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6806in" svg:y="1.45139in" svg:width="6.7125in" svg:height="9.55625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292in" svg:y="0.77639in" svg:width="6.70764in" svg:height="0.46944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625in" svg:y="1.45139in" svg:width="6.71944in" svg:height="9.55625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292in" svg:y="0.77639in" svg:width="6.70764in" svg:height="0.4694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17T11:11:00Z</meta:creation-date>
    <dc:date>2026-06-17T11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