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l Pleno lo componen todos los concejales y está presidido por el Alcalde, contando con un Secretario General del Pleno, al que le corresponden las funciones de fe pública de los acuerdos adoptados por el Pleno y el asesoramiento legal preceptivo. Al Pleno le corresponden las funciones establecidas en el artículo 123 de la Ley 7/85, de Bases de Régimen Local y su funcionamiento se regula en el Reglamento Orgánico Municipal</text:p>
      <text:h text:style-name="Heading_20_5" text:outline-level="5">Composición y atribuciones</text:h>
      <text:list text:style-name="L1">
        <text:list-item>
          <text:p text:style-name="P1">1. El Pleno de la Corporación es el órgano de máxima representación política de los ciudadanos en el gobierno municipal. Está integrado por el Alcalde/ Alcaldesa y los concejales del Ayuntamiento.<text:line-break/>2. El Pleno de la Corporación ejercerá las atribuciones que le otorga la Ley Reguladora de las Bases del Régimen Local y cualquier otra disposición normativa, pudiendo delegar aquellas atribuciones que, según la legislación sobre Régimen Local, sean susceptibles de delegación con los requisitos establecidos por el propio Pleno y de acuerdo con las condiciones que se establecen en este Reglamento.<text:line-break/>3. El régimen de funcionamiento del Pleno de la Corporación será el dispuesto en la normativa señalada en el punto anterior y en el presente Reglamento.</text:p>
        </text:list-item>
      </text:list>
      <text:h text:style-name="Heading_20_5" text:outline-level="5">Delegación de atribuciones</text:h>
      <text:list text:style-name="L2">
        <text:list-item>
          <text:p text:style-name="P3">1. El Pleno podrá delegar sus atribuciones en el Alcalde/ Alcaldesa o en la Junta de Gobierno Local, salvo aquellas que una norma con rango legal prohíba su delegación, indicando el acuerdo plenario correspondiente la materia, las facultades y las condiciones específicas del ejercicio de la potestad<text:line-break/>delegada.</text:p>
        </text:list-item>
        <text:list-item>
          <text:p text:style-name="P3">2. La delegación se adoptará por la mayoría simple del órgano colegiado y producirá efectos desde el día siguiente al de su adopción, salvo que el propio acuerdo establezca otra fecha y sin perjuicio de su publicación en el Boletín Oficial de la Provincia.</text:p>
        </text:list-item>
        <text:list-item>
          <text:p text:style-name="P3">3. Las delegaciones en materia de ejecución presupuestaria y de gestión financiera también podrán conferirse a través de las Bases de Ejecución del Presupuesto. En este caso, el acuerdo de delegación seguirá los trámites aplicables a la aprobación de las referidas Bases.</text:p>
        </text:list-item>
        <text:list-item>
          <text:p text:style-name="P3">4. El Presidente desempeña asimismo todas las demás funciones que le confieren las leyes y este Reglamento.</text:p>
        </text:list-item>
        <text:list-item>
          <text:p text:style-name="P2">5. En el desarrollo de sus funciones el Presidente contará con la asistencia del Secretario del Ayuntamient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11:44:55.288000000</meta:creation-date>
    <dc:date>2026-06-22T11:45:22.728000000</dc:date>
    <meta:editing-duration>PT27S</meta:editing-duration>
    <meta:editing-cycles>1</meta:editing-cycles>
    <meta:document-statistic meta:table-count="0" meta:image-count="0" meta:object-count="0" meta:page-count="1" meta:paragraph-count="9" meta:word-count="369" meta:character-count="2286" meta:non-whitespace-character-count="1932"/>
    <meta:generator>LibreOffice/7.4.2.3$Windows_X86_64 LibreOffice_project/382eef1f22670f7f4118c8c2dd222ec7ad009daf</meta:generator>
  </office:meta>
</office:document-meta>
</file>