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6" text:outline-level="6">Atribuciones</text:h>
      <text:list text:style-name="L1">
        <text:list-item>
          <text:p text:style-name="P2">1. Corresponde a los Tenientes de Alcalde:</text:p>
          <text:list>
            <text:list-item>
              <text:p text:style-name="P2">a) Suplir en sus funciones y por el orden de su nombramiento al Alcalde, en los casos de vacante, ausencia o enfermedad de éste.</text:p>
            </text:list-item>
            <text:list-item>
              <text:p text:style-name="P2">b) Auxiliar al Alcalde en su función ejecutiva, desempeñando las funciones que mediante delegación les otorgue.</text:p>
            </text:list-item>
          </text:list>
        </text:list-item>
        <text:list-item>
          <text:p text:style-name="P2">2. En los casos de ausencia o enfermedad, las funciones del Alcalde no podrán ser asumidas por el Teniente de Alcalde a quien corresponda sin expresa delegación, que reunirá los requisitos del artículo 30 de este Reglamento.<text:line-break/>No obstante lo dispuesto en el párrafo anterior, cuando el Alcalde se ausente del término municipal por más de cuarenta y ocho horas, sin haber conferido la delegación o cuando por causa imprevista le hubiere resultado imposible otorgarla, le sustituirá de manera automática, en la totalidad de sus funciones, el Teniente de Alcalde a quien corresponda, dando cuenta al Pleno de la Corporación.<text:line-break/>Igualmente, cuando durante la celebración de una sesión el Alcalde hubiere de abstenerse de<text:line-break/>intervenir, en relación con algún punto concreto, le sustituirá automáticamente en la Presidencia el Teniente de Alcalde a quien corresponda.</text:p>
        </text:list-item>
        <text:list-item>
          <text:p text:style-name="P2">3. En los supuestos de suplencia del Alcalde por razón de ausencia o enfermedad, el Teniente de Alcalde que asuma sus funciones no podrá revocar las delegaciones que hubiera otorgado el primero.</text:p>
        </text:list-item>
        <text:list-item>
          <text:p text:style-name="P1">4. En los casos de vacante, la sustitución será efectiva desde el momento de tener la Corporación<text:line-break/>constancia legal de haberse producido la mism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2T11:43:10.804000000</meta:creation-date>
    <dc:date>2026-06-22T11:44:01.385000000</dc:date>
    <meta:editing-duration>PT50S</meta:editing-duration>
    <meta:editing-cycles>1</meta:editing-cycles>
    <meta:document-statistic meta:table-count="0" meta:image-count="0" meta:object-count="0" meta:page-count="1" meta:paragraph-count="7" meta:word-count="244" meta:character-count="1491" meta:non-whitespace-character-count="1260"/>
    <meta:generator>LibreOffice/7.4.2.3$Windows_X86_64 LibreOffice_project/382eef1f22670f7f4118c8c2dd222ec7ad009daf</meta:generator>
  </office:meta>
</office:document-meta>
</file>