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6" text:outline-level="6">Composición</text:h>
      <text:list text:style-name="L1">
        <text:list-item>
          <text:p text:style-name="P2">1. Es atribución del Alcalde/ Alcaldesa la determinación del número y nombramiento de los miembros de la Junta de Gobierno Local. Esta decisión se efectuará mediante Decreto que se comunicará al Pleno en la siguiente sesión ordinaria.</text:p>
        </text:list-item>
        <text:list-item>
          <text:p text:style-name="P2">2. El número de miembros de la Junta de Gobierno Local no podrá ser superior a un tercio del número legal de miembros de la Corporación. A los efectos del cómputo no se tendrán en cuenta los decimales que resulten de dividir por tres el número total de Concejales.</text:p>
        </text:list-item>
        <text:list-item>
          <text:p text:style-name="P2">3. El Concejal nombrado miembro de la Junta de Gobierno Local podrá no aceptar el cargo y renunciar al mismo en cualquier momento. Se entenderá que se ha producido la aceptación tácita siempre que no renuncie expresamente, mediante comunicación al Alcalde, en el término de los tres días siguientes a la notificación del nombramiento.</text:p>
        </text:list-item>
        <text:list-item>
          <text:p text:style-name="P2">4. El Alcalde/ Alcaldesa podrá cesar libremente, en todo momento, a cualquier miembro de la Junta de Gobierno Local. El Decreto de cese tendrá efectos desde el día siguiente a la recepción de su comunicación por el interesado y se dará cuenta, a la propia Junta de Gobierno Local y al Pleno, en la primera sesión ordinaria que celebren.</text:p>
        </text:list-item>
        <text:list-item>
          <text:p text:style-name="P1">5. Podrá ser objeto de un solo Decreto del Alcalde/ Alcaldesa, el nombramiento como miembro de la Junta de Gobierno Local y la delegación de atribuciones a que se refiere el artículo 30 de este Reglamento.</text:p>
        </text:list-item>
      </text:list>
      <text:h text:style-name="Heading_20_6" text:outline-level="6">Atribuciones</text:h>
      <text:list text:style-name="L2">
        <text:list-item>
          <text:p text:style-name="P4">1. Es función propia e indelegable de la Junta de Gobierno Local la asistencia permanente al Alcalde/ Alcaldesa en el ejercicio de sus atribuciones. A tal fin, la Junta de Gobierno Local será informada de las decisiones del Alcalde/ Alcaldesa. Esta información tendrá carácter previo a la adopción de la decisión, siempre que la importancia del asunto así lo requiera, si el Alcalde/ Alcaldesa lo estimara oportuno.</text:p>
        </text:list-item>
        <text:list-item>
          <text:p text:style-name="P3">2. Asimismo, la Junta de Gobierno Local ejercerá las atribuciones que le deleguen, en virtud de lo dispuesto en los artículos 30 y 37, así como aquellas atribuciones que expresamente le asignen las leye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2T11:44:05.182000000</meta:creation-date>
    <dc:date>2026-06-22T11:44:51.979000000</dc:date>
    <meta:editing-duration>PT46S</meta:editing-duration>
    <meta:editing-cycles>1</meta:editing-cycles>
    <meta:document-statistic meta:table-count="0" meta:image-count="0" meta:object-count="0" meta:page-count="1" meta:paragraph-count="9" meta:word-count="345" meta:character-count="2022" meta:non-whitespace-character-count="1693"/>
    <meta:generator>LibreOffice/7.4.2.3$Windows_X86_64 LibreOffice_project/382eef1f22670f7f4118c8c2dd222ec7ad009daf</meta:generator>
  </office:meta>
</office:document-meta>
</file>