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 style:letter-kerning="true"/>
    </style:style>
    <style:style style:name="T43" style:parent-style-name="Fuentedepárrafopredeter." style:family="text">
      <style:text-properties style:font-name="Arial" style:font-name-asian="Lucida Sans Unicode" style:font-name-complex="Arial" style:letter-kerning="true"/>
    </style:style>
    <style:style style:name="T44" style:parent-style-name="Fuentedepárrafopredeter." style:family="text"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47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48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P66" style:parent-style-name="Normal" style:family="paragraph">
      <style:paragraph-properties fo:widows="0" fo:orphans="0" fo:text-align="justify" fo:margin-bottom="0in" fo:line-height="100%" fo:text-indent="0.4916in"/>
      <style:text-properties style:font-name="Arial" style:font-name-complex="Arial" fo:hyphenate="false"/>
    </style:style>
    <style:style style:name="P67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9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0" style:parent-style-name="Fuentedepárrafopredeter." style:family="text">
      <style:text-properties style:font-name="Arial" style:font-name-complex="Arial" style:font-style-complex="italic" style:letter-kerning="true" style:language-asian="ar" style:country-asian="SA"/>
    </style:style>
    <style:style style:name="P7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false"/>
    </style:style>
    <style:style style:name="P72" style:parent-style-name="Normal" style:family="paragraph">
      <style:paragraph-properties fo:text-align="justify" fo:margin-bottom="0in" fo:line-height="100%" fo:text-indent="0.4916in"/>
    </style:style>
    <style:style style:name="T73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4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5" style:parent-style-name="Fuentedepárrafopredeter." style:family="text">
      <style:text-properties style:font-name="Arial" style:font-name-complex="Arial" style:font-style-complex="italic" style:language-asian="ar" style:country-asian="SA"/>
    </style:style>
    <style:style style:name="P76" style:parent-style-name="Normal" style:family="paragraph">
      <style:paragraph-properties fo:text-align="justify" fo:margin-bottom="0in" fo:line-height="100%" fo:text-indent="0.4916in"/>
      <style:text-properties style:font-name="Arial" style:font-name-complex="Arial" style:font-style-complex="italic" style:language-asian="ar" style:country-asian="SA"/>
    </style:style>
    <style:style style:name="P7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Fuentedepárrafopredeter." style:family="text">
      <style:text-properties style:font-name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complex="Arial" fo:font-weight="bold" style:font-weight-asian="bold"/>
    </style:style>
    <style:style style:name="T80" style:parent-style-name="Fuentedepárrafopredeter." style:family="text">
      <style:text-properties style:font-name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complex="Arial" fo:font-style="italic" style:font-style-asian="italic" style:letter-kerning="true"/>
    </style:style>
    <style:style style:name="T82" style:parent-style-name="Fuentedepárrafopredeter." style:family="text">
      <style:text-properties style:font-name="Arial" style:font-name-complex="Arial" style:font-style-complex="italic"/>
    </style:style>
    <style:style style:name="T8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8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8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86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ONVOCATORIA SESIÓN<text:s/>JUNTA DE GOBIERNO</text:p>
      <text:p text:style-name="P21"><text:span text:style-name="T2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23"><text:s/></text:span><text:span text:style-name="T24">miércoles</text:span><text:span text:style-name="T25">, día</text:span><text:span text:style-name="T26"><text:s/></text:span><text:span text:style-name="T27">10</text:span><text:span text:style-name="T28"><text:s/>de</text:span><text:span text:style-name="T29"><text:s/></text:span><text:span text:style-name="T30">junio<text:s/></text:span><text:span text:style-name="T31">de 202</text:span><text:span text:style-name="T32">6</text:span><text:span text:style-name="T33">, a</text:span><text:span text:style-name="T34"><text:s/>l</text:span><text:span text:style-name="T35">as<text:s/></text:span><text:span text:style-name="T36">09</text:span><text:span text:style-name="T37">.</text:span><text:span text:style-name="T38">0</text:span><text:span text:style-name="T39">0 horas</text:span><text:span text:style-name="T40">,<text:s/></text:span><text:span text:style-name="T41">al<text:s/></text:span><text:span text:style-name="T42">Salón de Juntas de las Oficinas Municipales del Ayuntamiento de Santa Lucía en</text:span><text:span text:style-name="T43"><text:s/>Vecindario,<text:s/></text:span><text:span text:style-name="T44">al objeto de celebrar sesión ordinaria con el siguiente:<text:s/></text:span></text:p>
      <text:p text:style-name="P45">ORDEN DEL DIA</text:p>
      <text:p text:style-name="P46"><text:bookmark-start text:name="_Hlk94514782"/><text:span text:style-name="T47">1</text:span><text:span text:style-name="T48">.-</text:span><text:span text:style-name="T49"><text:s/></text:span><text:span text:style-name="T50">Aprobación de</text:span><text:span text:style-name="T51">l a</text:span><text:span text:style-name="T52">cta correspondient</text:span><text:span text:style-name="T53">e a la</text:span><text:span text:style-name="T54"><text:s/></text:span><text:span text:style-name="T55">ses</text:span><text:span text:style-name="T56">ión o</text:span><text:span text:style-name="T57">rdinaria<text:s/></text:span><text:span text:style-name="T58">de fecha</text:span><text:span text:style-name="T59"><text:s/></text:span><text:span text:style-name="T60">27</text:span><text:span text:style-name="T61"><text:s/>de<text:s/></text:span><text:span text:style-name="T62">mayo<text:s/></text:span><text:span text:style-name="T63">de 202</text:span><text:span text:style-name="T64">6</text:span><text:span text:style-name="T65">.</text:span></text:p>
      <text:p text:style-name="P66"/>
      <text:p text:style-name="P67"><text:span text:style-name="T68">2.-</text:span><text:span text:style-name="T69"><text:s/></text:span><text:span text:style-name="T70">Asuntos de urgencia sometidos al amparo de los arts. 82.3 y 91.4 del R.O.F.</text:span></text:p>
      <text:p text:style-name="P71"/>
      <text:p text:style-name="P72"><text:span text:style-name="T73">3</text:span><text:span text:style-name="T74">.-<text:s/></text:span><text:span text:style-name="T75">Comunicaciones de la Presidencia.</text:span></text:p>
      <text:p text:style-name="P76"/>
      <text:p text:style-name="P77"><text:span text:style-name="T78"><text:tab/></text:span><text:span text:style-name="T79"><text:tab/></text:span><text:span text:style-name="T80">4</text:span><text:span text:style-name="T81">.-</text:span><text:span text:style-name="T82"><text:s/>Ruegos y preguntas</text:span><text:span text:style-name="T83">.</text:span></text:p>
      <text:p text:style-name="P84"><text:bookmark-end text:name="_Hlk94514782"/></text:p>
      <text:p text:style-name="P85"/>
      <text:p text:style-name="P86">En Santa Lucía<text:s/>de Tirajana, a<text:s/>fecha de firma electrónica</text:p>
      <text:p text:style-name="P87"/>
      <text:p text:style-name="P88">El Alcalde<text:s/>Presidente.<text:s/>Fdo.<text:s/>Francisco José García López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10pt" style:font-size-asian="10pt" style:font-size-complex="12pt" style:language-asian="es" style:country-asian="ES" fo:hyphenate="false"/>
    </style:style>
    <style:style style:name="SangríadetextonormalCar" style:display-name="Sangría de texto normal Car" style:family="text">
      <style:text-properties style:font-name="Verdana" style:font-name-asian="Times New Roman" style:letter-kerning="true" style:font-size-complex="12pt"/>
    </style:style>
    <style:style style:name="Sangría3det.independiente" style:display-name="Sangría 3 de t. independiente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style:language-asian="es" style:country-asian="ES" fo:hyphenate="false"/>
    </style:style>
    <style:style style:name="Sangría3det.independienteCar" style:display-name="Sangría 3 de t. independiente Car" style:family="text">
      <style:text-properties style:font-name="Verdana" style:font-name-asian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569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8.368in" fo:margin-left="-1.32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Encabezado" style:family="paragraph">
      <style:paragraph-properties fo:text-align="center" fo:margin-right="0.05in"/>
    </style:style>
    <style:style style:name="T8" style:parent-style-name="Fuentedepárrafopredeter." style:family="text">
      <style:text-properties fo:font-size="9.5pt" style:font-size-asian="9.5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weight="bold" style:font-weight-asian="bold" fo:font-size="9.5pt" style:font-size-asian="9.5pt"/>
    </style:style>
    <style:style style:name="P15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6" style:parent-style-name="Fuentedepárrafopredeter." style:family="text">
      <style:text-properties style:font-name="Humanst521 BT" fo:font-weight="bold" style:font-weight-asian="bold" fo:font-size="8pt" style:font-size-asian="8pt" style:font-size-complex="8pt"/>
    </style:style>
    <style:style style:name="P17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size="8pt" style:font-size-asian="8pt" style:font-size-complex="8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name="P20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0" draw:name="Imagen 1" text:anchor-type="paragraph" svg:x="0.83472in" svg:y="0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      <text:p text:style-name="P9"/>
              <text:p text:style-name="P10">SECRETARÍA GENERAL</text:p>
              <text:p text:style-name="P11"><text:span text:style-name="T12">LAMT/RAC</text:span></text:p>
            </table:table-cell>
            <table:table-cell table:style-name="TableCell13">
              <text:p text:style-name="P14"/>
              <text:p text:style-name="P15"><text:span text:style-name="T16">OFICINAS MUNICIPALES</text:span></text:p>
              <text:p text:style-name="P17">Avda. de las Tirajanas, 151 <text:s text:c="2"/>Tlfs: (928) 72 72 00 <text:s text:c="2"/>Fax (928) 72 72 35</text:p>
              <text:p text:style-name="P18">35110 Santa Lucía – Gran Canaria <text:s text:c="19"/>N.I.F. P-3502300-A <text:s text:c="4"/>Nº Rgtro : 01350228</text:p>
              <text:p text:style-name="P19"/>
              <text:p text:style-name="P20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6-06-10T09:12:00Z</meta:creation-date>
    <dc:date>2026-06-10T09:12:00Z</dc:date>
    <meta:print-date>2025-12-17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39" meta:row-count="7" meta:non-whitespace-character-count="881"/>
  </office:meta>
</office:document-meta>
</file>