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anst521 BT" svg:font-family="Humanst521 B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complex="Arial" fo:font-weight="bold" style:font-weight-asian="bold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style:letter-kerning="true"/>
    </style:style>
    <style:style style:name="T44" style:parent-style-name="Fuentedepárrafopredeter." style:family="text">
      <style:text-properties style:font-name="Arial" style:font-name-asian="Lucida Sans Unicode" style:font-name-complex="Arial" style:letter-kerning="true"/>
    </style:style>
    <style:style style:name="T45" style:parent-style-name="Fuentedepárrafopredeter." style:family="text"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widows="0" fo:orphans="0" fo:text-align="justify" fo:margin-bottom="0in" fo:line-height="100%" fo:text-indent="0.4916in"/>
      <style:text-properties fo:hyphenate="false"/>
    </style:style>
    <style:style style:name="T48" style:parent-style-name="Fuentedepárrafopredeter.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49" style:parent-style-name="Fuentedepárrafopredeter.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P67" style:parent-style-name="Normal" style:family="paragraph">
      <style:paragraph-properties fo:widows="0" fo:orphans="0" fo:text-align="justify" fo:margin-bottom="0in" fo:line-height="100%" fo:text-indent="0.4916in"/>
      <style:text-properties style:font-name="Arial" style:font-name-complex="Arial" fo:hyphenate="false"/>
    </style:style>
    <style:style style:name="P68" style:parent-style-name="Normal" style:family="paragraph">
      <style:paragraph-properties fo:widows="0" fo:orphans="0" fo:text-align="justify" fo:margin-bottom="0in" fo:line-height="100%" fo:text-indent="0.4916in"/>
      <style:text-properties fo:hyphenate="false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0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1" style:parent-style-name="Fuentedepárrafopredeter." style:family="text">
      <style:text-properties style:font-name="Arial" style:font-name-complex="Arial" style:font-style-complex="italic" style:letter-kerning="true" style:language-asian="ar" style:country-asian="SA"/>
    </style:style>
    <style:style style:name="P7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false"/>
    </style:style>
    <style:style style:name="P73" style:parent-style-name="Normal" style:family="paragraph">
      <style:paragraph-properties fo:text-align="justify" fo:margin-bottom="0in" fo:line-height="100%" fo:text-indent="0.4916in"/>
    </style:style>
    <style:style style:name="T74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5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6" style:parent-style-name="Fuentedepárrafopredeter." style:family="text">
      <style:text-properties style:font-name="Arial" style:font-name-complex="Arial" style:font-style-complex="italic" style:language-asian="ar" style:country-asian="SA"/>
    </style:style>
    <style:style style:name="P77" style:parent-style-name="Normal" style:family="paragraph">
      <style:paragraph-properties fo:text-align="justify" fo:margin-bottom="0in" fo:line-height="100%" fo:text-indent="0.4916in"/>
      <style:text-properties style:font-name="Arial" style:font-name-complex="Arial" style:font-style-complex="italic" style:language-asian="ar" style:country-asian="SA"/>
    </style:style>
    <style:style style:name="P7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3937in"/>
        </style:tab-stops>
      </style:paragraph-properties>
      <style:text-properties fo:hyphenate="false"/>
    </style:style>
    <style:style style:name="T79" style:parent-style-name="Fuentedepárrafopredeter." style:family="text">
      <style:text-properties style:font-name="Arial" style:font-name-complex="Arial" fo:font-weight="bold" style:font-weight-asian="bold"/>
    </style:style>
    <style:style style:name="T80" style:parent-style-name="Fuentedepárrafopredeter." style:family="text">
      <style:text-properties style:font-name="Arial" style:font-name-complex="Arial" fo:font-weight="bold" style:font-weight-asian="bold"/>
    </style:style>
    <style:style style:name="T81" style:parent-style-name="Fuentedepárrafopredeter." style:family="text">
      <style:text-properties style:font-name="Arial" style:font-name-complex="Arial" fo:font-weight="bold" style:font-weight-asian="bold"/>
    </style:style>
    <style:style style:name="T82" style:parent-style-name="Fuentedepárrafopredeter." style:family="text">
      <style:text-properties style:font-name="Arial" style:font-name-complex="Arial" fo:font-style="italic" style:font-style-asian="italic" style:letter-kerning="true"/>
    </style:style>
    <style:style style:name="T83" style:parent-style-name="Fuentedepárrafopredeter." style:family="text">
      <style:text-properties style:font-name="Arial" style:font-name-complex="Arial" style:font-style-complex="italic"/>
    </style:style>
    <style:style style:name="T8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8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style:font-style-complex="italic"/>
    </style:style>
    <style:style style:name="P8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style:font-style-complex="italic"/>
    </style:style>
    <style:style style:name="P8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ONVOCATORIA SESIÓN<text:s/>JUNTA DE GOBIERNO</text:p>
      <text:p text:style-name="P21"><text:span text:style-name="T2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23"><text:s/></text:span><text:span text:style-name="T24">miércoles</text:span><text:span text:style-name="T25">, día</text:span><text:span text:style-name="T26"><text:s/></text:span><text:span text:style-name="T27">27</text:span><text:span text:style-name="T28"><text:s/>de</text:span><text:span text:style-name="T29"><text:s/></text:span><text:span text:style-name="T30">mayo</text:span><text:span text:style-name="T31"><text:s/></text:span><text:span text:style-name="T32">de 202</text:span><text:span text:style-name="T33">6</text:span><text:span text:style-name="T34">, a</text:span><text:span text:style-name="T35"><text:s/>l</text:span><text:span text:style-name="T36">as<text:s/></text:span><text:span text:style-name="T37">09</text:span><text:span text:style-name="T38">.</text:span><text:span text:style-name="T39">0</text:span><text:span text:style-name="T40">0 horas</text:span><text:span text:style-name="T41">,<text:s/></text:span><text:span text:style-name="T42">al<text:s/></text:span><text:span text:style-name="T43">Salón de Juntas de las Oficinas Municipales del Ayuntamiento de Santa Lucía en</text:span><text:span text:style-name="T44"><text:s/>Vecindario,<text:s/></text:span><text:span text:style-name="T45">al objeto de celebrar sesión ordinaria con el siguiente:<text:s/></text:span></text:p>
      <text:p text:style-name="P46">ORDEN DEL DIA</text:p>
      <text:p text:style-name="P47"><text:bookmark-start text:name="_Hlk94514782"/><text:span text:style-name="T48">1</text:span><text:span text:style-name="T49">.-</text:span><text:span text:style-name="T50"><text:s/></text:span><text:span text:style-name="T51">Aprobación de</text:span><text:span text:style-name="T52">l a</text:span><text:span text:style-name="T53">cta correspondient</text:span><text:span text:style-name="T54">e a la</text:span><text:span text:style-name="T55"><text:s/></text:span><text:span text:style-name="T56">ses</text:span><text:span text:style-name="T57">ión o</text:span><text:span text:style-name="T58">rdinaria<text:s/></text:span><text:span text:style-name="T59">de fecha</text:span><text:span text:style-name="T60"><text:s/></text:span><text:span text:style-name="T61">13</text:span><text:span text:style-name="T62"><text:s/>de<text:s/></text:span><text:span text:style-name="T63">mayo<text:s/></text:span><text:span text:style-name="T64">de 202</text:span><text:span text:style-name="T65">6</text:span><text:span text:style-name="T66">.</text:span></text:p>
      <text:p text:style-name="P67"/>
      <text:p text:style-name="P68"><text:span text:style-name="T69">2.-</text:span><text:span text:style-name="T70"><text:s/></text:span><text:span text:style-name="T71">Asuntos de urgencia sometidos al amparo de los arts. 82.3 y 91.4 del R.O.F.</text:span></text:p>
      <text:p text:style-name="P72"/>
      <text:p text:style-name="P73"><text:span text:style-name="T74">3</text:span><text:span text:style-name="T75">.-<text:s/></text:span><text:span text:style-name="T76">Comunicaciones de la Presidencia.</text:span></text:p>
      <text:p text:style-name="P77"/>
      <text:p text:style-name="P78"><text:span text:style-name="T79"><text:tab/></text:span><text:span text:style-name="T80"><text:tab/></text:span><text:span text:style-name="T81">4</text:span><text:span text:style-name="T82">.-</text:span><text:span text:style-name="T83"><text:s/>Ruegos y preguntas</text:span><text:span text:style-name="T84">.</text:span></text:p>
      <text:p text:style-name="P85"><text:bookmark-end text:name="_Hlk94514782"/></text:p>
      <text:p text:style-name="P86"/>
      <text:p text:style-name="P87">En Santa Lucía<text:s/>de Tirajana, a<text:s/>fecha de firma electrónica</text:p>
      <text:p text:style-name="P88"/>
      <text:p text:style-name="P89">El Alcalde<text:s/>Presidente.<text:s/>Fdo.<text:s/>Francisco José García López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anst521 BT" svg:font-family="Humanst521 B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ítulo5Car" style:display-name="Título 5 Car" style:family="text"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Énfasis" style:display-name="Énfasis" style:family="text">
      <style:text-properties style:font-name-complex="Times New Roman" fo:font-style="italic" style:font-style-asian="italic" style:font-style-complex="italic"/>
    </style:style>
    <style:style style:name="Sangríadetextonormal" style:display-name="Sangría de texto normal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letter-kerning="true" fo:font-size="10pt" style:font-size-asian="10pt" style:font-size-complex="12pt" style:language-asian="es" style:country-asian="ES" fo:hyphenate="false"/>
    </style:style>
    <style:style style:name="SangríadetextonormalCar" style:display-name="Sangría de texto normal Car" style:family="text">
      <style:text-properties style:font-name="Verdana" style:font-name-asian="Times New Roman" style:letter-kerning="true" style:font-size-complex="12pt"/>
    </style:style>
    <style:style style:name="Sangría3det.independiente" style:display-name="Sangría 3 de t. independiente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letter-kerning="true" fo:font-size="8pt" style:font-size-asian="8pt" style:font-size-complex="8pt" style:language-asian="es" style:country-asian="ES" fo:hyphenate="false"/>
    </style:style>
    <style:style style:name="Sangría3det.independienteCar" style:display-name="Sangría 3 de t. independiente Car" style:family="text">
      <style:text-properties style:font-name="Verdana" style:font-name-asian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asian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569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8.368in" fo:margin-left="-1.32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Encabezado" style:family="paragraph">
      <style:paragraph-properties fo:text-align="center" fo:margin-right="0.05in"/>
    </style:style>
    <style:style style:name="T8" style:parent-style-name="Fuentedepárrafopredeter." style:family="text">
      <style:text-properties fo:font-size="9.5pt" style:font-size-asian="9.5pt"/>
    </style:style>
    <style:style style:name="P9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Encabezado" style:family="paragraph">
      <style:paragraph-properties fo:text-align="center" fo:margin-right="0.05in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Humanst521 BT" fo:font-weight="bold" style:font-weight-asian="bold" fo:font-size="9.5pt" style:font-size-asian="9.5pt"/>
    </style:style>
    <style:style style:name="P15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6" style:parent-style-name="Fuentedepárrafopredeter." style:family="text">
      <style:text-properties style:font-name="Humanst521 BT" fo:font-weight="bold" style:font-weight-asian="bold" fo:font-size="8pt" style:font-size-asian="8pt" style:font-size-complex="8pt"/>
    </style:style>
    <style:style style:name="P17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Humanst521 BT" fo:font-size="8pt" style:font-size-asian="8pt" style:font-size-complex="8pt"/>
    </style:style>
    <style:style style:name="P18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9.5pt" style:font-size-asian="9.5pt" style:text-underline-type="single" style:text-underline-style="solid" style:text-underline-width="auto" style:text-underline-mode="continuous"/>
    </style:style>
    <style:style style:name="P20" style:parent-style-name="Encabezado" style:family="paragraph">
      <style:paragraph-properties fo:text-align="end"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9.5pt" style:font-size-asian="9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728" draw:style-name="a0" draw:name="Imagen 1" text:anchor-type="paragraph" svg:x="0.83472in" svg:y="0in" svg:width="1.37222in" svg:height="1.59375in" style:rel-width="scale" style:rel-height="scale"><draw:image xlink:href="media/image1.png" xlink:type="simple" xlink:show="embed" xlink:actuate="onLoad"/><svg:title/><svg:desc>Imagen en blanco y negro

Descripción generada automáticamente con confianza media</svg:desc></draw:frame></text:span></text:p>
              <text:p text:style-name="P9"/>
              <text:p text:style-name="P10">SECRETARÍA GENERAL</text:p>
              <text:p text:style-name="P11"><text:span text:style-name="T12">LAMT/RAC</text:span></text:p>
            </table:table-cell>
            <table:table-cell table:style-name="TableCell13">
              <text:p text:style-name="P14"/>
              <text:p text:style-name="P15"><text:span text:style-name="T16">OFICINAS MUNICIPALES</text:span></text:p>
              <text:p text:style-name="P17">Avda. de las Tirajanas, 151 <text:s text:c="2"/>Tlfs: (928) 72 72 00 <text:s text:c="2"/>Fax (928) 72 72 35</text:p>
              <text:p text:style-name="P18">35110 Santa Lucía – Gran Canaria <text:s text:c="19"/>N.I.F. P-3502300-A <text:s text:c="4"/>Nº Rgtro : 01350228</text:p>
              <text:p text:style-name="P19"/>
              <text:p text:style-name="P20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isalfonsomanero</meta:initial-creator>
    <dc:creator>Inma Diaz</dc:creator>
    <meta:creation-date>2026-05-26T14:47:00Z</meta:creation-date>
    <dc:date>2026-05-26T14:47:00Z</dc:date>
    <meta:print-date>2025-12-17T1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38" meta:row-count="7" meta:non-whitespace-character-count="880"/>
  </office:meta>
</office:document-meta>
</file>