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name="P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" style:parent-style-name="Normal" style:family="paragraph">
      <style:paragraph-properties fo:text-align="start" fo:margin-top="0in" fo:margin-bottom="0in" style:line-height-at-least="0in"/>
    </style:style>
    <style:style style:name="P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P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" style:parent-style-name="Normal" style:family="paragraph">
      <style:paragraph-properties fo:text-align="start" fo:margin-top="0in" fo:margin-bottom="0in" style:line-height-at-least="0in"/>
    </style:style>
    <style:style style:name="P1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" style:parent-style-name="Normal" style:family="paragraph">
      <style:paragraph-properties fo:text-align="start" fo:margin-top="0in" fo:margin-bottom="0in" style:line-height-at-least="0in"/>
    </style:style>
    <style:style style:name="P1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4" style:parent-style-name="Normal" style:family="paragraph">
      <style:paragraph-properties fo:text-align="start" fo:margin-top="0in" fo:margin-bottom="0in" style:line-height-at-least="0in"/>
    </style:style>
    <style:style style:name="P1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" style:parent-style-name="Normal" style:family="paragraph">
      <style:paragraph-properties fo:text-align="start" fo:margin-top="0in" fo:margin-bottom="0in" style:line-height-at-least="0in"/>
    </style:style>
    <style:style style:name="P1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8" style:parent-style-name="Normal" style:family="paragraph">
      <style:paragraph-properties fo:text-align="start" fo:margin-top="0in" fo:margin-bottom="0in" style:line-height-at-least="0in"/>
    </style:style>
    <style:style style:name="P1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" style:parent-style-name="Normal" style:family="paragraph">
      <style:paragraph-properties fo:text-align="start" fo:margin-top="0in" fo:margin-bottom="0in" style:line-height-at-least="0in"/>
    </style:style>
    <style:style style:name="P2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2" style:parent-style-name="Normal" style:family="paragraph">
      <style:paragraph-properties fo:text-align="start" fo:margin-top="0in" fo:margin-bottom="0in" style:line-height-at-least="0in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68480" draw:style-name="a0" draw:name="_x00000" text:anchor-type="paragraph" svg:x="0.77917in" svg:y="1.43403in" svg:width="6.72292in" svg:height="9.57569in" style:rel-width="scale" style:rel-height="scale"><draw:image xlink:href="media/image1.jpeg" xlink:type="simple" xlink:show="embed" xlink:actuate="onLoad"/><svg:title/><svg:desc/></draw:frame><draw:frame draw:z-index="251667456" draw:style-name="a1" draw:name="_x00001" text:anchor-type="paragraph" svg:x="0.77917in" svg:y="0.76667in" svg:width="6.72361in" svg:height="0.46111in" style:rel-width="scale" style:rel-height="scale"><draw:image xlink:href="media/image2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66432" draw:style-name="a2" draw:name="_x00002" text:anchor-type="paragraph" svg:x="0.77917in" svg:y="1.43472in" svg:width="6.725in" svg:height="9.57431in" style:rel-width="scale" style:rel-height="scale"><draw:image xlink:href="media/image3.jpeg" xlink:type="simple" xlink:show="embed" xlink:actuate="onLoad"/><svg:title/><svg:desc/></draw:frame><draw:frame draw:z-index="251665408" draw:style-name="a3" draw:name="_x00003" text:anchor-type="paragraph" svg:x="0.77917in" svg:y="0.76667in" svg:width="6.72292in" svg:height="0.46111in" style:rel-width="scale" style:rel-height="scale"><draw:image xlink:href="media/image4.jpeg" xlink:type="simple" xlink:show="embed" xlink:actuate="onLoad"/><svg:title/><svg:desc/></draw:frame></text:p>
      <text:p text:style-name="P5"><text:bookmark-start text:name="br3"/><text:bookmark-end text:name="br3"/><text:soft-page-break/><text:s/></text:p>
      <text:p text:style-name="P6"><draw:frame draw:z-index="251664384" draw:style-name="a4" draw:name="_x00004" text:anchor-type="paragraph" svg:x="0.77917in" svg:y="1.43472in" svg:width="6.72361in" svg:height="9.57431in" style:rel-width="scale" style:rel-height="scale"><draw:image xlink:href="media/image5.jpeg" xlink:type="simple" xlink:show="embed" xlink:actuate="onLoad"/><svg:title/><svg:desc/></draw:frame><draw:frame draw:z-index="251663360" draw:style-name="a5" draw:name="_x00005" text:anchor-type="paragraph" svg:x="0.77917in" svg:y="0.76667in" svg:width="6.72361in" svg:height="0.46111in" style:rel-width="scale" style:rel-height="scale"><draw:image xlink:href="media/image6.jpeg" xlink:type="simple" xlink:show="embed" xlink:actuate="onLoad"/><svg:title/><svg:desc/></draw:frame></text:p>
      <text:p text:style-name="P7"><text:bookmark-start text:name="br4"/><text:bookmark-end text:name="br4"/><text:soft-page-break/><text:s/></text:p>
      <text:p text:style-name="P8"><draw:frame draw:z-index="251662336" draw:style-name="a6" draw:name="_x00006" text:anchor-type="paragraph" svg:x="0.77917in" svg:y="1.43472in" svg:width="6.72361in" svg:height="9.57431in" style:rel-width="scale" style:rel-height="scale"><draw:image xlink:href="media/image7.jpeg" xlink:type="simple" xlink:show="embed" xlink:actuate="onLoad"/><svg:title/><svg:desc/></draw:frame><draw:frame draw:z-index="251661312" draw:style-name="a7" draw:name="_x00007" text:anchor-type="paragraph" svg:x="0.77917in" svg:y="0.76667in" svg:width="6.72292in" svg:height="0.46111in" style:rel-width="scale" style:rel-height="scale"><draw:image xlink:href="media/image8.jpeg" xlink:type="simple" xlink:show="embed" xlink:actuate="onLoad"/><svg:title/><svg:desc/></draw:frame></text:p>
      <text:p text:style-name="P9"><text:bookmark-start text:name="br5"/><text:bookmark-end text:name="br5"/><text:soft-page-break/><text:s/></text:p>
      <text:p text:style-name="P10"><draw:frame draw:z-index="251660288" draw:style-name="a8" draw:name="_x00008" text:anchor-type="paragraph" svg:x="0.76806in" svg:y="1.43472in" svg:width="6.73472in" svg:height="9.57431in" style:rel-width="scale" style:rel-height="scale"><draw:image xlink:href="media/image9.jpeg" xlink:type="simple" xlink:show="embed" xlink:actuate="onLoad"/><svg:title/><svg:desc/></draw:frame><draw:frame draw:z-index="251659264" draw:style-name="a9" draw:name="_x00009" text:anchor-type="paragraph" svg:x="0.77917in" svg:y="0.76667in" svg:width="6.72361in" svg:height="0.46111in" style:rel-width="scale" style:rel-height="scale"><draw:image xlink:href="media/image10.jpeg" xlink:type="simple" xlink:show="embed" xlink:actuate="onLoad"/><svg:title/><svg:desc/></draw:frame></text:p>
      <text:p text:style-name="P11"><text:bookmark-start text:name="br6"/><text:bookmark-end text:name="br6"/><text:soft-page-break/><text:s/></text:p>
      <text:p text:style-name="P12"><draw:frame draw:z-index="251658240" draw:style-name="a10" draw:name="_x000010" text:anchor-type="paragraph" svg:x="0.77917in" svg:y="1.43472in" svg:width="6.72361in" svg:height="9.57431in" style:rel-width="scale" style:rel-height="scale"><draw:image xlink:href="media/image11.jpeg" xlink:type="simple" xlink:show="embed" xlink:actuate="onLoad"/><svg:title/><svg:desc/></draw:frame><draw:frame draw:z-index="251657216" draw:style-name="a11" draw:name="_x000011" text:anchor-type="paragraph" svg:x="0.77917in" svg:y="0.76667in" svg:width="6.72292in" svg:height="0.46111in" style:rel-width="scale" style:rel-height="scale"><draw:image xlink:href="media/image12.jpeg" xlink:type="simple" xlink:show="embed" xlink:actuate="onLoad"/><svg:title/><svg:desc/></draw:frame></text:p>
      <text:p text:style-name="P13"><text:bookmark-start text:name="br7"/><text:bookmark-end text:name="br7"/><text:soft-page-break/><text:s/></text:p>
      <text:p text:style-name="P14"><draw:frame draw:z-index="251656192" draw:style-name="a12" draw:name="_x000012" text:anchor-type="paragraph" svg:x="0.77917in" svg:y="1.43472in" svg:width="6.72361in" svg:height="9.57431in" style:rel-width="scale" style:rel-height="scale"><draw:image xlink:href="media/image13.jpeg" xlink:type="simple" xlink:show="embed" xlink:actuate="onLoad"/><svg:title/><svg:desc/></draw:frame><draw:frame draw:z-index="251655168" draw:style-name="a13" draw:name="_x000013" text:anchor-type="paragraph" svg:x="0.77917in" svg:y="0.76667in" svg:width="6.72361in" svg:height="0.46111in" style:rel-width="scale" style:rel-height="scale"><draw:image xlink:href="media/image14.jpeg" xlink:type="simple" xlink:show="embed" xlink:actuate="onLoad"/><svg:title/><svg:desc/></draw:frame></text:p>
      <text:p text:style-name="P15"><text:bookmark-start text:name="br8"/><text:bookmark-end text:name="br8"/><text:soft-page-break/><text:s/></text:p>
      <text:p text:style-name="P16"><draw:frame draw:z-index="251654144" draw:style-name="a14" draw:name="_x000014" text:anchor-type="paragraph" svg:x="0.77917in" svg:y="1.43472in" svg:width="6.72361in" svg:height="9.57431in" style:rel-width="scale" style:rel-height="scale"><draw:image xlink:href="media/image15.jpeg" xlink:type="simple" xlink:show="embed" xlink:actuate="onLoad"/><svg:title/><svg:desc/></draw:frame><draw:frame draw:z-index="251653120" draw:style-name="a15" draw:name="_x000015" text:anchor-type="paragraph" svg:x="0.77917in" svg:y="0.76667in" svg:width="6.72292in" svg:height="0.46111in" style:rel-width="scale" style:rel-height="scale"><draw:image xlink:href="media/image16.jpeg" xlink:type="simple" xlink:show="embed" xlink:actuate="onLoad"/><svg:title/><svg:desc/></draw:frame></text:p>
      <text:p text:style-name="P17"><text:bookmark-start text:name="br9"/><text:bookmark-end text:name="br9"/><text:soft-page-break/><text:s/></text:p>
      <text:p text:style-name="P18"><draw:frame draw:z-index="251652096" draw:style-name="a16" draw:name="_x000016" text:anchor-type="paragraph" svg:x="0.77917in" svg:y="1.43472in" svg:width="6.72292in" svg:height="9.57431in" style:rel-width="scale" style:rel-height="scale"><draw:image xlink:href="media/image17.jpeg" xlink:type="simple" xlink:show="embed" xlink:actuate="onLoad"/><svg:title/><svg:desc/></draw:frame><draw:frame draw:z-index="251651072" draw:style-name="a17" draw:name="_x000017" text:anchor-type="paragraph" svg:x="0.77917in" svg:y="0.76667in" svg:width="6.72361in" svg:height="0.46111in" style:rel-width="scale" style:rel-height="scale"><draw:image xlink:href="media/image18.jpeg" xlink:type="simple" xlink:show="embed" xlink:actuate="onLoad"/><svg:title/><svg:desc/></draw:frame></text:p>
      <text:p text:style-name="P19"><text:bookmark-start text:name="br10"/><text:bookmark-end text:name="br10"/><text:soft-page-break/><text:s/></text:p>
      <text:p text:style-name="P20"><draw:frame draw:z-index="251650048" draw:style-name="a18" draw:name="_x000018" text:anchor-type="paragraph" svg:x="0.77917in" svg:y="1.43472in" svg:width="6.72292in" svg:height="9.57431in" style:rel-width="scale" style:rel-height="scale"><draw:image xlink:href="media/image19.jpeg" xlink:type="simple" xlink:show="embed" xlink:actuate="onLoad"/><svg:title/><svg:desc/></draw:frame><draw:frame draw:z-index="251649024" draw:style-name="a19" draw:name="_x000019" text:anchor-type="paragraph" svg:x="0.77917in" svg:y="0.76667in" svg:width="6.72292in" svg:height="0.46111in" style:rel-width="scale" style:rel-height="scale"><draw:image xlink:href="media/image20.jpeg" xlink:type="simple" xlink:show="embed" xlink:actuate="onLoad"/><svg:title/><svg:desc/></draw:frame></text:p>
      <text:p text:style-name="P21"><text:bookmark-start text:name="br11"/><text:bookmark-end text:name="br11"/><text:soft-page-break/><text:s/></text:p>
      <text:p text:style-name="P22"><draw:frame draw:z-index="251648000" draw:style-name="a20" draw:name="_x000020" text:anchor-type="paragraph" svg:x="0.77917in" svg:y="1.43472in" svg:width="6.72292in" svg:height="9.57639in" style:rel-width="scale" style:rel-height="scale"><draw:image xlink:href="media/image21.jpeg" xlink:type="simple" xlink:show="embed" xlink:actuate="onLoad"/><svg:title/><svg:desc/></draw:frame><draw:frame draw:z-index="251646976" draw:style-name="a21" draw:name="_x000021" text:anchor-type="paragraph" svg:x="0.77917in" svg:y="0.76667in" svg:width="6.72361in" svg:height="0.46111in" style:rel-width="scale" style:rel-height="scale"><draw:image xlink:href="media/image2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16T18:25:00Z</meta:creation-date>
    <dc:date>2026-04-16T18:25:00Z</dc:date>
    <meta:template xlink:href="Normal.dotm" xlink:type="simple"/>
    <meta:editing-cycles>2</meta:editing-cycles>
    <meta:editing-duration>PT0S</meta:editing-duration>
    <meta:document-statistic meta:page-count="11" meta:paragraph-count="1" meta:word-count="10" meta:character-count="64" meta:row-count="1" meta:non-whitespace-character-count="55"/>
  </office:meta>
</office:document-meta>
</file>