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1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2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P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" style:parent-style-name="Normal" style:family="paragraph">
      <style:paragraph-properties fo:text-align="start" fo:margin-top="0in" fo:margin-bottom="0in" style:line-height-at-least="0in"/>
    </style:style>
    <style:style style:name="P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" style:parent-style-name="Normal" style:family="paragraph">
      <style:paragraph-properties fo:text-align="start" fo:margin-top="0in" fo:margin-bottom="0in" style:line-height-at-least="0in"/>
    </style:style>
    <style:style style:name="P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" style:parent-style-name="Normal" style:family="paragraph">
      <style:paragraph-properties fo:text-align="start" fo:margin-top="0in" fo:margin-bottom="0in" style:line-height-at-least="0in"/>
    </style:style>
    <style:style style:name="P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" style:parent-style-name="Normal" style:family="paragraph">
      <style:paragraph-properties fo:text-align="start" fo:margin-top="0in" fo:margin-bottom="0in" style:line-height-at-least="0in"/>
    </style:style>
    <style:style style:name="P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fo:margin-bottom="0in" style:line-height-at-least="0in"/>
    </style:style>
    <style:style style:name="P1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" style:parent-style-name="Normal" style:family="paragraph">
      <style:paragraph-properties fo:text-align="start" fo:margin-top="0in" fo:margin-bottom="0in" style:line-height-at-least="0in"/>
    </style:style>
    <style:style style:name="P2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" style:parent-style-name="Normal" style:family="paragraph">
      <style:paragraph-properties fo:text-align="start" fo:margin-top="0in" fo:margin-bottom="0in" style:line-height-at-least="0in"/>
    </style:style>
    <style:style style:name="P2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" style:parent-style-name="Normal" style:family="paragraph">
      <style:paragraph-properties fo:text-align="start" fo:margin-top="0in" fo:margin-bottom="0in" style:line-height-at-least="0in"/>
    </style:style>
    <style:style style:name="P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" style:parent-style-name="Normal" style:family="paragraph">
      <style:paragraph-properties fo:text-align="start" fo:margin-top="0in" fo:margin-bottom="0in" style:line-height-at-least="0in"/>
    </style:style>
    <style:style style:name="P2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fo:margin-bottom="0in" style:line-height-at-least="0in"/>
    </style:style>
    <style:style style:name="P2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" style:parent-style-name="Normal" style:family="paragraph">
      <style:paragraph-properties fo:text-align="start" fo:margin-top="0in" fo:margin-bottom="0in" style:line-height-at-least="0in"/>
    </style:style>
    <style:style style:name="P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" style:parent-style-name="Normal" style:family="paragraph">
      <style:paragraph-properties fo:text-align="start" fo:margin-top="0in" fo:margin-bottom="0in" style:line-height-at-least="0in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84864" draw:style-name="a0" draw:name="_x00000" text:anchor-type="paragraph" svg:x="0.84444in" svg:y="0.7in" svg:width="0.86944in" svg:height="1.00417in" style:rel-width="scale" style:rel-height="scale"><draw:image xlink:href="media/image1.jpeg" xlink:type="simple" xlink:show="embed" xlink:actuate="onLoad"/><svg:title/><svg:desc/></draw:frame><draw:frame draw:z-index="251683840" draw:style-name="a1" draw:name="_x00001" text:anchor-type="paragraph" svg:x="3.84306in" svg:y="1.72639in" svg:width="0.2875in" svg:height="0.16458in" style:rel-width="scale" style:rel-height="scale"><draw:image xlink:href="media/image2.jpeg" xlink:type="simple" xlink:show="embed" xlink:actuate="onLoad"/><svg:title/><svg:desc/></draw:frame><draw:frame draw:z-index="251682816" draw:style-name="a2" draw:name="_x00002" text:anchor-type="paragraph" svg:x="4.13125in" svg:y="1.725in" svg:width="0.40764in" svg:height="0.16806in" style:rel-width="scale" style:rel-height="scale"><draw:image xlink:href="media/image3.jpeg" xlink:type="simple" xlink:show="embed" xlink:actuate="onLoad"/><svg:title/><svg:desc/></draw:frame><draw:frame draw:z-index="251681792" draw:style-name="a3" draw:name="_x00003" text:anchor-type="paragraph" svg:x="4.58472in" svg:y="1.72639in" svg:width="0.0875in" svg:height="0.16458in" style:rel-width="scale" style:rel-height="scale"><draw:image xlink:href="media/image4.jpeg" xlink:type="simple" xlink:show="embed" xlink:actuate="onLoad"/><svg:title/><svg:desc/></draw:frame><draw:frame draw:z-index="251680768" draw:style-name="a4" draw:name="_x00004" text:anchor-type="paragraph" svg:x="1.01458in" svg:y="2.06667in" svg:width="6.52778in" svg:height="0.21944in" style:rel-width="scale" style:rel-height="scale"><draw:image xlink:href="media/image5.jpeg" xlink:type="simple" xlink:show="embed" xlink:actuate="onLoad"/><svg:title/><svg:desc/></draw:frame><draw:frame draw:z-index="251679744" draw:style-name="a5" draw:name="_x00005" text:anchor-type="paragraph" svg:x="1.33264in" svg:y="2.39306in" svg:width="5.87778in" svg:height="8.30972in" style:rel-width="scale" style:rel-height="scale"><draw:image xlink:href="media/image6.jpeg" xlink:type="simple" xlink:show="embed" xlink:actuate="onLoad"/><svg:title/><svg:desc/></draw:frame><draw:frame draw:z-index="251678720" draw:style-name="a6" draw:name="_x00006" text:anchor-type="paragraph" svg:x="7.37431in" svg:y="10.76528in" svg:width="0.52778in" svg:height="0.52778in" style:rel-width="scale" style:rel-height="scale"><draw:image xlink:href="media/image7.jpeg" xlink:type="simple" xlink:show="embed" xlink:actuate="onLoad"/><svg:title/><svg:desc/></draw:frame><draw:frame draw:z-index="251677696" draw:style-name="a7" draw:name="_x00007" text:anchor-type="paragraph" svg:x="7.63403in" svg:y="7.20417in" svg:width="0.27292in" svg:height="3.53194in" style:rel-width="scale" style:rel-height="scale"><draw:image xlink:href="media/image8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76672" draw:style-name="a8" draw:name="_x00008" text:anchor-type="paragraph" svg:x="1.33125in" svg:y="1.42639in" svg:width="5.87917in" svg:height="9.34931in" style:rel-width="scale" style:rel-height="scale"><draw:image xlink:href="media/image9.jpeg" xlink:type="simple" xlink:show="embed" xlink:actuate="onLoad"/><svg:title/><svg:desc/></draw:frame><draw:frame draw:z-index="251675648" draw:style-name="a9" draw:name="_x00009" text:anchor-type="paragraph" svg:x="7.37431in" svg:y="10.76528in" svg:width="0.52778in" svg:height="0.52778in" style:rel-width="scale" style:rel-height="scale"><draw:image xlink:href="media/image10.jpeg" xlink:type="simple" xlink:show="embed" xlink:actuate="onLoad"/><svg:title/><svg:desc/></draw:frame><draw:frame draw:z-index="251674624" draw:style-name="a10" draw:name="_x000010" text:anchor-type="paragraph" svg:x="7.63403in" svg:y="7.20417in" svg:width="0.27292in" svg:height="3.53194in" style:rel-width="scale" style:rel-height="scale"><draw:image xlink:href="media/image11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73600" draw:style-name="a11" draw:name="_x000011" text:anchor-type="paragraph" svg:x="0.84444in" svg:y="0.7in" svg:width="6.36597in" svg:height="10.0125in" style:rel-width="scale" style:rel-height="scale"><draw:image xlink:href="media/image12.jpeg" xlink:type="simple" xlink:show="embed" xlink:actuate="onLoad"/><svg:title/><svg:desc/></draw:frame><draw:frame draw:z-index="251672576" draw:style-name="a12" draw:name="_x000012" text:anchor-type="paragraph" svg:x="7.37431in" svg:y="10.76528in" svg:width="0.52778in" svg:height="0.52778in" style:rel-width="scale" style:rel-height="scale"><draw:image xlink:href="media/image13.jpeg" xlink:type="simple" xlink:show="embed" xlink:actuate="onLoad"/><svg:title/><svg:desc/></draw:frame><draw:frame draw:z-index="251671552" draw:style-name="a13" draw:name="_x000013" text:anchor-type="paragraph" svg:x="7.63403in" svg:y="7.20417in" svg:width="0.27292in" svg:height="3.53194in" style:rel-width="scale" style:rel-height="scale"><draw:image xlink:href="media/image14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70528" draw:style-name="a14" draw:name="_x000014" text:anchor-type="paragraph" svg:x="1.33125in" svg:y="1.42639in" svg:width="5.87917in" svg:height="9.34583in" style:rel-width="scale" style:rel-height="scale"><draw:image xlink:href="media/image15.jpeg" xlink:type="simple" xlink:show="embed" xlink:actuate="onLoad"/><svg:title/><svg:desc/></draw:frame><draw:frame draw:z-index="251669504" draw:style-name="a15" draw:name="_x000015" text:anchor-type="paragraph" svg:x="7.37431in" svg:y="10.76528in" svg:width="0.52778in" svg:height="0.52778in" style:rel-width="scale" style:rel-height="scale"><draw:image xlink:href="media/image16.jpeg" xlink:type="simple" xlink:show="embed" xlink:actuate="onLoad"/><svg:title/><svg:desc/></draw:frame><draw:frame draw:z-index="251668480" draw:style-name="a16" draw:name="_x000016" text:anchor-type="paragraph" svg:x="7.63403in" svg:y="7.20417in" svg:width="0.27292in" svg:height="3.53194in" style:rel-width="scale" style:rel-height="scale"><draw:image xlink:href="media/image17.jpeg" xlink:type="simple" xlink:show="embed" xlink:actuate="onLoad"/><svg:title/><svg:desc/></draw:frame></text:p>
      <text:p text:style-name="P9"><text:bookmark-start text:name="br5"/><text:bookmark-end text:name="br5"/><text:soft-page-break/><text:s/></text:p>
      <text:p text:style-name="P10"><draw:frame draw:z-index="251667456" draw:style-name="a17" draw:name="_x000017" text:anchor-type="paragraph" svg:x="0.84444in" svg:y="0.7in" svg:width="6.36597in" svg:height="10.02639in" style:rel-width="scale" style:rel-height="scale"><draw:image xlink:href="media/image18.jpeg" xlink:type="simple" xlink:show="embed" xlink:actuate="onLoad"/><svg:title/><svg:desc/></draw:frame><draw:frame draw:z-index="251666432" draw:style-name="a18" draw:name="_x000018" text:anchor-type="paragraph" svg:x="7.37431in" svg:y="10.76528in" svg:width="0.52778in" svg:height="0.52778in" style:rel-width="scale" style:rel-height="scale"><draw:image xlink:href="media/image19.jpeg" xlink:type="simple" xlink:show="embed" xlink:actuate="onLoad"/><svg:title/><svg:desc/></draw:frame><draw:frame draw:z-index="251665408" draw:style-name="a19" draw:name="_x000019" text:anchor-type="paragraph" svg:x="7.63403in" svg:y="7.20417in" svg:width="0.27292in" svg:height="3.53194in" style:rel-width="scale" style:rel-height="scale"><draw:image xlink:href="media/image20.jpeg" xlink:type="simple" xlink:show="embed" xlink:actuate="onLoad"/><svg:title/><svg:desc/></draw:frame></text:p>
      <text:p text:style-name="P11"><text:bookmark-start text:name="br6"/><text:bookmark-end text:name="br6"/><text:soft-page-break/><text:s/></text:p>
      <text:p text:style-name="P12"><draw:frame draw:z-index="251664384" draw:style-name="a20" draw:name="_x000020" text:anchor-type="paragraph" svg:x="1.33125in" svg:y="1.42639in" svg:width="5.87917in" svg:height="9.34792in" style:rel-width="scale" style:rel-height="scale"><draw:image xlink:href="media/image21.jpeg" xlink:type="simple" xlink:show="embed" xlink:actuate="onLoad"/><svg:title/><svg:desc/></draw:frame><draw:frame draw:z-index="251663360" draw:style-name="a21" draw:name="_x000021" text:anchor-type="paragraph" svg:x="7.37431in" svg:y="10.76528in" svg:width="0.52778in" svg:height="0.52778in" style:rel-width="scale" style:rel-height="scale"><draw:image xlink:href="media/image22.jpeg" xlink:type="simple" xlink:show="embed" xlink:actuate="onLoad"/><svg:title/><svg:desc/></draw:frame><draw:frame draw:z-index="251662336" draw:style-name="a22" draw:name="_x000022" text:anchor-type="paragraph" svg:x="7.63403in" svg:y="7.20417in" svg:width="0.27292in" svg:height="3.53194in" style:rel-width="scale" style:rel-height="scale"><draw:image xlink:href="media/image23.jpeg" xlink:type="simple" xlink:show="embed" xlink:actuate="onLoad"/><svg:title/><svg:desc/></draw:frame></text:p>
      <text:p text:style-name="P13"><text:bookmark-start text:name="br7"/><text:bookmark-end text:name="br7"/><text:soft-page-break/><text:s/></text:p>
      <text:p text:style-name="P14"><draw:frame draw:z-index="251661312" draw:style-name="a23" draw:name="_x000023" text:anchor-type="paragraph" svg:x="0.84444in" svg:y="0.7in" svg:width="6.36597in" svg:height="10.1125in" style:rel-width="scale" style:rel-height="scale"><draw:image xlink:href="media/image24.jpeg" xlink:type="simple" xlink:show="embed" xlink:actuate="onLoad"/><svg:title/><svg:desc/></draw:frame><draw:frame draw:z-index="251660288" draw:style-name="a24" draw:name="_x000024" text:anchor-type="paragraph" svg:x="7.37431in" svg:y="10.76528in" svg:width="0.52778in" svg:height="0.52778in" style:rel-width="scale" style:rel-height="scale"><draw:image xlink:href="media/image25.jpeg" xlink:type="simple" xlink:show="embed" xlink:actuate="onLoad"/><svg:title/><svg:desc/></draw:frame><draw:frame draw:z-index="251659264" draw:style-name="a25" draw:name="_x000025" text:anchor-type="paragraph" svg:x="7.63403in" svg:y="7.20417in" svg:width="0.27292in" svg:height="3.53194in" style:rel-width="scale" style:rel-height="scale"><draw:image xlink:href="media/image26.jpeg" xlink:type="simple" xlink:show="embed" xlink:actuate="onLoad"/><svg:title/><svg:desc/></draw:frame></text:p>
      <text:p text:style-name="P15"><text:bookmark-start text:name="br8"/><text:bookmark-end text:name="br8"/><text:soft-page-break/><text:s/></text:p>
      <text:p text:style-name="P16"><draw:frame draw:z-index="251658240" draw:style-name="a26" draw:name="_x000026" text:anchor-type="paragraph" svg:x="1.33125in" svg:y="1.42639in" svg:width="5.87917in" svg:height="1.62083in" style:rel-width="scale" style:rel-height="scale"><draw:image xlink:href="media/image27.jpeg" xlink:type="simple" xlink:show="embed" xlink:actuate="onLoad"/><svg:title/><svg:desc/></draw:frame><draw:frame draw:z-index="251657216" draw:style-name="a27" draw:name="_x000027" text:anchor-type="paragraph" svg:x="0.94306in" svg:y="3.30486in" svg:width="5.72778in" svg:height="7.40417in" style:rel-width="scale" style:rel-height="scale"><draw:image xlink:href="media/image28.jpeg" xlink:type="simple" xlink:show="embed" xlink:actuate="onLoad"/><svg:title/><svg:desc/></draw:frame><draw:frame draw:z-index="251656192" draw:style-name="a28" draw:name="_x000028" text:anchor-type="paragraph" svg:x="7.37431in" svg:y="10.76528in" svg:width="0.52778in" svg:height="0.52778in" style:rel-width="scale" style:rel-height="scale"><draw:image xlink:href="media/image29.jpeg" xlink:type="simple" xlink:show="embed" xlink:actuate="onLoad"/><svg:title/><svg:desc/></draw:frame><draw:frame draw:z-index="251655168" draw:style-name="a29" draw:name="_x000029" text:anchor-type="paragraph" svg:x="7.63403in" svg:y="7.20417in" svg:width="0.27292in" svg:height="3.53194in" style:rel-width="scale" style:rel-height="scale"><draw:image xlink:href="media/image30.jpeg" xlink:type="simple" xlink:show="embed" xlink:actuate="onLoad"/><svg:title/><svg:desc/></draw:frame></text:p>
      <text:p text:style-name="P17"><text:bookmark-start text:name="br9"/><text:bookmark-end text:name="br9"/><text:soft-page-break/><text:s/></text:p>
      <text:p text:style-name="P18"><draw:frame draw:z-index="251654144" draw:style-name="a30" draw:name="_x000030" text:anchor-type="paragraph" svg:x="0.84444in" svg:y="0.7in" svg:width="5.82639in" svg:height="8.98472in" style:rel-width="scale" style:rel-height="scale"><draw:image xlink:href="media/image31.jpeg" xlink:type="simple" xlink:show="embed" xlink:actuate="onLoad"/><svg:title/><svg:desc/></draw:frame><draw:frame draw:z-index="251653120" draw:style-name="a31" draw:name="_x000031" text:anchor-type="paragraph" svg:x="7.37431in" svg:y="10.76528in" svg:width="0.52778in" svg:height="0.52778in" style:rel-width="scale" style:rel-height="scale"><draw:image xlink:href="media/image32.jpeg" xlink:type="simple" xlink:show="embed" xlink:actuate="onLoad"/><svg:title/><svg:desc/></draw:frame><draw:frame draw:z-index="251652096" draw:style-name="a32" draw:name="_x000032" text:anchor-type="paragraph" svg:x="7.63403in" svg:y="7.15903in" svg:width="0.27292in" svg:height="3.57639in" style:rel-width="scale" style:rel-height="scale"><draw:image xlink:href="media/image33.jpeg" xlink:type="simple" xlink:show="embed" xlink:actuate="onLoad"/><svg:title/><svg:desc/></draw:frame></text:p>
      <text:p text:style-name="P19"><text:bookmark-start text:name="br10"/><text:bookmark-end text:name="br10"/><text:soft-page-break/><text:s/></text:p>
      <text:p text:style-name="P20"><draw:frame draw:z-index="251651072" draw:style-name="a33" draw:name="_x000033" text:anchor-type="paragraph" svg:x="0.94306in" svg:y="1.42639in" svg:width="5.87917in" svg:height="9.3625in" style:rel-width="scale" style:rel-height="scale"><draw:image xlink:href="media/image34.jpeg" xlink:type="simple" xlink:show="embed" xlink:actuate="onLoad"/><svg:title/><svg:desc/></draw:frame><draw:frame draw:z-index="251650048" draw:style-name="a34" draw:name="_x000034" text:anchor-type="paragraph" svg:x="7.37431in" svg:y="10.76528in" svg:width="0.52778in" svg:height="0.52778in" style:rel-width="scale" style:rel-height="scale"><draw:image xlink:href="media/image35.jpeg" xlink:type="simple" xlink:show="embed" xlink:actuate="onLoad"/><svg:title/><svg:desc/></draw:frame><draw:frame draw:z-index="251649024" draw:style-name="a35" draw:name="_x000035" text:anchor-type="paragraph" svg:x="7.63403in" svg:y="7.16389in" svg:width="0.27292in" svg:height="3.57153in" style:rel-width="scale" style:rel-height="scale"><draw:image xlink:href="media/image36.jpeg" xlink:type="simple" xlink:show="embed" xlink:actuate="onLoad"/><svg:title/><svg:desc/></draw:frame></text:p>
      <text:p text:style-name="P21"><text:bookmark-start text:name="br11"/><text:bookmark-end text:name="br11"/><text:soft-page-break/><text:s/></text:p>
      <text:p text:style-name="P22"><draw:frame draw:z-index="251648000" draw:style-name="a36" draw:name="_x000036" text:anchor-type="paragraph" svg:x="0.84444in" svg:y="0.7in" svg:width="5.97917in" svg:height="10.05278in" style:rel-width="scale" style:rel-height="scale"><draw:image xlink:href="media/image37.jpeg" xlink:type="simple" xlink:show="embed" xlink:actuate="onLoad"/><svg:title/><svg:desc/></draw:frame><draw:frame draw:z-index="251646976" draw:style-name="a37" draw:name="_x000037" text:anchor-type="paragraph" svg:x="7.37431in" svg:y="10.76528in" svg:width="0.52778in" svg:height="0.52778in" style:rel-width="scale" style:rel-height="scale"><draw:image xlink:href="media/image38.jpeg" xlink:type="simple" xlink:show="embed" xlink:actuate="onLoad"/><svg:title/><svg:desc/></draw:frame><draw:frame draw:z-index="251645952" draw:style-name="a38" draw:name="_x000038" text:anchor-type="paragraph" svg:x="7.63403in" svg:y="7.15903in" svg:width="0.27292in" svg:height="3.57639in" style:rel-width="scale" style:rel-height="scale"><draw:image xlink:href="media/image39.jpeg" xlink:type="simple" xlink:show="embed" xlink:actuate="onLoad"/><svg:title/><svg:desc/></draw:frame></text:p>
      <text:p text:style-name="P23"><text:bookmark-start text:name="br12"/><text:bookmark-end text:name="br12"/><text:soft-page-break/><text:s/></text:p>
      <text:p text:style-name="P24"><draw:frame draw:z-index="251644928" draw:style-name="a39" draw:name="_x000039" text:anchor-type="paragraph" svg:x="0.94306in" svg:y="1.42639in" svg:width="5.87917in" svg:height="9.32639in" style:rel-width="scale" style:rel-height="scale"><draw:image xlink:href="media/image40.jpeg" xlink:type="simple" xlink:show="embed" xlink:actuate="onLoad"/><svg:title/><svg:desc/></draw:frame><draw:frame draw:z-index="251643904" draw:style-name="a40" draw:name="_x000040" text:anchor-type="paragraph" svg:x="7.37431in" svg:y="10.76528in" svg:width="0.52778in" svg:height="0.52778in" style:rel-width="scale" style:rel-height="scale"><draw:image xlink:href="media/image41.jpeg" xlink:type="simple" xlink:show="embed" xlink:actuate="onLoad"/><svg:title/><svg:desc/></draw:frame><draw:frame draw:z-index="251642880" draw:style-name="a41" draw:name="_x000041" text:anchor-type="paragraph" svg:x="7.63403in" svg:y="7.15903in" svg:width="0.27292in" svg:height="3.57639in" style:rel-width="scale" style:rel-height="scale"><draw:image xlink:href="media/image42.jpeg" xlink:type="simple" xlink:show="embed" xlink:actuate="onLoad"/><svg:title/><svg:desc/></draw:frame></text:p>
      <text:p text:style-name="P25"><text:bookmark-start text:name="br13"/><text:bookmark-end text:name="br13"/><text:soft-page-break/><text:s/></text:p>
      <text:p text:style-name="P26"><draw:frame draw:z-index="251641856" draw:style-name="a42" draw:name="_x000042" text:anchor-type="paragraph" svg:x="0.84444in" svg:y="0.7in" svg:width="5.97917in" svg:height="9.98611in" style:rel-width="scale" style:rel-height="scale"><draw:image xlink:href="media/image43.jpeg" xlink:type="simple" xlink:show="embed" xlink:actuate="onLoad"/><svg:title/><svg:desc/></draw:frame><draw:frame draw:z-index="251640832" draw:style-name="a43" draw:name="_x000043" text:anchor-type="paragraph" svg:x="7.37431in" svg:y="10.76528in" svg:width="0.52778in" svg:height="0.52778in" style:rel-width="scale" style:rel-height="scale"><draw:image xlink:href="media/image7.jpeg" xlink:type="simple" xlink:show="embed" xlink:actuate="onLoad"/><svg:title/><svg:desc/></draw:frame><draw:frame draw:z-index="251639808" draw:style-name="a44" draw:name="_x000044" text:anchor-type="paragraph" svg:x="7.63403in" svg:y="7.15903in" svg:width="0.27292in" svg:height="3.57639in" style:rel-width="scale" style:rel-height="scale"><draw:image xlink:href="media/image44.jpeg" xlink:type="simple" xlink:show="embed" xlink:actuate="onLoad"/><svg:title/><svg:desc/></draw:frame></text:p>
      <text:p text:style-name="P27"><text:bookmark-start text:name="br14"/><text:bookmark-end text:name="br14"/><text:soft-page-break/><text:s/></text:p>
      <text:p text:style-name="P28"><draw:frame draw:z-index="251638784" draw:style-name="a45" draw:name="_x000045" text:anchor-type="paragraph" svg:x="0.94306in" svg:y="1.42639in" svg:width="5.87917in" svg:height="9.32083in" style:rel-width="scale" style:rel-height="scale"><draw:image xlink:href="media/image45.jpeg" xlink:type="simple" xlink:show="embed" xlink:actuate="onLoad"/><svg:title/><svg:desc/></draw:frame><draw:frame draw:z-index="251637760" draw:style-name="a46" draw:name="_x000046" text:anchor-type="paragraph" svg:x="7.37431in" svg:y="10.76528in" svg:width="0.52778in" svg:height="0.52778in" style:rel-width="scale" style:rel-height="scale"><draw:image xlink:href="media/image46.jpeg" xlink:type="simple" xlink:show="embed" xlink:actuate="onLoad"/><svg:title/><svg:desc/></draw:frame><draw:frame draw:z-index="251636736" draw:style-name="a47" draw:name="_x000047" text:anchor-type="paragraph" svg:x="7.63403in" svg:y="7.15903in" svg:width="0.27292in" svg:height="3.57639in" style:rel-width="scale" style:rel-height="scale"><draw:image xlink:href="media/image47.jpeg" xlink:type="simple" xlink:show="embed" xlink:actuate="onLoad"/><svg:title/><svg:desc/></draw:frame></text:p>
      <text:p text:style-name="P29"><text:bookmark-start text:name="br15"/><text:bookmark-end text:name="br15"/><text:soft-page-break/><text:s/></text:p>
      <text:p text:style-name="P30"><draw:frame draw:z-index="251635712" draw:style-name="a48" draw:name="_x000048" text:anchor-type="paragraph" svg:x="0.84444in" svg:y="0.7in" svg:width="5.97917in" svg:height="10.03125in" style:rel-width="scale" style:rel-height="scale"><draw:image xlink:href="media/image48.jpeg" xlink:type="simple" xlink:show="embed" xlink:actuate="onLoad"/><svg:title/><svg:desc/></draw:frame><draw:frame draw:z-index="251634688" draw:style-name="a49" draw:name="_x000049" text:anchor-type="paragraph" svg:x="7.37431in" svg:y="10.76528in" svg:width="0.52778in" svg:height="0.52778in" style:rel-width="scale" style:rel-height="scale"><draw:image xlink:href="media/image49.jpeg" xlink:type="simple" xlink:show="embed" xlink:actuate="onLoad"/><svg:title/><svg:desc/></draw:frame><draw:frame draw:z-index="251633664" draw:style-name="a50" draw:name="_x000050" text:anchor-type="paragraph" svg:x="7.63403in" svg:y="7.15903in" svg:width="0.27292in" svg:height="3.57639in" style:rel-width="scale" style:rel-height="scale"><draw:image xlink:href="media/image50.jpeg" xlink:type="simple" xlink:show="embed" xlink:actuate="onLoad"/><svg:title/><svg:desc/></draw:frame></text:p>
      <text:p text:style-name="P31"><text:bookmark-start text:name="br16"/><text:bookmark-end text:name="br16"/><text:soft-page-break/><text:s/></text:p>
      <text:p text:style-name="P32"><draw:frame draw:z-index="251632640" draw:style-name="a51" draw:name="_x000051" text:anchor-type="paragraph" svg:x="0.94306in" svg:y="1.42639in" svg:width="5.87917in" svg:height="3.67917in" style:rel-width="scale" style:rel-height="scale"><draw:image xlink:href="media/image51.jpeg" xlink:type="simple" xlink:show="embed" xlink:actuate="onLoad"/><svg:title/><svg:desc/></draw:frame><draw:frame draw:z-index="251631616" draw:style-name="a52" draw:name="_x000052" text:anchor-type="paragraph" svg:x="7.37431in" svg:y="10.76528in" svg:width="0.52778in" svg:height="0.52778in" style:rel-width="scale" style:rel-height="scale"><draw:image xlink:href="media/image52.jpeg" xlink:type="simple" xlink:show="embed" xlink:actuate="onLoad"/><svg:title/><svg:desc/></draw:frame><draw:frame draw:z-index="251630592" draw:style-name="a53" draw:name="_x000053" text:anchor-type="paragraph" svg:x="7.63403in" svg:y="7.15903in" svg:width="0.27292in" svg:height="3.57639in" style:rel-width="scale" style:rel-height="scale"><draw:image xlink:href="media/image5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2T15:50:00Z</meta:creation-date>
    <dc:date>2026-04-22T15:50:00Z</dc:date>
    <meta:template xlink:href="Normal.dotm" xlink:type="simple"/>
    <meta:editing-cycles>2</meta:editing-cycles>
    <meta:editing-duration>PT0S</meta:editing-duration>
    <meta:document-statistic meta:page-count="16" meta:paragraph-count="1" meta:word-count="18" meta:character-count="116" meta:row-count="1" meta:non-whitespace-character-count="99"/>
  </office:meta>
</office:document-meta>
</file>