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8240" draw:style-name="a0" draw:name="_x00000" text:anchor-type="paragraph" svg:x="0.77917in" svg:y="1.43472in" svg:width="6.72292in" svg:height="9.57639in" style:rel-width="scale" style:rel-height="scale"><draw:image xlink:href="media/image1.jpeg" xlink:type="simple" xlink:show="embed" xlink:actuate="onLoad"/><svg:title/><svg:desc/></draw:frame><draw:frame draw:z-index="251657216" draw:style-name="a1" draw:name="_x00001" text:anchor-type="paragraph" svg:x="0.77917in" svg:y="0.76667in" svg:width="6.72361in" svg:height="0.4611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06T11:18:00Z</meta:creation-date>
    <dc:date>2026-04-06T11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