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Times New Roman" fo:color="#000000" fo:font-size="10pt" style:font-size-asian="10pt"/>
    </style:style>
    <style:style style:name="T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" style:parent-style-name="Fuentedepárrafopredeter." style:family="text">
      <style:text-properties style:font-name="Times New Roman" fo:color="#000000" fo:font-size="10pt" style:font-size-asian="10pt"/>
    </style:style>
    <style:style style:name="T1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" style:parent-style-name="Fuentedepárrafopredeter." style:family="text">
      <style:text-properties style:font-name="Times New Roman" fo:color="#000000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" style:parent-style-name="Fuentedepárrafopredeter." style:family="text">
      <style:text-properties style:font-name="Times New Roman" fo:color="#000000" fo:font-size="10pt" style:font-size-asian="10pt"/>
    </style:style>
    <style:style style:name="T23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8" style:parent-style-name="Fuentedepárrafopredeter." style:family="text">
      <style:text-properties style:font-name="Times New Roman" fo:font-weight="bold" style:font-weight-asian="bold" fo:color="#000000" fo:letter-spacing="0.0069in" fo:font-size="8pt" style:font-size-asian="8pt"/>
    </style:style>
    <style:style style:name="T2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-0.0104in" fo:font-size="8pt" style:font-size-asian="8pt"/>
    </style:style>
    <style:style style:name="T3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6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27in" fo:font-size="8pt" style:font-size-asian="8pt"/>
    </style:style>
    <style:style style:name="T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" style:parent-style-name="Normal" style:family="paragraph">
      <style:paragraph-properties fo:widows="0" fo:orphans="0" style:text-autospace="none" fo:text-align="start" fo:margin-top="0.0354in" fo:margin-bottom="0in" fo:line-height="0.1229in" fo:margin-left="0.6513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229in" fo:margin-left="0.0187in">
        <style:tab-stops/>
      </style:paragraph-properties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7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Times New Roman" fo:font-weight="bold" style:font-weight-asian="bold" fo:color="#000000" fo:letter-spacing="0.0826in" fo:font-size="8pt" style:font-size-asian="8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uentedepárrafopredeter." style:family="text">
      <style:text-properties style:font-name="Times New Roman" fo:color="#000000" fo:font-size="8pt" style:font-size-asian="8pt"/>
    </style:style>
    <style:style style:name="T108" style:parent-style-name="Fuentedepárrafopredeter." style:family="text">
      <style:text-properties style:font-name="Times New Roman" fo:color="#000000" fo:letter-spacing="0.025in" fo:font-size="8pt" style:font-size-asian="8pt"/>
    </style:style>
    <style:style style:name="T10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0" style:parent-style-name="Fuentedepárrafopredeter." style:family="text">
      <style:text-properties style:font-name="Times New Roman" fo:color="#000000" fo:font-size="8pt" style:font-size-asian="8pt"/>
    </style:style>
    <style:style style:name="T1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1" style:parent-style-name="Normal" style:family="paragraph">
      <style:paragraph-properties fo:widows="0" fo:orphans="0" style:text-autospace="none" fo:text-align="start" fo:margin-top="0.0333in" fo:margin-bottom="0in" fo:line-height="0.1229in" fo:margin-left="0.0569in">
        <style:tab-stops/>
      </style:paragraph-properties>
    </style:style>
    <style:style style:name="T1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.0333in" fo:margin-bottom="0in" fo:line-height="0.1229in" fo:margin-left="0.3138in">
        <style:tab-stops/>
      </style:paragraph-properties>
    </style:style>
    <style:style style:name="T1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6" style:parent-style-name="Normal" style:family="paragraph">
      <style:paragraph-properties fo:widows="0" fo:orphans="0" style:text-autospace="none" fo:text-align="start" fo:margin-top="0.0333in" fo:margin-bottom="0in" fo:line-height="0.1229in" fo:margin-left="0.2576in">
        <style:tab-stops/>
      </style:paragraph-properties>
    </style:style>
    <style:style style:name="T1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41" style:parent-style-name="Normal" style:family="paragraph">
      <style:paragraph-properties fo:widows="0" fo:orphans="0" style:text-autospace="none" fo:text-align="start" fo:margin-top="0.0333in" fo:margin-bottom="0in" fo:line-height="0.1229in" fo:margin-left="0.2583in">
        <style:tab-stops/>
      </style:paragraph-properties>
    </style:style>
    <style:style style:name="T1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6" style:parent-style-name="Normal" style:family="paragraph">
      <style:paragraph-properties fo:widows="0" fo:orphans="0" style:text-autospace="none" fo:text-align="start" fo:margin-top="0.0333in" fo:margin-bottom="0in" fo:line-height="0.1229in" fo:margin-left="0.2548in">
        <style:tab-stops/>
      </style:paragraph-properties>
    </style:style>
    <style:style style:name="T1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1" style:parent-style-name="Normal" style:family="paragraph">
      <style:paragraph-properties fo:widows="0" fo:orphans="0" style:text-autospace="none" fo:text-align="start" fo:margin-top="0.0333in" fo:margin-bottom="0in" fo:line-height="0.1229in" fo:margin-left="0.1479in">
        <style:tab-stops/>
      </style:paragraph-properties>
    </style:style>
    <style:style style:name="T1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6" style:parent-style-name="Normal" style:family="paragraph">
      <style:paragraph-properties fo:widows="0" fo:orphans="0" style:text-autospace="none" fo:text-align="start" fo:margin-top="0.0333in" fo:margin-bottom="0in" fo:line-height="0.1229in" fo:margin-left="0.0381in">
        <style:tab-stops/>
      </style:paragraph-properties>
    </style:style>
    <style:style style:name="T1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6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65" style:parent-style-name="Fuentedepárrafopredeter." style:family="text">
      <style:text-properties style:font-name="Times New Roman" fo:color="#000000" fo:font-size="8pt" style:font-size-asian="8pt"/>
    </style:style>
    <style:style style:name="T16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6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77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78" style:parent-style-name="Fuentedepárrafopredeter." style:family="text">
      <style:text-properties style:font-name="Times New Roman" fo:font-weight="bold" style:font-weight-asian="bold" fo:color="#000000" fo:letter-spacing="0.0291in" fo:font-size="8pt" style:font-size-asian="8pt"/>
    </style:style>
    <style:style style:name="T1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8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81" style:parent-style-name="Normal" style:family="paragraph">
      <style:paragraph-properties fo:widows="0" fo:orphans="0" style:text-autospace="none" fo:text-align="start" fo:margin-top="0.3486in" fo:margin-bottom="0in" fo:line-height="0.1229in" fo:margin-left="0.2618in">
        <style:tab-stops/>
      </style:paragraph-properties>
    </style:style>
    <style:style style:name="T1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8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8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5" style:parent-style-name="Normal" style:family="paragraph">
      <style:paragraph-properties fo:widows="0" fo:orphans="0" style:text-autospace="none" fo:text-align="start" fo:margin-top="0.0354in" fo:margin-bottom="0in" fo:line-height="0.1229in" fo:margin-left="0.0569in">
        <style:tab-stops/>
      </style:paragraph-properties>
    </style:style>
    <style:style style:name="T1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00" style:parent-style-name="Normal" style:family="paragraph">
      <style:paragraph-properties fo:widows="0" fo:orphans="0" style:text-autospace="none" fo:text-align="start" fo:margin-top="0.0354in" fo:margin-bottom="0in" fo:line-height="0.1229in" fo:margin-left="0.3125in">
        <style:tab-stops/>
      </style:paragraph-properties>
    </style:style>
    <style:style style:name="T2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0" style:parent-style-name="Normal" style:family="paragraph">
      <style:paragraph-properties fo:widows="0" fo:orphans="0" style:text-autospace="none" fo:text-align="start" fo:margin-top="0.0354in" fo:margin-bottom="0in" fo:line-height="0.1229in" fo:margin-left="0.2555in">
        <style:tab-stops/>
      </style:paragraph-properties>
    </style:style>
    <style:style style:name="T2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5" style:parent-style-name="Normal" style:family="paragraph">
      <style:paragraph-properties fo:widows="0" fo:orphans="0" style:text-autospace="none" fo:text-align="start" fo:margin-top="0.0354in" fo:margin-bottom="0in" fo:line-height="0.1229in" fo:margin-left="0.2548in">
        <style:tab-stops/>
      </style:paragraph-properties>
    </style:style>
    <style:style style:name="T2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0" style:parent-style-name="Normal" style:family="paragraph">
      <style:paragraph-properties fo:widows="0" fo:orphans="0" style:text-autospace="none" fo:text-align="start" fo:margin-top="0.0354in" fo:margin-bottom="0in" fo:line-height="0.1229in" fo:margin-left="0.2548in">
        <style:tab-stops/>
      </style:paragraph-properties>
    </style:style>
    <style:style style:name="T2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5" style:parent-style-name="Normal" style:family="paragraph">
      <style:paragraph-properties fo:widows="0" fo:orphans="0" style:text-autospace="none" fo:text-align="start" fo:margin-top="0.0354in" fo:margin-bottom="0in" fo:line-height="0.1229in" fo:margin-left="0.1486in">
        <style:tab-stops/>
      </style:paragraph-properties>
    </style:style>
    <style:style style:name="T22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0" style:parent-style-name="Normal" style:family="paragraph">
      <style:paragraph-properties fo:widows="0" fo:orphans="0" style:text-autospace="none" fo:text-align="start" fo:margin-top="0.0354in" fo:margin-bottom="0in" fo:line-height="0.1229in" fo:margin-left="0.0368in">
        <style:tab-stops/>
      </style:paragraph-properties>
    </style:style>
    <style:style style:name="T23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6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2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8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4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0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0" style:parent-style-name="Normal" style:family="paragraph">
      <style:paragraph-properties fo:widows="0" fo:orphans="0" style:text-autospace="none" fo:text-align="start" fo:margin-top="0.0354in" fo:margin-bottom="0in" fo:line-height="0.1229in" fo:margin-left="0.0569in">
        <style:tab-stops/>
      </style:paragraph-properties>
    </style:style>
    <style:style style:name="T2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65" style:parent-style-name="Normal" style:family="paragraph">
      <style:paragraph-properties fo:widows="0" fo:orphans="0" style:text-autospace="none" fo:text-align="start" fo:margin-top="0.0354in" fo:margin-bottom="0in" fo:line-height="0.1229in" fo:margin-left="0.3125in">
        <style:tab-stops/>
      </style:paragraph-properties>
    </style:style>
    <style:style style:name="T26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5" style:parent-style-name="Normal" style:family="paragraph">
      <style:paragraph-properties fo:widows="0" fo:orphans="0" style:text-autospace="none" fo:text-align="start" fo:margin-top="0.0354in" fo:margin-bottom="0in" fo:line-height="0.1229in" fo:margin-left="0.2555in">
        <style:tab-stops/>
      </style:paragraph-properties>
    </style:style>
    <style:style style:name="T2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0" style:parent-style-name="Normal" style:family="paragraph">
      <style:paragraph-properties fo:widows="0" fo:orphans="0" style:text-autospace="none" fo:text-align="start" fo:margin-top="0.0354in" fo:margin-bottom="0in" fo:line-height="0.1229in" fo:margin-left="0.2548in">
        <style:tab-stops/>
      </style:paragraph-properties>
    </style:style>
    <style:style style:name="T2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5" style:parent-style-name="Normal" style:family="paragraph">
      <style:paragraph-properties fo:widows="0" fo:orphans="0" style:text-autospace="none" fo:text-align="start" fo:margin-top="0.0354in" fo:margin-bottom="0in" fo:line-height="0.1229in" fo:margin-left="0.2548in">
        <style:tab-stops/>
      </style:paragraph-properties>
    </style:style>
    <style:style style:name="T2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0" style:parent-style-name="Normal" style:family="paragraph">
      <style:paragraph-properties fo:widows="0" fo:orphans="0" style:text-autospace="none" fo:text-align="start" fo:margin-top="0.0354in" fo:margin-bottom="0in" fo:line-height="0.1229in" fo:margin-left="0.1506in">
        <style:tab-stops/>
      </style:paragraph-properties>
    </style:style>
    <style:style style:name="T2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5" style:parent-style-name="Normal" style:family="paragraph">
      <style:paragraph-properties fo:widows="0" fo:orphans="0" style:text-autospace="none" fo:text-align="start" fo:margin-top="0.0354in" fo:margin-bottom="0in" fo:line-height="0.1229in" fo:margin-left="0.0368in">
        <style:tab-stops/>
      </style:paragraph-properties>
    </style:style>
    <style:style style:name="T2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0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0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0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0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1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9" style:parent-style-name="Normal" style:family="paragraph">
      <style:paragraph-properties fo:widows="0" fo:orphans="0" style:text-autospace="none" fo:text-align="start" fo:margin-top="0.0354in" fo:margin-bottom="0in" fo:line-height="0.1229in" fo:margin-left="0.0569in">
        <style:tab-stops/>
      </style:paragraph-properties>
    </style:style>
    <style:style style:name="T3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24" style:parent-style-name="Normal" style:family="paragraph">
      <style:paragraph-properties fo:widows="0" fo:orphans="0" style:text-autospace="none" fo:text-align="start" fo:margin-top="0.0354in" fo:margin-bottom="0in" fo:line-height="0.1229in" fo:margin-left="0.3125in">
        <style:tab-stops/>
      </style:paragraph-properties>
    </style:style>
    <style:style style:name="T3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4" style:parent-style-name="Normal" style:family="paragraph">
      <style:paragraph-properties fo:widows="0" fo:orphans="0" style:text-autospace="none" fo:text-align="start" fo:margin-top="0.0354in" fo:margin-bottom="0in" fo:line-height="0.1229in" fo:margin-left="0.2555in">
        <style:tab-stops/>
      </style:paragraph-properties>
    </style:style>
    <style:style style:name="T3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9" style:parent-style-name="Normal" style:family="paragraph">
      <style:paragraph-properties fo:widows="0" fo:orphans="0" style:text-autospace="none" fo:text-align="start" fo:margin-top="0.0354in" fo:margin-bottom="0in" fo:line-height="0.1229in" fo:margin-left="0.2548in">
        <style:tab-stops/>
      </style:paragraph-properties>
    </style:style>
    <style:style style:name="T34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4" style:parent-style-name="Normal" style:family="paragraph">
      <style:paragraph-properties fo:widows="0" fo:orphans="0" style:text-autospace="none" fo:text-align="start" fo:margin-top="0.0354in" fo:margin-bottom="0in" fo:line-height="0.1229in" fo:margin-left="0.2548in">
        <style:tab-stops/>
      </style:paragraph-properties>
    </style:style>
    <style:style style:name="T3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9" style:parent-style-name="Normal" style:family="paragraph">
      <style:paragraph-properties fo:widows="0" fo:orphans="0" style:text-autospace="none" fo:text-align="start" fo:margin-top="0.0354in" fo:margin-bottom="0in" fo:line-height="0.1229in" fo:margin-left="0.1506in">
        <style:tab-stops/>
      </style:paragraph-properties>
    </style:style>
    <style:style style:name="T3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4" style:parent-style-name="Normal" style:family="paragraph">
      <style:paragraph-properties fo:widows="0" fo:orphans="0" style:text-autospace="none" fo:text-align="start" fo:margin-top="0.0354in" fo:margin-bottom="0in" fo:line-height="0.1229in" fo:margin-left="0.0368in">
        <style:tab-stops/>
      </style:paragraph-properties>
    </style:style>
    <style:style style:name="T3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6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6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6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6" style:parent-style-name="Normal" style:family="paragraph">
      <style:paragraph-properties fo:widows="0" fo:orphans="0" style:text-autospace="none" fo:text-align="start" fo:margin-top="0.0354in" fo:margin-bottom="0in" fo:line-height="0.1229in" fo:margin-left="0.0569in">
        <style:tab-stops/>
      </style:paragraph-properties>
    </style:style>
    <style:style style:name="T3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81" style:parent-style-name="Normal" style:family="paragraph">
      <style:paragraph-properties fo:widows="0" fo:orphans="0" style:text-autospace="none" fo:text-align="start" fo:margin-top="0.0354in" fo:margin-bottom="0in" fo:line-height="0.1229in" fo:margin-left="0.3125in">
        <style:tab-stops/>
      </style:paragraph-properties>
    </style:style>
    <style:style style:name="T3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1" style:parent-style-name="Normal" style:family="paragraph">
      <style:paragraph-properties fo:widows="0" fo:orphans="0" style:text-autospace="none" fo:text-align="start" fo:margin-top="0.0354in" fo:margin-bottom="0in" fo:line-height="0.1229in" fo:margin-left="0.2555in">
        <style:tab-stops/>
      </style:paragraph-properties>
    </style:style>
    <style:style style:name="T3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6" style:parent-style-name="Normal" style:family="paragraph">
      <style:paragraph-properties fo:widows="0" fo:orphans="0" style:text-autospace="none" fo:text-align="start" fo:margin-top="0.0354in" fo:margin-bottom="0in" fo:line-height="0.1229in" fo:margin-left="0.2548in">
        <style:tab-stops/>
      </style:paragraph-properties>
    </style:style>
    <style:style style:name="T3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1" style:parent-style-name="Normal" style:family="paragraph">
      <style:paragraph-properties fo:widows="0" fo:orphans="0" style:text-autospace="none" fo:text-align="start" fo:margin-top="0.0354in" fo:margin-bottom="0in" fo:line-height="0.1229in" fo:margin-left="0.2548in">
        <style:tab-stops/>
      </style:paragraph-properties>
    </style:style>
    <style:style style:name="T4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6" style:parent-style-name="Normal" style:family="paragraph">
      <style:paragraph-properties fo:widows="0" fo:orphans="0" style:text-autospace="none" fo:text-align="start" fo:margin-top="0.0354in" fo:margin-bottom="0in" fo:line-height="0.1229in" fo:margin-left="0.1506in">
        <style:tab-stops/>
      </style:paragraph-properties>
    </style:style>
    <style:style style:name="T40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1" style:parent-style-name="Normal" style:family="paragraph">
      <style:paragraph-properties fo:widows="0" fo:orphans="0" style:text-autospace="none" fo:text-align="start" fo:margin-top="0.0354in" fo:margin-bottom="0in" fo:line-height="0.1229in" fo:margin-left="0.0368in">
        <style:tab-stops/>
      </style:paragraph-properties>
    </style:style>
    <style:style style:name="T41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2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2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31" style:parent-style-name="Normal" style:family="paragraph">
      <style:paragraph-properties fo:widows="0" fo:orphans="0" style:text-autospace="none" fo:text-align="start" fo:margin-top="0.0354in" fo:margin-bottom="0in" fo:line-height="0.1229in" fo:margin-left="0.0569in">
        <style:tab-stops/>
      </style:paragraph-properties>
    </style:style>
    <style:style style:name="T4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36" style:parent-style-name="Normal" style:family="paragraph">
      <style:paragraph-properties fo:widows="0" fo:orphans="0" style:text-autospace="none" fo:text-align="start" fo:margin-top="0.0354in" fo:margin-bottom="0in" fo:line-height="0.1229in" fo:margin-left="0.3125in">
        <style:tab-stops/>
      </style:paragraph-properties>
    </style:style>
    <style:style style:name="T4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6" style:parent-style-name="Normal" style:family="paragraph">
      <style:paragraph-properties fo:widows="0" fo:orphans="0" style:text-autospace="none" fo:text-align="start" fo:margin-top="0.0354in" fo:margin-bottom="0in" fo:line-height="0.1229in" fo:margin-left="0.2555in">
        <style:tab-stops/>
      </style:paragraph-properties>
    </style:style>
    <style:style style:name="T4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1" style:parent-style-name="Normal" style:family="paragraph">
      <style:paragraph-properties fo:widows="0" fo:orphans="0" style:text-autospace="none" fo:text-align="start" fo:margin-top="0.0354in" fo:margin-bottom="0in" fo:line-height="0.1229in" fo:margin-left="0.2548in">
        <style:tab-stops/>
      </style:paragraph-properties>
    </style:style>
    <style:style style:name="T4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6" style:parent-style-name="Normal" style:family="paragraph">
      <style:paragraph-properties fo:widows="0" fo:orphans="0" style:text-autospace="none" fo:text-align="start" fo:margin-top="0.0354in" fo:margin-bottom="0in" fo:line-height="0.1229in" fo:margin-left="0.2548in">
        <style:tab-stops/>
      </style:paragraph-properties>
    </style:style>
    <style:style style:name="T4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1" style:parent-style-name="Normal" style:family="paragraph">
      <style:paragraph-properties fo:widows="0" fo:orphans="0" style:text-autospace="none" fo:text-align="start" fo:margin-top="0.0354in" fo:margin-bottom="0in" fo:line-height="0.1229in" fo:margin-left="0.1506in">
        <style:tab-stops/>
      </style:paragraph-properties>
    </style:style>
    <style:style style:name="T46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6" style:parent-style-name="Normal" style:family="paragraph">
      <style:paragraph-properties fo:widows="0" fo:orphans="0" style:text-autospace="none" fo:text-align="start" fo:margin-top="0.0354in" fo:margin-bottom="0in" fo:line-height="0.1229in" fo:margin-left="0.0368in">
        <style:tab-stops/>
      </style:paragraph-properties>
    </style:style>
    <style:style style:name="T4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8" style:parent-style-name="Fuentedepárrafopredeter." style:family="text">
      <style:text-properties style:font-name="Times New Roman" fo:color="#000000" fo:font-size="10pt" style:font-size-asian="10pt"/>
    </style:style>
    <style:style style:name="T47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80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481" style:parent-style-name="Fuentedepárrafopredeter." style:family="text">
      <style:text-properties style:font-name="Times New Roman" fo:color="#000000" fo:font-size="10pt" style:font-size-asian="10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85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86" style:parent-style-name="Fuentedepárrafopredeter." style:family="text">
      <style:text-properties style:font-name="Times New Roman" fo:color="#000000" fo:font-size="10pt" style:font-size-asian="10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in" svg:y="0.4986in" svg:width="4.0631in" draw:z-index="0"><draw:text-box fo:min-height="0in"><text:p text:style-name="P2"><text:span text:style-name="T5">AYUNTAMIENTO DE</text:span><text:span text:style-name="T6"><text:s/></text:span><text:span text:style-name="T7">SANTA</text:span><text:span text:style-name="T8"><text:s/></text:span><text:span text:style-name="T9">LUCIA</text:span><text:span text:style-name="T10"><text:s/></text:span><text:span text:style-name="T11">-<text:s/></text:span><text:span text:style-name="T12">2025</text:span></text:p></draw:text-box></draw:frame><draw:frame draw:style-name="F14" text:anchor-type="paragraph" svg:x="0.35in" svg:y="0.8048in" svg:width="3.4625in" draw:z-index="0"><draw:text-box fo:min-height="0in"><text:p text:style-name="P13"><text:span text:style-name="T15">Estado</text:span><text:span text:style-name="T16"><text:s/>de</text:span><text:span text:style-name="T17"><text:s/></text:span><text:span text:style-name="T18">Situación</text:span><text:span text:style-name="T19"><text:s/></text:span><text:span text:style-name="T20">del Presupuesto</text:span><text:span text:style-name="T21"><text:s/>de</text:span><text:span text:style-name="T22"><text:s/>Gastos</text:span><text:span text:style-name="T23"><text:s/></text:span><text:span text:style-name="T24">16/04/2026</text:span></text:p></draw:text-box></draw:frame><draw:frame draw:style-name="F26" text:anchor-type="paragraph" svg:x="0.375in" svg:y="1.2006in" svg:width="1.9715in" draw:z-index="0"><draw:text-box fo:min-height="0in"><text:p text:style-name="P25"><text:span text:style-name="T27">R</text:span><text:span text:style-name="T28"><text:s/></text:span><text:span text:style-name="T29">C.</text:span><text:span text:style-name="T30"><text:s/></text:span><text:span text:style-name="T31">Económ.</text:span><text:span text:style-name="T32"><text:s/></text:span><text:span text:style-name="T33">C.</text:span><text:span text:style-name="T34"><text:s/></text:span><text:span text:style-name="T35">Org.</text:span><text:span text:style-name="T36"><text:s/></text:span><text:span text:style-name="T37">C.Prog.</text:span><text:span text:style-name="T38"><text:s/></text:span><text:span text:style-name="T39">Espec.</text:span></text:p><text:p text:style-name="P40">PARTIDA</text:p></draw:text-box></draw:frame><draw:frame draw:style-name="F42" text:anchor-type="paragraph" svg:x="2.5048in" svg:y="1.2006in" svg:width="0.4722in" draw:z-index="0"><draw:text-box fo:min-height="0in"><text:p text:style-name="P41"><text:span text:style-name="T43">Inicial</text:span></text:p></draw:text-box></draw:frame><draw:frame draw:style-name="F45" text:anchor-type="paragraph" svg:x="3.2479in" svg:y="1.2006in" svg:width="0.7166in" draw:z-index="0"><draw:text-box fo:min-height="0in"><text:p text:style-name="P44"><text:span text:style-name="T46">Modificac.</text:span></text:p><text:p text:style-name="P47">Inc.Reman.</text:p></draw:text-box></draw:frame><draw:frame draw:style-name="F49" text:anchor-type="paragraph" svg:x="4.2312in" svg:y="1.2006in" svg:width="0.4826in" draw:z-index="0"><draw:text-box fo:min-height="0in"><text:p text:style-name="P48">Actual</text:p></draw:text-box></draw:frame><draw:frame draw:style-name="F51" text:anchor-type="paragraph" svg:x="5.2166in" svg:y="1.2006in" svg:width="0.2472in" draw:z-index="0"><draw:text-box fo:min-height="0in"><text:p text:style-name="P50">A</text:p></draw:text-box></draw:frame><draw:frame draw:style-name="F53" text:anchor-type="paragraph" svg:x="6.0833in" svg:y="1.2006in" svg:width="0.2472in" draw:z-index="0"><draw:text-box fo:min-height="0in"><text:p text:style-name="P52">D</text:p></draw:text-box></draw:frame><draw:frame draw:style-name="F55" text:anchor-type="paragraph" svg:x="6.9451in" svg:y="1.2006in" svg:width="0.2534in" draw:z-index="0"><draw:text-box fo:min-height="0in"><text:p text:style-name="P54">O</text:p></draw:text-box></draw:frame><draw:frame draw:style-name="F57" text:anchor-type="paragraph" svg:x="7.8215in" svg:y="1.2006in" svg:width="0.2347in" draw:z-index="0"><draw:text-box fo:min-height="0in"><text:p text:style-name="P56">P</text:p></draw:text-box></draw:frame><draw:frame draw:style-name="F59" text:anchor-type="paragraph" svg:x="8.6465in" svg:y="1.2006in" svg:width="0.3145in" draw:z-index="0"><draw:text-box fo:min-height="0in"><text:p text:style-name="P58">RP</text:p></draw:text-box></draw:frame><draw:frame draw:style-name="F61" text:anchor-type="paragraph" svg:x="9.4513in" svg:y="1.2006in" svg:width="0.434in" draw:z-index="0"><draw:text-box fo:min-height="0in"><text:p text:style-name="P60"><text:span text:style-name="T62">Saldo</text:span></text:p></draw:text-box></draw:frame><draw:frame draw:style-name="F64" text:anchor-type="paragraph" svg:x="10.2798in" svg:y="1.2006in" svg:width="0.2777in" draw:z-index="0"><draw:text-box fo:min-height="0in"><text:p text:style-name="P63">%</text:p></draw:text-box></draw:frame><draw:frame draw:style-name="F66" text:anchor-type="paragraph" svg:x="10.6798in" svg:y="1.2006in" svg:width="0.7354in" draw:z-index="0"><draw:text-box fo:min-height="0in"><text:p text:style-name="P65"><text:span text:style-name="T67">%O</text:span><text:span text:style-name="T68"><text:s/></text:span><text:span text:style-name="T69">s/Cred.</text:span></text:p></draw:text-box></draw:frame><draw:frame draw:style-name="F71" text:anchor-type="paragraph" svg:x="4.0215in" svg:y="1.359in" svg:width="0.9048in" draw:z-index="0"><draw:text-box fo:min-height="0in"><text:p text:style-name="P70"><text:span text:style-name="T72">RC</text:span><text:span text:style-name="T73"><text:s/></text:span><text:span text:style-name="T74">Pend.+ N D</text:span></text:p></draw:text-box></draw:frame><draw:frame draw:style-name="F76" text:anchor-type="paragraph" svg:x="4.9666in" svg:y="1.359in" svg:width="0.7458in" draw:z-index="0"><draw:text-box fo:min-height="0in"><text:p text:style-name="P75">A Pendiente</text:p></draw:text-box></draw:frame><draw:frame draw:style-name="F78" text:anchor-type="paragraph" svg:x="5.8312in" svg:y="1.359in" svg:width="0.7458in" draw:z-index="0"><draw:text-box fo:min-height="0in"><text:p text:style-name="P77">D Pendiente</text:p></draw:text-box></draw:frame><draw:frame draw:style-name="F80" text:anchor-type="paragraph" svg:x="6.6951in" svg:y="1.359in" svg:width="0.752in" draw:z-index="0"><draw:text-box fo:min-height="0in"><text:p text:style-name="P79"><text:span text:style-name="T81">O</text:span><text:span text:style-name="T82"><text:s/></text:span><text:span text:style-name="T83">Pendiente</text:span></text:p></draw:text-box></draw:frame><draw:frame draw:style-name="F85" text:anchor-type="paragraph" svg:x="7.5715in" svg:y="1.359in" svg:width="0.7326in" draw:z-index="0"><draw:text-box fo:min-height="0in"><text:p text:style-name="P84"><text:span text:style-name="T86">P</text:span><text:span text:style-name="T87"><text:s/></text:span><text:span text:style-name="T88">Pendiente</text:span></text:p></draw:text-box></draw:frame><draw:frame draw:style-name="F90" text:anchor-type="paragraph" svg:x="8.4631in" svg:y="1.359in" svg:width="0.6826in" draw:z-index="0"><draw:text-box fo:min-height="0in"><text:p text:style-name="P89"><text:span text:style-name="T91">Reintegros</text:span></text:p></draw:text-box></draw:frame><draw:frame draw:style-name="F93" text:anchor-type="paragraph" svg:x="9.318in" svg:y="1.359in" svg:width="0.7041in" draw:z-index="0"><draw:text-box fo:min-height="0in"><text:p text:style-name="P92">Remanente</text:p></draw:text-box></draw:frame><draw:frame draw:style-name="F95" text:anchor-type="paragraph" svg:x="10.0534in" svg:y="1.359in" svg:width="1.3159in" draw:z-index="0"><draw:text-box fo:min-height="0in"><text:p text:style-name="P94"><text:span text:style-name="T96">%D</text:span><text:span text:style-name="T97"><text:s/></text:span><text:span text:style-name="T98">s/Cred.</text:span><text:span text:style-name="T99"><text:s/></text:span><text:span text:style-name="T100">%</text:span><text:span text:style-name="T101"><text:s/></text:span><text:span text:style-name="T102">RP</text:span><text:span text:style-name="T103"><text:s/></text:span><text:span text:style-name="T104">s/O</text:span></text:p></draw:text-box></draw:frame><draw:frame draw:style-name="F106" text:anchor-type="paragraph" svg:x="0.375in" svg:y="1.5944in" svg:width="1.0354in" draw:z-index="0"><draw:text-box fo:min-height="0in"><text:p text:style-name="P105"><text:span text:style-name="T107">N</text:span><text:span text:style-name="T108"><text:s/></text:span><text:span text:style-name="T109">2260200.</text:span><text:span text:style-name="T110"><text:s/></text:span><text:span text:style-name="T111">.9120.</text:span></text:p></draw:text-box></draw:frame><draw:frame draw:style-name="F113" text:anchor-type="paragraph" svg:x="2.5416in" svg:y="1.5944in" svg:width="0.6187in" draw:z-index="0"><draw:text-box fo:min-height="0in"><text:p text:style-name="P112"><text:span text:style-name="T114">60.000,00</text:span></text:p></draw:text-box></draw:frame><draw:frame draw:style-name="F116" text:anchor-type="paragraph" svg:x="3.6645in" svg:y="1.5944in" svg:width="0.3638in" draw:z-index="0"><draw:text-box fo:min-height="0in"><text:p text:style-name="P115"><text:span text:style-name="T117">0,00</text:span></text:p></draw:text-box></draw:frame><draw:frame draw:style-name="F119" text:anchor-type="paragraph" svg:x="4.2743in" svg:y="1.5944in" svg:width="0.6187in" draw:z-index="0"><draw:text-box fo:min-height="0in"><text:p text:style-name="P118"><text:span text:style-name="T120">60.000,00</text:span></text:p><text:p text:style-name="P121"><text:span text:style-name="T122">1.637,10</text:span></text:p></draw:text-box></draw:frame><draw:frame draw:style-name="F124" text:anchor-type="paragraph" svg:x="5.0819in" svg:y="1.5944in" svg:width="0.6777in" draw:z-index="0"><draw:text-box fo:min-height="0in"><text:p text:style-name="P123"><text:span text:style-name="T125">192.460,28</text:span></text:p><text:p text:style-name="P126"><text:span text:style-name="T127">0,00</text:span></text:p></draw:text-box></draw:frame><draw:frame draw:style-name="F129" text:anchor-type="paragraph" svg:x="5.9479in" svg:y="1.5944in" svg:width="0.6756in" draw:z-index="0"><draw:text-box fo:min-height="0in"><text:p text:style-name="P128"><text:span text:style-name="T130">192.460,28</text:span></text:p><text:p text:style-name="P131"><text:span text:style-name="T132">135.752,68</text:span></text:p></draw:text-box></draw:frame><draw:frame draw:style-name="F134" text:anchor-type="paragraph" svg:x="6.8708in" svg:y="1.5944in" svg:width="0.6215in" draw:z-index="0"><draw:text-box fo:min-height="0in"><text:p text:style-name="P133"><text:span text:style-name="T135">56.707,60</text:span></text:p><text:p text:style-name="P136"><text:span text:style-name="T137">0,00</text:span></text:p></draw:text-box></draw:frame><draw:frame draw:style-name="F139" text:anchor-type="paragraph" svg:x="7.7347in" svg:y="1.5944in" svg:width="0.6222in" draw:z-index="0"><draw:text-box fo:min-height="0in"><text:p text:style-name="P138"><text:span text:style-name="T140">56.707,60</text:span></text:p><text:p text:style-name="P141"><text:span text:style-name="T142">0,00</text:span></text:p></draw:text-box></draw:frame><draw:frame draw:style-name="F144" text:anchor-type="paragraph" svg:x="8.6048in" svg:y="1.5944in" svg:width="0.6187in" draw:z-index="0"><draw:text-box fo:min-height="0in"><text:p text:style-name="P143"><text:span text:style-name="T145">56.707,60</text:span></text:p><text:p text:style-name="P146"><text:span text:style-name="T147">0,00</text:span></text:p></draw:text-box></draw:frame><draw:frame draw:style-name="F149" text:anchor-type="paragraph" svg:x="9.3777in" svg:y="1.5944in" svg:width="0.7118in" draw:z-index="0"><draw:text-box fo:min-height="0in"><text:p text:style-name="P148"><text:span text:style-name="T150">-134.097,38</text:span></text:p><text:p text:style-name="P151"><text:span text:style-name="T152">3.292,40</text:span></text:p></draw:text-box></draw:frame><draw:frame draw:style-name="F154" text:anchor-type="paragraph" svg:x="10.127in" svg:y="1.5944in" svg:width="0.5145in" draw:z-index="0"><draw:text-box fo:min-height="0in"><text:p text:style-name="P153"><text:span text:style-name="T155">-223,50</text:span></text:p><text:p text:style-name="P156"><text:span text:style-name="T157">320,77</text:span></text:p></draw:text-box></draw:frame><draw:frame draw:style-name="F159" text:anchor-type="paragraph" svg:x="10.8513in" svg:y="1.5944in" svg:width="0.4201in" draw:z-index="0"><draw:text-box fo:min-height="0in"><text:p text:style-name="P158"><text:span text:style-name="T160">94,51</text:span></text:p></draw:text-box></draw:frame><draw:frame draw:style-name="F162" text:anchor-type="paragraph" svg:x="0.35in" svg:y="1.7506in" svg:width="2.5819in" draw:z-index="0"><draw:text-box fo:min-height="0in"><text:p text:style-name="P161"><text:span text:style-name="T163">PUBLICIDAD</text:span><text:span text:style-name="T164"><text:s/></text:span><text:span text:style-name="T165">Y<text:s/></text:span><text:span text:style-name="T166">PROPAGANDA<text:s/></text:span><text:span text:style-name="T167">INSTITUCIONAL</text:span></text:p></draw:text-box></draw:frame><draw:frame draw:style-name="F169" text:anchor-type="paragraph" svg:x="3.6645in" svg:y="1.7506in" svg:width="0.3638in" draw:z-index="0"><draw:text-box fo:min-height="0in"><text:p text:style-name="P168"><text:span text:style-name="T170">0,00</text:span></text:p></draw:text-box></draw:frame><draw:frame draw:style-name="F172" text:anchor-type="paragraph" svg:x="10.7944in" svg:y="1.7506in" svg:width="0.477in" draw:z-index="0"><draw:text-box fo:min-height="0in"><text:p text:style-name="P171"><text:span text:style-name="T173">100,00</text:span></text:p></draw:text-box></draw:frame><draw:frame draw:style-name="F175" text:anchor-type="paragraph" svg:x="1.0229in" svg:y="2.0277in" svg:width="1.2708in" draw:z-index="0"><draw:text-box fo:min-height="0in"><text:p text:style-name="P174"><text:span text:style-name="T176">Total<text:s/></text:span><text:span text:style-name="T177">Económico</text:span><text:span text:style-name="T178"><text:s/></text:span><text:span text:style-name="T179">226<text:s/></text:span><text:span text:style-name="T180">:</text:span></text:p><text:p text:style-name="P181"><text:span text:style-name="T182">Total<text:s/></text:span><text:span text:style-name="T183">Art.</text:span><text:span text:style-name="T184"><text:s/>22<text:s/></text:span><text:span text:style-name="T185">:</text:span></text:p></draw:text-box></draw:frame><draw:frame draw:style-name="F187" text:anchor-type="paragraph" svg:x="2.5416in" svg:y="2.0277in" svg:width="0.6187in" draw:z-index="0"><draw:text-box fo:min-height="0in"><text:p text:style-name="P186"><text:span text:style-name="T188">60.000,00</text:span></text:p></draw:text-box></draw:frame><draw:frame draw:style-name="F190" text:anchor-type="paragraph" svg:x="3.6631in" svg:y="2.0277in" svg:width="0.3638in" draw:z-index="0"><draw:text-box fo:min-height="0in"><text:p text:style-name="P189"><text:span text:style-name="T191">0,00</text:span></text:p></draw:text-box></draw:frame><draw:frame draw:style-name="F193" text:anchor-type="paragraph" svg:x="4.275in" svg:y="2.0277in" svg:width="0.618in" draw:z-index="0"><draw:text-box fo:min-height="0in"><text:p text:style-name="P192"><text:span text:style-name="T194">60.000,00</text:span></text:p><text:p text:style-name="P195"><text:span text:style-name="T196">1.637,10</text:span></text:p></draw:text-box></draw:frame><draw:frame draw:style-name="F198" text:anchor-type="paragraph" svg:x="5.0833in" svg:y="2.0277in" svg:width="0.677in" draw:z-index="0"><draw:text-box fo:min-height="0in"><text:p text:style-name="P197"><text:span text:style-name="T199">192.460,28</text:span></text:p><text:p text:style-name="P200"><text:span text:style-name="T201">0,00</text:span></text:p></draw:text-box></draw:frame><draw:frame draw:style-name="F203" text:anchor-type="paragraph" svg:x="5.9493in" svg:y="2.0277in" svg:width="0.6756in" draw:z-index="0"><draw:text-box fo:min-height="0in"><text:p text:style-name="P202"><text:span text:style-name="T204">192.460,28</text:span></text:p><text:p text:style-name="P205"><text:span text:style-name="T206">135.752,68</text:span></text:p></draw:text-box></draw:frame><draw:frame draw:style-name="F208" text:anchor-type="paragraph" svg:x="6.8722in" svg:y="2.0277in" svg:width="0.6194in" draw:z-index="0"><draw:text-box fo:min-height="0in"><text:p text:style-name="P207"><text:span text:style-name="T209">56.707,60</text:span></text:p><text:p text:style-name="P210"><text:span text:style-name="T211">0,00</text:span></text:p></draw:text-box></draw:frame><draw:frame draw:style-name="F213" text:anchor-type="paragraph" svg:x="7.7381in" svg:y="2.0277in" svg:width="0.6187in" draw:z-index="0"><draw:text-box fo:min-height="0in"><text:p text:style-name="P212"><text:span text:style-name="T214">56.707,60</text:span></text:p><text:p text:style-name="P215"><text:span text:style-name="T216">0,00</text:span></text:p></draw:text-box></draw:frame><draw:frame draw:style-name="F218" text:anchor-type="paragraph" svg:x="8.6041in" svg:y="2.0277in" svg:width="0.6187in" draw:z-index="0"><draw:text-box fo:min-height="0in"><text:p text:style-name="P217"><text:span text:style-name="T219">56.707,60</text:span></text:p><text:p text:style-name="P220"><text:span text:style-name="T221">0,00</text:span></text:p></draw:text-box></draw:frame><draw:frame draw:style-name="F223" text:anchor-type="paragraph" svg:x="9.3777in" svg:y="2.0277in" svg:width="0.7118in" draw:z-index="0"><draw:text-box fo:min-height="0in"><text:p text:style-name="P222"><text:span text:style-name="T224">-134.097,38</text:span></text:p><text:p text:style-name="P225"><text:span text:style-name="T226">3.292,40</text:span></text:p></draw:text-box></draw:frame><draw:frame draw:style-name="F228" text:anchor-type="paragraph" svg:x="10.1284in" svg:y="2.0277in" svg:width="0.5131in" draw:z-index="0"><draw:text-box fo:min-height="0in"><text:p text:style-name="P227"><text:span text:style-name="T229">-223,50</text:span></text:p><text:p text:style-name="P230"><text:span text:style-name="T231">320,77</text:span></text:p></draw:text-box></draw:frame><draw:frame draw:style-name="F233" text:anchor-type="paragraph" svg:x="10.8513in" svg:y="2.0277in" svg:width="0.4201in" draw:z-index="0"><draw:text-box fo:min-height="0in"><text:p text:style-name="P232"><text:span text:style-name="T234">94,51</text:span></text:p></draw:text-box></draw:frame><draw:frame draw:style-name="F236" text:anchor-type="paragraph" svg:x="3.6645in" svg:y="2.1861in" svg:width="0.2222in" draw:z-index="0"><draw:text-box fo:min-height="0in"><text:p text:style-name="P235">0</text:p></draw:text-box></draw:frame><draw:frame draw:style-name="F238" text:anchor-type="paragraph" svg:x="3.7215in" svg:y="2.1861in" svg:width="0.3069in" draw:z-index="0"><draw:text-box fo:min-height="0in"><text:p text:style-name="P237"><text:span text:style-name="T239">,00</text:span></text:p></draw:text-box></draw:frame><draw:frame draw:style-name="F241" text:anchor-type="paragraph" svg:x="10.7944in" svg:y="2.1861in" svg:width="0.477in" draw:z-index="0"><draw:text-box fo:min-height="0in"><text:p text:style-name="P240"><text:span text:style-name="T242">100,00</text:span></text:p></draw:text-box></draw:frame><draw:frame draw:style-name="F244" text:anchor-type="paragraph" svg:x="2.5416in" svg:y="2.4993in" svg:width="0.6187in" draw:z-index="0"><draw:text-box fo:min-height="0in"><text:p text:style-name="P243"><text:span text:style-name="T245">60.000,00</text:span></text:p><text:p text:style-name="P246"><text:span text:style-name="T247">60.000,00</text:span></text:p><text:p text:style-name="P248"><text:span text:style-name="T249">60.000,00</text:span></text:p><text:p text:style-name="P250"><text:span text:style-name="T251">60.000,00</text:span></text:p></draw:text-box></draw:frame><draw:frame draw:style-name="F253" text:anchor-type="paragraph" svg:x="3.6638in" svg:y="2.4993in" svg:width="0.3645in" draw:z-index="0"><draw:text-box fo:min-height="0in"><text:p text:style-name="P252"><text:span text:style-name="T254">0,00</text:span></text:p><text:p text:style-name="P255"><text:span text:style-name="T256">0,00</text:span></text:p></draw:text-box></draw:frame><draw:frame draw:style-name="F258" text:anchor-type="paragraph" svg:x="4.275in" svg:y="2.4993in" svg:width="0.618in" draw:z-index="0"><draw:text-box fo:min-height="0in"><text:p text:style-name="P257"><text:span text:style-name="T259">60.000,00</text:span></text:p><text:p text:style-name="P260"><text:span text:style-name="T261">1.637,10</text:span></text:p></draw:text-box></draw:frame><draw:frame draw:style-name="F263" text:anchor-type="paragraph" svg:x="5.0833in" svg:y="2.4993in" svg:width="0.677in" draw:z-index="0"><draw:text-box fo:min-height="0in"><text:p text:style-name="P262"><text:span text:style-name="T264">192.460,28</text:span></text:p><text:p text:style-name="P265"><text:span text:style-name="T266">0,00</text:span></text:p></draw:text-box></draw:frame><draw:frame draw:style-name="F268" text:anchor-type="paragraph" svg:x="5.9493in" svg:y="2.4993in" svg:width="0.6756in" draw:z-index="0"><draw:text-box fo:min-height="0in"><text:p text:style-name="P267"><text:span text:style-name="T269">192.460,28</text:span></text:p><text:p text:style-name="P270"><text:span text:style-name="T271">135.752,68</text:span></text:p></draw:text-box></draw:frame><draw:frame draw:style-name="F273" text:anchor-type="paragraph" svg:x="6.8722in" svg:y="2.4993in" svg:width="0.6194in" draw:z-index="0"><draw:text-box fo:min-height="0in"><text:p text:style-name="P272"><text:span text:style-name="T274">56.707,60</text:span></text:p><text:p text:style-name="P275"><text:span text:style-name="T276">0,00</text:span></text:p></draw:text-box></draw:frame><draw:frame draw:style-name="F278" text:anchor-type="paragraph" svg:x="7.7381in" svg:y="2.4993in" svg:width="0.6187in" draw:z-index="0"><draw:text-box fo:min-height="0in"><text:p text:style-name="P277"><text:span text:style-name="T279">56.707,60</text:span></text:p><text:p text:style-name="P280"><text:span text:style-name="T281">0,00</text:span></text:p></draw:text-box></draw:frame><draw:frame draw:style-name="F283" text:anchor-type="paragraph" svg:x="8.6048in" svg:y="2.4993in" svg:width="0.6187in" draw:z-index="0"><draw:text-box fo:min-height="0in"><text:p text:style-name="P282"><text:span text:style-name="T284">56.707,60</text:span></text:p><text:p text:style-name="P285"><text:span text:style-name="T286">0,00</text:span></text:p></draw:text-box></draw:frame><draw:frame draw:style-name="F288" text:anchor-type="paragraph" svg:x="9.3777in" svg:y="2.4993in" svg:width="0.7125in" draw:z-index="0"><draw:text-box fo:min-height="0in"><text:p text:style-name="P287"><text:span text:style-name="T289">-134.097,38</text:span></text:p><text:p text:style-name="P290"><text:span text:style-name="T291">3.292,40</text:span></text:p></draw:text-box></draw:frame><draw:frame draw:style-name="F293" text:anchor-type="paragraph" svg:x="10.1284in" svg:y="2.4993in" svg:width="0.5131in" draw:z-index="0"><draw:text-box fo:min-height="0in"><text:p text:style-name="P292"><text:span text:style-name="T294">-223,50</text:span></text:p><text:p text:style-name="P295"><text:span text:style-name="T296">320,77</text:span></text:p></draw:text-box></draw:frame><draw:frame draw:style-name="F298" text:anchor-type="paragraph" svg:x="10.8513in" svg:y="2.4993in" svg:width="0.4201in" draw:z-index="0"><draw:text-box fo:min-height="0in"><text:p text:style-name="P297"><text:span text:style-name="T299">94,51</text:span></text:p></draw:text-box></draw:frame><draw:frame draw:style-name="F301" text:anchor-type="paragraph" svg:x="10.7944in" svg:y="2.6576in" svg:width="0.477in" draw:z-index="0"><draw:text-box fo:min-height="0in"><text:p text:style-name="P300"><text:span text:style-name="T302">100,00</text:span></text:p></draw:text-box></draw:frame><draw:frame draw:style-name="F304" text:anchor-type="paragraph" svg:x="1.1534in" svg:y="2.9729in" svg:width="0.8277in" draw:z-index="0"><draw:text-box fo:min-height="0in"><text:p text:style-name="P303"><text:span text:style-name="T305">Total<text:s/></text:span><text:span text:style-name="T306">Cap.</text:span><text:span text:style-name="T307"><text:s/></text:span><text:span text:style-name="T308">2</text:span><text:span text:style-name="T309"><text:s/></text:span><text:span text:style-name="T310">:</text:span></text:p></draw:text-box></draw:frame><draw:frame draw:style-name="F312" text:anchor-type="paragraph" svg:x="3.6645in" svg:y="2.9729in" svg:width="0.3638in" draw:z-index="0"><draw:text-box fo:min-height="0in"><text:p text:style-name="P311"><text:span text:style-name="T313">0,00</text:span></text:p><text:p text:style-name="P314"><text:span text:style-name="T315">0,00</text:span></text:p></draw:text-box></draw:frame><draw:frame draw:style-name="F317" text:anchor-type="paragraph" svg:x="4.275in" svg:y="2.9729in" svg:width="0.618in" draw:z-index="0"><draw:text-box fo:min-height="0in"><text:p text:style-name="P316"><text:span text:style-name="T318">60.000,00</text:span></text:p><text:p text:style-name="P319"><text:span text:style-name="T320">1.637,10</text:span></text:p></draw:text-box></draw:frame><draw:frame draw:style-name="F322" text:anchor-type="paragraph" svg:x="5.0833in" svg:y="2.9729in" svg:width="0.677in" draw:z-index="0"><draw:text-box fo:min-height="0in"><text:p text:style-name="P321"><text:span text:style-name="T323">192.460,28</text:span></text:p><text:p text:style-name="P324"><text:span text:style-name="T325">0,00</text:span></text:p></draw:text-box></draw:frame><draw:frame draw:style-name="F327" text:anchor-type="paragraph" svg:x="5.9493in" svg:y="2.9729in" svg:width="0.6756in" draw:z-index="0"><draw:text-box fo:min-height="0in"><text:p text:style-name="P326"><text:span text:style-name="T328">192.460,28</text:span></text:p><text:p text:style-name="P329"><text:span text:style-name="T330">135.752,68</text:span></text:p></draw:text-box></draw:frame><draw:frame draw:style-name="F332" text:anchor-type="paragraph" svg:x="6.8722in" svg:y="2.9729in" svg:width="0.6194in" draw:z-index="0"><draw:text-box fo:min-height="0in"><text:p text:style-name="P331"><text:span text:style-name="T333">56.707,60</text:span></text:p><text:p text:style-name="P334"><text:span text:style-name="T335">0,00</text:span></text:p></draw:text-box></draw:frame><draw:frame draw:style-name="F337" text:anchor-type="paragraph" svg:x="7.7381in" svg:y="2.9729in" svg:width="0.6187in" draw:z-index="0"><draw:text-box fo:min-height="0in"><text:p text:style-name="P336"><text:span text:style-name="T338">56.707,60</text:span></text:p><text:p text:style-name="P339"><text:span text:style-name="T340">0,00</text:span></text:p></draw:text-box></draw:frame><draw:frame draw:style-name="F342" text:anchor-type="paragraph" svg:x="8.6048in" svg:y="2.9729in" svg:width="0.6187in" draw:z-index="0"><draw:text-box fo:min-height="0in"><text:p text:style-name="P341"><text:span text:style-name="T343">56.707,60</text:span></text:p><text:p text:style-name="P344"><text:span text:style-name="T345">0,00</text:span></text:p></draw:text-box></draw:frame><draw:frame draw:style-name="F347" text:anchor-type="paragraph" svg:x="9.3777in" svg:y="2.9729in" svg:width="0.7125in" draw:z-index="0"><draw:text-box fo:min-height="0in"><text:p text:style-name="P346"><text:span text:style-name="T348">-134.097,38</text:span></text:p><text:p text:style-name="P349"><text:span text:style-name="T350">3.292,40</text:span></text:p></draw:text-box></draw:frame><draw:frame draw:style-name="F352" text:anchor-type="paragraph" svg:x="10.1284in" svg:y="2.9729in" svg:width="0.5131in" draw:z-index="0"><draw:text-box fo:min-height="0in"><text:p text:style-name="P351"><text:span text:style-name="T353">-223,50</text:span></text:p><text:p text:style-name="P354"><text:span text:style-name="T355">320,77</text:span></text:p></draw:text-box></draw:frame><draw:frame draw:style-name="F357" text:anchor-type="paragraph" svg:x="10.8513in" svg:y="2.9729in" svg:width="0.4201in" draw:z-index="0"><draw:text-box fo:min-height="0in"><text:p text:style-name="P356"><text:span text:style-name="T358">94,51</text:span></text:p></draw:text-box></draw:frame><draw:frame draw:style-name="F360" text:anchor-type="paragraph" svg:x="10.7944in" svg:y="3.1312in" svg:width="0.477in" draw:z-index="0"><draw:text-box fo:min-height="0in"><text:p text:style-name="P359"><text:span text:style-name="T361">100,00</text:span></text:p></draw:text-box></draw:frame><draw:frame draw:style-name="F363" text:anchor-type="paragraph" svg:x="0.6618in" svg:y="3.4444in" svg:width="1.1611in" draw:z-index="0"><draw:text-box fo:min-height="0in"><text:p text:style-name="P362"><text:span text:style-name="T364">Total<text:s/></text:span><text:span text:style-name="T365">Remanente</text:span><text:span text:style-name="T366"><text:s/></text:span><text:span text:style-name="T367">N :</text:span></text:p></draw:text-box></draw:frame><draw:frame draw:style-name="F369" text:anchor-type="paragraph" svg:x="3.6652in" svg:y="3.4444in" svg:width="0.3638in" draw:z-index="0"><draw:text-box fo:min-height="0in"><text:p text:style-name="P368"><text:span text:style-name="T370">0,00</text:span></text:p><text:p text:style-name="P371"><text:span text:style-name="T372">0,00</text:span></text:p></draw:text-box></draw:frame><draw:frame draw:style-name="F374" text:anchor-type="paragraph" svg:x="4.275in" svg:y="3.4444in" svg:width="0.618in" draw:z-index="0"><draw:text-box fo:min-height="0in"><text:p text:style-name="P373"><text:span text:style-name="T375">60.000,00</text:span></text:p><text:p text:style-name="P376"><text:span text:style-name="T377">1.637,10</text:span></text:p></draw:text-box></draw:frame><draw:frame draw:style-name="F379" text:anchor-type="paragraph" svg:x="5.0833in" svg:y="3.4444in" svg:width="0.677in" draw:z-index="0"><draw:text-box fo:min-height="0in"><text:p text:style-name="P378"><text:span text:style-name="T380">192.460,28</text:span></text:p><text:p text:style-name="P381"><text:span text:style-name="T382">0,00</text:span></text:p></draw:text-box></draw:frame><draw:frame draw:style-name="F384" text:anchor-type="paragraph" svg:x="5.9493in" svg:y="3.4444in" svg:width="0.6756in" draw:z-index="0"><draw:text-box fo:min-height="0in"><text:p text:style-name="P383"><text:span text:style-name="T385">192.460,28</text:span></text:p><text:p text:style-name="P386"><text:span text:style-name="T387">135.752,68</text:span></text:p></draw:text-box></draw:frame><draw:frame draw:style-name="F389" text:anchor-type="paragraph" svg:x="6.8722in" svg:y="3.4444in" svg:width="0.6194in" draw:z-index="0"><draw:text-box fo:min-height="0in"><text:p text:style-name="P388"><text:span text:style-name="T390">56.707,60</text:span></text:p><text:p text:style-name="P391"><text:span text:style-name="T392">0,00</text:span></text:p></draw:text-box></draw:frame><draw:frame draw:style-name="F394" text:anchor-type="paragraph" svg:x="7.7381in" svg:y="3.4444in" svg:width="0.6187in" draw:z-index="0"><draw:text-box fo:min-height="0in"><text:p text:style-name="P393"><text:span text:style-name="T395">56.707,60</text:span></text:p><text:p text:style-name="P396"><text:span text:style-name="T397">0,00</text:span></text:p></draw:text-box></draw:frame><draw:frame draw:style-name="F399" text:anchor-type="paragraph" svg:x="8.6048in" svg:y="3.4444in" svg:width="0.6187in" draw:z-index="0"><draw:text-box fo:min-height="0in"><text:p text:style-name="P398"><text:span text:style-name="T400">56.707,60</text:span></text:p><text:p text:style-name="P401"><text:span text:style-name="T402">0,00</text:span></text:p></draw:text-box></draw:frame><draw:frame draw:style-name="F404" text:anchor-type="paragraph" svg:x="9.3777in" svg:y="3.4444in" svg:width="0.7125in" draw:z-index="0"><draw:text-box fo:min-height="0in"><text:p text:style-name="P403"><text:span text:style-name="T405">-134.097,38</text:span></text:p><text:p text:style-name="P406"><text:span text:style-name="T407">3.292,40</text:span></text:p></draw:text-box></draw:frame><draw:frame draw:style-name="F409" text:anchor-type="paragraph" svg:x="10.1284in" svg:y="3.4444in" svg:width="0.5131in" draw:z-index="0"><draw:text-box fo:min-height="0in"><text:p text:style-name="P408"><text:span text:style-name="T410">-223,50</text:span></text:p><text:p text:style-name="P411"><text:span text:style-name="T412">320,77</text:span></text:p></draw:text-box></draw:frame><draw:frame draw:style-name="F414" text:anchor-type="paragraph" svg:x="10.8513in" svg:y="3.4444in" svg:width="0.4201in" draw:z-index="0"><draw:text-box fo:min-height="0in"><text:p text:style-name="P413"><text:span text:style-name="T415">94,51</text:span></text:p></draw:text-box></draw:frame><draw:frame draw:style-name="F417" text:anchor-type="paragraph" svg:x="10.7944in" svg:y="3.6027in" svg:width="0.477in" draw:z-index="0"><draw:text-box fo:min-height="0in"><text:p text:style-name="P416"><text:span text:style-name="T418">100,00</text:span></text:p></draw:text-box></draw:frame><draw:frame draw:style-name="F420" text:anchor-type="paragraph" svg:x="0.4416in" svg:y="3.9159in" svg:width="1.2243in" draw:z-index="0"><draw:text-box fo:min-height="0in"><text:p text:style-name="P419"><text:span text:style-name="T421">Total General<text:s/></text:span><text:span text:style-name="T422">EURO:</text:span></text:p></draw:text-box></draw:frame><draw:frame draw:style-name="F424" text:anchor-type="paragraph" svg:x="3.6652in" svg:y="3.9159in" svg:width="0.3638in" draw:z-index="0"><draw:text-box fo:min-height="0in"><text:p text:style-name="P423"><text:span text:style-name="T425">0,00</text:span></text:p><text:p text:style-name="P426"><text:span text:style-name="T427">0,00</text:span></text:p></draw:text-box></draw:frame><draw:frame draw:style-name="F429" text:anchor-type="paragraph" svg:x="4.275in" svg:y="3.9159in" svg:width="0.618in" draw:z-index="0"><draw:text-box fo:min-height="0in"><text:p text:style-name="P428"><text:span text:style-name="T430">60.000,00</text:span></text:p><text:p text:style-name="P431"><text:span text:style-name="T432">1.637,10</text:span></text:p></draw:text-box></draw:frame><draw:frame draw:style-name="F434" text:anchor-type="paragraph" svg:x="5.0833in" svg:y="3.9159in" svg:width="0.677in" draw:z-index="0"><draw:text-box fo:min-height="0in"><text:p text:style-name="P433"><text:span text:style-name="T435">192.460,28</text:span></text:p><text:p text:style-name="P436"><text:span text:style-name="T437">0,00</text:span></text:p></draw:text-box></draw:frame><draw:frame draw:style-name="F439" text:anchor-type="paragraph" svg:x="5.9493in" svg:y="3.9159in" svg:width="0.6756in" draw:z-index="0"><draw:text-box fo:min-height="0in"><text:p text:style-name="P438"><text:span text:style-name="T440">192.460,28</text:span></text:p><text:p text:style-name="P441"><text:span text:style-name="T442">135.752,68</text:span></text:p></draw:text-box></draw:frame><draw:frame draw:style-name="F444" text:anchor-type="paragraph" svg:x="6.8722in" svg:y="3.9159in" svg:width="0.6194in" draw:z-index="0"><draw:text-box fo:min-height="0in"><text:p text:style-name="P443"><text:span text:style-name="T445">56.707,60</text:span></text:p><text:p text:style-name="P446"><text:span text:style-name="T447">0,00</text:span></text:p></draw:text-box></draw:frame><draw:frame draw:style-name="F449" text:anchor-type="paragraph" svg:x="7.7381in" svg:y="3.9159in" svg:width="0.6187in" draw:z-index="0"><draw:text-box fo:min-height="0in"><text:p text:style-name="P448"><text:span text:style-name="T450">56.707,60</text:span></text:p><text:p text:style-name="P451"><text:span text:style-name="T452">0,00</text:span></text:p></draw:text-box></draw:frame><draw:frame draw:style-name="F454" text:anchor-type="paragraph" svg:x="8.6048in" svg:y="3.9159in" svg:width="0.6187in" draw:z-index="0"><draw:text-box fo:min-height="0in"><text:p text:style-name="P453"><text:span text:style-name="T455">56.707,60</text:span></text:p><text:p text:style-name="P456"><text:span text:style-name="T457">0,00</text:span></text:p></draw:text-box></draw:frame><draw:frame draw:style-name="F459" text:anchor-type="paragraph" svg:x="9.3777in" svg:y="3.9159in" svg:width="0.7125in" draw:z-index="0"><draw:text-box fo:min-height="0in"><text:p text:style-name="P458"><text:span text:style-name="T460">-134.097,38</text:span></text:p><text:p text:style-name="P461"><text:span text:style-name="T462">3.292,40</text:span></text:p></draw:text-box></draw:frame><draw:frame draw:style-name="F464" text:anchor-type="paragraph" svg:x="10.1284in" svg:y="3.9159in" svg:width="0.5131in" draw:z-index="0"><draw:text-box fo:min-height="0in"><text:p text:style-name="P463"><text:span text:style-name="T465">-223,50</text:span></text:p><text:p text:style-name="P466"><text:span text:style-name="T467">320,77</text:span></text:p></draw:text-box></draw:frame><draw:frame draw:style-name="F469" text:anchor-type="paragraph" svg:x="10.8513in" svg:y="3.9159in" svg:width="0.4201in" draw:z-index="0"><draw:text-box fo:min-height="0in"><text:p text:style-name="P468"><text:span text:style-name="T470">94,51</text:span></text:p></draw:text-box></draw:frame><draw:frame draw:style-name="F472" text:anchor-type="paragraph" svg:x="10.7944in" svg:y="4.0743in" svg:width="0.477in" draw:z-index="0"><draw:text-box fo:min-height="0in"><text:p text:style-name="P471"><text:span text:style-name="T473">100,00</text:span></text:p></draw:text-box></draw:frame><draw:frame draw:style-name="F475" text:anchor-type="paragraph" svg:x="0.35in" svg:y="7.7326in" svg:width="2.0361in" draw:z-index="0"><draw:text-box fo:min-height="0in"><text:p text:style-name="P474"><text:span text:style-name="T476">Fecha</text:span><text:span text:style-name="T477"><text:s/>de</text:span><text:span text:style-name="T478"><text:s/></text:span><text:span text:style-name="T479">Impresión:</text:span><text:span text:style-name="T480"><text:s/></text:span><text:span text:style-name="T481">16/04/2026</text:span></text:p></draw:text-box></draw:frame><draw:frame draw:style-name="F483" text:anchor-type="paragraph" svg:x="5.5597in" svg:y="7.7326in" svg:width="0.5875in" draw:z-index="0"><draw:text-box fo:min-height="0in"><text:p text:style-name="P482"><text:span text:style-name="T484">Pág.:</text:span><text:span text:style-name="T485"><text:s/></text:span><text:span text:style-name="T486">1</text:span></text:p></draw:text-box></draw:frame><draw:frame draw:style-name="F488" text:anchor-type="paragraph" svg:x="10.8465in" svg:y="7.7326in" svg:width="0.5861in" draw:z-index="0"><draw:text-box fo:min-height="0in"><text:p text:style-name="P487"><text:span text:style-name="T489">SIT002</text:span></text:p></draw:text-box></draw:frame><draw:frame draw:z-index="251659776" draw:style-name="a1" draw:name="_x00000" text:anchor-type="paragraph" svg:x="0.32083in" svg:y="1.16597in" svg:width="10.97431in" svg:height="0.34444in" style:rel-width="scale" style:rel-height="scale"><draw:image xlink:href="media/image1.jpeg" xlink:type="simple" xlink:show="embed" xlink:actuate="onLoad"/><svg:title/><svg:desc/></draw:frame><draw:frame draw:z-index="251658752" draw:style-name="a2" draw:name="_x00001" text:anchor-type="paragraph" svg:x="0.32083in" svg:y="0.37778in" svg:width="10.96944in" svg:height="0.04306in" style:rel-width="scale" style:rel-height="scale"><draw:image xlink:href="media/image2.jpeg" xlink:type="simple" xlink:show="embed" xlink:actuate="onLoad"/><svg:title/><svg:desc/></draw:frame><draw:frame draw:z-index="251657728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6704" draw:style-name="a4" draw:name="_x00003" text:anchor-type="paragraph" svg:x="0.32083in" svg:y="3.80278in" svg:width="10.96944in" svg:height="0.02917in" style:rel-width="scale" style:rel-height="scale"><draw:image xlink:href="media/image4.jpeg" xlink:type="simple" xlink:show="embed" xlink:actuate="onLoad"/><svg:title/><svg:desc/></draw:frame><draw:frame draw:z-index="251655680" draw:style-name="a5" draw:name="_x00004" text:anchor-type="paragraph" svg:x="0.32083in" svg:y="7.62083in" svg:width="10.96944in" svg:height="0.03611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10:03:00Z</meta:creation-date>
    <dc:date>2026-04-20T10:0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33" meta:row-count="10" meta:non-whitespace-character-count="1300"/>
  </office:meta>
</office:document-meta>
</file>