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Fuentedepárrafopredeter." style:family="text">
      <style:text-properties style:font-name="Times New Roman" fo:color="#000000" fo:font-size="8pt" style:font-size-asian="8pt"/>
    </style:style>
    <style:style style:name="T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9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0" style:parent-style-name="Fuentedepárrafopredeter." style:family="text">
      <style:text-properties style:font-name="Times New Roman" fo:color="#000000" fo:font-size="8pt" style:font-size-asian="8pt"/>
    </style:style>
    <style:style style:name="T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" style:parent-style-name="Normal" style:family="paragraph">
      <style:paragraph-properties fo:widows="0" fo:orphans="0" style:text-autospace="none" fo:text-align="start" fo:margin-top="0.0354in" fo:margin-bottom="0in" fo:line-height="0.1229in" fo:margin-left="0.0798in">
        <style:tab-stops/>
      </style:paragraph-properties>
    </style:style>
    <style:style style:name="T13" style:parent-style-name="Fuentedepárrafopredeter." style:family="text">
      <style:text-properties style:font-name="Times New Roman" fo:color="#000000" fo:font-size="8pt" style:font-size-asian="8pt"/>
    </style:style>
    <style:style style:name="T1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5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6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1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uentedepárrafopredeter.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" style:parent-style-name="Fuentedepárrafopredeter." style:family="text">
      <style:text-properties style:font-name="Times New Roman" style:font-name-complex="Times New Roman" fo:font-weight="bold" style:font-weight-asian="bold" fo:color="#000000" fo:letter-spacing="0.0006in" fo:font-size="8pt" style:font-size-asian="8pt"/>
    </style:style>
    <style:style style:name="T28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29" style:parent-style-name="Normal" style:family="paragraph">
      <style:paragraph-properties fo:widows="0" fo:orphans="0" style:text-autospace="none" fo:text-align="start" fo:margin-top="0.0069in" fo:margin-bottom="0in" fo:line-height="0.1229in"/>
    </style:style>
    <style:style style:name="T3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" style:parent-style-name="Fuentedepárrafopredeter." style:family="text">
      <style:text-properties style:font-name="Times New Roman" style:font-name-complex="Times New Roman" fo:font-weight="bold" style:font-weight-asian="bold" fo:color="#000000" fo:letter-spacing="0.0006in" fo:font-size="8pt" style:font-size-asian="8pt"/>
    </style:style>
    <style:style style:name="P36" style:parent-style-name="Normal" style:family="paragraph">
      <style:paragraph-properties fo:widows="0" fo:orphans="0" style:text-autospace="none" fo:text-align="start" fo:margin-top="0.0069in" fo:margin-bottom="0in" fo:line-height="0.1229in" fo:margin-left="0.0715in">
        <style:tab-stops/>
      </style:paragraph-properties>
    </style:style>
    <style:style style:name="T3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" style:parent-style-name="Fuentedepárrafopredeter." style:family="text">
      <style:text-properties style:font-name="Times New Roman" style:font-name-complex="Times New Roman" fo:font-weight="bold" style:font-weight-asian="bold" fo:color="#000000" fo:letter-spacing="0.0006in" fo:font-size="8pt" style:font-size-asian="8pt"/>
    </style:style>
    <style:style style:name="P41" style:parent-style-name="Normal" style:family="paragraph">
      <style:paragraph-properties fo:widows="0" fo:orphans="0" style:text-autospace="none" fo:text-align="start" fo:margin-top="0.0069in" fo:margin-bottom="0in" fo:line-height="0.1229in" fo:margin-left="0.25in">
        <style:tab-stops/>
      </style:paragraph-properties>
    </style:style>
    <style:style style:name="T4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Fuentedepárrafopredeter." style:family="text">
      <style:text-properties style:font-name="Times New Roman" style:font-name-complex="Times New Roman" fo:font-weight="bold" style:font-weight-asian="bold" fo:color="#000000" fo:letter-spacing="0.0006in" fo:font-size="8pt" style:font-size-asian="8pt"/>
    </style:style>
    <style:style style:name="P46" style:parent-style-name="Normal" style:family="paragraph">
      <style:paragraph-properties fo:widows="0" fo:orphans="0" style:text-autospace="none" fo:text-align="start" fo:margin-top="0.0069in" fo:margin-bottom="0in" fo:line-height="0.1229in"/>
    </style:style>
    <style:style style:name="T4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8" style:parent-style-name="Normal" style:family="paragraph">
      <style:paragraph-properties fo:widows="0" fo:orphans="0" style:text-autospace="none" fo:text-align="start" fo:margin-top="0in" fo:margin-bottom="0in" fo:line-height="0.1229in" fo:margin-left="0.0513in">
        <style:tab-stops/>
      </style:paragraph-properties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1" style:parent-style-name="Normal" style:family="paragraph">
      <style:paragraph-properties fo:widows="0" fo:orphans="0" style:text-autospace="none" fo:text-align="start" fo:margin-top="0.0069in" fo:margin-bottom="0in" fo:line-height="0.1229in"/>
    </style:style>
    <style:style style:name="T5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" style:parent-style-name="Fuentedepárrafopredeter." style:family="text">
      <style:text-properties style:font-name="Times New Roman" style:font-name-complex="Times New Roman" fo:font-weight="bold" style:font-weight-asian="bold" fo:color="#000000" fo:letter-spacing="0.0006in" fo:font-size="8pt" style:font-size-asian="8pt"/>
    </style:style>
    <style:style style:name="P56" style:parent-style-name="Normal" style:family="paragraph">
      <style:paragraph-properties fo:widows="0" fo:orphans="0" style:text-autospace="none" fo:text-align="start" fo:margin-top="0.0069in" fo:margin-bottom="0in" fo:line-height="0.1229in" fo:margin-left="0.118in">
        <style:tab-stops/>
      </style:paragraph-properties>
    </style:style>
    <style:style style:name="T57" style:parent-style-name="Fuentedepárrafopredeter." style:family="text">
      <style:text-properties style:font-name="Times New Roman" style:font-name-complex="Times New Roman" fo:font-weight="bold" style:font-weight-asian="bold" fo:color="#000000" fo:letter-spacing="0.0006in" fo:font-size="8pt" style:font-size-asian="8pt"/>
    </style:style>
    <style:style style:name="P5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6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62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63" style:parent-style-name="Normal" style:family="paragraph">
      <style:paragraph-properties fo:widows="0" fo:orphans="0" style:text-autospace="none" fo:text-align="start" fo:margin-top="0.0069in" fo:margin-bottom="0in" fo:line-height="0.1229in" fo:margin-left="0.1534in">
        <style:tab-stops/>
      </style:paragraph-properties>
    </style:style>
    <style:style style:name="T6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68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69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70" style:parent-style-name="Normal" style:family="paragraph">
      <style:paragraph-properties fo:widows="0" fo:orphans="0" style:text-autospace="none" fo:text-align="start" fo:margin-top="0.0069in" fo:margin-bottom="0in" fo:line-height="0.1229in"/>
    </style:style>
    <style:style style:name="T71" style:parent-style-name="Fuentedepárrafopredeter." style:family="text">
      <style:text-properties style:font-name="Times New Roman" style:font-name-complex="Times New Roman" fo:font-weight="bold" style:font-weight-asian="bold" fo:color="#000000" fo:letter-spacing="0.0006in" fo:font-size="8pt" style:font-size-asian="8pt"/>
    </style:style>
    <style:style style:name="P7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" style:parent-style-name="Fuentedepárrafopredeter." style:family="text">
      <style:text-properties style:font-name="Times New Roman" fo:color="#000000" fo:font-size="8pt" style:font-size-asian="8pt"/>
    </style:style>
    <style:style style:name="T7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76" style:parent-style-name="Fuentedepárrafopredeter." style:family="text">
      <style:text-properties style:font-name="Times New Roman" fo:color="#000000" fo:font-size="8pt" style:font-size-asian="8pt"/>
    </style:style>
    <style:style style:name="P77" style:parent-style-name="Normal" style:family="paragraph">
      <style:paragraph-properties fo:widows="0" fo:orphans="0" style:text-autospace="none" fo:text-align="start" fo:margin-top="0.0083in" fo:margin-bottom="0in" fo:line-height="0.1229in"/>
      <style:text-properties style:font-name="Times New Roman" fo:color="#000000" fo:font-size="8pt" style:font-size-asian="8pt"/>
    </style:style>
    <style:style style:name="P7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" style:parent-style-name="Fuentedepárrafopredeter." style:family="text">
      <style:text-properties style:font-name="Times New Roman" fo:color="#000000" fo:font-size="8pt" style:font-size-asian="8pt"/>
    </style:style>
    <style:style style:name="T9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0" style:parent-style-name="Fuentedepárrafopredeter." style:family="text">
      <style:text-properties style:font-name="Times New Roman" fo:color="#000000" fo:font-size="8pt" style:font-size-asian="8pt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" style:parent-style-name="Fuentedepárrafopredeter." style:family="text">
      <style:text-properties style:font-name="Times New Roman" fo:color="#000000" fo:font-size="8pt" style:font-size-asian="8pt"/>
    </style:style>
    <style:style style:name="T10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5" style:parent-style-name="Fuentedepárrafopredeter." style:family="text">
      <style:text-properties style:font-name="Times New Roman" fo:color="#000000" fo:font-size="8pt" style:font-size-asian="8pt"/>
    </style:style>
    <style:style style:name="P10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" style:parent-style-name="Normal" style:family="paragraph">
      <style:paragraph-properties fo:widows="0" fo:orphans="0" style:text-autospace="none" fo:text-align="start" fo:margin-top="0.0354in" fo:margin-bottom="0in" fo:line-height="0.1229in"/>
      <style:text-properties style:font-name="Times New Roman" fo:color="#000000" fo:font-size="8pt" style:font-size-asian="8pt"/>
    </style:style>
    <style:style style:name="P109" style:parent-style-name="Normal" style:family="paragraph">
      <style:paragraph-properties fo:widows="0" fo:orphans="0" style:text-autospace="none" fo:text-align="start" fo:margin-top="0.0333in" fo:margin-bottom="0in" fo:line-height="0.1229in"/>
      <style:text-properties style:font-name="Times New Roman" fo:color="#000000" fo:font-size="8pt" style:font-size-asian="8pt"/>
    </style:style>
    <style:style style:name="P11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3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1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1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0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2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2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7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2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3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4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3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1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4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4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8" style:parent-style-name="Normal" style:family="paragraph">
      <style:paragraph-properties fo:widows="0" fo:orphans="0" style:text-autospace="none" fo:text-align="start" fo:margin-top="0.0354in" fo:margin-bottom="0in" fo:line-height="0.1229in" fo:margin-left="0.0847in">
        <style:tab-stops/>
      </style:paragraph-properties>
    </style:style>
    <style:style style:name="T14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0" style:parent-style-name="Normal" style:family="paragraph">
      <style:paragraph-properties fo:widows="0" fo:orphans="0" style:text-autospace="none" fo:text-align="start" fo:margin-top="0in" fo:margin-bottom="0in" fo:line-height="0.1229in" fo:margin-left="0.0868in">
        <style:tab-stops/>
      </style:paragraph-properties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3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5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5" style:parent-style-name="Normal" style:family="paragraph">
      <style:paragraph-properties fo:widows="0" fo:orphans="0" style:text-autospace="none" fo:text-align="start" fo:margin-top="0.0333in" fo:margin-bottom="0in" fo:line-height="0.1229in" fo:margin-left="0.0868in">
        <style:tab-stops/>
      </style:paragraph-properties>
    </style:style>
    <style:style style:name="T15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" style:parent-style-name="Fuentedepárrafopredeter." style:family="text">
      <style:text-properties style:font-name="Times New Roman" fo:color="#000000" fo:font-size="8pt" style:font-size-asian="8pt"/>
    </style:style>
    <style:style style:name="T16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uentedepárrafopredeter." style:family="text">
      <style:text-properties style:font-name="Times New Roman" fo:color="#000000" fo:font-size="8pt" style:font-size-asian="8pt"/>
    </style:style>
    <style:style style:name="T16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65" style:parent-style-name="Fuentedepárrafopredeter." style:family="text">
      <style:text-properties style:font-name="Times New Roman" fo:color="#000000" fo:font-size="8pt" style:font-size-asian="8pt"/>
    </style:style>
    <style:style style:name="T16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67" style:parent-style-name="Fuentedepárrafopredeter." style:family="text">
      <style:text-properties style:font-name="Times New Roman" style:font-name-complex="Times New Roman" fo:color="#000000" fo:letter-spacing="0.0006in" fo:font-size="8pt" style:font-size-asian="8pt"/>
    </style:style>
    <style:style style:name="T168" style:parent-style-name="Fuentedepárrafopredeter." style:family="text">
      <style:text-properties style:font-name="Times New Roman" fo:color="#000000" fo:font-size="8pt" style:font-size-asian="8pt"/>
    </style:style>
    <style:style style:name="P169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170" style:parent-style-name="Fuentedepárrafopredeter." style:family="text">
      <style:text-properties style:font-name="Times New Roman" fo:color="#000000" fo:font-size="8pt" style:font-size-asian="8pt"/>
    </style:style>
    <style:style style:name="T17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72" style:parent-style-name="Fuentedepárrafopredeter." style:family="text">
      <style:text-properties style:font-name="Times New Roman" fo:color="#000000" fo:font-size="8pt" style:font-size-asian="8pt"/>
    </style:style>
    <style:style style:name="P1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7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" style:parent-style-name="Fuentedepárrafopredeter." style:family="text">
      <style:text-properties style:font-name="Times New Roman" fo:color="#000000" fo:font-size="8pt" style:font-size-asian="8pt"/>
    </style:style>
    <style:style style:name="T17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80" style:parent-style-name="Fuentedepárrafopredeter." style:family="text">
      <style:text-properties style:font-name="Times New Roman" fo:color="#000000" fo:font-size="8pt" style:font-size-asian="8pt"/>
    </style:style>
    <style:style style:name="P18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8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8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84" style:parent-style-name="Fuentedepárrafopredeter." style:family="text">
      <style:text-properties style:font-name="Times New Roman" fo:color="#000000" fo:font-size="8pt" style:font-size-asian="8pt"/>
    </style:style>
    <style:style style:name="P18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" style:parent-style-name="Normal" style:family="paragraph">
      <style:paragraph-properties fo:widows="0" fo:orphans="0" style:text-autospace="none" fo:text-align="start" fo:margin-top="0.0333in" fo:margin-bottom="0in" fo:line-height="0.1229in"/>
      <style:text-properties style:font-name="Times New Roman" fo:color="#000000" fo:font-size="8pt" style:font-size-asian="8pt"/>
    </style:style>
    <style:style style:name="P1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91" style:parent-style-name="Normal" style:family="paragraph">
      <style:paragraph-properties fo:widows="0" fo:orphans="0" style:text-autospace="none" fo:text-align="start" fo:margin-top="0.0333in" fo:margin-bottom="0in" fo:line-height="0.1229in" fo:margin-left="0.0583in">
        <style:tab-stops/>
      </style:paragraph-properties>
    </style:style>
    <style:style style:name="T19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9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96" style:parent-style-name="Normal" style:family="paragraph">
      <style:paragraph-properties fo:widows="0" fo:orphans="0" style:text-autospace="none" fo:text-align="start" fo:margin-top="0.0333in" fo:margin-bottom="0in" fo:line-height="0.1229in" fo:margin-left="0.3986in">
        <style:tab-stops/>
      </style:paragraph-properties>
    </style:style>
    <style:style style:name="T19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9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1" style:parent-style-name="Normal" style:family="paragraph">
      <style:paragraph-properties fo:widows="0" fo:orphans="0" style:text-autospace="none" fo:text-align="start" fo:margin-top="0.0333in" fo:margin-bottom="0in" fo:line-height="0.1229in" fo:margin-left="0.0569in">
        <style:tab-stops/>
      </style:paragraph-properties>
    </style:style>
    <style:style style:name="T20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6" style:parent-style-name="Normal" style:family="paragraph">
      <style:paragraph-properties fo:widows="0" fo:orphans="0" style:text-autospace="none" fo:text-align="start" fo:margin-top="0.0333in" fo:margin-bottom="0in" fo:line-height="0.1229in" fo:margin-left="0.0569in">
        <style:tab-stops/>
      </style:paragraph-properties>
    </style:style>
    <style:style style:name="T20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1" style:parent-style-name="Normal" style:family="paragraph">
      <style:paragraph-properties fo:widows="0" fo:orphans="0" style:text-autospace="none" fo:text-align="start" fo:margin-top="0.0333in" fo:margin-bottom="0in" fo:line-height="0.1229in" fo:margin-left="0.0569in">
        <style:tab-stops/>
      </style:paragraph-properties>
    </style:style>
    <style:style style:name="T21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1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1" style:parent-style-name="Normal" style:family="paragraph">
      <style:paragraph-properties fo:widows="0" fo:orphans="0" style:text-autospace="none" fo:text-align="start" fo:margin-top="0.0333in" fo:margin-bottom="0in" fo:line-height="0.1229in" fo:margin-left="0.05in">
        <style:tab-stops/>
      </style:paragraph-properties>
    </style:style>
    <style:style style:name="T22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Fuentedepárrafopredeter." style:family="text">
      <style:text-properties style:font-name="Times New Roman" fo:color="#000000" fo:font-size="8pt" style:font-size-asian="8pt"/>
    </style:style>
    <style:style style:name="T22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27" style:parent-style-name="Fuentedepárrafopredeter." style:family="text">
      <style:text-properties style:font-name="Times New Roman" fo:color="#000000" fo:font-size="8pt" style:font-size-asian="8pt"/>
    </style:style>
    <style:style style:name="T22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29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P23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" style:parent-style-name="Fuentedepárrafopredeter." style:family="text">
      <style:text-properties style:font-name="Times New Roman" style:font-name-complex="Times New Roman" fo:color="#000000" fo:letter-spacing="0.0006in" fo:font-size="8pt" style:font-size-asian="8pt"/>
    </style:style>
    <style:style style:name="T23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3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" style:parent-style-name="Fuentedepárrafopredeter." style:family="text">
      <style:text-properties style:font-name="Times New Roman" fo:color="#000000" fo:font-size="8pt" style:font-size-asian="8pt"/>
    </style:style>
    <style:style style:name="T26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6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26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" style:parent-style-name="Fuentedepárrafopredeter." style:family="text">
      <style:text-properties style:font-name="Times New Roman" fo:color="#000000" fo:font-size="8pt" style:font-size-asian="8pt"/>
    </style:style>
    <style:style style:name="T26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6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67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26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70" style:parent-style-name="Fuentedepárrafopredeter." style:family="text">
      <style:text-properties style:font-name="Times New Roman" fo:color="#000000" fo:font-size="8pt" style:font-size-asian="8pt"/>
    </style:style>
    <style:style style:name="T27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72" style:parent-style-name="Fuentedepárrafopredeter." style:family="text">
      <style:text-properties style:font-name="Times New Roman" fo:color="#000000" fo:font-size="8pt" style:font-size-asian="8pt"/>
    </style:style>
    <style:style style:name="P273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74" style:parent-style-name="Fuentedepárrafopredeter." style:family="text">
      <style:text-properties style:font-name="Times New Roman" fo:color="#000000" fo:font-size="8pt" style:font-size-asian="8pt"/>
    </style:style>
    <style:style style:name="T27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76" style:parent-style-name="Fuentedepárrafopredeter." style:family="text">
      <style:text-properties style:font-name="Times New Roman" fo:color="#000000" fo:font-size="8pt" style:font-size-asian="8pt"/>
    </style:style>
    <style:style style:name="P277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9" style:parent-style-name="Normal" style:family="paragraph">
      <style:paragraph-properties fo:widows="0" fo:orphans="0" style:text-autospace="none" fo:text-align="start" fo:margin-top="0.0333in" fo:margin-bottom="0in" fo:line-height="0.1229in"/>
      <style:text-properties style:font-name="Times New Roman" fo:color="#000000" fo:font-size="8pt" style:font-size-asian="8pt"/>
    </style:style>
    <style:style style:name="P280" style:parent-style-name="Normal" style:family="paragraph">
      <style:paragraph-properties fo:widows="0" fo:orphans="0" style:text-autospace="none" fo:text-align="start" fo:margin-top="0.0354in" fo:margin-bottom="0in" fo:line-height="0.1229in"/>
      <style:text-properties style:font-name="Times New Roman" fo:color="#000000" fo:font-size="8pt" style:font-size-asian="8pt"/>
    </style:style>
    <style:style style:name="P281" style:parent-style-name="Normal" style:family="paragraph">
      <style:paragraph-properties fo:widows="0" fo:orphans="0" style:text-autospace="none" fo:text-align="start" fo:margin-top="0in" fo:margin-bottom="0in" fo:line-height="0.1229in" fo:margin-left="0.3131in">
        <style:tab-stops/>
      </style:paragraph-properties>
    </style:style>
    <style:style style:name="F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4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8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6" style:parent-style-name="Normal" style:family="paragraph">
      <style:paragraph-properties fo:widows="0" fo:orphans="0" style:text-autospace="none" fo:text-align="start" fo:margin-top="0.0354in" fo:margin-bottom="0in" fo:line-height="0.1229in" fo:margin-left="0.3131in">
        <style:tab-stops/>
      </style:paragraph-properties>
    </style:style>
    <style:style style:name="T28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9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3" style:parent-style-name="Normal" style:family="paragraph">
      <style:paragraph-properties fo:widows="0" fo:orphans="0" style:text-autospace="none" fo:text-align="start" fo:margin-top="0.0354in" fo:margin-bottom="0in" fo:line-height="0.1229in" fo:margin-left="0.3986in">
        <style:tab-stops/>
      </style:paragraph-properties>
    </style:style>
    <style:style style:name="T29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9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00" style:parent-style-name="Normal" style:family="paragraph">
      <style:paragraph-properties fo:widows="0" fo:orphans="0" style:text-autospace="none" fo:text-align="start" fo:margin-top="0.0354in" fo:margin-bottom="0in" fo:line-height="0.1229in" fo:margin-left="0.3986in">
        <style:tab-stops/>
      </style:paragraph-properties>
    </style:style>
    <style:style style:name="T30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0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05" style:parent-style-name="Normal" style:family="paragraph">
      <style:paragraph-properties fo:widows="0" fo:orphans="0" style:text-autospace="none" fo:text-align="start" fo:margin-top="0.0333in" fo:margin-bottom="0in" fo:line-height="0.1229in" fo:margin-left="0.0868in">
        <style:tab-stops/>
      </style:paragraph-properties>
    </style:style>
    <style:style style:name="T30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07" style:parent-style-name="Normal" style:family="paragraph">
      <style:paragraph-properties fo:widows="0" fo:orphans="0" style:text-autospace="none" fo:text-align="start" fo:margin-top="0.0354in" fo:margin-bottom="0in" fo:line-height="0.1229in" fo:margin-left="0.3986in">
        <style:tab-stops/>
      </style:paragraph-properties>
    </style:style>
    <style:style style:name="T30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0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2" style:parent-style-name="Normal" style:family="paragraph">
      <style:paragraph-properties fo:widows="0" fo:orphans="0" style:text-autospace="none" fo:text-align="start" fo:margin-top="0.0333in" fo:margin-bottom="0in" fo:line-height="0.1229in" fo:margin-left="0.1423in">
        <style:tab-stops/>
      </style:paragraph-properties>
    </style:style>
    <style:style style:name="T31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4" style:parent-style-name="Normal" style:family="paragraph">
      <style:paragraph-properties fo:widows="0" fo:orphans="0" style:text-autospace="none" fo:text-align="start" fo:margin-top="0.0354in" fo:margin-bottom="0in" fo:line-height="0.1229in" fo:margin-left="0.3986in">
        <style:tab-stops/>
      </style:paragraph-properties>
    </style:style>
    <style:style style:name="T31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6" style:parent-style-name="Normal" style:family="paragraph">
      <style:paragraph-properties fo:widows="0" fo:orphans="0" style:text-autospace="none" fo:text-align="start" fo:margin-top="0in" fo:margin-bottom="0in" fo:line-height="0.1229in" fo:margin-left="0.3125in">
        <style:tab-stops/>
      </style:paragraph-properties>
    </style:style>
    <style:style style:name="F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2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1" style:parent-style-name="Normal" style:family="paragraph">
      <style:paragraph-properties fo:widows="0" fo:orphans="0" style:text-autospace="none" fo:text-align="start" fo:margin-top="0.0354in" fo:margin-bottom="0in" fo:line-height="0.1229in" fo:margin-left="0.3131in">
        <style:tab-stops/>
      </style:paragraph-properties>
    </style:style>
    <style:style style:name="T32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2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8" style:parent-style-name="Normal" style:family="paragraph">
      <style:paragraph-properties fo:widows="0" fo:orphans="0" style:text-autospace="none" fo:text-align="start" fo:margin-top="0.0354in" fo:margin-bottom="0in" fo:line-height="0.1229in" fo:margin-left="0.4375in">
        <style:tab-stops/>
      </style:paragraph-properties>
    </style:style>
    <style:style style:name="T32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33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33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41" style:parent-style-name="Fuentedepárrafopredeter." style:family="text">
      <style:text-properties style:font-name="Times New Roman" fo:font-weight="bold" style:font-weight-asian="bold" fo:color="#000000" fo:letter-spacing="0.1284in" fo:font-size="8pt" style:font-size-asian="8pt"/>
    </style:style>
    <style:style style:name="T34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43" style:parent-style-name="Fuentedepárrafopredeter." style:family="text">
      <style:text-properties style:font-name="Times New Roman" fo:font-weight="bold" style:font-weight-asian="bold" fo:color="#000000" fo:letter-spacing="0.1305in" fo:font-size="8pt" style:font-size-asian="8pt"/>
    </style:style>
    <style:style style:name="T34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4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4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" style:parent-style-name="Fuentedepárrafopredeter." style:family="text">
      <style:text-properties style:font-name="Times New Roman" style:font-name-complex="Times New Roman" fo:font-weight="bold" style:font-weight-asian="bold" fo:color="#000000" fo:letter-spacing="0.0006in" fo:font-size="8pt" style:font-size-asian="8pt"/>
    </style:style>
    <style:style style:name="T35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358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35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6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P363" style:parent-style-name="Normal" style:family="paragraph">
      <style:paragraph-properties fo:widows="0" fo:orphans="0" style:text-autospace="none" fo:text-align="start" fo:margin-top="0.0083in" fo:margin-bottom="0in" fo:line-height="0.1229in" fo:margin-left="0.0298in">
        <style:tab-stops/>
      </style:paragraph-properties>
    </style:style>
    <style:style style:name="T36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" style:parent-style-name="Fuentedepárrafopredeter." style:family="text">
      <style:text-properties style:font-name="Times New Roman" style:font-name-complex="Times New Roman" fo:font-weight="bold" style:font-weight-asian="bold" fo:color="#000000" fo:letter-spacing="0.0006in" fo:font-size="8pt" style:font-size-asian="8pt"/>
    </style:style>
    <style:style style:name="P368" style:parent-style-name="Normal" style:family="paragraph">
      <style:paragraph-properties fo:widows="0" fo:orphans="0" style:text-autospace="none" fo:text-align="start" fo:margin-top="0.0083in" fo:margin-bottom="0in" fo:line-height="0.1229in" fo:margin-left="0.25in">
        <style:tab-stops/>
      </style:paragraph-properties>
    </style:style>
    <style:style style:name="T36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70" style:parent-style-name="Normal" style:family="paragraph">
      <style:paragraph-properties fo:widows="0" fo:orphans="0" style:text-autospace="none" fo:text-align="start" fo:margin-top="0in" fo:margin-bottom="0in" fo:line-height="0.1229in" fo:margin-left="0.0534in">
        <style:tab-stops/>
      </style:paragraph-properties>
    </style:style>
    <style:style style:name="F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P373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37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7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78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37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80" style:parent-style-name="Normal" style:family="paragraph">
      <style:paragraph-properties fo:widows="0" fo:orphans="0" style:text-autospace="none" fo:text-align="start" fo:margin-top="0in" fo:margin-bottom="0in" fo:line-height="0.1229in" fo:margin-left="0.0715in">
        <style:tab-stops/>
      </style:paragraph-properties>
    </style:style>
    <style:style style:name="F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83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384" style:parent-style-name="Fuentedepárrafopredeter." style:family="text">
      <style:text-properties style:font-name="Times New Roman" style:font-name-complex="Times New Roman" fo:font-weight="bold" style:font-weight-asian="bold" fo:color="#000000" fo:letter-spacing="0.0006in" fo:font-size="8pt" style:font-size-asian="8pt"/>
    </style:style>
    <style:style style:name="P38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388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389" style:parent-style-name="Normal" style:family="paragraph">
      <style:paragraph-properties fo:widows="0" fo:orphans="0" style:text-autospace="none" fo:text-align="start" fo:margin-top="0.0083in" fo:margin-bottom="0in" fo:line-height="0.1229in" fo:margin-left="0.1097in">
        <style:tab-stops/>
      </style:paragraph-properties>
    </style:style>
    <style:style style:name="T39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9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394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39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396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397" style:parent-style-name="Fuentedepárrafopredeter." style:family="text">
      <style:text-properties style:font-name="Times New Roman" style:font-name-complex="Times New Roman" fo:font-weight="bold" style:font-weight-asian="bold" fo:color="#000000" fo:letter-spacing="0.0006in" fo:font-size="8pt" style:font-size-asian="8pt"/>
    </style:style>
    <style:style style:name="P39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" style:parent-style-name="Fuentedepárrafopredeter." style:family="text">
      <style:text-properties style:font-name="Times New Roman" fo:color="#000000" fo:font-size="8pt" style:font-size-asian="8pt"/>
    </style:style>
    <style:style style:name="T40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02" style:parent-style-name="Fuentedepárrafopredeter." style:family="text">
      <style:text-properties style:font-name="Times New Roman" fo:color="#000000" fo:font-size="8pt" style:font-size-asian="8pt"/>
    </style:style>
    <style:style style:name="P403" style:parent-style-name="Normal" style:family="paragraph">
      <style:paragraph-properties fo:widows="0" fo:orphans="0" style:text-autospace="none" fo:text-align="start" fo:margin-top="0.0083in" fo:margin-bottom="0in" fo:line-height="0.1229in"/>
      <style:text-properties style:font-name="Times New Roman" fo:color="#000000" fo:font-size="8pt" style:font-size-asian="8pt"/>
    </style:style>
    <style:style style:name="P40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0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1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1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1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42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" style:parent-style-name="Fuentedepárrafopredeter." style:family="text">
      <style:text-properties style:font-name="Times New Roman" fo:color="#000000" fo:font-size="8pt" style:font-size-asian="8pt"/>
    </style:style>
    <style:style style:name="T42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26" style:parent-style-name="Fuentedepárrafopredeter." style:family="text">
      <style:text-properties style:font-name="Times New Roman" fo:color="#000000" fo:font-size="8pt" style:font-size-asian="8pt"/>
    </style:style>
    <style:style style:name="P42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43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431" style:parent-style-name="Fuentedepárrafopredeter." style:family="text">
      <style:text-properties style:font-name="Times New Roman" fo:color="#000000" fo:font-size="8pt" style:font-size-asian="8pt"/>
    </style:style>
    <style:style style:name="T43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43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43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6" style:parent-style-name="Normal" style:family="paragraph">
      <style:paragraph-properties fo:widows="0" fo:orphans="0" style:text-autospace="none" fo:text-align="start" fo:margin-top="0.0333in" fo:margin-bottom="0in" fo:line-height="0.1229in"/>
      <style:text-properties style:font-name="Times New Roman" fo:color="#000000" fo:font-size="8pt" style:font-size-asian="8pt"/>
    </style:style>
    <style:style style:name="P43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4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44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4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4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44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4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5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45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5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5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45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5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6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46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6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6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46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7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47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474" style:parent-style-name="Fuentedepárrafopredeter." style:family="text">
      <style:text-properties style:font-name="Times New Roman" fo:color="#000000" fo:font-size="8pt" style:font-size-asian="8pt"/>
    </style:style>
    <style:style style:name="P475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47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77" style:parent-style-name="Fuentedepárrafopredeter." style:family="text">
      <style:text-properties style:font-name="Times New Roman" fo:color="#000000" fo:font-size="8pt" style:font-size-asian="8pt"/>
    </style:style>
    <style:style style:name="T478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47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80" style:parent-style-name="Fuentedepárrafopredeter." style:family="text">
      <style:text-properties style:font-name="Times New Roman" fo:color="#000000" fo:font-size="8pt" style:font-size-asian="8pt"/>
    </style:style>
    <style:style style:name="P48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8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4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49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49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492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4" style:parent-style-name="Normal" style:family="paragraph">
      <style:paragraph-properties fo:widows="0" fo:orphans="0" style:text-autospace="none" fo:text-align="start" fo:margin-top="0.0333in" fo:margin-bottom="0in" fo:line-height="0.1229in"/>
      <style:text-properties style:font-name="Times New Roman" fo:color="#000000" fo:font-size="8pt" style:font-size-asian="8pt"/>
    </style:style>
    <style:style style:name="P49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98" style:parent-style-name="Normal" style:family="paragraph">
      <style:paragraph-properties fo:widows="0" fo:orphans="0" style:text-autospace="none" fo:text-align="start" fo:margin-top="0in" fo:margin-bottom="0in" fo:line-height="0.1229in" fo:margin-left="0.0486in">
        <style:tab-stops/>
      </style:paragraph-properties>
    </style:style>
    <style:style style:name="F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0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50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0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0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0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1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1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1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521" style:parent-style-name="Normal" style:family="paragraph">
      <style:paragraph-properties fo:widows="0" fo:orphans="0" style:text-autospace="none" fo:text-align="start" fo:margin-top="0.0083in" fo:margin-bottom="0in" fo:line-height="0.1229in"/>
      <style:text-properties style:font-name="Times New Roman" fo:color="#000000" fo:font-size="8pt" style:font-size-asian="8pt"/>
    </style:style>
    <style:style style:name="P52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2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2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3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3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3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4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" style:parent-style-name="Fuentedepárrafopredeter." style:family="text">
      <style:text-properties style:font-name="Times New Roman" fo:color="#000000" fo:font-size="8pt" style:font-size-asian="8pt"/>
    </style:style>
    <style:style style:name="T54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544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54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46" style:parent-style-name="Fuentedepárrafopredeter." style:family="text">
      <style:text-properties style:font-name="Times New Roman" fo:color="#000000" fo:font-size="8pt" style:font-size-asian="8pt"/>
    </style:style>
    <style:style style:name="P547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548" style:parent-style-name="Fuentedepárrafopredeter." style:family="text">
      <style:text-properties style:font-name="Times New Roman" fo:color="#000000" fo:font-size="8pt" style:font-size-asian="8pt"/>
    </style:style>
    <style:style style:name="T54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50" style:parent-style-name="Fuentedepárrafopredeter." style:family="text">
      <style:text-properties style:font-name="Times New Roman" fo:color="#000000" fo:font-size="8pt" style:font-size-asian="8pt"/>
    </style:style>
    <style:style style:name="P55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5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5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6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7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7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6" style:parent-style-name="Fuentedepárrafopredeter." style:family="text">
      <style:text-properties style:font-name="Times New Roman" fo:color="#000000" fo:font-size="8pt" style:font-size-asian="8pt"/>
    </style:style>
    <style:style style:name="T57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78" style:parent-style-name="Fuentedepárrafopredeter." style:family="text">
      <style:text-properties style:font-name="Times New Roman" fo:color="#000000" fo:font-size="8pt" style:font-size-asian="8pt"/>
    </style:style>
    <style:style style:name="T57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580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P58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58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585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58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8" style:parent-style-name="Normal" style:family="paragraph">
      <style:paragraph-properties fo:widows="0" fo:orphans="0" style:text-autospace="none" fo:text-align="start" fo:margin-top="0.0333in" fo:margin-bottom="0in" fo:line-height="0.1229in"/>
      <style:text-properties style:font-name="Times New Roman" fo:color="#000000" fo:font-size="8pt" style:font-size-asian="8pt"/>
    </style:style>
    <style:style style:name="P58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92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59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9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97" style:parent-style-name="Normal" style:family="paragraph">
      <style:paragraph-properties fo:widows="0" fo:orphans="0" style:text-autospace="none" fo:text-align="start" fo:margin-top="0.0333in" fo:margin-bottom="0in" fo:line-height="0.1229in" fo:margin-left="0.1416in">
        <style:tab-stops/>
      </style:paragraph-properties>
    </style:style>
    <style:style style:name="T59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9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02" style:parent-style-name="Normal" style:family="paragraph">
      <style:paragraph-properties fo:widows="0" fo:orphans="0" style:text-autospace="none" fo:text-align="start" fo:margin-top="0.0333in" fo:margin-bottom="0in" fo:line-height="0.1229in" fo:margin-left="0.1416in">
        <style:tab-stops/>
      </style:paragraph-properties>
    </style:style>
    <style:style style:name="T6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0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07" style:parent-style-name="Normal" style:family="paragraph">
      <style:paragraph-properties fo:widows="0" fo:orphans="0" style:text-autospace="none" fo:text-align="start" fo:margin-top="0.0333in" fo:margin-bottom="0in" fo:line-height="0.1229in" fo:margin-left="0.0868in">
        <style:tab-stops/>
      </style:paragraph-properties>
    </style:style>
    <style:style style:name="T60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0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12" style:parent-style-name="Normal" style:family="paragraph">
      <style:paragraph-properties fo:widows="0" fo:orphans="0" style:text-autospace="none" fo:text-align="start" fo:margin-top="0.0333in" fo:margin-bottom="0in" fo:line-height="0.1229in" fo:margin-left="0.3986in">
        <style:tab-stops/>
      </style:paragraph-properties>
    </style:style>
    <style:style style:name="T61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1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1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61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1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22" style:parent-style-name="Normal" style:family="paragraph">
      <style:paragraph-properties fo:widows="0" fo:orphans="0" style:text-autospace="none" fo:text-align="start" fo:margin-top="0.0333in" fo:margin-bottom="0in" fo:line-height="0.1229in" fo:margin-left="0.4937in">
        <style:tab-stops/>
      </style:paragraph-properties>
    </style:style>
    <style:style style:name="T62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62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28" style:parent-style-name="Fuentedepárrafopredeter." style:family="text">
      <style:text-properties style:font-name="Times New Roman" fo:color="#000000" fo:font-size="8pt" style:font-size-asian="8pt"/>
    </style:style>
    <style:style style:name="P629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630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P63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634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635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63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8" style:parent-style-name="Normal" style:family="paragraph">
      <style:paragraph-properties fo:widows="0" fo:orphans="0" style:text-autospace="none" fo:text-align="start" fo:margin-top="0.1666in" fo:margin-bottom="0in" fo:line-height="0.1229in"/>
      <style:text-properties style:font-name="Times New Roman" fo:color="#000000" fo:font-size="8pt" style:font-size-asian="8pt"/>
    </style:style>
    <style:style style:name="P6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42" style:parent-style-name="Normal" style:family="paragraph">
      <style:paragraph-properties fo:widows="0" fo:orphans="0" style:text-autospace="none" fo:text-align="start" fo:margin-top="0.1666in" fo:margin-bottom="0in" fo:line-height="0.1229in" fo:margin-left="0.3131in">
        <style:tab-stops/>
      </style:paragraph-properties>
    </style:style>
    <style:style style:name="T64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4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47" style:parent-style-name="Normal" style:family="paragraph">
      <style:paragraph-properties fo:widows="0" fo:orphans="0" style:text-autospace="none" fo:text-align="start" fo:margin-top="0.1666in" fo:margin-bottom="0in" fo:line-height="0.1229in"/>
    </style:style>
    <style:style style:name="T64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4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52" style:parent-style-name="Normal" style:family="paragraph">
      <style:paragraph-properties fo:widows="0" fo:orphans="0" style:text-autospace="none" fo:text-align="start" fo:margin-top="0.1666in" fo:margin-bottom="0in" fo:line-height="0.1229in" fo:margin-left="0.3131in">
        <style:tab-stops/>
      </style:paragraph-properties>
    </style:style>
    <style:style style:name="T65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5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57" style:parent-style-name="Normal" style:family="paragraph">
      <style:paragraph-properties fo:widows="0" fo:orphans="0" style:text-autospace="none" fo:text-align="start" fo:margin-top="0.1666in" fo:margin-bottom="0in" fo:line-height="0.1229in" fo:margin-left="0.3118in">
        <style:tab-stops/>
      </style:paragraph-properties>
    </style:style>
    <style:style style:name="T65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5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62" style:parent-style-name="Normal" style:family="paragraph">
      <style:paragraph-properties fo:widows="0" fo:orphans="0" style:text-autospace="none" fo:text-align="start" fo:margin-top="0.1666in" fo:margin-bottom="0in" fo:line-height="0.1229in" fo:margin-left="0.3131in">
        <style:tab-stops/>
      </style:paragraph-properties>
    </style:style>
    <style:style style:name="T66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6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67" style:parent-style-name="Normal" style:family="paragraph">
      <style:paragraph-properties fo:widows="0" fo:orphans="0" style:text-autospace="none" fo:text-align="start" fo:margin-top="0.1666in" fo:margin-bottom="0in" fo:line-height="0.1229in"/>
    </style:style>
    <style:style style:name="T66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6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72" style:parent-style-name="Normal" style:family="paragraph">
      <style:paragraph-properties fo:widows="0" fo:orphans="0" style:text-autospace="none" fo:text-align="start" fo:margin-top="0.1666in" fo:margin-bottom="0in" fo:line-height="0.1229in" fo:margin-left="0.35in">
        <style:tab-stops/>
      </style:paragraph-properties>
    </style:style>
    <style:style style:name="T67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7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6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68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683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68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8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691" style:parent-style-name="Fuentedepárrafopredeter." style:family="text">
      <style:text-properties style:font-name="Times New Roman" fo:font-weight="bold" style:font-weight-asian="bold" fo:color="#000000" fo:letter-spacing="0.1284in" fo:font-size="8pt" style:font-size-asian="8pt"/>
    </style:style>
    <style:style style:name="T69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9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9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9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0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0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" style:parent-style-name="Fuentedepárrafopredeter." style:family="text">
      <style:text-properties style:font-name="Times New Roman" style:font-name-complex="Times New Roman" fo:font-weight="bold" style:font-weight-asian="bold" fo:color="#000000" fo:letter-spacing="0.0006in" fo:font-size="8pt" style:font-size-asian="8pt"/>
    </style:style>
    <style:style style:name="P708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709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P71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P713" style:parent-style-name="Normal" style:family="paragraph">
      <style:paragraph-properties fo:widows="0" fo:orphans="0" style:text-autospace="none" fo:text-align="start" fo:margin-top="0.0083in" fo:margin-bottom="0in" fo:line-height="0.1229in" fo:margin-left="0.0784in">
        <style:tab-stops/>
      </style:paragraph-properties>
    </style:style>
    <style:style style:name="T71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1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" style:parent-style-name="Fuentedepárrafopredeter." style:family="text">
      <style:text-properties style:font-name="Times New Roman" style:font-name-complex="Times New Roman" fo:font-weight="bold" style:font-weight-asian="bold" fo:color="#000000" fo:letter-spacing="0.0006in" fo:font-size="8pt" style:font-size-asian="8pt"/>
    </style:style>
    <style:style style:name="P718" style:parent-style-name="Normal" style:family="paragraph">
      <style:paragraph-properties fo:widows="0" fo:orphans="0" style:text-autospace="none" fo:text-align="start" fo:margin-top="0.0083in" fo:margin-bottom="0in" fo:line-height="0.1229in" fo:margin-left="0.25in">
        <style:tab-stops/>
      </style:paragraph-properties>
    </style:style>
    <style:style style:name="T71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2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P723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72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2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P728" style:parent-style-name="Normal" style:family="paragraph">
      <style:paragraph-properties fo:widows="0" fo:orphans="0" style:text-autospace="none" fo:text-align="start" fo:margin-top="0.0083in" fo:margin-bottom="0in" fo:line-height="0.1229in" fo:margin-left="0.1083in">
        <style:tab-stops/>
      </style:paragraph-properties>
      <style:text-properties style:font-name="Times New Roman" fo:font-weight="bold" style:font-weight-asian="bold" fo:color="#000000" fo:font-size="8pt" style:font-size-asian="8pt"/>
    </style:style>
    <style:style style:name="P72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732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733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734" style:parent-style-name="Normal" style:family="paragraph">
      <style:paragraph-properties fo:widows="0" fo:orphans="0" style:text-autospace="none" fo:text-align="start" fo:margin-top="0.0083in" fo:margin-bottom="0in" fo:line-height="0.1229in" fo:margin-left="0.1833in">
        <style:tab-stops/>
      </style:paragraph-properties>
    </style:style>
    <style:style style:name="T73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36" style:parent-style-name="Normal" style:family="paragraph">
      <style:paragraph-properties fo:widows="0" fo:orphans="0" style:text-autospace="none" fo:text-align="start" fo:margin-top="0in" fo:margin-bottom="0in" fo:line-height="0.1229in" fo:margin-left="0.0451in">
        <style:tab-stops/>
      </style:paragraph-properties>
      <style:text-properties style:font-name="Times New Roman" fo:font-weight="bold" style:font-weight-asian="bold" fo:color="#000000" fo:font-size="8pt" style:font-size-asian="8pt"/>
    </style:style>
    <style:style style:name="F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8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73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4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2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743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744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745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746" style:parent-style-name="Fuentedepárrafopredeter." style:family="text">
      <style:text-properties style:font-name="Times New Roman" style:font-name-complex="Times New Roman" fo:font-weight="bold" style:font-weight-asian="bold" fo:color="#000000" fo:letter-spacing="0.0006in" fo:font-size="8pt" style:font-size-asian="8pt"/>
    </style:style>
    <style:style style:name="P74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75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75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52" style:parent-style-name="Normal" style:family="paragraph">
      <style:paragraph-properties fo:widows="0" fo:orphans="0" style:text-autospace="none" fo:text-align="start" fo:margin-top="0.1138in" fo:margin-bottom="0in" fo:line-height="0.1229in"/>
    </style:style>
    <style:style style:name="T75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754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75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5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59" style:parent-style-name="Normal" style:family="paragraph">
      <style:paragraph-properties fo:widows="0" fo:orphans="0" style:text-autospace="none" fo:text-align="start" fo:margin-top="0.1138in" fo:margin-bottom="0in" fo:line-height="0.1229in" fo:margin-left="0.0569in">
        <style:tab-stops/>
      </style:paragraph-properties>
    </style:style>
    <style:style style:name="T76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6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764" style:parent-style-name="Fuentedepárrafopredeter." style:family="text">
      <style:text-properties style:font-name="Times New Roman" fo:font-weight="bold" style:font-weight-asian="bold" fo:color="#000000" fo:letter-spacing="0.1284in" fo:font-size="8pt" style:font-size-asian="8pt"/>
    </style:style>
    <style:style style:name="T76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766" style:parent-style-name="Fuentedepárrafopredeter." style:family="text">
      <style:text-properties style:font-name="Times New Roman" fo:font-weight="bold" style:font-weight-asian="bold" fo:color="#000000" fo:letter-spacing="0.1305in" fo:font-size="8pt" style:font-size-asian="8pt"/>
    </style:style>
    <style:style style:name="T76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71" style:parent-style-name="Normal" style:family="paragraph">
      <style:paragraph-properties fo:widows="0" fo:orphans="0" style:text-autospace="none" fo:text-align="start" fo:margin-top="0.1138in" fo:margin-bottom="0in" fo:line-height="0.1229in"/>
    </style:style>
    <style:style style:name="T77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76" style:parent-style-name="Normal" style:family="paragraph">
      <style:paragraph-properties fo:widows="0" fo:orphans="0" style:text-autospace="none" fo:text-align="start" fo:margin-top="0.1138in" fo:margin-bottom="0in" fo:line-height="0.1229in" fo:margin-left="0.0569in">
        <style:tab-stops/>
      </style:paragraph-properties>
    </style:style>
    <style:style style:name="T77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78" style:parent-style-name="Normal" style:family="paragraph">
      <style:paragraph-properties fo:widows="0" fo:orphans="0" style:text-autospace="none" fo:text-align="start" fo:margin-top="0in" fo:margin-bottom="0in" fo:line-height="0.1229in" fo:margin-left="0.0562in">
        <style:tab-stops/>
      </style:paragraph-properties>
    </style:style>
    <style:style style:name="F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81" style:parent-style-name="Normal" style:family="paragraph">
      <style:paragraph-properties fo:widows="0" fo:orphans="0" style:text-autospace="none" fo:text-align="start" fo:margin-top="0.1138in" fo:margin-bottom="0in" fo:line-height="0.1229in"/>
    </style:style>
    <style:style style:name="T78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8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786" style:parent-style-name="Fuentedepárrafopredeter." style:family="text">
      <style:text-properties style:font-name="Times New Roman" fo:font-weight="bold" style:font-weight-asian="bold" fo:color="#000000" fo:letter-spacing="0.1284in" fo:font-size="8pt" style:font-size-asian="8pt"/>
    </style:style>
    <style:style style:name="T78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91" style:parent-style-name="Normal" style:family="paragraph">
      <style:paragraph-properties fo:widows="0" fo:orphans="0" style:text-autospace="none" fo:text-align="start" fo:margin-top="0.1916in" fo:margin-bottom="0in" fo:line-height="0.1229in"/>
    </style:style>
    <style:style style:name="T79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9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9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8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79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80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80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80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81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81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6" style:parent-style-name="Fuentedepárrafopredeter." style:family="text">
      <style:text-properties style:font-name="Times New Roman" fo:color="#000000" fo:font-size="8pt" style:font-size-asian="8pt"/>
    </style:style>
    <style:style style:name="T81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818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819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820" style:parent-style-name="Fuentedepárrafopredeter." style:family="text">
      <style:text-properties style:font-name="Times New Roman" fo:color="#000000" fo:font-size="8pt" style:font-size-asian="8pt"/>
    </style:style>
    <style:style style:name="T82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2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4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825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826" style:parent-style-name="Fuentedepárrafopredeter." style:family="text">
      <style:text-properties style:font-name="Times New Roman" fo:color="#000000" fo:font-size="8pt" style:font-size-asian="8pt"/>
    </style:style>
    <style:style style:name="P827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4083in" svg:y="0.575in" svg:width="1.45in" draw:z-index="0"><draw:text-box fo:min-height="0in"><text:p text:style-name="P2">Ayto. Santa Lucia</text:p></draw:text-box></draw:frame><draw:frame draw:style-name="F6" text:anchor-type="paragraph" svg:x="6.3701in" svg:y="0.5694in" svg:width="1.6506in" draw:z-index="0"><draw:text-box fo:min-height="0in"><text:p text:style-name="P5"><text:span text:style-name="T7">Fecha</text:span><text:span text:style-name="T8"><text:s/>de</text:span><text:span text:style-name="T9"><text:s/></text:span><text:span text:style-name="T10">Referencia:<text:s/></text:span><text:span text:style-name="T11">31/12/2025</text:span></text:p><text:p text:style-name="P12"><text:span text:style-name="T13">Fecha</text:span><text:span text:style-name="T14"><text:s/>de</text:span><text:span text:style-name="T15"><text:s/></text:span><text:span text:style-name="T16">Creación:</text:span><text:span text:style-name="T17"><text:s/></text:span><text:span text:style-name="T18">23/02/2026</text:span></text:p></draw:text-box></draw:frame><draw:frame draw:style-name="F20" text:anchor-type="paragraph" svg:x="2.1069in" svg:y="1.0479in" svg:width="4.218in" draw:z-index="0"><draw:text-box fo:min-height="0in"><text:p text:style-name="P19"><text:span text:style-name="T21">ESTADO DE</text:span><text:span text:style-name="T22"><text:s/></text:span><text:span text:style-name="T23">EJECUCIÓN</text:span><text:span text:style-name="T24"><text:s/>DEL PRESUPUESTO- 2025</text:span></text:p></draw:text-box></draw:frame><draw:frame draw:style-name="F26" text:anchor-type="paragraph" svg:x="0.4083in" svg:y="1.4375in" svg:width="0.7659in" draw:z-index="0"><draw:text-box fo:min-height="0in"><text:p text:style-name="P25"><text:span text:style-name="T27">Capítulos</text:span><text:span text:style-name="T28"><text:s/>de</text:span></text:p><text:p text:style-name="P29"><text:span text:style-name="T30">Ingresos</text:span></text:p></draw:text-box></draw:frame><draw:frame draw:style-name="F32" text:anchor-type="paragraph" svg:x="1.543in" svg:y="1.4375in" svg:width="0.5125in" draw:z-index="0"><draw:text-box fo:min-height="0in"><text:p text:style-name="P31">Cuenta</text:p></draw:text-box></draw:frame><draw:frame draw:style-name="F34" text:anchor-type="paragraph" svg:x="2.0833in" svg:y="1.4375in" svg:width="0.6152in" draw:z-index="0"><draw:text-box fo:min-height="0in"><text:p text:style-name="P33"><text:span text:style-name="T35">Previsión</text:span></text:p><text:p text:style-name="P36"><text:span text:style-name="T37">Inicial</text:span></text:p></draw:text-box></draw:frame><draw:frame draw:style-name="F39" text:anchor-type="paragraph" svg:x="2.818in" svg:y="1.4375in" svg:width="0.7979in" draw:z-index="0"><draw:text-box fo:min-height="0in"><text:p text:style-name="P38"><text:span text:style-name="T40">Modificación</text:span></text:p><text:p text:style-name="P41"><text:span text:style-name="T42">+/-</text:span></text:p></draw:text-box></draw:frame><draw:frame draw:style-name="F44" text:anchor-type="paragraph" svg:x="3.7631in" svg:y="1.4375in" svg:width="0.6388in" draw:z-index="0"><draw:text-box fo:min-height="0in"><text:p text:style-name="P43"><text:span text:style-name="T45">Previsión</text:span></text:p><text:p text:style-name="P46"><text:span text:style-name="T47">Definitiva</text:span></text:p></draw:text-box></draw:frame><draw:frame draw:style-name="F49" text:anchor-type="paragraph" svg:x="4.5951in" svg:y="1.4375in" svg:width="0.7097in" draw:z-index="0"><draw:text-box fo:min-height="0in"><text:p text:style-name="P48"><text:span text:style-name="T50">Derechos</text:span></text:p><text:p text:style-name="P51"><text:span text:style-name="T52">Liquidados</text:span></text:p></draw:text-box></draw:frame><draw:frame draw:style-name="F54" text:anchor-type="paragraph" svg:x="5.4236in" svg:y="1.4375in" svg:width="0.7833in" draw:z-index="0"><draw:text-box fo:min-height="0in"><text:p text:style-name="P53"><text:span text:style-name="T55">Recaudación</text:span></text:p><text:p text:style-name="P56"><text:span text:style-name="T57">Líquida</text:span></text:p></draw:text-box></draw:frame><draw:frame draw:style-name="F59" text:anchor-type="paragraph" svg:x="6.293in" svg:y="1.4375in" svg:width="0.7777in" draw:z-index="0"><draw:text-box fo:min-height="0in"><text:p text:style-name="P58"><text:span text:style-name="T60">Pendiente</text:span><text:span text:style-name="T61"><text:s/></text:span><text:span text:style-name="T62">de</text:span></text:p><text:p text:style-name="P63"><text:span text:style-name="T64">Cobro</text:span></text:p></draw:text-box></draw:frame><draw:frame draw:style-name="F66" text:anchor-type="paragraph" svg:x="7.2284in" svg:y="1.4375in" svg:width="0.6402in" draw:z-index="0"><draw:text-box fo:min-height="0in"><text:p text:style-name="P65"><text:span text:style-name="T67">Estado</text:span><text:span text:style-name="T68"><text:s/></text:span><text:span text:style-name="T69">de</text:span></text:p><text:p text:style-name="P70"><text:span text:style-name="T71">Ejecución</text:span></text:p></draw:text-box></draw:frame><draw:frame draw:style-name="F73" text:anchor-type="paragraph" svg:x="0.4083in" svg:y="1.8291in" svg:width="1.0201in" draw:z-index="0"><draw:text-box fo:min-height="0in"><text:p text:style-name="P72"><text:span text:style-name="T74">Resultas</text:span><text:span text:style-name="T75"><text:s/></text:span><text:span text:style-name="T76">Ejercicios</text:span></text:p><text:p text:style-name="P77">Cerrados</text:p></draw:text-box></draw:frame><draw:frame draw:style-name="F79" text:anchor-type="paragraph" svg:x="2.0069in" svg:y="1.8291in" svg:width="0.8166in" draw:z-index="0"><draw:text-box fo:min-height="0in"><text:p text:style-name="P78"><text:span text:style-name="T80">19.773.619,73</text:span></text:p></draw:text-box></draw:frame><draw:frame draw:style-name="F82" text:anchor-type="paragraph" svg:x="3.0152in" svg:y="1.8291in" svg:width="0.6756in" draw:z-index="0"><draw:text-box fo:min-height="0in"><text:p text:style-name="P81"><text:span text:style-name="T83">275.790,38</text:span></text:p></draw:text-box></draw:frame><draw:frame draw:style-name="F85" text:anchor-type="paragraph" svg:x="3.7395in" svg:y="1.8291in" svg:width="0.8173in" draw:z-index="0"><draw:text-box fo:min-height="0in"><text:p text:style-name="P84"><text:span text:style-name="T86">20.049.410,11</text:span></text:p></draw:text-box></draw:frame><draw:frame draw:style-name="F88" text:anchor-type="paragraph" svg:x="4.6048in" svg:y="1.8291in" svg:width="0.8166in" draw:z-index="0"><draw:text-box fo:min-height="0in"><text:p text:style-name="P87"><text:span text:style-name="T89">19.462.216,62</text:span></text:p></draw:text-box></draw:frame><draw:frame draw:style-name="F91" text:anchor-type="paragraph" svg:x="5.5277in" svg:y="1.8291in" svg:width="0.7604in" draw:z-index="0"><draw:text-box fo:min-height="0in"><text:p text:style-name="P90"><text:span text:style-name="T92">4.326.378,77</text:span></text:p></draw:text-box></draw:frame><draw:frame draw:style-name="F94" text:anchor-type="paragraph" svg:x="6.3381in" svg:y="1.8291in" svg:width="0.8166in" draw:z-index="0"><draw:text-box fo:min-height="0in"><text:p text:style-name="P93"><text:span text:style-name="T95">15.135.837,85</text:span></text:p></draw:text-box></draw:frame><draw:frame draw:style-name="F97" text:anchor-type="paragraph" svg:x="0.4083in" svg:y="2.1958in" svg:width="1.6402in" draw:z-index="0"><draw:text-box fo:min-height="0in"><text:p text:style-name="P96"><text:span text:style-name="T98">OPERACIONES</text:span><text:span text:style-name="T99"><text:s/></text:span><text:span text:style-name="T100">CORRIENTES</text:span></text:p></draw:text-box></draw:frame><draw:frame draw:style-name="F102" text:anchor-type="paragraph" svg:x="0.4083in" svg:y="2.4326in" svg:width="1.0312in" draw:z-index="0"><draw:text-box fo:min-height="0in"><text:p text:style-name="P101"><text:span text:style-name="T103">Impuestos</text:span><text:span text:style-name="T104"><text:s/></text:span><text:span text:style-name="T105">directos.</text:span></text:p></draw:text-box></draw:frame><draw:frame draw:style-name="F107" text:anchor-type="paragraph" svg:x="1.7381in" svg:y="2.4326in" svg:width="0.2222in" draw:z-index="0"><draw:text-box fo:min-height="0in"><text:p text:style-name="P106">1</text:p><text:p text:style-name="P108">2</text:p><text:p text:style-name="P109">3</text:p></draw:text-box></draw:frame><draw:frame draw:style-name="F111" text:anchor-type="paragraph" svg:x="2.0069in" svg:y="2.4326in" svg:width="0.8173in" draw:z-index="0"><draw:text-box fo:min-height="0in"><text:p text:style-name="P110"><text:span text:style-name="T112">13.974.135,40</text:span></text:p><text:p text:style-name="P113"><text:span text:style-name="T114">18.463.455,04</text:span></text:p><text:p text:style-name="P115"><text:span text:style-name="T116">11.281.800,00</text:span></text:p></draw:text-box></draw:frame><draw:frame draw:style-name="F118" text:anchor-type="paragraph" svg:x="3.3284in" svg:y="2.4326in" svg:width="0.3638in" draw:z-index="0"><draw:text-box fo:min-height="0in"><text:p text:style-name="P117"><text:span text:style-name="T119">0,00</text:span></text:p><text:p text:style-name="P120"><text:span text:style-name="T121">0,00</text:span></text:p><text:p text:style-name="P122"><text:span text:style-name="T123">0,00</text:span></text:p></draw:text-box></draw:frame><draw:frame draw:style-name="F125" text:anchor-type="paragraph" svg:x="3.7402in" svg:y="2.4326in" svg:width="0.8173in" draw:z-index="0"><draw:text-box fo:min-height="0in"><text:p text:style-name="P124"><text:span text:style-name="T126">13.974.135,40</text:span></text:p><text:p text:style-name="P127"><text:span text:style-name="T128">18.463.455,04</text:span></text:p><text:p text:style-name="P129"><text:span text:style-name="T130">11.281.800,00</text:span></text:p></draw:text-box></draw:frame><draw:frame draw:style-name="F132" text:anchor-type="paragraph" svg:x="4.6048in" svg:y="2.4326in" svg:width="0.8166in" draw:z-index="0"><draw:text-box fo:min-height="0in"><text:p text:style-name="P131"><text:span text:style-name="T133">14.404.762,36</text:span></text:p><text:p text:style-name="P134"><text:span text:style-name="T135">19.474.283,11</text:span></text:p><text:p text:style-name="P136"><text:span text:style-name="T137">11.621.246,89</text:span></text:p></draw:text-box></draw:frame><draw:frame draw:style-name="F139" text:anchor-type="paragraph" svg:x="5.4715in" svg:y="2.4326in" svg:width="0.8166in" draw:z-index="0"><draw:text-box fo:min-height="0in"><text:p text:style-name="P138"><text:span text:style-name="T140">12.062.433,64</text:span></text:p><text:p text:style-name="P141"><text:span text:style-name="T142">19.372.585,20</text:span></text:p><text:p text:style-name="P143"><text:span text:style-name="T144">10.252.576,45</text:span></text:p></draw:text-box></draw:frame><draw:frame draw:style-name="F146" text:anchor-type="paragraph" svg:x="6.3944in" svg:y="2.4326in" svg:width="0.7604in" draw:z-index="0"><draw:text-box fo:min-height="0in"><text:p text:style-name="P145"><text:span text:style-name="T147">2.342.328,72</text:span></text:p><text:p text:style-name="P148"><text:span text:style-name="T149">101.697,91</text:span></text:p></draw:text-box></draw:frame><draw:frame draw:style-name="F151" text:anchor-type="paragraph" svg:x="7.259in" svg:y="2.4326in" svg:width="0.7618in" draw:z-index="0"><draw:text-box fo:min-height="0in"><text:p text:style-name="P150"><text:span text:style-name="T152">430.626,96</text:span></text:p><text:p text:style-name="P153"><text:span text:style-name="T154">1.010.828,07</text:span></text:p><text:p text:style-name="P155"><text:span text:style-name="T156">339.446,89</text:span></text:p></draw:text-box></draw:frame><draw:frame draw:style-name="F158" text:anchor-type="paragraph" svg:x="0.4083in" svg:y="2.5909in" svg:width="1.1194in" draw:z-index="0"><draw:text-box fo:min-height="0in"><text:p text:style-name="P157"><text:span text:style-name="T159">Impuestos</text:span><text:span text:style-name="T160"><text:s/>indirectos.</text:span></text:p></draw:text-box></draw:frame><draw:frame draw:style-name="F162" text:anchor-type="paragraph" svg:x="0.4083in" svg:y="2.7479in" svg:width="1.2902in" draw:z-index="0"><draw:text-box fo:min-height="0in"><text:p text:style-name="P161"><text:span text:style-name="T163">Tasas,</text:span><text:span text:style-name="T164"><text:s/></text:span><text:span text:style-name="T165">precios</text:span><text:span text:style-name="T166"><text:s/></text:span><text:span text:style-name="T167">públicos</text:span><text:span text:style-name="T168"><text:s/>y</text:span></text:p><text:p text:style-name="P169"><text:span text:style-name="T170">otros</text:span><text:span text:style-name="T171"><text:s/></text:span><text:span text:style-name="T172">ingresos.</text:span></text:p></draw:text-box></draw:frame><draw:frame draw:style-name="F174" text:anchor-type="paragraph" svg:x="6.3944in" svg:y="2.7479in" svg:width="0.7604in" draw:z-index="0"><draw:text-box fo:min-height="0in"><text:p text:style-name="P173"><text:span text:style-name="T175">1.368.670,44</text:span></text:p></draw:text-box></draw:frame><draw:frame draw:style-name="F177" text:anchor-type="paragraph" svg:x="0.4083in" svg:y="3.0375in" svg:width="1.2736in" draw:z-index="0"><draw:text-box fo:min-height="0in"><text:p text:style-name="P176"><text:span text:style-name="T178">Transferencia</text:span><text:span text:style-name="T179"><text:s/></text:span><text:span text:style-name="T180">corrientes.</text:span></text:p><text:p text:style-name="P181"><text:span text:style-name="T182">Ingresos</text:span><text:span text:style-name="T183"><text:s/></text:span><text:span text:style-name="T184">patrimoniales.</text:span></text:p></draw:text-box></draw:frame><draw:frame draw:style-name="F186" text:anchor-type="paragraph" svg:x="1.7381in" svg:y="3.0375in" svg:width="0.2222in" draw:z-index="0"><draw:text-box fo:min-height="0in"><text:p text:style-name="P185">4</text:p><text:p text:style-name="P187">5</text:p></draw:text-box></draw:frame><draw:frame draw:style-name="F189" text:anchor-type="paragraph" svg:x="2.0069in" svg:y="3.0375in" svg:width="0.8173in" draw:z-index="0"><draw:text-box fo:min-height="0in"><text:p text:style-name="P188"><text:span text:style-name="T190">34.112.006,20</text:span></text:p><text:p text:style-name="P191"><text:span text:style-name="T192">2.867.392,00</text:span></text:p></draw:text-box></draw:frame><draw:frame draw:style-name="F194" text:anchor-type="paragraph" svg:x="2.9298in" svg:y="3.0375in" svg:width="0.7618in" draw:z-index="0"><draw:text-box fo:min-height="0in"><text:p text:style-name="P193"><text:span text:style-name="T195">6.013.594,43</text:span></text:p><text:p text:style-name="P196"><text:span text:style-name="T197">0,00</text:span></text:p></draw:text-box></draw:frame><draw:frame draw:style-name="F199" text:anchor-type="paragraph" svg:x="3.7402in" svg:y="3.0375in" svg:width="0.8173in" draw:z-index="0"><draw:text-box fo:min-height="0in"><text:p text:style-name="P198"><text:span text:style-name="T200">40.125.600,63</text:span></text:p><text:p text:style-name="P201"><text:span text:style-name="T202">2.867.392,00</text:span></text:p></draw:text-box></draw:frame><draw:frame draw:style-name="F204" text:anchor-type="paragraph" svg:x="4.6048in" svg:y="3.0375in" svg:width="0.8166in" draw:z-index="0"><draw:text-box fo:min-height="0in"><text:p text:style-name="P203"><text:span text:style-name="T205">43.835.614,89</text:span></text:p><text:p text:style-name="P206"><text:span text:style-name="T207">2.548.850,07</text:span></text:p></draw:text-box></draw:frame><draw:frame draw:style-name="F209" text:anchor-type="paragraph" svg:x="5.4715in" svg:y="3.0375in" svg:width="0.8166in" draw:z-index="0"><draw:text-box fo:min-height="0in"><text:p text:style-name="P208"><text:span text:style-name="T210">43.835.614,89</text:span></text:p><text:p text:style-name="P211"><text:span text:style-name="T212">2.548.850,07</text:span></text:p></draw:text-box></draw:frame><draw:frame draw:style-name="F214" text:anchor-type="paragraph" svg:x="6.7923in" svg:y="3.0375in" svg:width="0.3638in" draw:z-index="0"><draw:text-box fo:min-height="0in"><text:p text:style-name="P213"><text:span text:style-name="T215">0,00</text:span></text:p><text:p text:style-name="P216"><text:span text:style-name="T217">0,00</text:span></text:p></draw:text-box></draw:frame><draw:frame draw:style-name="F219" text:anchor-type="paragraph" svg:x="7.259in" svg:y="3.0375in" svg:width="0.7625in" draw:z-index="0"><draw:text-box fo:min-height="0in"><text:p text:style-name="P218"><text:span text:style-name="T220">3.710.014,26</text:span></text:p><text:p text:style-name="P221"><text:span text:style-name="T222">-318.541,93</text:span></text:p></draw:text-box></draw:frame><draw:frame draw:style-name="F224" text:anchor-type="paragraph" svg:x="0.4083in" svg:y="3.4312in" svg:width="1.5951in" draw:z-index="0"><draw:text-box fo:min-height="0in"><text:p text:style-name="P223"><text:span text:style-name="T225">OPERACIONES</text:span><text:span text:style-name="T226"><text:s/></text:span><text:span text:style-name="T227">DE</text:span><text:span text:style-name="T228"><text:s/></text:span><text:span text:style-name="T229">CAPITAL</text:span></text:p></draw:text-box></draw:frame><draw:frame draw:style-name="F231" text:anchor-type="paragraph" svg:x="0.4083in" svg:y="3.6673in" svg:width="0.8555in" draw:z-index="0"><draw:text-box fo:min-height="0in"><text:p text:style-name="P230"><text:span text:style-name="T232">Enajenación</text:span><text:span text:style-name="T233"><text:s/>de</text:span></text:p></draw:text-box></draw:frame><draw:frame draw:style-name="F235" text:anchor-type="paragraph" svg:x="1.7381in" svg:y="3.6673in" svg:width="0.2222in" draw:z-index="0"><draw:text-box fo:min-height="0in"><text:p text:style-name="P234">6</text:p></draw:text-box></draw:frame><draw:frame draw:style-name="F237" text:anchor-type="paragraph" svg:x="2.4631in" svg:y="3.6673in" svg:width="0.3638in" draw:z-index="0"><draw:text-box fo:min-height="0in"><text:p text:style-name="P236"><text:span text:style-name="T238">0,00</text:span></text:p></draw:text-box></draw:frame><draw:frame draw:style-name="F240" text:anchor-type="paragraph" svg:x="3.3284in" svg:y="3.6673in" svg:width="0.3638in" draw:z-index="0"><draw:text-box fo:min-height="0in"><text:p text:style-name="P239"><text:span text:style-name="T241">0,00</text:span></text:p></draw:text-box></draw:frame><draw:frame draw:style-name="F243" text:anchor-type="paragraph" svg:x="4.1951in" svg:y="3.6673in" svg:width="0.3638in" draw:z-index="0"><draw:text-box fo:min-height="0in"><text:p text:style-name="P242"><text:span text:style-name="T244">0,00</text:span></text:p></draw:text-box></draw:frame><draw:frame draw:style-name="F246" text:anchor-type="paragraph" svg:x="5.0597in" svg:y="3.6673in" svg:width="0.3638in" draw:z-index="0"><draw:text-box fo:min-height="0in"><text:p text:style-name="P245"><text:span text:style-name="T247">0,00</text:span></text:p></draw:text-box></draw:frame><draw:frame draw:style-name="F249" text:anchor-type="paragraph" svg:x="5.9263in" svg:y="3.6673in" svg:width="0.3638in" draw:z-index="0"><draw:text-box fo:min-height="0in"><text:p text:style-name="P248"><text:span text:style-name="T250">0,00</text:span></text:p></draw:text-box></draw:frame><draw:frame draw:style-name="F252" text:anchor-type="paragraph" svg:x="6.793in" svg:y="3.6673in" svg:width="0.3638in" draw:z-index="0"><draw:text-box fo:min-height="0in"><text:p text:style-name="P251"><text:span text:style-name="T253">0,00</text:span></text:p></draw:text-box></draw:frame><draw:frame draw:style-name="F255" text:anchor-type="paragraph" svg:x="7.6597in" svg:y="3.6673in" svg:width="0.3638in" draw:z-index="0"><draw:text-box fo:min-height="0in"><text:p text:style-name="P254"><text:span text:style-name="T256">0,00</text:span></text:p></draw:text-box></draw:frame><draw:frame draw:style-name="F258" text:anchor-type="paragraph" svg:x="0.4083in" svg:y="3.7993in" svg:width="0.9868in" draw:z-index="0"><draw:text-box fo:min-height="0in"><text:p text:style-name="P257"><text:span text:style-name="T259">inversiones</text:span><text:span text:style-name="T260"><text:s/></text:span><text:span text:style-name="T261">reales.</text:span></text:p></draw:text-box></draw:frame><draw:frame draw:style-name="F263" text:anchor-type="paragraph" svg:x="0.4083in" svg:y="3.9562in" svg:width="1.3111in" draw:z-index="0"><draw:text-box fo:min-height="0in"><text:p text:style-name="P262"><text:span text:style-name="T264">Transferencias</text:span><text:span text:style-name="T265"><text:s/></text:span><text:span text:style-name="T266">de</text:span><text:span text:style-name="T267"><text:s/></text:span><text:span text:style-name="T268">capital.</text:span></text:p><text:p text:style-name="P269"><text:span text:style-name="T270">Activos</text:span><text:span text:style-name="T271"><text:s/></text:span><text:span text:style-name="T272">financieros.</text:span></text:p><text:p text:style-name="P273"><text:span text:style-name="T274">Pasivos</text:span><text:span text:style-name="T275"><text:s/></text:span><text:span text:style-name="T276">financieros.</text:span></text:p></draw:text-box></draw:frame><draw:frame draw:style-name="F278" text:anchor-type="paragraph" svg:x="1.7381in" svg:y="3.9562in" svg:width="0.2222in" draw:z-index="0"><draw:text-box fo:min-height="0in"><text:p text:style-name="P277">7</text:p><text:p text:style-name="P279">8</text:p><text:p text:style-name="P280">9</text:p></draw:text-box></draw:frame><draw:frame draw:style-name="F282" text:anchor-type="paragraph" svg:x="2.15in" svg:y="3.9562in" svg:width="0.677in" draw:z-index="0"><draw:text-box fo:min-height="0in"><text:p text:style-name="P281"><text:span text:style-name="T283">0,00</text:span></text:p><text:p text:style-name="P284"><text:span text:style-name="T285">350.000,00</text:span></text:p><text:p text:style-name="P286"><text:span text:style-name="T287">0,00</text:span></text:p></draw:text-box></draw:frame><draw:frame draw:style-name="F289" text:anchor-type="paragraph" svg:x="2.9298in" svg:y="3.9562in" svg:width="0.7618in" draw:z-index="0"><draw:text-box fo:min-height="0in"><text:p text:style-name="P288"><text:span text:style-name="T290">8.873.252,05</text:span></text:p><text:p text:style-name="P291"><text:span text:style-name="T292">9.243.073,20</text:span></text:p><text:p text:style-name="P293"><text:span text:style-name="T294">0,00</text:span></text:p></draw:text-box></draw:frame><draw:frame draw:style-name="F296" text:anchor-type="paragraph" svg:x="3.7965in" svg:y="3.9562in" svg:width="0.7618in" draw:z-index="0"><draw:text-box fo:min-height="0in"><text:p text:style-name="P295"><text:span text:style-name="T297">8.873.252,05</text:span></text:p><text:p text:style-name="P298"><text:span text:style-name="T299">9.593.073,20</text:span></text:p><text:p text:style-name="P300"><text:span text:style-name="T301">0,00</text:span></text:p></draw:text-box></draw:frame><draw:frame draw:style-name="F303" text:anchor-type="paragraph" svg:x="4.6618in" svg:y="3.9562in" svg:width="0.7625in" draw:z-index="0"><draw:text-box fo:min-height="0in"><text:p text:style-name="P302"><text:span text:style-name="T304">6.530.871,39</text:span></text:p><text:p text:style-name="P305"><text:span text:style-name="T306">229.890,00</text:span></text:p><text:p text:style-name="P307"><text:span text:style-name="T308">0,00</text:span></text:p></draw:text-box></draw:frame><draw:frame draw:style-name="F310" text:anchor-type="paragraph" svg:x="5.5277in" svg:y="3.9562in" svg:width="0.7625in" draw:z-index="0"><draw:text-box fo:min-height="0in"><text:p text:style-name="P309"><text:span text:style-name="T311">6.530.871,39</text:span></text:p><text:p text:style-name="P312"><text:span text:style-name="T313">67.087,35</text:span></text:p><text:p text:style-name="P314"><text:span text:style-name="T315">0,00</text:span></text:p></draw:text-box></draw:frame><draw:frame draw:style-name="F317" text:anchor-type="paragraph" svg:x="6.4798in" svg:y="3.9562in" svg:width="0.677in" draw:z-index="0"><draw:text-box fo:min-height="0in"><text:p text:style-name="P316"><text:span text:style-name="T318">0,00</text:span></text:p><text:p text:style-name="P319"><text:span text:style-name="T320">162.802,65</text:span></text:p><text:p text:style-name="P321"><text:span text:style-name="T322">0,00</text:span></text:p></draw:text-box></draw:frame><draw:frame draw:style-name="F324" text:anchor-type="paragraph" svg:x="7.2222in" svg:y="3.9562in" svg:width="0.8013in" draw:z-index="0"><draw:text-box fo:min-height="0in"><text:p text:style-name="P323"><text:span text:style-name="T325">-2.342.380,66</text:span></text:p><text:p text:style-name="P326"><text:span text:style-name="T327">-9.363.183,20</text:span></text:p><text:p text:style-name="P328"><text:span text:style-name="T329">0,00</text:span></text:p></draw:text-box></draw:frame><draw:frame draw:style-name="F331" text:anchor-type="paragraph" svg:x="0.4083in" svg:y="4.509in" svg:width="0.95in" draw:z-index="0"><draw:text-box fo:min-height="0in"><text:p text:style-name="P330"><text:span text:style-name="T332">Totales</text:span><text:span text:style-name="T333"><text:s/></text:span><text:span text:style-name="T334">Ingresos</text:span></text:p></draw:text-box></draw:frame><draw:frame draw:style-name="F336" text:anchor-type="paragraph" svg:x="1.95in" svg:y="4.509in" svg:width="0.8736in" draw:z-index="0"><draw:text-box fo:min-height="0in"><text:p text:style-name="P335"><text:span text:style-name="T337">100.822.408,37</text:span></text:p></draw:text-box></draw:frame><draw:frame draw:style-name="F339" text:anchor-type="paragraph" svg:x="2.8736in" svg:y="4.509in" svg:width="2.5486in" draw:z-index="0"><draw:text-box fo:min-height="0in"><text:p text:style-name="P338"><text:span text:style-name="T340">24.405.710,06</text:span><text:span text:style-name="T341"><text:s/></text:span><text:span text:style-name="T342">125.228.118,43</text:span><text:span text:style-name="T343"><text:s/></text:span><text:span text:style-name="T344">118.107.735,33</text:span></text:p></draw:text-box></draw:frame><draw:frame draw:style-name="F346" text:anchor-type="paragraph" svg:x="5.4715in" svg:y="4.509in" svg:width="0.8166in" draw:z-index="0"><draw:text-box fo:min-height="0in"><text:p text:style-name="P345"><text:span text:style-name="T347">98.996.397,76</text:span></text:p></draw:text-box></draw:frame><draw:frame draw:style-name="F349" text:anchor-type="paragraph" svg:x="6.3375in" svg:y="4.509in" svg:width="0.8166in" draw:z-index="0"><draw:text-box fo:min-height="0in"><text:p text:style-name="P348"><text:span text:style-name="T350">19.111.337,57</text:span></text:p></draw:text-box></draw:frame><draw:frame draw:style-name="F352" text:anchor-type="paragraph" svg:x="7.2222in" svg:y="4.509in" svg:width="0.7972in" draw:z-index="0"><draw:text-box fo:min-height="0in"><text:p text:style-name="P351"><text:span text:style-name="T353">-7.120.383,10</text:span></text:p></draw:text-box></draw:frame><draw:frame draw:style-name="F355" text:anchor-type="paragraph" svg:x="0.4083in" svg:y="4.8256in" svg:width="1.118in" draw:z-index="0"><draw:text-box fo:min-height="0in"><text:p text:style-name="P354"><text:span text:style-name="T356">Capítulos</text:span><text:span text:style-name="T357"><text:s/>de</text:span><text:span text:style-name="T358"><text:s/></text:span><text:span text:style-name="T359">Gastos</text:span></text:p></draw:text-box></draw:frame><draw:frame draw:style-name="F361" text:anchor-type="paragraph" svg:x="2.125in" svg:y="4.8256in" svg:width="0.5326in" draw:z-index="0"><draw:text-box fo:min-height="0in"><text:p text:style-name="P360"><text:span text:style-name="T362">Crédito</text:span></text:p><text:p text:style-name="P363"><text:span text:style-name="T364">Inicial</text:span></text:p></draw:text-box></draw:frame><draw:frame draw:style-name="F366" text:anchor-type="paragraph" svg:x="2.818in" svg:y="4.8256in" svg:width="0.7979in" draw:z-index="0"><draw:text-box fo:min-height="0in"><text:p text:style-name="P365"><text:span text:style-name="T367">Modificación</text:span></text:p><text:p text:style-name="P368"><text:span text:style-name="T369">+/-</text:span></text:p></draw:text-box></draw:frame><draw:frame draw:style-name="F371" text:anchor-type="paragraph" svg:x="3.8034in" svg:y="4.8256in" svg:width="0.6388in" draw:z-index="0"><draw:text-box fo:min-height="0in"><text:p text:style-name="P370"><text:span text:style-name="T372">Crédito</text:span></text:p><text:p text:style-name="P373"><text:span text:style-name="T374">Definitivo</text:span></text:p></draw:text-box></draw:frame><draw:frame draw:style-name="F376" text:anchor-type="paragraph" svg:x="4.5569in" svg:y="4.8256in" svg:width="0.7847in" draw:z-index="0"><draw:text-box fo:min-height="0in"><text:p text:style-name="P375"><text:span text:style-name="T377">Obligaciones</text:span></text:p><text:p text:style-name="P378"><text:span text:style-name="T379">Reconocidas</text:span></text:p></draw:text-box></draw:frame><draw:frame draw:style-name="F381" text:anchor-type="paragraph" svg:x="5.5201in" svg:y="4.8256in" svg:width="0.5902in" draw:z-index="0"><draw:text-box fo:min-height="0in"><text:p text:style-name="P380"><text:span text:style-name="T382">Pagos</text:span></text:p><text:p text:style-name="P383"><text:span text:style-name="T384">Líquidos</text:span></text:p></draw:text-box></draw:frame><draw:frame draw:style-name="F386" text:anchor-type="paragraph" svg:x="6.3451in" svg:y="4.8256in" svg:width="0.6743in" draw:z-index="0"><draw:text-box fo:min-height="0in"><text:p text:style-name="P385"><text:span text:style-name="T387">Restos<text:s/></text:span><text:span text:style-name="T388">por</text:span></text:p><text:p text:style-name="P389"><text:span text:style-name="T390">Pagar</text:span></text:p></draw:text-box></draw:frame><draw:frame draw:style-name="F392" text:anchor-type="paragraph" svg:x="7.2284in" svg:y="4.8256in" svg:width="0.6402in" draw:z-index="0"><draw:text-box fo:min-height="0in"><text:p text:style-name="P391"><text:span text:style-name="T393">Estado</text:span><text:span text:style-name="T394"><text:s/></text:span><text:span text:style-name="T395">de</text:span></text:p><text:p text:style-name="P396"><text:span text:style-name="T397">Ejecución</text:span></text:p></draw:text-box></draw:frame><draw:frame draw:style-name="F399" text:anchor-type="paragraph" svg:x="0.4083in" svg:y="5.2194in" svg:width="1.0201in" draw:z-index="0"><draw:text-box fo:min-height="0in"><text:p text:style-name="P398"><text:span text:style-name="T400">Resultas</text:span><text:span text:style-name="T401"><text:s/></text:span><text:span text:style-name="T402">Ejercicios</text:span></text:p><text:p text:style-name="P403">Cerrados</text:p></draw:text-box></draw:frame><draw:frame draw:style-name="F405" text:anchor-type="paragraph" svg:x="2.1486in" svg:y="5.2194in" svg:width="0.6756in" draw:z-index="0"><draw:text-box fo:min-height="0in"><text:p text:style-name="P404"><text:span text:style-name="T406">878.031,22</text:span></text:p></draw:text-box></draw:frame><draw:frame draw:style-name="F408" text:anchor-type="paragraph" svg:x="3.0347in" svg:y="5.2194in" svg:width="0.6555in" draw:z-index="0"><draw:text-box fo:min-height="0in"><text:p text:style-name="P407"><text:span text:style-name="T409">-10.459,69</text:span></text:p></draw:text-box></draw:frame><draw:frame draw:style-name="F411" text:anchor-type="paragraph" svg:x="3.8812in" svg:y="5.2194in" svg:width="0.675in" draw:z-index="0"><draw:text-box fo:min-height="0in"><text:p text:style-name="P410"><text:span text:style-name="T412">867.571,53</text:span></text:p></draw:text-box></draw:frame><draw:frame draw:style-name="F414" text:anchor-type="paragraph" svg:x="4.7479in" svg:y="5.2194in" svg:width="0.6756in" draw:z-index="0"><draw:text-box fo:min-height="0in"><text:p text:style-name="P413"><text:span text:style-name="T415">867.571,53</text:span></text:p></draw:text-box></draw:frame><draw:frame draw:style-name="F417" text:anchor-type="paragraph" svg:x="5.6131in" svg:y="5.2194in" svg:width="0.675in" draw:z-index="0"><draw:text-box fo:min-height="0in"><text:p text:style-name="P416"><text:span text:style-name="T418">860.877,47</text:span></text:p></draw:text-box></draw:frame><draw:frame draw:style-name="F420" text:anchor-type="paragraph" svg:x="6.5923in" svg:y="5.2194in" svg:width="0.5638in" draw:z-index="0"><draw:text-box fo:min-height="0in"><text:p text:style-name="P419"><text:span text:style-name="T421">6.694,06</text:span></text:p></draw:text-box></draw:frame><draw:frame draw:style-name="F423" text:anchor-type="paragraph" svg:x="0.4083in" svg:y="5.5861in" svg:width="1.6402in" draw:z-index="0"><draw:text-box fo:min-height="0in"><text:p text:style-name="P422"><text:span text:style-name="T424">OPERACIONES</text:span><text:span text:style-name="T425"><text:s/></text:span><text:span text:style-name="T426">CORRIENTES</text:span></text:p></draw:text-box></draw:frame><draw:frame draw:style-name="F428" text:anchor-type="paragraph" svg:x="0.4083in" svg:y="5.8229in" svg:width="1.3965in" draw:z-index="0"><draw:text-box fo:min-height="0in"><text:p text:style-name="P427"><text:span text:style-name="T429">GASTOS</text:span><text:span text:style-name="T430"><text:s/></text:span><text:span text:style-name="T431">DE</text:span><text:span text:style-name="T432"><text:s/></text:span><text:span text:style-name="T433">PERSONAL.</text:span></text:p></draw:text-box></draw:frame><draw:frame draw:style-name="F435" text:anchor-type="paragraph" svg:x="1.7381in" svg:y="5.8229in" svg:width="0.2222in" draw:z-index="0"><draw:text-box fo:min-height="0in"><text:p text:style-name="P434">1</text:p><text:p text:style-name="P436">2</text:p></draw:text-box></draw:frame><draw:frame draw:style-name="F438" text:anchor-type="paragraph" svg:x="2.0069in" svg:y="5.8229in" svg:width="0.8173in" draw:z-index="0"><draw:text-box fo:min-height="0in"><text:p text:style-name="P437"><text:span text:style-name="T439">30.578.258,79</text:span></text:p><text:p text:style-name="P440"><text:span text:style-name="T441">31.827.380,37</text:span></text:p></draw:text-box></draw:frame><draw:frame draw:style-name="F443" text:anchor-type="paragraph" svg:x="2.9298in" svg:y="5.8229in" svg:width="0.7604in" draw:z-index="0"><draw:text-box fo:min-height="0in"><text:p text:style-name="P442"><text:span text:style-name="T444">2.058.563,79</text:span></text:p><text:p text:style-name="P445"><text:span text:style-name="T446">1.793.068,38</text:span></text:p></draw:text-box></draw:frame><draw:frame draw:style-name="F448" text:anchor-type="paragraph" svg:x="3.7402in" svg:y="5.8229in" svg:width="0.8173in" draw:z-index="0"><draw:text-box fo:min-height="0in"><text:p text:style-name="P447"><text:span text:style-name="T449">32.636.822,58</text:span></text:p><text:p text:style-name="P450"><text:span text:style-name="T451">33.620.448,75</text:span></text:p></draw:text-box></draw:frame><draw:frame draw:style-name="F453" text:anchor-type="paragraph" svg:x="4.6048in" svg:y="5.8229in" svg:width="0.8166in" draw:z-index="0"><draw:text-box fo:min-height="0in"><text:p text:style-name="P452"><text:span text:style-name="T454">29.597.160,32</text:span></text:p><text:p text:style-name="P455"><text:span text:style-name="T456">31.162.793,32</text:span></text:p></draw:text-box></draw:frame><draw:frame draw:style-name="F458" text:anchor-type="paragraph" svg:x="5.4715in" svg:y="5.8229in" svg:width="0.8166in" draw:z-index="0"><draw:text-box fo:min-height="0in"><text:p text:style-name="P457"><text:span text:style-name="T459">29.597.160,32</text:span></text:p><text:p text:style-name="P460"><text:span text:style-name="T461">29.416.916,92</text:span></text:p></draw:text-box></draw:frame><draw:frame draw:style-name="F463" text:anchor-type="paragraph" svg:x="6.7923in" svg:y="5.8229in" svg:width="0.3638in" draw:z-index="0"><draw:text-box fo:min-height="0in"><text:p text:style-name="P462"><text:span text:style-name="T464">0,00</text:span></text:p></draw:text-box></draw:frame><draw:frame draw:style-name="F466" text:anchor-type="paragraph" svg:x="7.2222in" svg:y="5.8229in" svg:width="0.7972in" draw:z-index="0"><draw:text-box fo:min-height="0in"><text:p text:style-name="P465"><text:span text:style-name="T467">-3.039.662,26</text:span></text:p><text:p text:style-name="P468"><text:span text:style-name="T469">-2.457.655,43</text:span></text:p></draw:text-box></draw:frame><draw:frame draw:style-name="F471" text:anchor-type="paragraph" svg:x="0.4083in" svg:y="5.9791in" svg:width="1.3055in" draw:z-index="0"><draw:text-box fo:min-height="0in"><text:p text:style-name="P470"><text:span text:style-name="T472">GASTOS</text:span><text:span text:style-name="T473"><text:s/></text:span><text:span text:style-name="T474">CORRIENTES</text:span></text:p><text:p text:style-name="P475"><text:span text:style-name="T476">EN</text:span><text:span text:style-name="T477"><text:s/></text:span><text:span text:style-name="T478">BIENES</text:span><text:span text:style-name="T479"><text:s/></text:span><text:span text:style-name="T480">Y</text:span></text:p></draw:text-box></draw:frame><draw:frame draw:style-name="F482" text:anchor-type="paragraph" svg:x="6.3944in" svg:y="5.9791in" svg:width="0.7604in" draw:z-index="0"><draw:text-box fo:min-height="0in"><text:p text:style-name="P481"><text:span text:style-name="T483">1.745.876,40</text:span></text:p></draw:text-box></draw:frame><draw:frame draw:style-name="F485" text:anchor-type="paragraph" svg:x="0.4083in" svg:y="6.2409in" svg:width="0.768in" draw:z-index="0"><draw:text-box fo:min-height="0in"><text:p text:style-name="P484"><text:span text:style-name="T486">SERVICIOS.</text:span></text:p></draw:text-box></draw:frame><draw:frame draw:style-name="F488" text:anchor-type="paragraph" svg:x="0.4083in" svg:y="6.4006in" svg:width="1.375in" draw:z-index="0"><draw:text-box fo:min-height="0in"><text:p text:style-name="P487"><text:span text:style-name="T489">GASTOS</text:span><text:span text:style-name="T490"><text:s/></text:span><text:span text:style-name="T491">FINANCIEROS.</text:span></text:p></draw:text-box></draw:frame><draw:frame draw:style-name="F493" text:anchor-type="paragraph" svg:x="1.7381in" svg:y="6.4006in" svg:width="0.2222in" draw:z-index="0"><draw:text-box fo:min-height="0in"><text:p text:style-name="P492">3</text:p><text:p text:style-name="P494">4</text:p></draw:text-box></draw:frame><draw:frame draw:style-name="F496" text:anchor-type="paragraph" svg:x="2.15in" svg:y="6.4006in" svg:width="0.675in" draw:z-index="0"><draw:text-box fo:min-height="0in"><text:p text:style-name="P495"><text:span text:style-name="T497">500.000,00</text:span></text:p></draw:text-box></draw:frame><draw:frame draw:style-name="F499" text:anchor-type="paragraph" svg:x="2.9298in" svg:y="6.4006in" svg:width="0.7604in" draw:z-index="0"><draw:text-box fo:min-height="0in"><text:p text:style-name="P498"><text:span text:style-name="T500">-120.000,00</text:span></text:p><text:p text:style-name="P501"><text:span text:style-name="T502">2.704.293,35</text:span></text:p></draw:text-box></draw:frame><draw:frame draw:style-name="F504" text:anchor-type="paragraph" svg:x="3.8819in" svg:y="6.4006in" svg:width="0.675in" draw:z-index="0"><draw:text-box fo:min-height="0in"><text:p text:style-name="P503"><text:span text:style-name="T505">380.000,00</text:span></text:p></draw:text-box></draw:frame><draw:frame draw:style-name="F507" text:anchor-type="paragraph" svg:x="4.7486in" svg:y="6.4006in" svg:width="0.6756in" draw:z-index="0"><draw:text-box fo:min-height="0in"><text:p text:style-name="P506"><text:span text:style-name="T508">310.604,68</text:span></text:p></draw:text-box></draw:frame><draw:frame draw:style-name="F510" text:anchor-type="paragraph" svg:x="5.6131in" svg:y="6.4006in" svg:width="0.675in" draw:z-index="0"><draw:text-box fo:min-height="0in"><text:p text:style-name="P509"><text:span text:style-name="T511">310.448,54</text:span></text:p></draw:text-box></draw:frame><draw:frame draw:style-name="F513" text:anchor-type="paragraph" svg:x="6.6798in" svg:y="6.4006in" svg:width="0.477in" draw:z-index="0"><draw:text-box fo:min-height="0in"><text:p text:style-name="P512"><text:span text:style-name="T514">156,14</text:span></text:p></draw:text-box></draw:frame><draw:frame draw:style-name="F516" text:anchor-type="paragraph" svg:x="7.3659in" svg:y="6.4006in" svg:width="0.6555in" draw:z-index="0"><draw:text-box fo:min-height="0in"><text:p text:style-name="P515"><text:span text:style-name="T517">-69.395,32</text:span></text:p></draw:text-box></draw:frame><draw:frame draw:style-name="F519" text:anchor-type="paragraph" svg:x="0.4083in" svg:y="6.5576in" svg:width="1.1354in" draw:z-index="0"><draw:text-box fo:min-height="0in"><text:p text:style-name="P518"><text:span text:style-name="T520">TRANSFERENCIAS</text:span></text:p><text:p text:style-name="P521">CORRIENTES.</text:p></draw:text-box></draw:frame><draw:frame draw:style-name="F523" text:anchor-type="paragraph" svg:x="2.0069in" svg:y="6.5576in" svg:width="0.8173in" draw:z-index="0"><draw:text-box fo:min-height="0in"><text:p text:style-name="P522"><text:span text:style-name="T524">16.820.665,09</text:span></text:p></draw:text-box></draw:frame><draw:frame draw:style-name="F526" text:anchor-type="paragraph" svg:x="3.7402in" svg:y="6.5576in" svg:width="0.8173in" draw:z-index="0"><draw:text-box fo:min-height="0in"><text:p text:style-name="P525"><text:span text:style-name="T527">19.524.958,44</text:span></text:p></draw:text-box></draw:frame><draw:frame draw:style-name="F529" text:anchor-type="paragraph" svg:x="4.6048in" svg:y="6.5576in" svg:width="0.8166in" draw:z-index="0"><draw:text-box fo:min-height="0in"><text:p text:style-name="P528"><text:span text:style-name="T530">19.122.301,82</text:span></text:p></draw:text-box></draw:frame><draw:frame draw:style-name="F532" text:anchor-type="paragraph" svg:x="5.4715in" svg:y="6.5576in" svg:width="0.8166in" draw:z-index="0"><draw:text-box fo:min-height="0in"><text:p text:style-name="P531"><text:span text:style-name="T533">18.545.857,30</text:span></text:p></draw:text-box></draw:frame><draw:frame draw:style-name="F535" text:anchor-type="paragraph" svg:x="6.4791in" svg:y="6.5576in" svg:width="0.675in" draw:z-index="0"><draw:text-box fo:min-height="0in"><text:p text:style-name="P534"><text:span text:style-name="T536">576.444,52</text:span></text:p></draw:text-box></draw:frame><draw:frame draw:style-name="F538" text:anchor-type="paragraph" svg:x="7.309in" svg:y="6.5576in" svg:width="0.7125in" draw:z-index="0"><draw:text-box fo:min-height="0in"><text:p text:style-name="P537"><text:span text:style-name="T539">-402.656,62</text:span></text:p></draw:text-box></draw:frame><draw:frame draw:style-name="F541" text:anchor-type="paragraph" svg:x="0.4083in" svg:y="6.8458in" svg:width="1.2937in" draw:z-index="0"><draw:text-box fo:min-height="0in"><text:p text:style-name="P540"><text:span text:style-name="T542">Fondo<text:s/></text:span><text:span text:style-name="T543">de</text:span><text:span text:style-name="T544"><text:s/></text:span><text:span text:style-name="T545">Contingencia<text:s/></text:span><text:span text:style-name="T546">y</text:span></text:p><text:p text:style-name="P547"><text:span text:style-name="T548">otros</text:span><text:span text:style-name="T549"><text:s/></text:span><text:span text:style-name="T550">imprevistos</text:span></text:p></draw:text-box></draw:frame><draw:frame draw:style-name="F552" text:anchor-type="paragraph" svg:x="1.7381in" svg:y="6.8458in" svg:width="0.2222in" draw:z-index="0"><draw:text-box fo:min-height="0in"><text:p text:style-name="P551">5</text:p></draw:text-box></draw:frame><draw:frame draw:style-name="F554" text:anchor-type="paragraph" svg:x="2.15in" svg:y="6.8458in" svg:width="0.675in" draw:z-index="0"><draw:text-box fo:min-height="0in"><text:p text:style-name="P553"><text:span text:style-name="T555">320.000,00</text:span></text:p></draw:text-box></draw:frame><draw:frame draw:style-name="F557" text:anchor-type="paragraph" svg:x="3.3284in" svg:y="6.8458in" svg:width="0.3638in" draw:z-index="0"><draw:text-box fo:min-height="0in"><text:p text:style-name="P556"><text:span text:style-name="T558">0,00</text:span></text:p></draw:text-box></draw:frame><draw:frame draw:style-name="F560" text:anchor-type="paragraph" svg:x="3.8819in" svg:y="6.8458in" svg:width="0.675in" draw:z-index="0"><draw:text-box fo:min-height="0in"><text:p text:style-name="P559"><text:span text:style-name="T561">320.000,00</text:span></text:p></draw:text-box></draw:frame><draw:frame draw:style-name="F563" text:anchor-type="paragraph" svg:x="5.0597in" svg:y="6.8458in" svg:width="0.3638in" draw:z-index="0"><draw:text-box fo:min-height="0in"><text:p text:style-name="P562"><text:span text:style-name="T564">0,00</text:span></text:p></draw:text-box></draw:frame><draw:frame draw:style-name="F566" text:anchor-type="paragraph" svg:x="5.9263in" svg:y="6.8458in" svg:width="0.3638in" draw:z-index="0"><draw:text-box fo:min-height="0in"><text:p text:style-name="P565"><text:span text:style-name="T567">0,00</text:span></text:p></draw:text-box></draw:frame><draw:frame draw:style-name="F569" text:anchor-type="paragraph" svg:x="6.793in" svg:y="6.8458in" svg:width="0.3638in" draw:z-index="0"><draw:text-box fo:min-height="0in"><text:p text:style-name="P568"><text:span text:style-name="T570">0,00</text:span></text:p></draw:text-box></draw:frame><draw:frame draw:style-name="F572" text:anchor-type="paragraph" svg:x="7.3097in" svg:y="6.8458in" svg:width="0.7125in" draw:z-index="0"><draw:text-box fo:min-height="0in"><text:p text:style-name="P571"><text:span text:style-name="T573">-320.000,00</text:span></text:p></draw:text-box></draw:frame><draw:frame draw:style-name="F575" text:anchor-type="paragraph" svg:x="0.4083in" svg:y="7.2145in" svg:width="1.5951in" draw:z-index="0"><draw:text-box fo:min-height="0in"><text:p text:style-name="P574"><text:span text:style-name="T576">OPERACIONES</text:span><text:span text:style-name="T577"><text:s/></text:span><text:span text:style-name="T578">DE</text:span><text:span text:style-name="T579"><text:s/></text:span><text:span text:style-name="T580">CAPITAL</text:span></text:p></draw:text-box></draw:frame><draw:frame draw:style-name="F582" text:anchor-type="paragraph" svg:x="0.4083in" svg:y="7.4506in" svg:width="1.3618in" draw:z-index="0"><draw:text-box fo:min-height="0in"><text:p text:style-name="P581"><text:span text:style-name="T583">INVERSIONES</text:span><text:span text:style-name="T584"><text:s/></text:span><text:span text:style-name="T585">REALES.</text:span></text:p></draw:text-box></draw:frame><draw:frame draw:style-name="F587" text:anchor-type="paragraph" svg:x="1.7381in" svg:y="7.4506in" svg:width="0.2222in" draw:z-index="0"><draw:text-box fo:min-height="0in"><text:p text:style-name="P586">6</text:p><text:p text:style-name="P588">7</text:p></draw:text-box></draw:frame><draw:frame draw:style-name="F590" text:anchor-type="paragraph" svg:x="2.15in" svg:y="7.4506in" svg:width="0.677in" draw:z-index="0"><draw:text-box fo:min-height="0in"><text:p text:style-name="P589"><text:span text:style-name="T591">605.000,00</text:span></text:p><text:p text:style-name="P592"><text:span text:style-name="T593">0,00</text:span></text:p></draw:text-box></draw:frame><draw:frame draw:style-name="F595" text:anchor-type="paragraph" svg:x="2.8736in" svg:y="7.4506in" svg:width="0.8173in" draw:z-index="0"><draw:text-box fo:min-height="0in"><text:p text:style-name="P594"><text:span text:style-name="T596">17.189.141,41</text:span></text:p><text:p text:style-name="P597"><text:span text:style-name="T598">504.852,75</text:span></text:p></draw:text-box></draw:frame><draw:frame draw:style-name="F600" text:anchor-type="paragraph" svg:x="3.7402in" svg:y="7.4506in" svg:width="0.8173in" draw:z-index="0"><draw:text-box fo:min-height="0in"><text:p text:style-name="P599"><text:span text:style-name="T601">17.794.141,41</text:span></text:p><text:p text:style-name="P602"><text:span text:style-name="T603">504.852,75</text:span></text:p></draw:text-box></draw:frame><draw:frame draw:style-name="F605" text:anchor-type="paragraph" svg:x="4.6618in" svg:y="7.4506in" svg:width="0.7625in" draw:z-index="0"><draw:text-box fo:min-height="0in"><text:p text:style-name="P604"><text:span text:style-name="T606">5.192.983,13</text:span></text:p><text:p text:style-name="P607"><text:span text:style-name="T608">504.852,75</text:span></text:p></draw:text-box></draw:frame><draw:frame draw:style-name="F610" text:anchor-type="paragraph" svg:x="5.5277in" svg:y="7.4506in" svg:width="0.7625in" draw:z-index="0"><draw:text-box fo:min-height="0in"><text:p text:style-name="P609"><text:span text:style-name="T611">5.038.837,34</text:span></text:p><text:p text:style-name="P612"><text:span text:style-name="T613">0,00</text:span></text:p></draw:text-box></draw:frame><draw:frame draw:style-name="F615" text:anchor-type="paragraph" svg:x="6.4791in" svg:y="7.4506in" svg:width="0.6756in" draw:z-index="0"><draw:text-box fo:min-height="0in"><text:p text:style-name="P614"><text:span text:style-name="T616">154.145,79</text:span></text:p><text:p text:style-name="P617"><text:span text:style-name="T618">504.852,75</text:span></text:p></draw:text-box></draw:frame><draw:frame draw:style-name="F620" text:anchor-type="paragraph" svg:x="7.1659in" svg:y="7.4506in" svg:width="0.8576in" draw:z-index="0"><draw:text-box fo:min-height="0in"><text:p text:style-name="P619"><text:span text:style-name="T621">-12.601.158,28</text:span></text:p><text:p text:style-name="P622"><text:span text:style-name="T623">0,00</text:span></text:p></draw:text-box></draw:frame><draw:frame draw:style-name="F625" text:anchor-type="paragraph" svg:x="0.4083in" svg:y="7.6076in" svg:width="1.3048in" draw:z-index="0"><draw:text-box fo:min-height="0in"><text:p text:style-name="P624"><text:span text:style-name="T626">TRANSFERENCIAS</text:span><text:span text:style-name="T627"><text:s/></text:span><text:span text:style-name="T628">DE</text:span></text:p><text:p text:style-name="P629"><text:span text:style-name="T630">CAPITAL.</text:span></text:p></draw:text-box></draw:frame><draw:frame draw:style-name="F632" text:anchor-type="paragraph" svg:x="0.4083in" svg:y="7.8958in" svg:width="0.9284in" draw:z-index="0"><draw:text-box fo:min-height="0in"><text:p text:style-name="P631"><text:span text:style-name="T633">ACTIVOS</text:span></text:p><text:p text:style-name="P634"><text:span text:style-name="T635">FINANCIEROS.</text:span></text:p></draw:text-box></draw:frame><draw:frame draw:style-name="F637" text:anchor-type="paragraph" svg:x="1.7381in" svg:y="7.8958in" svg:width="0.2222in" draw:z-index="0"><draw:text-box fo:min-height="0in"><text:p text:style-name="P636">8</text:p><text:p text:style-name="P638">9</text:p></draw:text-box></draw:frame><draw:frame draw:style-name="F640" text:anchor-type="paragraph" svg:x="2.15in" svg:y="7.8958in" svg:width="0.677in" draw:z-index="0"><draw:text-box fo:min-height="0in"><text:p text:style-name="P639"><text:span text:style-name="T641">350.000,00</text:span></text:p><text:p text:style-name="P642"><text:span text:style-name="T643">0,00</text:span></text:p></draw:text-box></draw:frame><draw:frame draw:style-name="F645" text:anchor-type="paragraph" svg:x="3.3284in" svg:y="7.8958in" svg:width="0.3638in" draw:z-index="0"><draw:text-box fo:min-height="0in"><text:p text:style-name="P644"><text:span text:style-name="T646">0,00</text:span></text:p><text:p text:style-name="P647"><text:span text:style-name="T648">0,00</text:span></text:p></draw:text-box></draw:frame><draw:frame draw:style-name="F650" text:anchor-type="paragraph" svg:x="3.8819in" svg:y="7.8958in" svg:width="0.677in" draw:z-index="0"><draw:text-box fo:min-height="0in"><text:p text:style-name="P649"><text:span text:style-name="T651">350.000,00</text:span></text:p><text:p text:style-name="P652"><text:span text:style-name="T653">0,00</text:span></text:p></draw:text-box></draw:frame><draw:frame draw:style-name="F655" text:anchor-type="paragraph" svg:x="4.7486in" svg:y="7.8958in" svg:width="0.6756in" draw:z-index="0"><draw:text-box fo:min-height="0in"><text:p text:style-name="P654"><text:span text:style-name="T656">229.890,00</text:span></text:p><text:p text:style-name="P657"><text:span text:style-name="T658">0,00</text:span></text:p></draw:text-box></draw:frame><draw:frame draw:style-name="F660" text:anchor-type="paragraph" svg:x="5.6131in" svg:y="7.8958in" svg:width="0.677in" draw:z-index="0"><draw:text-box fo:min-height="0in"><text:p text:style-name="P659"><text:span text:style-name="T661">229.890,00</text:span></text:p><text:p text:style-name="P662"><text:span text:style-name="T663">0,00</text:span></text:p></draw:text-box></draw:frame><draw:frame draw:style-name="F665" text:anchor-type="paragraph" svg:x="6.793in" svg:y="7.8958in" svg:width="0.3638in" draw:z-index="0"><draw:text-box fo:min-height="0in"><text:p text:style-name="P664"><text:span text:style-name="T666">0,00</text:span></text:p><text:p text:style-name="P667"><text:span text:style-name="T668">0,00</text:span></text:p></draw:text-box></draw:frame><draw:frame draw:style-name="F670" text:anchor-type="paragraph" svg:x="7.3097in" svg:y="7.8958in" svg:width="0.7138in" draw:z-index="0"><draw:text-box fo:min-height="0in"><text:p text:style-name="P669"><text:span text:style-name="T671">-120.110,00</text:span></text:p><text:p text:style-name="P672"><text:span text:style-name="T673">0,00</text:span></text:p></draw:text-box></draw:frame><draw:frame draw:style-name="F675" text:anchor-type="paragraph" svg:x="0.4083in" svg:y="8.1861in" svg:width="0.6291in" draw:z-index="0"><draw:text-box fo:min-height="0in"><text:p text:style-name="P674"><text:span text:style-name="T676">PASIVOS</text:span></text:p></draw:text-box></draw:frame><draw:frame draw:style-name="F678" text:anchor-type="paragraph" svg:x="0.4083in" svg:y="8.3173in" svg:width="0.9284in" draw:z-index="0"><draw:text-box fo:min-height="0in"><text:p text:style-name="P677"><text:span text:style-name="T679">FINANCIEROS.</text:span></text:p></draw:text-box></draw:frame><draw:frame draw:style-name="F681" text:anchor-type="paragraph" svg:x="0.4083in" svg:y="8.5541in" svg:width="0.868in" draw:z-index="0"><draw:text-box fo:min-height="0in"><text:p text:style-name="P680"><text:span text:style-name="T682">Totales</text:span><text:span text:style-name="T683"><text:s/></text:span><text:span text:style-name="T684">Gastos</text:span></text:p></draw:text-box></draw:frame><draw:frame draw:style-name="F686" text:anchor-type="paragraph" svg:x="2.0062in" svg:y="8.5541in" svg:width="0.8166in" draw:z-index="0"><draw:text-box fo:min-height="0in"><text:p text:style-name="P685"><text:span text:style-name="T687">81.879.335,47</text:span></text:p></draw:text-box></draw:frame><draw:frame draw:style-name="F689" text:anchor-type="paragraph" svg:x="2.8736in" svg:y="8.5541in" svg:width="1.6812in" draw:z-index="0"><draw:text-box fo:min-height="0in"><text:p text:style-name="P688"><text:span text:style-name="T690">24.119.459,99</text:span><text:span text:style-name="T691"><text:s/></text:span><text:span text:style-name="T692">105.998.795,46</text:span></text:p></draw:text-box></draw:frame><draw:frame draw:style-name="F694" text:anchor-type="paragraph" svg:x="4.6041in" svg:y="8.5541in" svg:width="0.818in" draw:z-index="0"><draw:text-box fo:min-height="0in"><text:p text:style-name="P693"><text:span text:style-name="T695">86.988.157,55</text:span></text:p></draw:text-box></draw:frame><draw:frame draw:style-name="F697" text:anchor-type="paragraph" svg:x="5.4715in" svg:y="8.5541in" svg:width="0.8166in" draw:z-index="0"><draw:text-box fo:min-height="0in"><text:p text:style-name="P696"><text:span text:style-name="T698">83.999.987,89</text:span></text:p></draw:text-box></draw:frame><draw:frame draw:style-name="F700" text:anchor-type="paragraph" svg:x="6.3944in" svg:y="8.5541in" svg:width="0.7604in" draw:z-index="0"><draw:text-box fo:min-height="0in"><text:p text:style-name="P699"><text:span text:style-name="T701">2.988.169,66</text:span></text:p></draw:text-box></draw:frame><draw:frame draw:style-name="F703" text:anchor-type="paragraph" svg:x="7.1659in" svg:y="8.5541in" svg:width="0.8534in" draw:z-index="0"><draw:text-box fo:min-height="0in"><text:p text:style-name="P702"><text:span text:style-name="T704">-19.010.637,91</text:span></text:p></draw:text-box></draw:frame><draw:frame draw:style-name="F706" text:anchor-type="paragraph" svg:x="0.4083in" svg:y="8.8743in" svg:width="0.6937in" draw:z-index="0"><draw:text-box fo:min-height="0in"><text:p text:style-name="P705"><text:span text:style-name="T707">Situación</text:span></text:p><text:p text:style-name="P708"><text:span text:style-name="T709">Económica</text:span></text:p></draw:text-box></draw:frame><draw:frame draw:style-name="F711" text:anchor-type="paragraph" svg:x="2.0368in" svg:y="8.8743in" svg:width="0.6319in" draw:z-index="0"><draw:text-box fo:min-height="0in"><text:p text:style-name="P710"><text:span text:style-name="T712">Superávit</text:span></text:p><text:p text:style-name="P713"><text:span text:style-name="T714">Inicial</text:span></text:p></draw:text-box></draw:frame><draw:frame draw:style-name="F716" text:anchor-type="paragraph" svg:x="2.818in" svg:y="8.8743in" svg:width="0.7979in" draw:z-index="0"><draw:text-box fo:min-height="0in"><text:p text:style-name="P715"><text:span text:style-name="T717">Modificación</text:span></text:p><text:p text:style-name="P718"><text:span text:style-name="T719">+/-</text:span></text:p></draw:text-box></draw:frame><draw:frame draw:style-name="F721" text:anchor-type="paragraph" svg:x="3.7631in" svg:y="8.8743in" svg:width="0.6388in" draw:z-index="0"><draw:text-box fo:min-height="0in"><text:p text:style-name="P720"><text:span text:style-name="T722">Superávit</text:span></text:p><text:p text:style-name="P723"><text:span text:style-name="T724">Definitivo</text:span></text:p></draw:text-box></draw:frame><draw:frame draw:style-name="F726" text:anchor-type="paragraph" svg:x="4.6736in" svg:y="8.8743in" svg:width="0.6319in" draw:z-index="0"><draw:text-box fo:min-height="0in"><text:p text:style-name="P725"><text:span text:style-name="T727">Superávit</text:span></text:p><text:p text:style-name="P728">Final</text:p></draw:text-box></draw:frame><draw:frame draw:style-name="F730" text:anchor-type="paragraph" svg:x="5.375in" svg:y="8.8743in" svg:width="0.8812in" draw:z-index="0"><draw:text-box fo:min-height="0in"><text:p text:style-name="P729"><text:span text:style-name="T731">Movimiento</text:span><text:span text:style-name="T732"><text:s/></text:span><text:span text:style-name="T733">de</text:span></text:p><text:p text:style-name="P734"><text:span text:style-name="T735">Fondos</text:span></text:p></draw:text-box></draw:frame><draw:frame draw:style-name="F737" text:anchor-type="paragraph" svg:x="6.3333in" svg:y="8.8743in" svg:width="0.7083in" draw:z-index="0"><draw:text-box fo:min-height="0in"><text:p text:style-name="P736">Deudores</text:p><text:p text:style-name="P738"><text:span text:style-name="T739">Acreedores</text:span></text:p></draw:text-box></draw:frame><draw:frame draw:style-name="F741" text:anchor-type="paragraph" svg:x="7.2284in" svg:y="8.8743in" svg:width="0.6402in" draw:z-index="0"><draw:text-box fo:min-height="0in"><text:p text:style-name="P740"><text:span text:style-name="T742">Estado</text:span><text:span text:style-name="T743"><text:s/></text:span><text:span text:style-name="T744">de</text:span></text:p><text:p text:style-name="P745"><text:span text:style-name="T746">Ejecución</text:span></text:p></draw:text-box></draw:frame><draw:frame draw:style-name="F748" text:anchor-type="paragraph" svg:x="0.4083in" svg:y="9.2673in" svg:width="0.95in" draw:z-index="0"><draw:text-box fo:min-height="0in"><text:p text:style-name="P747"><text:span text:style-name="T749">Totales</text:span><text:span text:style-name="T750"><text:s/></text:span><text:span text:style-name="T751">Ingresos</text:span></text:p><text:p text:style-name="P752"><text:span text:style-name="T753">Totales</text:span><text:span text:style-name="T754"><text:s/></text:span><text:span text:style-name="T755">Gastos</text:span></text:p></draw:text-box></draw:frame><draw:frame draw:style-name="F757" text:anchor-type="paragraph" svg:x="1.95in" svg:y="9.2673in" svg:width="0.8736in" draw:z-index="0"><draw:text-box fo:min-height="0in"><text:p text:style-name="P756"><text:span text:style-name="T758">100.822.408,37</text:span></text:p><text:p text:style-name="P759"><text:span text:style-name="T760">81.879.335,47</text:span></text:p></draw:text-box></draw:frame><draw:frame draw:style-name="F762" text:anchor-type="paragraph" svg:x="2.8736in" svg:y="9.2673in" svg:width="2.5486in" draw:z-index="0"><draw:text-box fo:min-height="0in"><text:p text:style-name="P761"><text:span text:style-name="T763">24.405.710,06</text:span><text:span text:style-name="T764"><text:s/></text:span><text:span text:style-name="T765">125.228.118,43</text:span><text:span text:style-name="T766"><text:s/></text:span><text:span text:style-name="T767">118.107.735,33</text:span></text:p></draw:text-box></draw:frame><draw:frame draw:style-name="F769" text:anchor-type="paragraph" svg:x="5.4715in" svg:y="9.2673in" svg:width="0.8166in" draw:z-index="0"><draw:text-box fo:min-height="0in"><text:p text:style-name="P768"><text:span text:style-name="T770">98.996.397,76</text:span></text:p><text:p text:style-name="P771"><text:span text:style-name="T772">83.999.987,89</text:span></text:p></draw:text-box></draw:frame><draw:frame draw:style-name="F774" text:anchor-type="paragraph" svg:x="6.3375in" svg:y="9.2673in" svg:width="0.8166in" draw:z-index="0"><draw:text-box fo:min-height="0in"><text:p text:style-name="P773"><text:span text:style-name="T775">19.111.337,57</text:span></text:p><text:p text:style-name="P776"><text:span text:style-name="T777">2.988.169,66</text:span></text:p></draw:text-box></draw:frame><draw:frame draw:style-name="F779" text:anchor-type="paragraph" svg:x="7.1659in" svg:y="9.2673in" svg:width="0.8541in" draw:z-index="0"><draw:text-box fo:min-height="0in"><text:p text:style-name="P778"><text:span text:style-name="T780">-7.120.383,10</text:span></text:p><text:p text:style-name="P781"><text:span text:style-name="T782">-19.010.637,91</text:span></text:p></draw:text-box></draw:frame><draw:frame draw:style-name="F784" text:anchor-type="paragraph" svg:x="2.8736in" svg:y="9.5041in" svg:width="1.6819in" draw:z-index="0"><draw:text-box fo:min-height="0in"><text:p text:style-name="P783"><text:span text:style-name="T785">24.119.459,99</text:span><text:span text:style-name="T786"><text:s/></text:span><text:span text:style-name="T787">105.998.795,46</text:span></text:p></draw:text-box></draw:frame><draw:frame draw:style-name="F789" text:anchor-type="paragraph" svg:x="4.6048in" svg:y="9.5041in" svg:width="0.8187in" draw:z-index="0"><draw:text-box fo:min-height="0in"><text:p text:style-name="P788"><text:span text:style-name="T790">86.988.157,55</text:span></text:p><text:p text:style-name="P791"><text:span text:style-name="T792">31.119.577,78</text:span></text:p></draw:text-box></draw:frame><draw:frame draw:style-name="F794" text:anchor-type="paragraph" svg:x="0.4083in" svg:y="9.8194in" svg:width="0.7097in" draw:z-index="0"><draw:text-box fo:min-height="0in"><text:p text:style-name="P793"><text:span text:style-name="T795">Diferencias</text:span></text:p></draw:text-box></draw:frame><draw:frame draw:style-name="F797" text:anchor-type="paragraph" svg:x="2.0069in" svg:y="9.8194in" svg:width="0.8187in" draw:z-index="0"><draw:text-box fo:min-height="0in"><text:p text:style-name="P796"><text:span text:style-name="T798">18.943.072,90</text:span></text:p></draw:text-box></draw:frame><draw:frame draw:style-name="F800" text:anchor-type="paragraph" svg:x="3.0152in" svg:y="9.8194in" svg:width="0.677in" draw:z-index="0"><draw:text-box fo:min-height="0in"><text:p text:style-name="P799"><text:span text:style-name="T801">286.250,07</text:span></text:p></draw:text-box></draw:frame><draw:frame draw:style-name="F803" text:anchor-type="paragraph" svg:x="3.7402in" svg:y="9.8194in" svg:width="0.8166in" draw:z-index="0"><draw:text-box fo:min-height="0in"><text:p text:style-name="P802"><text:span text:style-name="T804">19.229.322,97</text:span></text:p></draw:text-box></draw:frame><draw:frame draw:style-name="F806" text:anchor-type="paragraph" svg:x="5.4715in" svg:y="9.8194in" svg:width="0.8173in" draw:z-index="0"><draw:text-box fo:min-height="0in"><text:p text:style-name="P805"><text:span text:style-name="T807">14.996.409,87</text:span></text:p></draw:text-box></draw:frame><draw:frame draw:style-name="F809" text:anchor-type="paragraph" svg:x="6.3361in" svg:y="9.8194in" svg:width="0.8173in" draw:z-index="0"><draw:text-box fo:min-height="0in"><text:p text:style-name="P808"><text:span text:style-name="T810">16.123.167,91</text:span></text:p></draw:text-box></draw:frame><draw:frame draw:style-name="F812" text:anchor-type="paragraph" svg:x="7.2027in" svg:y="9.8194in" svg:width="0.8173in" draw:z-index="0"><draw:text-box fo:min-height="0in"><text:p text:style-name="P811"><text:span text:style-name="T813">11.890.254,81</text:span></text:p></draw:text-box></draw:frame><draw:frame draw:style-name="F815" text:anchor-type="paragraph" svg:x="0.4083in" svg:y="11.0062in" svg:width="1.6159in" draw:z-index="0"><draw:text-box fo:min-height="0in"><text:p text:style-name="P814"><text:span text:style-name="T816">Fecha</text:span><text:span text:style-name="T817"><text:s/>de</text:span><text:span text:style-name="T818"><text:s/></text:span><text:span text:style-name="T819">Impresión:</text:span><text:span text:style-name="T820"><text:s/></text:span><text:span text:style-name="T821">25/02/2026</text:span></text:p></draw:text-box></draw:frame><draw:frame draw:style-name="F823" text:anchor-type="paragraph" svg:x="4.0986in" svg:y="11.0062in" svg:width="0.4756in" draw:z-index="0"><draw:text-box fo:min-height="0in"><text:p text:style-name="P822"><text:span text:style-name="T824">Pág.:</text:span><text:span text:style-name="T825"><text:s/></text:span><text:span text:style-name="T826">1</text:span></text:p></draw:text-box></draw:frame><draw:frame draw:style-name="F828" text:anchor-type="paragraph" svg:x="7.4097in" svg:y="11.0062in" svg:width="0.6173in" draw:z-index="0"><draw:text-box fo:min-height="0in"><text:p text:style-name="P827">EJEPPTO</text:p></draw:text-box></draw:frame><draw:frame draw:z-index="251662848" draw:style-name="a1" draw:name="_x00000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/></draw:frame><draw:frame draw:z-index="251661824" draw:style-name="a2" draw:name="_x00001" text:anchor-type="paragraph" svg:x="0.37917in" svg:y="1.39583in" svg:width="7.50764in" svg:height="0.04097in" style:rel-width="scale" style:rel-height="scale"><draw:image xlink:href="media/image2.jpeg" xlink:type="simple" xlink:show="embed" xlink:actuate="onLoad"/><svg:title/><svg:desc/></draw:frame><draw:frame draw:z-index="251660800" draw:style-name="a3" draw:name="_x00002" text:anchor-type="paragraph" svg:x="0.37917in" svg:y="1.71806in" svg:width="7.50764in" svg:height="0.02917in" style:rel-width="scale" style:rel-height="scale"><draw:image xlink:href="media/image3.jpeg" xlink:type="simple" xlink:show="embed" xlink:actuate="onLoad"/><svg:title/><svg:desc/></draw:frame><draw:frame draw:z-index="251659776" draw:style-name="a4" draw:name="_x00003" text:anchor-type="paragraph" svg:x="0.37917in" svg:y="0.45625in" svg:width="7.50764in" svg:height="0.04306in" style:rel-width="scale" style:rel-height="scale"><draw:image xlink:href="media/image4.jpeg" xlink:type="simple" xlink:show="embed" xlink:actuate="onLoad"/><svg:title/><svg:desc/></draw:frame><draw:frame draw:z-index="251658752" draw:style-name="a5" draw:name="_x00004" text:anchor-type="paragraph" svg:x="0.37917in" svg:y="4.78611in" svg:width="7.50764in" svg:height="0.04306in" style:rel-width="scale" style:rel-height="scale"><draw:image xlink:href="media/image2.jpeg" xlink:type="simple" xlink:show="embed" xlink:actuate="onLoad"/><svg:title/><svg:desc/></draw:frame><draw:frame draw:z-index="251657728" draw:style-name="a6" draw:name="_x00005" text:anchor-type="paragraph" svg:x="0.37917in" svg:y="5.10764in" svg:width="7.50764in" svg:height="0.02917in" style:rel-width="scale" style:rel-height="scale"><draw:image xlink:href="media/image3.jpeg" xlink:type="simple" xlink:show="embed" xlink:actuate="onLoad"/><svg:title/><svg:desc/></draw:frame><draw:frame draw:z-index="251656704" draw:style-name="a7" draw:name="_x00006" text:anchor-type="paragraph" svg:x="0.37917in" svg:y="10.01458in" svg:width="7.50764in" svg:height="0.04097in" style:rel-width="scale" style:rel-height="scale"><draw:image xlink:href="media/image4.jpeg" xlink:type="simple" xlink:show="embed" xlink:actuate="onLoad"/><svg:title/><svg:desc/></draw:frame><draw:frame draw:z-index="251655680" draw:style-name="a8" draw:name="_x00007" text:anchor-type="paragraph" svg:x="0.37917in" svg:y="8.83264in" svg:width="7.50764in" svg:height="0.04097in" style:rel-width="scale" style:rel-height="scale"><draw:image xlink:href="media/image2.jpeg" xlink:type="simple" xlink:show="embed" xlink:actuate="onLoad"/><svg:title/><svg:desc/></draw:frame><draw:frame draw:z-index="251654656" draw:style-name="a9" draw:name="_x00008" text:anchor-type="paragraph" svg:x="0.37917in" svg:y="9.15417in" svg:width="7.50764in" svg:height="0.02917in" style:rel-width="scale" style:rel-height="scale"><draw:image xlink:href="media/image3.jpeg" xlink:type="simple" xlink:show="embed" xlink:actuate="onLoad"/><svg:title/><svg:desc/></draw:frame><draw:frame draw:z-index="251653632" draw:style-name="a10" draw:name="_x00009" text:anchor-type="paragraph" svg:x="1.79792in" svg:y="9.70625in" svg:width="6.08958in" svg:height="0.02917in" style:rel-width="scale" style:rel-height="scale"><draw:image xlink:href="media/image5.jpeg" xlink:type="simple" xlink:show="embed" xlink:actuate="onLoad"/><svg:title/><svg:desc/></draw:frame><draw:frame draw:z-index="251652608" draw:style-name="a11" draw:name="_x000010" text:anchor-type="paragraph" svg:x="0.37917in" svg:y="10.89306in" svg:width="7.50764in" svg:height="0.04306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0T13:29:00Z</meta:creation-date>
    <dc:date>2026-04-20T13:29:00Z</dc:date>
    <meta:template xlink:href="Normal.dotm" xlink:type="simple"/>
    <meta:editing-cycles>2</meta:editing-cycles>
    <meta:editing-duration>PT0S</meta:editing-duration>
    <meta:document-statistic meta:page-count="1" meta:paragraph-count="6" meta:word-count="511" meta:character-count="3321" meta:row-count="23" meta:non-whitespace-character-count="2816"/>
  </office:meta>
</office:document-meta>
</file>