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7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ntique Olv (W1)" fo:font-size="8.5pt" style:font-size-asian="8.5pt" style:font-name-complex="Antique Olv (W1)"/>
    </style:style>
    <style:style style:name="T15" style:family="text">
      <style:text-properties style:font-name="Humanst521 BT" style:font-name-complex="Humanst521 BT"/>
    </style:style>
    <style:style style:name="T16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ONVOCATORIA SESIÓN JUNTA DE GOBIERNO</text:span>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9 de abril de 2026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2">ORDEN DEL DIA</text:p>
      <text:p text:style-name="P18"><text:bookmark-start text:name="_Hlk94514782"/><text:span text:style-name="T6">1.-</text:span><text:span text:style-name="T2"> Aprobación del acta correspondiente a la sesión ordinaria de fecha 15 de abril de 2026.</text:span></text:p>
      <text:p text:style-name="P15"/>
      <text:p text:style-name="P18"><text:span text:style-name="T5">2.-</text:span><text:span text:style-name="T7"> </text:span><text:span text:style-name="T10">Asuntos de urgencia sometidos al amparo de los arts. 82.3 y 91.4 del R.O.F.</text:span></text:p>
      <text:p text:style-name="P14"/>
      <text:p text:style-name="P20"><text:span text:style-name="T7">3.- </text:span><text:span text:style-name="T11">Comunicaciones de la Presidencia.</text:span></text:p>
      <text:p text:style-name="P17"/>
      <text:p text:style-name="P19"><text:span text:style-name="T4"><text:tab/><text:tab/>4</text:span><text:span text:style-name="T12">.-</text:span><text:span text:style-name="T3"> Ruegos y preguntas</text:span><text:span text:style-name="T13">.</text:span></text:p>
      <text:p text:style-name="P16"><text:bookmark-end text:name="_Hlk94514782"/></text:p>
      <text:p text:style-name="P16"/>
      <text:p text:style-name="P10"><text:span text:style-name="T4">En Santa Lucía de Tirajana, a fecha de firma electrónica</text:span></text:p>
      <text:p text:style-name="P13"/>
      <text:p text:style-name="P10"><text:span text:style-name="T4">El Alcalde Presidente. Fdo. Francisco José García López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001000000D0000000F25D6301DFD04D88E8.png" xlink:type="simple" xlink:show="embed" xlink:actuate="onLoad" draw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uisalfonsomanero</meta:initial-creator>
    <meta:creation-date>2019-07-19T12:10:00</meta:creation-date>
    <dc:creator>Raquel Alvarado</dc:creator>
    <dc:date>2026-04-23T08:17:00</dc:date>
    <meta:print-date>2025-12-17T10:58:00</meta:print-date>
    <meta:editing-cycles>127</meta:editing-cycles>
    <meta:editing-duration>P2DT5H25M</meta:editing-duration>
    <meta:document-statistic meta:table-count="1" meta:image-count="1" meta:object-count="0" meta:page-count="1" meta:paragraph-count="14" meta:word-count="208" meta:character-count="1236" meta:non-whitespace-character-count="1011"/>
    <meta:generator>LibreOffice/7.4.2.3$Windows_X86_64 LibreOffice_project/382eef1f22670f7f4118c8c2dd222ec7ad009daf</meta:generator>
  </office:meta>
</office:document-meta>
</file>