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752" draw:style-name="a0" draw:name="_x00000" text:anchor-type="paragraph" svg:x="0.77917in" svg:y="0.76667in" svg:width="6.72361in" svg:height="10.24306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728" draw:style-name="a1" draw:name="_x00001" text:anchor-type="paragraph" svg:x="0.77917in" svg:y="0.76667in" svg:width="6.72361in" svg:height="10.24306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704" draw:style-name="a2" draw:name="_x00002" text:anchor-type="paragraph" svg:x="0.77917in" svg:y="0.76667in" svg:width="6.72292in" svg:height="10.24444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4T17:46:00Z</meta:creation-date>
    <dc:date>2026-04-14T17:46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