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917in" svg:y="1.43056in" svg:width="6.72292in" svg:height="9.57847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917in" svg:y="0.76667in" svg:width="6.72361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917in" svg:y="1.43403in" svg:width="6.72292in" svg:height="9.57708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917in" svg:y="0.76667in" svg:width="6.72292in" svg:height="0.4611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7:49:00Z</meta:creation-date>
    <dc:date>2026-04-14T17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