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tique Olv (W1)" svg:font-family="'Antique Olv (W1)', Cambria" style:font-family-generic="swiss" style:font-pitch="variable"/>
    <style:font-face style:name="Arial" svg:font-family="Arial" style:font-family-generic="swiss" style:font-pitch="variable"/>
    <style:font-face style:name="Arial MT" svg:font-family="'Arial MT', 'Times New Roman'"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OpenSymbol" svg:font-family="OpenSymbol" style:font-charset="x-symbol"/>
    <style:font-face style:name="OpenSymbol, 'Arial Unicode MS'" svg:font-family="'OpenSymbol, 'Arial Unicode MS''" style:font-charset="x-symbol"/>
    <style:font-face style:name="OpenSymbol1" svg:font-family="OpenSymbol" style:font-pitch="variable"/>
    <style:font-face style:name="Optima" svg:font-family="Optima, Calibri" style:font-pitch="variable"/>
    <style:font-face style:name="Roboto" svg:font-family="Roboto"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Verdana, Arial, sans-serif" svg:font-family="'Verdana, Arial, sans-serif', Verdana"/>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automatic-styles>
    <style:style style:name="Tabla1" style:family="table">
      <style:table-properties style:width="18.73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style>
    <style:style style:name="P2" style:family="paragraph" style:parent-style-name="Body_20_Text_20_2">
      <style:paragraph-properties fo:margin-left="0cm" fo:margin-right="0cm" fo:text-align="end" style:justify-single-word="false" fo:text-indent="0.751cm" style:auto-text-indent="false"/>
    </style:style>
    <style:style style:name="P3" style:family="paragraph" style:parent-style-name="Body_20_Text_20_2">
      <style:paragraph-properties fo:margin-left="0cm" fo:margin-right="0cm" fo:text-align="end" style:justify-single-word="false" fo:text-indent="0.751cm" style:auto-text-indent="false"/>
      <style:text-properties style:font-name="Arial" fo:font-size="11pt" fo:font-weight="bold" style:font-size-asian="11pt" style:font-weight-asian="bold" style:font-name-complex="Arial" style:font-size-complex="11pt"/>
    </style:style>
    <style:style style:name="P4"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5"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6" style:family="paragraph" style:parent-style-name="Footer">
      <style:paragraph-properties fo:text-align="end" style:justify-single-word="false"/>
      <style:text-properties style:font-name="Arial" fo:font-size="11pt" style:font-size-asian="11pt" style:font-name-complex="Arial" style:font-size-complex="11pt"/>
    </style:style>
    <style:style style:name="P7" style:family="paragraph" style:parent-style-name="Footer">
      <style:text-properties style:font-name="Arial" fo:font-size="11pt" style:font-size-asian="11pt" style:font-name-complex="Arial" style:font-size-complex="11pt"/>
    </style:style>
    <style:style style:name="P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9"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0"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1"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P12" style:family="paragraph" style:parent-style-name="Header">
      <style:paragraph-properties fo:margin-left="0.877cm" fo:margin-right="0.127cm" fo:text-indent="-0.501cm" style:auto-text-indent="false"/>
    </style:style>
    <style:style style:name="P13"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4"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5" style:family="paragraph" style:parent-style-name="Header">
      <style:paragraph-properties fo:margin-left="0.127cm" fo:margin-right="0.127cm" fo:text-indent="0cm" style:auto-text-indent="false"/>
    </style:style>
    <style:style style:name="P16" style:family="paragraph" style:parent-style-name="Header">
      <style:paragraph-properties fo:margin-left="0.127cm" fo:margin-right="0.127cm" fo:text-align="center" style:justify-single-word="false" fo:text-indent="0cm" style:auto-text-indent="false"/>
    </style:style>
    <style:style style:name="P1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9" style:family="paragraph" style:parent-style-name="Heading_20_3">
      <style:paragraph-properties fo:margin-left="0cm" fo:margin-right="0cm" fo:margin-top="0cm" fo:margin-bottom="0.212cm" style:contextual-spacing="false" fo:text-indent="1.752cm" style:auto-text-indent="false"/>
      <style:text-properties fo:color="#1f1f1f" loext:opacity="100%" style:font-name="Arial" fo:font-size="10pt"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normal"/>
    </style:style>
    <style:style style:name="P20" style:family="paragraph" style:parent-style-name="Normal_20__28_Web_29_">
      <style:paragraph-properties fo:margin-top="0.494cm" fo:margin-bottom="0cm" style:contextual-spacing="false" fo:text-align="justify" style:justify-single-word="false"/>
    </style:style>
    <style:style style:name="P21" style:family="paragraph" style:parent-style-name="Normal_20__28_Web_29_">
      <style:paragraph-properties fo:margin-left="0cm" fo:margin-right="0cm" fo:margin-top="0.494cm" fo:margin-bottom="0.423cm" style:contextual-spacing="false" fo:text-align="justify" style:justify-single-word="false" fo:text-indent="1.752cm" style:auto-text-indent="false"/>
    </style:style>
    <style:style style:name="P22" style:family="paragraph" style:parent-style-name="Normal_20__28_Web_29_">
      <style:paragraph-properties fo:margin-left="0cm" fo:margin-right="0cm" fo:margin-top="0.494cm" fo:margin-bottom="0.423cm" style:contextual-spacing="false" fo:text-align="justify" style:justify-single-word="false" fo:text-indent="1.752cm" style:auto-text-indent="false"/>
      <style:text-properties fo:color="#1f1f1f"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3" style:family="paragraph" style:parent-style-name="Párrafo_20_de_20_lista">
      <style:text-properties style:font-name="Arial" fo:font-size="10pt" fo:font-style="italic" style:font-size-asian="10pt" style:font-style-asian="italic" style:font-name-complex="Arial" style:font-size-complex="10pt" style:font-style-complex="italic"/>
    </style:style>
    <style:style style:name="P24"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051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left="0cm" fo:margin-right="0cm" fo:text-align="justify" style:justify-single-word="false" fo:text-indent="1cm" style:auto-text-indent="false">
        <style:tab-stops>
          <style:tab-stop style:position="6.773cm"/>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0.751cm" fo:margin-right="0.016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3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3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3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36"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P3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8Num50">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40"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41"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42"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43"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44"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font-weight-complex="bold"/>
    </style:style>
    <style:style style:name="P45" style:family="paragraph" style:parent-style-name="Standard">
      <style:paragraph-properties fo:margin-left="0cm" fo:margin-right="-0.051cm" fo:text-align="justify" style:justify-single-word="false" fo:text-indent="1cm" style:auto-text-indent="false"/>
      <style:text-properties style:font-name="Arial" fo:font-size="11pt" style:font-size-asian="11pt" style:font-name-complex="Arial" style:font-size-complex="11pt" style:font-weight-complex="bold"/>
    </style:style>
    <style:style style:name="P4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style:font-size-asian="11pt"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fo:background-color="#ffff00"/>
    </style:style>
    <style:style style:name="P48"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49"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50" style:family="paragraph" style:parent-style-name="Standard">
      <style:paragraph-properties fo:margin-left="0cm" fo:margin-right="0cm" fo:text-align="justify" style:justify-single-word="false" fo:text-indent="1.251cm" style:auto-text-indent="false"/>
      <style:text-properties style:font-name="Arial" fo:font-size="11pt" fo:font-style="italic" fo:font-weight="bold" style:font-size-asian="11pt" style:font-style-asian="italic" style:font-weight-asian="bold" style:font-name-complex="Arial" style:font-size-complex="11pt"/>
    </style:style>
    <style:style style:name="P51" style:family="paragraph" style:parent-style-name="Standard">
      <style:paragraph-properties>
        <style:tab-stops>
          <style:tab-stop style:position="7.527cm" style:type="center"/>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style>
    <style:style style:name="P5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style="italic" fo:font-weight="bold" style:letter-kerning="true" style:font-size-asian="11pt" style:language-asian="ar" style:country-asian="SA" style:font-style-asian="italic"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54"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55" style:family="paragraph" style:parent-style-name="Standard" style:list-style-name="WW8Num332">
      <style:paragraph-properties fo:margin-left="1.27cm" fo:margin-right="0cm" fo:text-align="justify" style:justify-single-word="false" fo:orphans="0" fo:widows="0"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8Num85">
      <style:paragraph-properties fo:margin-left="1.27cm" fo:margin-right="0cm" fo:text-align="justify" style:justify-single-word="false" fo:orphans="0" fo:widows="0"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8Num104">
      <style:paragraph-properties fo:margin-left="1.27cm" fo:margin-right="0cm" fo:text-align="justify" style:justify-single-word="false" fo:orphans="0" fo:widows="0"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8Num104">
      <style:paragraph-properties fo:margin-left="1.27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59" style:family="paragraph" style:parent-style-name="Standard" style:list-style-name="WW8Num255">
      <style:paragraph-properties fo:text-align="justify" style:justify-single-word="false" fo:hyphenation-ladder-count="no-limit"/>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WW8Num323">
      <style:paragraph-properties fo:text-align="justify" style:justify-single-word="false" fo:hyphenation-ladder-count="no-limit"/>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1.251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62"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63"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64"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65"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66" style:family="paragraph" style:parent-style-name="Standard" style:list-style-name="WW8Num252">
      <style:paragraph-properties fo:margin-left="1.27cm" fo:margin-right="0cm" fo:text-align="justify" style:justify-single-word="false" fo:orphans="0" fo:widows="0" fo:hyphenation-ladder-count="no-limit" fo:text-indent="1cm" style:auto-text-indent="false"/>
      <style:text-properties style:font-name="Arial" fo:font-size="10pt" fo:font-style="italic" fo:font-weight="bold" style:font-size-asian="10pt" style:font-style-asian="italic" style:font-weight-asian="bold"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8Num167">
      <style:paragraph-properties fo:margin-left="1.27cm" fo:margin-right="0cm" fo:text-align="justify" style:justify-single-word="false" fo:orphans="0" fo:widows="0" fo:hyphenation-ladder-count="no-limit" fo:text-indent="1cm" style:auto-text-indent="false"/>
      <style:text-properties style:font-name="Arial" fo:font-size="10pt" fo:font-style="italic" fo:font-weight="bold" style:font-size-asian="10pt" style:font-style-asian="italic" style:font-weight-asian="bold"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WW8Num358">
      <style:paragraph-properties fo:margin-left="1.27cm" fo:margin-right="0cm" fo:text-align="justify" style:justify-single-word="false" fo:orphans="0" fo:widows="0" fo:hyphenation-ladder-count="no-limit" fo:text-indent="1cm" style:auto-text-indent="false"/>
      <style:text-properties style:font-name="Arial" fo:font-size="10pt" fo:font-style="italic" fo:font-weight="bold" style:font-size-asian="10pt" style:font-style-asian="italic" style:font-weight-asian="bold"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8Num213">
      <style:paragraph-properties fo:margin-left="1.27cm" fo:margin-right="0cm" fo:text-align="justify" style:justify-single-word="false" fo:orphans="0" fo:widows="0" fo:hyphenation-ladder-count="no-limit" fo:text-indent="1cm" style:auto-text-indent="false"/>
      <style:text-properties style:font-name="Arial" fo:font-size="10pt" fo:font-style="italic" fo:font-weight="bold" style:font-size-asian="10pt" style:font-style-asian="italic" style:font-weight-asian="bold"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list-style-name="WW8Num349">
      <style:paragraph-properties fo:margin-left="1.27cm" fo:margin-right="0cm" fo:text-align="justify" style:justify-single-word="false" fo:orphans="0" fo:widows="0" fo:hyphenation-ladder-count="no-limit" fo:text-indent="1cm" style:auto-text-indent="false"/>
      <style:text-properties style:font-name="Arial" fo:font-size="10pt" fo:font-style="italic" fo:font-weight="bold" style:font-size-asian="10pt" style:font-style-asian="italic" style:font-weight-asian="bold"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list-style-name="WW8Num264">
      <style:paragraph-properties fo:margin-left="1.27cm" fo:margin-right="0cm" fo:text-align="justify" style:justify-single-word="false" fo:orphans="0" fo:widows="0" fo:hyphenation-ladder-count="no-limit" fo:text-indent="1cm" style:auto-text-indent="false"/>
      <style:text-properties style:font-name="Arial" fo:font-size="10pt" fo:font-style="italic" fo:font-weight="bold" style:font-size-asian="10pt" style:font-style-asian="italic" style:font-weight-asian="bold"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list-style-name="WW8Num152">
      <style:paragraph-properties fo:margin-left="1.27cm" fo:margin-right="0cm" fo:text-align="justify" style:justify-single-word="false" fo:orphans="0" fo:widows="0" fo:hyphenation-ladder-count="no-limit" fo:text-indent="1cm" style:auto-text-indent="false"/>
      <style:text-properties style:font-name="Arial" fo:font-size="10pt" fo:font-style="italic" fo:font-weight="bold" style:font-size-asian="10pt" style:font-style-asian="italic" style:font-weight-asian="bold"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8Num226">
      <style:paragraph-properties fo:margin-left="1.27cm" fo:margin-right="0cm" fo:text-align="justify" style:justify-single-word="false" fo:orphans="0" fo:widows="0" fo:hyphenation-ladder-count="no-limit" fo:text-indent="1cm" style:auto-text-indent="false"/>
      <style:text-properties style:font-name="Arial" fo:font-size="10pt" fo:font-style="italic" fo:font-weight="bold" style:font-size-asian="10pt" style:font-style-asian="italic" style:font-weight-asian="bold"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list-style-name="WW8Num104">
      <style:paragraph-properties fo:margin-left="1.27cm" fo:margin-right="0cm" fo:text-align="justify" style:justify-single-word="false" fo:orphans="0" fo:widows="0" fo:hyphenation-ladder-count="no-limit" fo:text-indent="1cm" style:auto-text-indent="false"/>
      <style:text-properties style:font-name="Arial" fo:font-size="10pt" fo:font-style="italic" fo:font-weight="bold" style:font-size-asian="10pt" style:font-style-asian="italic" style:font-weight-asian="bold"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cm" fo:margin-right="0cm" fo:margin-top="0cm" fo:margin-bottom="0.212cm" style:contextual-spacing="false" fo:text-align="justify" style:justify-single-word="false" fo:text-indent="1cm" style:auto-text-indent="false"/>
      <style:text-properties style:font-name="Arial" fo:font-size="10.5pt" fo:font-style="italic" style:font-name-asian="Arial" style:font-size-asian="10.5pt" style:font-style-asian="italic" style:font-name-complex="Arial" style:font-style-complex="italic"/>
    </style:style>
    <style:style style:name="P76" style:family="paragraph" style:parent-style-name="Standard">
      <style:paragraph-properties fo:margin-top="0cm" fo:margin-bottom="0.212cm" style:contextual-spacing="false" fo:text-align="justify" style:justify-single-word="false"/>
      <style:text-properties style:font-name="Arial" fo:font-size="10.5pt" fo:font-style="italic" style:font-name-asian="Arial" style:font-size-asian="10.5pt" style:font-style-asian="italic" style:font-name-complex="Arial" style:font-style-complex="italic"/>
    </style:style>
    <style:style style:name="P77" style:family="paragraph" style:parent-style-name="Standard">
      <style:paragraph-properties fo:margin-left="0cm" fo:margin-right="0cm" fo:margin-top="0cm" fo:margin-bottom="0.212cm" style:contextual-spacing="false" fo:text-align="justify" style:justify-single-word="false" fo:text-indent="1cm" style:auto-text-indent="false"/>
      <style:text-properties style:font-name="Arial" fo:font-size="10.5pt" fo:font-style="italic" fo:font-weight="bold" style:font-name-asian="Arial" style:font-size-asian="10.5pt" style:font-style-asian="italic" style:font-weight-asian="bold" style:font-name-complex="Arial" style:font-style-complex="italic"/>
    </style:style>
    <style:style style:name="P78" style:family="paragraph" style:parent-style-name="Standard">
      <style:paragraph-properties fo:margin-left="0cm" fo:margin-right="0cm" fo:margin-top="0cm" fo:margin-bottom="0.212cm" style:contextual-spacing="false" fo:text-align="justify" style:justify-single-word="false" fo:text-indent="1cm" style:auto-text-indent="false"/>
      <style:text-properties style:font-name="Arial" fo:font-style="italic" style:font-style-asian="italic" style:font-name-complex="Arial" style:font-style-complex="italic"/>
    </style:style>
    <style:style style:name="P79" style:family="paragraph" style:parent-style-name="Standard">
      <style:paragraph-properties fo:margin-left="1.251cm" fo:margin-right="0cm" fo:margin-top="0cm" fo:margin-bottom="0.212cm" style:contextual-spacing="false" fo:text-align="justify" style:justify-single-word="false" fo:text-indent="1cm" style:auto-text-indent="false"/>
      <style:text-properties style:font-name="Arial" fo:font-style="italic" style:font-style-asian="italic" style:font-name-complex="Arial" style:font-style-complex="italic"/>
    </style:style>
    <style:style style:name="P80" style:family="paragraph" style:parent-style-name="Standard" style:list-style-name="WW8Num50">
      <style:paragraph-properties fo:margin-left="0cm" fo:margin-right="0.016cm" fo:text-align="justify" style:justify-single-word="false" fo:text-indent="0.751cm" style:auto-text-indent="false"/>
    </style:style>
    <style:style style:name="P81" style:family="paragraph" style:parent-style-name="Standard">
      <style:paragraph-properties fo:margin-left="0cm" fo:margin-right="0.051cm" fo:text-align="justify" style:justify-single-word="false" fo:text-indent="1.501cm" style:auto-text-indent="false"/>
    </style:style>
    <style:style style:name="P82" style:family="paragraph" style:parent-style-name="Standard">
      <style:paragraph-properties fo:margin-left="0cm" fo:margin-right="0.016cm" fo:text-align="justify" style:justify-single-word="false" fo:text-indent="0.751cm" style:auto-text-indent="false"/>
    </style:style>
    <style:style style:name="P83" style:family="paragraph" style:parent-style-name="Standard">
      <style:paragraph-properties fo:margin-left="0cm" fo:margin-right="0.051cm" fo:text-align="justify" style:justify-single-word="false" fo:text-indent="0cm" style:auto-text-indent="false"/>
    </style:style>
    <style:style style:name="P84"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list-style-name="WW8Num124">
      <style:paragraph-properties fo:margin-left="1.27cm" fo:margin-right="0cm" fo:text-align="justify" style:justify-single-word="false" fo:orphans="0" fo:widows="0"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list-style-name="WW8Num332">
      <style:paragraph-properties fo:margin-left="1.27cm" fo:margin-right="0cm" fo:text-align="justify" style:justify-single-word="false" fo:orphans="0" fo:widows="0"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list-style-name="WW8Num104">
      <style:paragraph-properties fo:margin-left="1.27cm" fo:margin-right="0cm" fo:text-align="justify" style:justify-single-word="false" fo:orphans="0" fo:widows="0"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list-style-name="WW8Num96">
      <style:paragraph-properties fo:margin-left="1.251cm" fo:margin-right="0cm" fo:margin-top="0cm" fo:margin-bottom="0.212cm" style:contextual-spacing="false" fo:text-align="justify" style:justify-single-word="false" fo:orphans="0" fo:widows="0" fo:hyphenation-ladder-count="no-limit" fo:text-indent="1cm" style:auto-text-indent="false" style:text-autospace="none" style:punctuation-wrap="simple" style:vertical-align="baseline"/>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cm" fo:margin-right="-0.051cm" fo:text-align="justify" style:justify-single-word="false" fo:orphans="0" fo:widows="0" fo:text-indent="1cm" style:auto-text-indent="false" style:text-autospace="none"/>
    </style:style>
    <style:style style:name="P91" style:family="paragraph" style:parent-style-name="Standard">
      <style:paragraph-properties fo:margin-left="0cm" fo:margin-right="-0.051cm" fo:text-align="justify" style:justify-single-word="false" fo:text-indent="1cm" style:auto-text-indent="false"/>
    </style:style>
    <style:style style:name="P92" style:family="paragraph" style:parent-style-name="Standard">
      <style:paragraph-properties fo:margin-left="0cm" fo:margin-right="0cm" fo:text-align="justify" style:justify-single-word="false" fo:text-indent="1cm" style:auto-text-indent="false"/>
    </style:style>
    <style:style style:name="P93" style:family="paragraph" style:parent-style-name="Standard">
      <style:paragraph-properties fo:margin-left="0cm" fo:margin-right="0cm" fo:margin-top="0cm" fo:margin-bottom="0.212cm" style:contextual-spacing="false" fo:text-align="justify" style:justify-single-word="false" fo:text-indent="1cm" style:auto-text-indent="false"/>
    </style:style>
    <style:style style:name="P94"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95" style:family="paragraph" style:parent-style-name="Standard">
      <style:paragraph-properties fo:margin-left="0cm" fo:margin-right="-0.051cm" fo:text-align="justify" style:justify-single-word="false" fo:text-indent="1.244cm" style:auto-text-indent="false"/>
    </style:style>
    <style:style style:name="P96" style:family="paragraph" style:parent-style-name="Standard">
      <style:paragraph-properties fo:margin-left="0cm" fo:margin-right="0cm" fo:text-align="justify" style:justify-single-word="false" fo:text-indent="1.251cm" style:auto-text-indent="false"/>
    </style:style>
    <style:style style:name="P97" style:family="paragraph" style:parent-style-name="Standard" style:list-style-name="WW8Num255">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0cm" fo:margin-right="0cm" fo:text-align="justify" style:justify-single-word="false" fo:text-indent="1cm" style:auto-text-indent="false">
        <style:tab-stops>
          <style:tab-stop style:position="6.773cm"/>
        </style:tab-stops>
      </style:paragraph-properties>
    </style:style>
    <style:style style:name="P99" style:family="paragraph" style:parent-style-name="Standard">
      <style:paragraph-properties fo:margin-left="0cm" fo:margin-right="0cm" fo:text-indent="0.751cm" style:auto-text-indent="false"/>
    </style:style>
    <style:style style:name="P100"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101" style:family="paragraph" style:parent-style-name="Standard">
      <style:paragraph-properties fo:margin-left="0cm" fo:margin-right="0cm" fo:text-align="justify" style:justify-single-word="false" fo:text-indent="1cm" style:auto-text-indent="false"/>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02"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style:font-size-asian="10pt" style:font-style-asian="italic" style:font-name-complex="Arial" style:font-style-complex="italic"/>
    </style:style>
    <style:style style:name="P103" style:family="paragraph" style:parent-style-name="Standard">
      <style:paragraph-properties fo:text-align="justify" style:justify-single-word="false"/>
      <style:text-properties fo:color="#1f1f1f"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04" style:family="paragraph" style:parent-style-name="Standard" style:list-style-name="WW8Num306">
      <style:paragraph-properties fo:margin-left="1.251cm" fo:margin-right="0cm" fo:margin-top="0cm" fo:margin-bottom="0.212cm" style:contextual-spacing="false" fo:text-align="justify" style:justify-single-word="false" fo:orphans="0" fo:widows="0" fo:hyphenation-ladder-count="no-limit" fo:text-indent="1cm" style:auto-text-indent="false" style:text-autospace="none" style:punctuation-wrap="simple" style:vertical-align="baselin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list-style-name="WW8Num306">
      <style:paragraph-properties fo:margin-left="1.251cm" fo:margin-right="0cm" fo:text-align="justify" style:justify-single-word="false" fo:orphans="0" fo:widows="0" fo:hyphenation-ladder-count="no-limit" fo:text-indent="1cm" style:auto-text-indent="false" style:text-autospace="none" style:punctuation-wrap="simple" style:vertical-align="baselin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WW8Num96">
      <style:paragraph-properties fo:margin-left="1.251cm" fo:margin-right="0cm" fo:margin-top="0cm" fo:margin-bottom="0.212cm" style:contextual-spacing="false" fo:text-align="justify" style:justify-single-word="false" fo:orphans="0" fo:widows="0" fo:hyphenation-ladder-count="no-limit" fo:text-indent="1cm" style:auto-text-indent="false" style:text-autospace="none" style:punctuation-wrap="simple" style:vertical-align="baselin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left="1.251cm" fo:margin-right="0cm" fo:margin-top="0cm" fo:margin-bottom="0.212cm" style:contextual-spacing="false" fo:text-align="justify" style:justify-single-word="false" fo:text-indent="1cm" style:auto-text-indent="false"/>
    </style:style>
    <style:style style:name="P109" style:family="paragraph" style:parent-style-name="Standard">
      <style:paragraph-properties fo:margin-left="0cm" fo:margin-right="0cm" fo:margin-top="0cm" fo:margin-bottom="0.212cm" style:contextual-spacing="false" fo:text-align="justify" style:justify-single-word="false" fo:text-indent="1cm" style:auto-text-indent="false"/>
    </style:style>
    <style:style style:name="P110" style:family="paragraph" style:parent-style-name="Standard">
      <style:paragraph-properties fo:margin-left="0cm" fo:margin-right="0cm" fo:text-align="justify" style:justify-single-word="false" fo:text-indent="1cm" style:auto-text-indent="false"/>
    </style:style>
    <style:style style:name="P111" style:family="paragraph" style:parent-style-name="Standard">
      <style:paragraph-properties fo:margin-left="0cm" fo:margin-right="0cm" fo:text-align="justify" style:justify-single-word="false" fo:text-indent="1.249cm" style:auto-text-indent="false"/>
    </style:style>
    <style:style style:name="P112" style:family="paragraph" style:parent-style-name="Standard">
      <style:paragraph-properties fo:margin-top="0cm" fo:margin-bottom="0.212cm" style:contextual-spacing="false"/>
    </style:style>
    <style:style style:name="P113" style:family="paragraph" style:parent-style-name="Standard">
      <style:paragraph-properties>
        <style:tab-stops>
          <style:tab-stop style:position="7.527cm" style:type="center"/>
        </style:tab-stops>
      </style:paragraph-properties>
    </style:style>
    <style:style style:name="P114" style:family="paragraph" style:parent-style-name="Text_20_body">
      <style:paragraph-properties fo:margin-left="0.249cm" fo:margin-right="0.238cm" fo:text-indent="1.503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5" style:family="paragraph" style:parent-style-name="Text_20_body">
      <style:paragraph-properties fo:margin-left="0cm" fo:margin-right="0.203cm" fo:margin-top="0.162cm" fo:margin-bottom="0.212cm" style:contextual-spacing="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116" style:family="paragraph" style:parent-style-name="Text_20_body">
      <style:paragraph-properties fo:margin-left="0cm" fo:margin-right="0.203cm" fo:margin-top="0.162cm" fo:margin-bottom="0.212cm" style:contextual-spacing="false" fo:text-indent="1cm" style:auto-text-indent="false"/>
      <style:text-properties style:font-name="Arial" fo:font-size="11pt" fo:font-style="italic" fo:font-weight="bold" style:font-size-asian="11pt" style:font-style-asian="italic" style:font-weight-asian="bold" style:font-name-complex="Arial" style:font-size-complex="11pt"/>
    </style:style>
    <style:style style:name="T1" style:family="text">
      <style:text-properties fo:font-weight="bold" style:font-weight-asian="bold"/>
    </style:style>
    <style:style style:name="T2" style:family="text">
      <style:text-properties fo:font-weight="bold" style:language-asian="ar" style:country-asian="SA" style:font-weight-asian="bold" style:font-style-complex="italic"/>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fo:background-color="#ffff00"/>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style-complex="italic"/>
    </style:style>
    <style:style style:name="T7"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8" style:family="text">
      <style:text-properties style:font-name="Arial" fo:font-size="11pt" fo:font-weight="bold" style:font-name-asian="Arial" style:font-size-asian="11pt" style:font-weight-asian="bold" style:font-name-complex="Arial" style:font-size-complex="11pt"/>
    </style:style>
    <style:style style:name="T9"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0"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1" style:family="text">
      <style:text-properties style:font-name="Arial" fo:font-size="11pt" fo:font-weight="bold" style:font-name-asian="Calibri" style:font-size-asian="11pt" style:font-weight-asian="bold" style:font-name-complex="Arial" style:font-size-complex="11pt" style:font-weight-complex="bold"/>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style-complex="italic" style:font-weight-complex="bold"/>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name-complex="Arial" style:font-size-complex="11pt" fo:background-color="#ffff00"/>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font-weight-complex="bold"/>
    </style:style>
    <style:style style:name="T18" style:family="text">
      <style:text-properties style:font-name="Arial" fo:font-size="11pt" style:font-name-asian="Arial" style:font-size-asian="11pt" style:font-name-complex="Arial" style:font-size-complex="11pt" style:font-style-complex="italic" style:font-weight-complex="bold"/>
    </style:style>
    <style:style style:name="T19" style:family="text">
      <style:text-properties style:font-name="Arial" fo:font-size="11pt" style:font-name-asian="Arial Unicode MS" style:font-size-asian="11pt" style:font-name-complex="Arial" style:font-size-complex="11pt"/>
    </style:style>
    <style:style style:name="T20" style:family="text">
      <style:text-properties style:font-name="Arial" fo:font-size="11pt" fo:font-style="italic" fo:font-weight="bold" style:font-size-asian="11pt" style:font-style-asian="italic" style:font-weight-asian="bold" style:font-name-complex="Arial" style:font-size-complex="11pt"/>
    </style:style>
    <style:style style:name="T21"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2"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3"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4" style:family="text">
      <style:text-properties style:font-name="Arial" style:font-name-complex="Arial"/>
    </style:style>
    <style:style style:name="T25" style:family="text">
      <style:text-properties style:font-name="Arial" fo:font-size="10pt" fo:font-style="italic" fo:font-weight="bold" style:font-size-asian="10pt" style:font-style-asian="italic" style:font-weight-asian="bold" style:font-name-complex="Arial" style:font-style-complex="italic"/>
    </style:style>
    <style:style style:name="T26"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27" style:family="text">
      <style:text-properties style:font-name="Arial" fo:font-size="10pt" fo:font-style="italic" style:font-size-asian="10pt" style:font-style-asian="italic" style:font-name-complex="Arial" style:font-style-complex="italic"/>
    </style:style>
    <style:style style:name="T28" style:family="text">
      <style:text-properties style:font-name="Arial" fo:font-size="10pt" fo:font-style="italic" style:font-size-asian="10pt" style:font-style-asian="italic" style:font-name-complex="Arial" style:font-style-complex="italic" style:font-weight-complex="bold"/>
    </style:style>
    <style:style style:name="T2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30" style:family="text">
      <style:text-properties style:font-name="Arial" fo:font-size="10pt" fo:font-style="italic" style:font-name-asian="Arial" style:font-size-asian="10pt" style:font-style-asian="italic" style:font-name-complex="Arial" style:font-style-complex="italic"/>
    </style:style>
    <style:style style:name="T31" style:family="text">
      <style:text-properties style:font-name="Arial" fo:font-size="10.5pt" fo:font-style="italic" fo:font-weight="bold" style:font-name-asian="Arial" style:font-size-asian="10.5pt" style:font-style-asian="italic" style:font-weight-asian="bold" style:font-name-complex="Arial" style:font-style-complex="italic"/>
    </style:style>
    <style:style style:name="T32" style:family="text">
      <style:text-properties style:font-name="Arial" fo:font-size="10.5pt" fo:font-style="italic" fo:font-weight="bold" style:font-name-asian="Arial" style:font-size-asian="10.5pt" style:font-style-asian="italic" style:font-weight-asian="bold" style:font-name-complex="Arial" style:font-style-complex="italic"/>
    </style:style>
    <style:style style:name="T33" style:family="text">
      <style:text-properties style:font-name="Arial" fo:font-size="10.5pt" fo:font-style="italic" style:font-name-asian="Arial" style:font-size-asian="10.5pt" style:font-style-asian="italic" style:font-name-complex="Arial" style:font-style-complex="italic"/>
    </style:style>
    <style:style style:name="T34" style:family="text">
      <style:text-properties style:font-name="Arial" fo:font-size="10.5pt" fo:font-style="italic" style:font-name-asian="Arial" style:font-size-asian="10.5pt" style:font-style-asian="italic" style:font-name-complex="Arial" style:font-style-complex="italic"/>
    </style:style>
    <style:style style:name="T35" style:family="text">
      <style:text-properties style:font-name="Arial" fo:font-size="10.5pt" fo:font-style="italic" fo:background-color="#ffffff" loext:char-shading-value="0" style:font-name-asian="Arial" style:font-size-asian="10.5pt" style:font-style-asian="italic" style:font-name-complex="Arial" style:font-style-complex="italic"/>
    </style:style>
    <style:style style:name="T36" style:family="text">
      <style:text-properties style:font-name="Arial" fo:font-style="italic" style:font-style-asian="italic" style:font-name-complex="Arial" style:font-style-complex="italic"/>
    </style:style>
    <style:style style:name="T37" style:family="text">
      <style:text-properties style:font-name="Arial" fo:font-size="9pt" fo:font-style="italic" fo:font-weight="bold" style:font-size-asian="9pt" style:font-style-asian="italic" style:font-weight-asian="bold" style:font-name-complex="Arial" style:font-size-complex="9pt"/>
    </style:style>
    <style:style style:name="T38"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39" style:family="text">
      <style:text-properties style:font-name="Arial" fo:font-size="8pt" fo:font-weight="bold" style:font-size-asian="8pt" style:font-weight-asian="bold" style:font-name-complex="Arial"/>
    </style:style>
    <style:style style:name="T40" style:family="text">
      <style:text-properties style:font-name="Arial" fo:font-size="8pt" style:font-size-asian="8pt" style:font-name-complex="Arial"/>
    </style:style>
    <style:style style:name="T41" style:family="text">
      <style:text-properties style:font-name="Arial" fo:font-size="8pt" style:font-name-asian="Arial" style:font-size-asian="8pt" style:font-name-complex="Arial"/>
    </style:style>
    <style:style style:name="T42" style:family="text">
      <style:text-properties style:font-name="Arial" fo:font-size="8pt" style:text-underline-style="solid" style:text-underline-width="auto" style:text-underline-color="font-color" style:font-size-asian="8pt" style:font-name-complex="Arial"/>
    </style:style>
    <style:style style:name="T43" style:family="text">
      <style:text-properties style:font-name-asian="Arial"/>
    </style:style>
    <style:style style:name="T44" style:family="text">
      <style:text-properties style:font-weight-complex="bold"/>
    </style:style>
    <style:style style:name="T45" style:family="text">
      <style:text-properties style:font-style-complex="italic"/>
    </style:style>
    <style:style style:name="T46" style:family="text">
      <style:text-properties fo:color="#000000" loext:opacity="100%" style:font-name="Arial" fo:font-size="11pt" fo:font-weight="bold" style:font-size-asian="11pt" style:font-weight-asian="bold" style:font-name-complex="Arial" style:font-size-complex="11pt"/>
    </style:style>
    <style:style style:name="T47" style:family="text">
      <style:text-properties fo:color="#000000" loext:opacity="100%" style:font-name="Arial" fo:font-size="11pt" style:rfc-language-tag="es-ES-u-co-trad" fo:language="es" fo:country="ES" fo:font-weight="bold" style:font-size-asian="11pt" style:font-weight-asian="bold" style:font-name-complex="Arial" style:font-size-complex="11pt"/>
    </style:style>
    <style:style style:name="T48" style:family="text">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T49" style:family="text">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50" style:family="text">
      <style:text-properties fo:color="#000000" loext:opacity="100%" style:font-name="Arial" fo:font-size="10pt" fo:font-style="italic" style:font-size-asian="10pt" style:font-style-asian="italic" style:font-name-complex="Arial" style:font-style-complex="italic"/>
    </style:style>
    <style:style style:name="T51" style:family="text">
      <style:text-properties fo:color="#000000" loext:opacity="100%" style:font-name="Arial" fo:font-size="10.5pt" fo:font-style="italic" style:font-name-asian="Arial" style:font-size-asian="10.5pt" style:font-style-asian="italic" style:font-name-complex="Arial" style:font-style-complex="italic"/>
    </style:style>
    <style:style style:name="T52" style:family="text">
      <style:text-properties fo:color="#000000" loext:opacity="100%" style:font-name="Arial" fo:font-size="10.5pt" fo:font-style="italic" style:font-name-asian="Arial" style:font-size-asian="10.5pt" style:font-style-asian="italic" style:font-name-complex="Arial" style:font-style-complex="italic"/>
    </style:style>
    <style:style style:name="T53" style:family="text">
      <style:text-properties fo:color="#1f1f1f" loext:opacity="100%" style:font-name="Arial" fo:font-size="11pt" fo:font-weight="bold" style:font-size-asian="11pt" style:font-weight-asian="bold" style:font-name-complex="Arial" style:font-size-complex="11pt"/>
    </style:style>
    <style:style style:name="T54" style:family="text">
      <style:text-properties fo:color="#1f1f1f" loext:opacity="100%" style:font-name="Arial" fo:font-size="11pt" style:font-size-asian="11pt" style:font-name-complex="Arial" style:font-size-complex="11pt"/>
    </style:style>
    <style:style style:name="T55" style:family="text">
      <style:text-properties fo:color="#1f1f1f" loext:opacity="100%" style:font-name="Arial" fo:font-size="11pt" fo:letter-spacing="0.071cm" style:font-size-asian="11pt" style:font-name-complex="Arial" style:font-size-complex="11pt"/>
    </style:style>
    <style:style style:name="T56" style:family="text">
      <style:text-properties fo:color="#1f1f1f" loext:opacity="100%" style:font-name="Arial" fo:font-size="10pt" fo:font-style="italic" fo:font-weight="bold" style:font-size-asian="10pt" style:font-style-asian="italic" style:font-weight-asian="bold" style:font-name-complex="Arial" style:font-style-complex="italic" style:font-weight-complex="bold"/>
    </style:style>
    <style:style style:name="T57" style:family="text">
      <style:text-properties fo:color="#1f1f1f" loext:opacity="100%" style:font-name="Arial" fo:font-size="10pt" fo:font-style="italic" style:font-size-asian="10pt" style:font-style-asian="italic" style:font-name-complex="Arial" style:font-size-complex="10pt" style:font-style-complex="italic"/>
    </style:style>
    <style:style style:name="T58" style:family="text">
      <style:text-properties fo:color="#1f1f1f"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font-weight-asian="bold"/>
    </style:style>
    <style:style style:name="T61" style:family="text">
      <style:text-properties style:font-name-asian="Arial Unicode MS"/>
    </style:style>
    <style:style style:name="T62" style:family="text">
      <style:text-properties style:font-size-complex="10pt"/>
    </style:style>
    <style:style style:name="T63" style:family="text">
      <style:text-properties fo:color="#222222" loext:opacity="100%" style:font-name="Arial" fo:font-size="9.5pt" fo:font-style="italic" style:font-name-asian="Verdana, Arial, sans-serif" style:font-size-asian="9.5pt" style:font-style-asian="italic" style:font-name-complex="Arial" style:font-style-complex="italic"/>
    </style:style>
    <style:style style:name="T64" style:family="text">
      <style:text-properties fo:color="#222222" loext:opacity="100%" style:font-name="Arial" fo:font-size="10.5pt" fo:font-style="italic" fo:background-color="#ffff00" loext:char-shading-value="0" style:font-name-asian="Arial" style:font-size-asian="10.5pt" style:font-style-asian="italic" style:font-name-complex="Arial" style:font-style-complex="italic"/>
    </style:style>
    <style:style style:name="T65" style:family="text">
      <style:text-properties fo:color="#000080" loext:opacity="100%"/>
    </style:style>
    <style:style style:name="T66" style:family="text">
      <style:text-properties style:font-name="Humanst521 BT" fo:font-weight="bold" style:font-weight-asian="bold" style:font-name-complex="Humanst521 BT"/>
    </style:style>
    <style:style style:name="T67" style:family="text">
      <style:text-properties style:font-name="Humanst521 BT" fo:font-size="8pt" fo:font-weight="bold" style:font-name-asian="Humanst521 BT" style:font-size-asian="8pt" style:font-weight-asian="bold" style:font-name-complex="Humanst521 BT"/>
    </style:style>
    <style:style style:name="T68" style:family="text">
      <style:text-properties fo:font-size="8pt" style:text-underline-style="solid" style:text-underline-width="auto" style:text-underline-color="font-color" style:font-size-asian="8pt"/>
    </style:style>
    <style:style style:name="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WW8Num45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tab/></text:p>
      <text:p text:style-name="P2"><text:span text:style-name="T3">Exp. Núm 09/2026</text:span></text:p>
      <text:p text:style-name="P4"><text:tab/><text:tab/><text:tab/><text:tab/></text:p>
      <text:p text:style-name="P1"><text:span text:style-name="T8"><text:s text:c="9"/></text:span><text:span text:style-name="T3">ACTA DE LA SESIÓN ORDINARIA CELEBRADA POR LA JUNTA DE GOBIERNO, EL DÍA 29 DE ABRIL DE 2026. </text:span></text:p>
      <text:p text:style-name="P5"/>
      <text:p text:style-name="P24"/>
      <text:p text:style-name="P24">ASISTENTES:</text:p>
      <text:p text:style-name="P29"/>
      <text:list text:style-name="WW8Num50">
        <text:list-item>
          <text:p text:style-name="P80"><text:span text:style-name="T13">D. Julio Jesús Ojeda Medina </text:span><text:span text:style-name="T14">(Presidente)</text:span></text:p>
        </text:list-item>
        <text:list-item>
          <text:p text:style-name="P39">D. Sergio Vega Almeida</text:p>
        </text:list-item>
        <text:list-item>
          <text:p text:style-name="P39">Dª Minerva Pérez Rodríguez</text:p>
        </text:list-item>
        <text:list-item>
          <text:p text:style-name="P39">Dª Verónica Suárez Pulido</text:p>
        </text:list-item>
        <text:list-item>
          <text:p text:style-name="P39">D. Roberto Ramírez Vega</text:p>
        </text:list-item>
        <text:list-item>
          <text:p text:style-name="P39">D. José Miguel Vera Mayor</text:p>
        </text:list-item>
      </text:list>
      <text:p text:style-name="P41"/>
      <text:p text:style-name="P27"><text:span text:style-name="T43"><text:s text:c="5"/></text:span>SECRETARIO GENERAL </text:p>
      <text:p text:style-name="P49"><text:s text:c="9"/></text:p>
      <text:p text:style-name="P99"><text:span text:style-name="T14">- <text:tab/></text:span><text:span text:style-name="T12">D. Luis Alfonso Manero Torres</text:span></text:p>
      <text:p text:style-name="P36"><text:s text:c="3"/></text:p>
      <text:p text:style-name="P81"><text:span text:style-name="T12">En el Salón de Juntas de las Oficinas Municipales del Ayuntamiento de Santa Lucía, en Vecindario, siendo las 9 horas y 14 minutos del día 29 de abril de 2026, se reúnen bajo la Presidencia del Sr. Alcalde Presidente por suplencia (Decreto Nº 2935/2026, de fecha 28 de abril de 2026):</text:span><text:span text:style-name="T13"> D. Julio Jesús Ojeda Medina</text:span><text:span text:style-name="T12">, los Sres. Teniente de Alcalde, componentes de la Junta de Gobierno</text:span><text:span text:style-name="T14">, citados anteriormente, y </text:span><text:span text:style-name="T12">asistidos por el Secretario General: D. Luis Alfonso Manero Torres, al objeto de celebrar sesión ordinaria, en primera convocatoria y tratar de los asuntos incluidos en el Orden del día.</text:span></text:p>
      <text:p text:style-name="P81"><text:span text:style-name="T17"><text:s text:c="3"/></text:span><text:span text:style-name="T16"><text:s text:c="13"/></text:span></text:p>
      <text:p text:style-name="P82"><text:span text:style-name="T12">No asisten y se tienen por excusados/as</text:span><text:span text:style-name="T13"> a: </text:span><text:span text:style-name="T14">D. Francisco José García López, </text:span><text:span text:style-name="T13">Dª Olga Cáceres Peñate y Dª Arminda Santana Alonso.</text:span></text:p>
      <text:p text:style-name="P40"/>
      <text:p text:style-name="P83"><text:span text:style-name="T16"><text:s text:c="2"/></text:span><text:span text:style-name="T18"><text:s text:c="7"/></text:span><text:span text:style-name="T12">Asiste a la sesión la Sra. Jefa de Servicio de la Secretaría General: Dª Raquel Alvarado Castellano.</text:span></text:p>
      <text:p text:style-name="P44"/>
      <text:p text:style-name="P31">ORDEN DEL DIA</text:p>
      <text:p text:style-name="P31"/>
      <text:p text:style-name="P84"><text:span text:style-name="T9">1.-</text:span><text:span text:style-name="T3"> APROBACIÓN DEL ACTA CORRESPONDIENTE A LA SESIÓN ORDINARIA DE FECHA 15 DE ABRIL DE 2026.</text:span></text:p>
      <text:p text:style-name="P25"/>
      <text:p text:style-name="P89"><text:span text:style-name="T12">La Presidencia somete a votación el acta correspondiente a la sesión ordinaria celebrada el 15 de abril de 2026, preguntando si hay alguna observación a la citada acta, sin que ningún Concejal haga uso de la palabra; resulta aprobada por unanimidad de sus miembros presentes (6 votos a favor).</text:span></text:p>
      <text:p text:style-name="P25"/>
      <text:p text:style-name="P25"><text:soft-page-break/></text:p>
      <text:p text:style-name="P37"/>
      <text:p text:style-name="P91"><text:span text:style-name="T11">2.- </text:span><text:span text:style-name="T3">ASUNTOS DE URGENCIA SOMETIDOS AL AMPARO DE LOS ARTS. 82.3 Y 91.4 DEL R.O.F. </text:span></text:p>
      <text:p text:style-name="P26"/>
      <text:p text:style-name="P45">La Presidencia indica que se trae un asunto por esta vía, y que es el siguiente:</text:p>
      <text:p text:style-name="P20"><text:span text:style-name="T8"><text:s/></text:span><text:span text:style-name="T46"><text:tab/>ÚNICO</text:span><text:span text:style-name="T47">.- APROBACIÓN </text:span><text:span text:style-name="T53">DEL CONVENIO ADMINISTRATIVO ENTRE LA CONSEJERÍA DE BIENESTAR SOCIAL, IGUALDAD, JUVENTUD, INFANCIA Y FAMILIAS DEL GOBIERNO DE CANARIAS Y EL AYUNTAMIENTO DE SANTA LUCÍA DE TIRAJANA PARA LA FORMALIZACIÓN DE LA CONCESIÓN DEMANIAL GRATUITA DE LAS PANTALLAS DIGITALES ASIGNADAS A ESTE AYUNTAMIENTO MEDIANTE ORDEN Nº 79/2026, DE 15 DE ENERO.</text:span></text:p>
      <text:p text:style-name="P90"><text:span text:style-name="T12">Por la Presidencia se cede la palabra a la Sra. Concejala-Delegada de Obras Públicas y Promoción de la Autonomía Personal: D.ª Minerva Pérez Rodríguez, quien explica de forma extractada las razones que justifican la urgencia de incluir el asunto en la presente Junta de Gobierno Local, de conformidad con el informe emitido por la Jefatura de </text:span><text:span text:style-name="T54">Promoción de</text:span><text:span text:style-name="T55"> </text:span><text:span text:style-name="T54">la Autonomía Personal</text:span><text:span text:style-name="T12">, y cuyo tenor literal es el siguiente:</text:span></text:p>
      <text:p text:style-name="P47"/>
      <text:p text:style-name="P92"><text:span text:style-name="T56">“</text:span><text:span text:style-name="T27">Mediante Orden nº 79/2026, de 15 de enero de 2026, de la Consejería de Bienestar Social, Igualdad, Juventud, Infancia y Familias del Gobierno de Canarias, se autoriza la concesión demanial, con carácter gratuito, de diversas pantallas digitales a favor de distintos ayuntamientos de la Comunidad Autónoma de Canarias, entre ellos el Ayuntamiento de Santa Lucía de Tirajana, con destino a la difusión y promoción de programas, actividades y servicios dirigidos a las personas mayores, favoreciendo su participación activa.</text:span></text:p>
      <text:p text:style-name="P54"/>
      <text:p text:style-name="P92"><text:span text:style-name="T27">La citada Orden establece expresamente que la eficacia de la concesión demanial queda condicionada a la suscripción del correspondiente convenio administrativo entre la Consejería y los ayuntamientos beneficiarios.</text:span></text:p>
      <text:p text:style-name="P54"/>
      <text:p text:style-name="P54">En este contexto, mediante Providencia de la Concejala Delegada de Obras Públicas, Gestión y Disciplina Urbanística, Actividades y Promoción de la Autonomía Personal de fecha 9 de abril de 2026, se dispuso el inicio de los trámites necesarios para la formalización del convenio administrativo de aceptación de la referida concesión demanial.</text:p>
      <text:p text:style-name="P54"/>
      <text:p text:style-name="P64">MOTIVO DE LA URGENCIA</text:p>
      <text:p text:style-name="P64"/>
      <text:p text:style-name="P92"><text:span text:style-name="T27">La inclusión de este asunto en el orden del día de la próxima sesión de la Junta de Gobierno Local con carácter de urgencia viene motivada por las siguientes razones:</text:span></text:p>
      <text:p text:style-name="P54"/>
      <text:list xml:id="list2254572902" text:style-name="WW8Num124">
        <text:list-item>
          <text:p text:style-name="P85"><text:span text:style-name="T26">Necesidad de formalización del título habilitante:</text:span><text:span text:style-name="T27"> La eficacia de la concesión demanial autorizada mediante Orden nº 79/2026 queda condicionada a la suscripción del correspondiente convenio administrativo, por lo que resulta necesario proceder a su aprobación a la mayor brevedad posible para perfeccionar el derecho de uso de los bienes concedidos.</text:span></text:p>
        </text:list-item>
      </text:list>
      <text:p text:style-name="P54"/>
      <text:list xml:id="list94548536967657" text:continue-numbering="true" text:style-name="WW8Num124">
        <text:list-item>
          <text:p text:style-name="P85"><text:span text:style-name="T26">Adecuado cumplimiento de los objetivos del Plan de Recuperación, Transformación y Resiliencia:</text:span><text:span text:style-name="T27"> Las pantallas objeto de concesión se integran en el Proyecto 8: Programa Red Canaria de Digitalización de Centros de Mayores y Centros </text:span><text:soft-page-break/><text:span text:style-name="T27">de Discapacidad al servicio de los Cuidados Inclusivos, vinculado al Componente 22 «Plan de choque para la economía de los cuidados y refuerzo de las políticas de inclusión», financiado con fondos europeos, lo que aconseja agilizar su formalización para garantizar la correcta ejecución de las actuaciones previstas.</text:span></text:p>
        </text:list-item>
      </text:list>
      <text:p text:style-name="P54"/>
      <text:list xml:id="list94549386214019" text:continue-numbering="true" text:style-name="WW8Num124">
        <text:list-item>
          <text:p text:style-name="P85"><text:span text:style-name="T26">Interés público en la mejora de los canales de información dirigidos a las personas mayores:</text:span><text:span text:style-name="T27"> La instalación de las pantallas digitales permitirá reforzar la difusión de programas, servicios y actividades municipales orientados a promover el envejecimiento activo, la participación social y la autonomía personal de las personas mayores del municipio.</text:span></text:p>
        </text:list-item>
      </text:list>
      <text:p text:style-name="P54"/>
      <text:list xml:id="list94550248217167" text:continue-numbering="true" text:style-name="WW8Num124">
        <text:list-item>
          <text:p text:style-name="P85"><text:span text:style-name="T26">Carácter gratuito de la concesión y ausencia de impacto económico municipal:</text:span><text:span text:style-name="T27"> La formalización del convenio no implica compromisos económicos directos para el Ayuntamiento, lo que permite su tramitación inmediata sin condicionantes presupuestarios.</text:span></text:p>
        </text:list-item>
      </text:list>
      <text:p text:style-name="P54"/>
      <text:p text:style-name="P64">SOLICITUD</text:p>
      <text:p text:style-name="P64"/>
      <text:p text:style-name="P54">Por todo lo expuesto, se solicita que se valore y apruebe la inclusión del asunto en el orden del día por el procedimiento de urgencia, conforme a lo establecido en el Reglamento de Organización, Funcionamiento y Régimen Jurídico de las Entidades Locales”.</text:p>
      <text:p text:style-name="P114"/>
      <text:p text:style-name="P94"><text:span text:style-name="T16"><text:s text:c="3"/></text:span><text:span text:style-name="T12">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12">por unanimidad de los miembros presentes (6 votos a favor).</text:span></text:p>
      <text:p text:style-name="P32"/>
      <text:p text:style-name="P8"><text:span text:style-name="T19">A continuación, la </text:span><text:span text:style-name="T12">Sra. Concejala-Delegada de Obras Públicas y Promoción de la Autonomía Personal: D.ª Minerva Pérez Rodríguez expone </text:span><text:span text:style-name="T19">el asunto epigrafiado.</text:span></text:p>
      <text:p text:style-name="P9"/>
      <text:p text:style-name="P8"><text:span text:style-name="T19">Finalizada su exposición, se abre un turno de intervenciones, sin que ninguno de los presentes haga uso de la palabra.</text:span></text:p>
      <text:p text:style-name="P9"/>
      <text:p text:style-name="P43">Vista la documentación obrante al expediente, y especialmente el Informe Jurídico obrante al expediente, cuyo tenor literal es el siguiente:</text:p>
      <text:p text:style-name="P43"/>
      <text:p text:style-name="P92"><text:span text:style-name="T20">“</text:span><text:span text:style-name="T48">INFORME JURÍDICO</text:span></text:p>
      <text:p text:style-name="P101"/>
      <text:p text:style-name="P92"><text:span text:style-name="T27">En relación con el expediente relativo al </text:span><text:span text:style-name="T28">convenio administrativo de formalización de concesión demanial gratuita de cuatro pantallas digitales</text:span><text:span text:style-name="T27"> entre la Consejería de Bienestar Social, Igualdad, Juventud, Infancia y Familias del Gobierno de Canarias y el Ilustre Ayuntamiento de Santa Lucía de Tirajana, y en el marco de la tramitación administrativa iniciada mediante Providencia de la Concejala Delegada del Área de </text:span><text:span text:style-name="T28">Obras Públicas, Gestión y Disciplina Urbanística, Actividades y Promoción de la Autonomía Personal</text:span><text:span text:style-name="T27">, de fecha </text:span><text:span text:style-name="T28">9 de abril </text:span><text:soft-page-break/><text:span text:style-name="T28">de 2026</text:span><text:span text:style-name="T27">, se emite el presente informe jurídico a los efectos de verificar la adecuación del instrumento proyectado a la normativa vigente.</text:span></text:p>
      <text:p text:style-name="P54"/>
      <text:p text:style-name="P54"/>
      <text:p text:style-name="P64">ANTECEDENTES</text:p>
      <text:p text:style-name="P64"/>
      <text:p text:style-name="P92"><text:span text:style-name="T25">PRIMERO.-</text:span><text:span text:style-name="T27"> Mediante Orden nº 79/2026, de 15 de enero, de la Consejería de Bienestar Social, Igualdad, Juventud, Infancia y Familias del Gobierno de Canarias, se autoriza la concesión demanial gratuita de cuatro pantallas digitales a favor del Ayuntamiento de Santa Lucía de Tirajana, pertenecientes a la Dirección General de Mayores y Participación Activa, destinadas a la difusión y promoción de programas, actividades y servicios dirigidos a las personas mayores, favoreciendo su participación activa conforme a la Ley 3/1996, de 11 de julio, de participación de las personas mayores y de la solidaridad entre generaciones.</text:span></text:p>
      <text:p text:style-name="P54"/>
      <text:p text:style-name="P92"><text:span text:style-name="T27">Asimismo, la adquisición de dichos dispositivos se realiza con cargo a los fondos procedentes del </text:span><text:span text:style-name="T28">Mecanismo de Recuperación y Resiliencia (MRR)</text:span><text:span text:style-name="T27">, en el marco del </text:span><text:span text:style-name="T28">Componente 22 «Plan de choque para la economía de los cuidados y refuerzo de las políticas de inclusión»</text:span><text:span text:style-name="T27">, </text:span><text:span text:style-name="T28">Inversión 1: Plan de apoyos y cuidados de larga duración</text:span><text:span text:style-name="T27">, </text:span><text:span text:style-name="T28">Objetivo 322</text:span><text:span text:style-name="T27">, </text:span><text:span text:style-name="T28">Proyecto 8: Programa Red Canaria de Digitalización de Centros de Mayores y Centros de Discapacidad al servicio de los cuidados inclusivos</text:span><text:span text:style-name="T27">.</text:span></text:p>
      <text:p text:style-name="P54"/>
      <text:p text:style-name="P92"><text:span text:style-name="T26">SEGUNDO.-</text:span><text:span text:style-name="T27"> La citada Orden establece expresamente que la eficacia de la concesión demanial queda condicionada a la suscripción del correspondiente convenio administrativo entre la Administración concedente y el Ayuntamiento beneficiario, constituyendo dicho instrumento el título habilitante necesario para la </text:span><text:span text:style-name="T28">ocupación y utilización de los bienes demaniales objeto de la concesión</text:span><text:span text:style-name="T27">.</text:span></text:p>
      <text:p text:style-name="P54"/>
      <text:p text:style-name="P92"><text:span text:style-name="T26">TERCERO.-</text:span><text:span text:style-name="T27"> Mediante Providencia de la Concejala Delegada del Área de </text:span><text:span text:style-name="T28">Obras Públicas, Gestión y Disciplina Urbanística, Actividades y Promoción de la Autonomía Personal</text:span><text:span text:style-name="T27">, de fecha </text:span><text:span text:style-name="T28">9 de abril de 2026</text:span><text:span text:style-name="T27">, se dispone el inicio de los trámites necesarios para la formalización del citado convenio administrativo de concesión demanial gratuita.</text:span></text:p>
      <text:p text:style-name="P54"/>
      <text:p text:style-name="P92"><text:span text:style-name="T26">CUARTO.-</text:span><text:span text:style-name="T27"> Consta en el expediente la Orden nº 79/2026, de 15 de enero, la memoria justificativa de la necesidad y oportunidad de la formalización del convenio administrativo, el texto del convenio proyectado, así como el resto de documentación necesaria para la correcta tramitación del procedimiento.</text:span></text:p>
      <text:p text:style-name="P54"/>
      <text:p text:style-name="P54">A los antecedentes expuestos resultan de aplicación las siguientes:</text:p>
      <text:p text:style-name="P54"/>
      <text:p text:style-name="P64">CONSIDERACIONES JURÍDICAS</text:p>
      <text:p text:style-name="P64"/>
      <text:p text:style-name="P65">PRIMERA.- Legislación aplicable.</text:p>
      <text:p text:style-name="P65"/>
      <text:p text:style-name="P54">Resulta de aplicación el siguiente marco normativo:</text:p>
      <text:p text:style-name="P54"/>
      <text:list text:style-name="WW8Num332">
        <text:list-item>
          <text:p text:style-name="P55">Constitución Española.</text:p>
        </text:list-item>
        <text:list-item>
          <text:p text:style-name="P55">Ley 39/2015, de 1 de octubre, del Procedimiento Administrativo Común de las Administraciones Públicas.</text:p>
        </text:list-item>
        <text:list-item>
          <text:p text:style-name="P55">Ley 7/1985, de 2 de abril, Reguladora de las Bases del Régimen Local.</text:p>
        </text:list-item>
        <text:list-item>
          <text:p text:style-name="P55">Ley 7/2015, de 1 de abril, de los municipios de Canarias.</text:p>
        </text:list-item>
        <text:list-item>
          <text:p text:style-name="P55">Ley 33/2003, de 3 de noviembre, del Patrimonio de las Administraciones <text:soft-page-break/>Públicas.</text:p>
        </text:list-item>
        <text:list-item>
          <text:p text:style-name="P55">Ley 6/2006, de 17 de julio, del Patrimonio de la Comunidad Autónoma de Canarias.</text:p>
        </text:list-item>
        <text:list-item>
          <text:p text:style-name="P55">Ley 40/2015, de 1 de octubre, de Régimen Jurídico del Sector Público.</text:p>
        </text:list-item>
        <text:list-item>
          <text:p text:style-name="P86"><text:span text:style-name="T27">Real Decreto Legislativo 2/2004, de 5 de marzo, por el que se aprueba el texto refundido de la Ley Reguladora de las Haciendas Locales.</text:span></text:p>
        </text:list-item>
        <text:list-item>
          <text:p text:style-name="P55">Real Decreto Legislativo 781/1986, de 18 de abril, por el que se aprueba el texto refundido de las disposiciones legales vigentes en materia de Régimen Local.</text:p>
        </text:list-item>
        <text:list-item>
          <text:p text:style-name="P55">Real Decreto 2568/1986, de 28 de noviembre, por el que se aprueba el Reglamento de Organización, Funcionamiento y Régimen Jurídico de las Entidades Locales.</text:p>
        </text:list-item>
        <text:list-item>
          <text:p text:style-name="P55">Orden nº 79/2026, Libro 657, de fecha 15 de enero de 2026.</text:p>
        </text:list-item>
        <text:list-item>
          <text:p text:style-name="P86"><text:span text:style-name="T27">Resto de normativa general y congruente aplicación.</text:span></text:p>
        </text:list-item>
      </text:list>
      <text:p text:style-name="P54"/>
      <text:p text:style-name="P54">Este marco normativo permite analizar la adecuación del instrumento jurídico proyectado, su encaje competencial, su tramitación y sus efectos jurídicos.</text:p>
      <text:p text:style-name="P54"/>
      <text:p text:style-name="P65">SEGUNDA.- Naturaleza jurídica del instrumento.</text:p>
      <text:p text:style-name="P65"/>
      <text:p text:style-name="P92"><text:span text:style-name="T27">El instrumento jurídico sometido a informe tiene naturaleza administrativa e interadministrativa, configurándose como un </text:span><text:span text:style-name="T28">convenio administrativo con contenido patrimonial formalizador de una concesión demanial gratuita sobre bienes de dominio público autonómico</text:span><text:span text:style-name="T27"> a favor del Ayuntamiento de Santa Lucía de Tirajana.</text:span></text:p>
      <text:p text:style-name="P54"/>
      <text:p text:style-name="P92"><text:span text:style-name="T27">A diferencia de los convenios de colaboración previstos en el artículo 47.1 de la Ley 40/2015, de 1 de octubre, de Régimen Jurídico del Sector Público, dirigidos a articular actuaciones conjuntas entre Administraciones públicas para la consecución de fines comunes, el instrumento examinado tiene por objeto </text:span><text:span text:style-name="T28">formalizar el título habilitante necesario para la efectividad del derecho de uso autorizado mediante Orden nº 79/2026, de 15 de enero</text:span><text:span text:style-name="T27">, por la que se acuerda la concesión demanial gratuita de cuatro pantallas digitales a favor de esta Corporación.</text:span></text:p>
      <text:p text:style-name="P54"/>
      <text:p text:style-name="P92"><text:span text:style-name="T27">De conformidad con lo dispuesto en el artículo 84 de la </text:span><text:span text:style-name="T28">Ley 33/2003, de 3 de noviembre, del Patrimonio de las Administraciones Públicas</text:span><text:span text:style-name="T27">, así como en los artículos 93 y concordantes de la </text:span><text:span text:style-name="T28">Ley 6/2006, de 17 de julio, del Patrimonio de la Comunidad Autónoma de Canarias</text:span><text:span text:style-name="T27">, el uso privativo de bienes de dominio público requiere el correspondiente título habilitante, configurándose la concesión demanial como instrumento jurídico adecuado para legitimar dicho uso.</text:span></text:p>
      <text:p text:style-name="P54"/>
      <text:p text:style-name="P54">En este contexto, el convenio proyectado constituye el instrumento formal de articulación interadministrativa previsto para la efectividad de la concesión otorgada por la Administración titular del dominio público, sin que implique cesión de titularidad dominical ni transferencia del ejercicio de competencias entre Administraciones públicas.</text:p>
      <text:p text:style-name="P54"/>
      <text:p text:style-name="P92"><text:span text:style-name="T27">En consecuencia, el convenio presenta naturaleza administrativa por razón de los sujetos intervinientes y naturaleza patrimonial por razón de su objeto, resultando de aplicación, en lo que proceda y de forma compatible con su naturaleza jurídica, el régimen previsto en los artículos 47 a 53 de la Ley 40/2015, de 1 de octubre, de Régimen Jurídico del Sector Público.</text:span></text:p>
      <text:p text:style-name="P54"/>
      <text:p text:style-name="P65">TERCERA.- Régimen jurídico aplicable.</text:p>
      <text:p text:style-name="P65"><text:soft-page-break/></text:p>
      <text:p text:style-name="P54">El régimen jurídico del convenio proyectado viene determinado principalmente por la normativa patrimonial aplicable al otorgamiento y formalización de concesiones demaniales sobre bienes de dominio público, y en particular por:</text:p>
      <text:p text:style-name="P54"/>
      <text:list text:style-name="WW8Num85">
        <text:list-item>
          <text:p text:style-name="P56">La Ley 33/2003, de 3 de noviembre, del Patrimonio de las Administraciones Públicas.</text:p>
        </text:list-item>
        <text:list-item>
          <text:p text:style-name="P56">La Ley 6/2006, de 17 de julio, del Patrimonio de la Comunidad Autónoma de Canarias</text:p>
        </text:list-item>
        <text:list-item>
          <text:p text:style-name="P56">La Orden nº 79/2026, de 15 de enero, de la Consejería de Bienestar Social, Igualdad, Juventud, Infancia y Familias del Gobierno de Canarias, por la que se autoriza la concesión demanial gratuita de cuatro pantallas digitales a favor del Ayuntamiento de Santa Lucía de Tirajana.</text:p>
        </text:list-item>
      </text:list>
      <text:p text:style-name="P54"/>
      <text:p text:style-name="P54">La citada Orden constituye el acto administrativo habilitante del otorgamiento concesional, quedando la efectividad de la concesión condicionada a la formalización del correspondiente convenio administrativo entre la Administración concedente y la entidad beneficiaria, en los términos previstos en la normativa patrimonial aplicable.</text:p>
      <text:p text:style-name="P54"/>
      <text:p text:style-name="P92"><text:span text:style-name="T27">Asimismo, resulta de aplicación, en lo que proceda y de forma compatible con su naturaleza patrimonial, el régimen jurídico de los convenios administrativos previsto en los artículos 47 a 53 de la Ley 40/2015, de 1 de octubre, de Régimen Jurídico del Sector Público.</text:span></text:p>
      <text:p text:style-name="P54"/>
      <text:p text:style-name="P54">El instrumento examinado no se encuentra incluido en ninguno de los supuestos excluidos del artículo 47.2 de la citada Ley, constituyendo un convenio administrativo interadministrativo formalizador de una concesión demanial gratuita entre Administraciones públicas para el cumplimiento de fines de interés público.</text:p>
      <text:p text:style-name="P54"/>
      <text:p text:style-name="P65">CUARTA.- Ámbito objetivo del convenio.</text:p>
      <text:p text:style-name="P65"/>
      <text:p text:style-name="P92"><text:span text:style-name="T27">En atención al objeto del convenio administrativo proyectado, este tiene por finalidad formalizar la concesión demanial gratuita de cuatro pantallas digitales otorgada por la Consejería de Bienestar Social, Igualdad, Juventud, Infancia y Familias del Gobierno de Canarias a favor del Ayuntamiento de Santa Lucía de Tirajana, destinadas a reforzar los canales de información dirigidos a las personas mayores mediante la difusión de programas, actividades y servicios de interés social, facilitando su acceso a los recursos públicos disponibles y promoviendo su participación activa en la vida comunitaria.</text:span></text:p>
      <text:p text:style-name="P54"/>
      <text:p text:style-name="P92"><text:span text:style-name="T27">La actuación se integra en el </text:span><text:span text:style-name="T28">Componente 22 «Plan de choque para la economía de los cuidados y refuerzo de las políticas de inclusión»</text:span><text:span text:style-name="T27">, </text:span><text:span text:style-name="T28">Inversión 1: Plan de apoyos y cuidados de larga duración</text:span><text:span text:style-name="T27">, </text:span><text:span text:style-name="T28">Objetivo 322</text:span><text:span text:style-name="T27">, </text:span><text:span text:style-name="T28">Proyecto 8: Programa Red Canaria de Digitalización de Centros de Mayores y Centros de Discapacidad al servicio de los cuidados inclusivos</text:span><text:span text:style-name="T27">, financiado en el marco del </text:span><text:span text:style-name="T28">Mecanismo de Recuperación y Resiliencia (MRR)</text:span><text:span text:style-name="T27">.</text:span></text:p>
      <text:p text:style-name="P54"/>
      <text:p text:style-name="P92"><text:span text:style-name="T27">Mediante la incorporación de estos dispositivos digitales a la red de equipamientos municipales destinados a personas mayores se pretende mejorar los canales de comunicación institucional, favorecer el acceso a la información sobre programas y servicios públicos de interés social, reforzar la participación social de las personas mayores y apoyar las actuaciones municipales orientadas a la promoción de la autonomía personal y el envejecimiento activo.</text:span></text:p>
      <text:p text:style-name="P54"/>
      <text:p text:style-name="P92"><text:soft-page-break/><text:span text:style-name="T27">A partir de lo expuesto, y dada la finalidad pública de la actuación proyectada, puede afirmarse que la misma se encuadra dentro del ámbito competencial municipal en materia de servicios sociales, promoción de la autonomía personal, atención comunitaria y participación social de las personas mayores, conforme a lo dispuesto en el artículo 25.1 y 25.2.e) de la Ley 7/1985, de 2 de abril, Reguladora de las Bases del Régimen Local, así como en el artículo 11 de la Ley 7/2015, de 1 de abril, de los municipios de Canarias.</text:span></text:p>
      <text:p text:style-name="P54"/>
      <text:p text:style-name="P65">QUINTA.- Contenido del convenio.</text:p>
      <text:p text:style-name="P65"/>
      <text:p text:style-name="P92"><text:span text:style-name="T27">De conformidad con lo dispuesto en el artículo 49 de la Ley 40/2015, de 1 de octubre, de Régimen Jurídico del Sector Público, los convenios administrativos deberán contener, al menos, la identificación de las partes firmantes, la competencia en la que se fundamenta la actuación administrativa, el objeto del convenio, las obligaciones asumidas por las partes, los mecanismos de seguimiento, el régimen de modificación, las causas de extinción y el plazo de vigencia.</text:span></text:p>
      <text:p text:style-name="P54"/>
      <text:p text:style-name="P92"><text:span text:style-name="T27">Sin perjuicio de la naturaleza patrimonial del instrumento proyectado, como convenio administrativo formalizador de una concesión demanial gratuita sobre bienes de dominio público autonómico, el citado precepto resulta aplicable en lo que respecta a la verificación de su contenido mínimo estructural.</text:span></text:p>
      <text:p text:style-name="P54"/>
      <text:p text:style-name="P54">Analizado el contenido del convenio administrativo proyectado remitido por la Consejería de Bienestar Social, Igualdad, Juventud, Infancia y Familias del Gobierno de Canarias, se constata que el mismo recoge los extremos esenciales exigidos por la normativa aplicable, tal y como se expone a continuación:</text:p>
      <text:p text:style-name="P54"/>
      <text:list text:style-name="WW8Num252">
        <text:list-item>
          <text:p text:style-name="P66">Sujetos suscribientes y capacidad jurídica:</text:p>
        </text:list-item>
      </text:list>
      <text:p text:style-name="P65"/>
      <text:p text:style-name="P54">Las Administraciones firmantes del convenio se encuentran debidamente identificadas en el apartado REUNIDOS del documento, actuando la Administración autonómica como titular de los bienes demaniales objeto de concesión y el Ayuntamiento como entidad beneficiaria del derecho de uso autorizado.</text:p>
      <text:p text:style-name="P54"/>
      <text:list text:style-name="WW8Num167">
        <text:list-item>
          <text:p text:style-name="P67">Objeto del convenio:</text:p>
        </text:list-item>
      </text:list>
      <text:p text:style-name="P65"/>
      <text:p text:style-name="P54">El objeto del convenio se encuentra definido en su cláusula primera, consistiendo en la formalización de la concesión demanial gratuita de varias pantallas digitales propiedad del Gobierno de Canarias, afectas al servicio público de promoción de políticas sociales dirigidas a las personas mayores.</text:p>
      <text:p text:style-name="P54"/>
      <text:list text:style-name="WW8Num358">
        <text:list-item>
          <text:p text:style-name="P68">Régimen jurídico de la concesión:</text:p>
        </text:list-item>
      </text:list>
      <text:p text:style-name="P65"/>
      <text:p text:style-name="P54">La cláusula segunda establece expresamente que la concesión se rige por la Ley 6/2006, de 17 de julio, del Patrimonio de la Comunidad Autónoma de Canarias, así como por el propio convenio administrativo como documento concesional, señalando su carácter personal e intransferible y la inexistencia de derechos reales sobre los bienes concedidos.</text:p>
      <text:p text:style-name="P65"/>
      <text:list text:style-name="WW8Num213">
        <text:list-item>
          <text:p text:style-name="P69">Plazo de duración:</text:p>
        </text:list-item>
      </text:list>
      <text:p text:style-name="P65"/>
      <text:p text:style-name="P54"><text:soft-page-break/>La cláusula tercera fija una duración de cincuenta (50) años desde la recepción de los bienes por parte del Ayuntamiento, plazo que resulta conforme con la normativa patrimonial autonómica aplicable a las concesiones demaniales.</text:p>
      <text:p text:style-name="P54"/>
      <text:list text:style-name="WW8Num349">
        <text:list-item>
          <text:p text:style-name="P70">Destino de los bienes:</text:p>
        </text:list-item>
      </text:list>
      <text:p text:style-name="P65"/>
      <text:p text:style-name="P54">La cláusula cuarta establece la obligación de destinar las pantallas exclusivamente a la difusión de programas, actividades y servicios dirigidos a las personas mayores, favoreciendo su participación activa conforme a la Ley 3/1996, de 11 de julio, de participación de las personas mayores y de la solidaridad entre generaciones, previendo la revocación de la concesión en caso de incumplimiento de dicha finalidad.</text:p>
      <text:p text:style-name="P54"/>
      <text:list text:style-name="WW8Num264">
        <text:list-item>
          <text:p text:style-name="P71">Obligaciones del Ayuntamiento:</text:p>
        </text:list-item>
      </text:list>
      <text:p text:style-name="P65"/>
      <text:p text:style-name="P54">La cláusula quinta regula las obligaciones asumidas por el Ayuntamiento beneficiario, incluyendo la recogida de los bienes, la asunción de los costes de transporte y logística, su mantenimiento y conservación, la contratación de seguros, la prohibición de cesión a terceros salvo en supuestos específicos, la garantía de la prestación efectiva del servicio y la remisión anual de información sobre el estado y utilización de los dispositivos.</text:p>
      <text:p text:style-name="P54"/>
      <text:list text:style-name="WW8Num152">
        <text:list-item>
          <text:p text:style-name="P72">Obligaciones de la Administración concedente:</text:p>
        </text:list-item>
      </text:list>
      <text:p text:style-name="P65"/>
      <text:p text:style-name="P54">La cláusula sexta establece las obligaciones asumidas por la Administración autonómica, relativas a la entrega de los bienes en condiciones adecuadas de uso, así como al seguimiento y supervisión del cumplimiento de las condiciones de la concesión.</text:p>
      <text:p text:style-name="P54"/>
      <text:list text:style-name="WW8Num226">
        <text:list-item>
          <text:p text:style-name="P73">Causas de extinción:</text:p>
        </text:list-item>
      </text:list>
      <text:p text:style-name="P65"/>
      <text:p text:style-name="P54">La cláusula séptima regula las causas de extinción del título concesional, incluyendo la finalización del plazo de vigencia, el mutuo acuerdo, el incumplimiento grave de las obligaciones asumidas o la concurrencia de necesidades sobrevenidas de interés público que justifiquen su revocación.</text:p>
      <text:p text:style-name="P54"/>
      <text:list xml:id="list3653965278" text:style-name="WW8Num104">
        <text:list-item>
          <text:p text:style-name="P74">Régimen jurídico aplicable y jurisdicción competente:</text:p>
        </text:list-item>
      </text:list>
      <text:p text:style-name="P65"/>
      <text:p text:style-name="P54">La cláusula octava determina la normativa aplicable al convenio, remitiéndose a la legislación patrimonial autonómica y estatal, así como a la Orden nº 79/2026, de 15 de enero, estableciendo igualmente la competencia de la jurisdicción contencioso-administrativa para la resolución de controversias.</text:p>
      <text:p text:style-name="P54"/>
      <text:p text:style-name="P92"><text:span text:style-name="T27">En consecuencia, del análisis efectuado se desprende que el contenido del convenio examinado resulta conforme con las exigencias formales y materiales previstas en la normativa patrimonial aplicable y en el artículo 49 de la Ley 40/2015, en lo que respecta a su estructura mínima, configurándose adecuadamente como instrumento administrativo formalizador de la concesión demanial gratuita autorizada mediante Orden nº 79/2026, de 15 de enero.</text:span></text:p>
      <text:p text:style-name="P54"/>
      <text:p text:style-name="P65">SEXTA.- Carácter no contractual del convenio.</text:p>
      <text:p text:style-name="P65"/>
      <text:p text:style-name="P54">El convenio administrativo proyectado no tiene naturaleza contractual al no tener por objeto prestaciones propias de los contratos del sector público definidos en la Ley 9/2017, de 8 de noviembre, de Contratos del Sector Público.</text:p>
      <text:p text:style-name="P54"><text:soft-page-break/></text:p>
      <text:p text:style-name="P54">De conformidad con lo dispuesto en el artículo 6.1 de la citada Ley, quedan excluidos de su ámbito de aplicación los convenios celebrados entre Administraciones públicas que, aun teniendo efectos jurídicos, no respondan a la naturaleza propia de un contrato del sector público.</text:p>
      <text:p text:style-name="P54"/>
      <text:p text:style-name="P92"><text:span text:style-name="T27">En el presente supuesto, el objeto del convenio consiste en la formalización de una concesión demanial gratuita sobre bienes de dominio público autonómico a favor del Ayuntamiento de Santa Lucía de Tirajana, constituyendo un título habilitante de uso sobre dichos bienes, sin que concurra contraprestación económica ni relación sinalagmática propia de una relación contractual.</text:span></text:p>
      <text:p text:style-name="P54"/>
      <text:p text:style-name="P92"><text:span text:style-name="T27">Asimismo, el instrumento examinado no tiene por objeto la ejecución de obras, la prestación de servicios, el suministro de bienes ni la gestión indirecta de servicios públicos en los términos definidos en los artículos 12 a 18 de la Ley 9/2017, de 8 de noviembre, de Contratos del Sector Público, ni responde a la tipología de contrato administrativo especial o contrato privado prevista en los artículos 25 y 26 del mismo texto legal.</text:span></text:p>
      <text:p text:style-name="P54"/>
      <text:p text:style-name="P54">Por otra parte, la concesión demanial objeto del convenio se configura como un negocio jurídico patrimonial interadministrativo dirigido a legitimar el uso privativo de bienes de dominio público para fines de interés público, en el marco de las competencias propias de las Administraciones intervinientes, sin que exista vocación de mercado ni finalidad lucrativa.</text:p>
      <text:p text:style-name="P54"/>
      <text:p text:style-name="P92"><text:span text:style-name="T27">En consecuencia, procede concluir que el convenio proyectado carece de carácter contractual, quedando excluido del ámbito de aplicación de la Ley 9/2017, de 8 de noviembre, de Contratos del Sector Público, resultando de aplicación la normativa patrimonial administrativa y, en lo que proceda, el régimen jurídico de los convenios administrativos previsto en la Ley 40/2015, de 1 de octubre.</text:span></text:p>
      <text:p text:style-name="P54"/>
      <text:p text:style-name="P65">SÉPTIMA.- Procedimiento.</text:p>
      <text:p text:style-name="P65"/>
      <text:p text:style-name="P92"><text:span text:style-name="T27">De conformidad con lo dispuesto en el artículo 50 de la Ley 40/2015, de 1 de octubre, de Régimen Jurídico del Sector Público, la tramitación del convenio administrativo proyectado exige la incorporación al expediente de la documentación necesaria para acreditar su necesidad, adecuación competencial y conformidad con el ordenamiento jurídico.</text:span></text:p>
      <text:p text:style-name="P54"/>
      <text:p text:style-name="P54">A estos efectos, consta en el expediente:</text:p>
      <text:p text:style-name="P54"/>
      <text:list xml:id="list94548756344182" text:continue-numbering="true" text:style-name="WW8Num104">
        <text:list-item>
          <text:p text:style-name="P57">Providencia de inicio de fecha 9 de abril de 2026, dictada por la Concejala Delegada del Área de Obras Públicas, Gestión y Disciplina Urbanística, Actividades y Promoción de la Autonomía Personal, por la que se dispone la incoación del procedimiento para la formalización del convenio administrativo.</text:p>
        </text:list-item>
        <text:list-item>
          <text:p text:style-name="P87"><text:span text:style-name="T27">Memoria justificativa de la necesidad y oportunidad de la formalización del convenio, en la que se acredita su adecuación a las competencias municipales en materia de promoción de la autonomía personal y participación social de las personas mayores.</text:span></text:p>
        </text:list-item>
        <text:list-item>
          <text:p text:style-name="P57">Orden nº 79/2026, de 15 de enero, de la Consejería de Bienestar Social, Igualdad, Juventud, Infancia y Familias del Gobierno de Canarias, por la que se acuerda la concesión demanial gratuita de cuatro pantallas digitales a favor del Ayuntamiento de Santa Lucía de Tirajana, constituyendo el título jurídico habilitante de <text:soft-page-break/>la concesión cuya formalización articula el convenio proyectado.</text:p>
        </text:list-item>
        <text:list-item>
          <text:p text:style-name="P58">Texto del convenio administrativo remitido por la Administración concedente.</text:p>
        </text:list-item>
        <text:list-item>
          <text:p text:style-name="P58">Informe jurídico emitido en el presente expediente, relativo a la adecuación del instrumento proyectado al ordenamiento jurídico aplicable.</text:p>
        </text:list-item>
      </text:list>
      <text:p text:style-name="P54">Asimismo, dado que el convenio no comporta la asunción de obligaciones económicas para el Ayuntamiento de Santa Lucía de Tirajana ni genera impacto presupuestario, no resulta preceptiva la fiscalización previa por la Intervención municipal, de conformidad con lo dispuesto en el artículo 214 del Real Decreto Legislativo 2/2004, de 5 de marzo, por el que se aprueba el Texto Refundido de la Ley Reguladora de las Haciendas Locales.</text:p>
      <text:p text:style-name="P54"/>
      <text:p text:style-name="P92"><text:span text:style-name="T27">Asimismo, el convenio no genera obligaciones económicas para el Ayuntamiento, por lo que no resulta necesario someter el expediente a fiscalización previa por la Intervención municipal conforme al artículo 214 del Real Decreto Legislativo 2/2004, TRLRHL.</text:span></text:p>
      <text:p text:style-name="P54"/>
      <text:p text:style-name="P54">En consecuencia, puede considerarse correctamente instruido el expediente administrativo para la aprobación del convenio interadministrativo proyectado.</text:p>
      <text:p text:style-name="P54"/>
      <text:p text:style-name="P65">OCTAVA.- Órganos competentes.</text:p>
      <text:p text:style-name="P65"/>
      <text:p text:style-name="P92"><text:span text:style-name="T27">En relación con la competencia para aprobar la suscripción del convenio administrativo proyectado, corresponde a la </text:span><text:span text:style-name="T28">Junta de Gobierno Local</text:span><text:span text:style-name="T27">, en virtud del acuerdo adoptado por el Pleno del Ayuntamiento de Santa Lucía de Tirajana, en sesión extraordinaria celebrada el 4 de julio de 2023 (punto 12), por el que se delegan en dicho órgano las competencias en materia de aprobación de convenios administrativos, conforme a lo previsto en los artículos 22.4 de la Ley 7/1985, Reguladora de las Bases del Régimen Local y 61.2 de la Ley 9/2017, de Contratos del Sector Público, en relación con el régimen general de distribución de competencias en materia de contratación y convenios en las entidades locales.</text:span></text:p>
      <text:p text:style-name="P54"/>
      <text:p text:style-name="P54">Por su parte, la firma del convenio corresponde al Alcalde-Presidente, de conformidad con lo dispuesto en el artículo 31.1.e) de la Ley 7/2015, de Municipios de Canarias.</text:p>
      <text:p text:style-name="P54"/>
      <text:p text:style-name="P92"><text:span text:style-name="T27">No obstante, dicha competencia se encuentra delegada en la </text:span><text:span text:style-name="T28">Concejala Delegada de Obras Públicas, Gestión y Disciplina Urbanística, Actividades Clasificadas e Inocuas y Promoción de la Autonomía Personal, D.ª Minerva Pérez Rodríguez</text:span><text:span text:style-name="T27">, en virtud del </text:span><text:span text:style-name="T28">Decreto de Alcaldía nº 4634, de fecha 17/06/2023</text:span><text:span text:style-name="T27">, modificado por </text:span><text:span text:style-name="T28">Decreto de Alcaldía nº 0762/2026, de fecha 09/02/2026</text:span><text:span text:style-name="T27">, manteniéndose vigente la delegación para la suscripción del presente convenio.</text:span></text:p>
      <text:p text:style-name="P54"/>
      <text:p text:style-name="P54">En el ejercicio de dicha competencia, la Concejala Delegada será asistida por la Secretaría General a los efectos de fe pública, conforme a lo dispuesto en el artículo 3.2.i) del Real Decreto 128/2018, de 16 de marzo, por el que se regula el régimen jurídico de los funcionarios de Administración Local con habilitación de carácter nacional.</text:p>
      <text:p text:style-name="P54"/>
      <text:p text:style-name="P92"><text:span text:style-name="T27">Asimismo, el seguimiento, vigilancia y control de la ejecución del convenio corresponderá al Área municipal competente por razón de la materia, a través de la Concejala Delegada del Área de Promoción de la Autonomía Personal, de conformidad con la distribución interna de funciones establecida en la organización municipal.</text:span></text:p>
      <text:p text:style-name="P54"/>
      <text:p text:style-name="P54">Visto lo expuesto y de acuerdo con los antecedentes,</text:p>
      <text:p text:style-name="P54"/>
      <text:p text:style-name="P64">INFORMO</text:p>
      <text:p text:style-name="P64"><text:soft-page-break/></text:p>
      <text:p text:style-name="P92"><text:span text:style-name="T26">PRIMERO.-</text:span><text:span text:style-name="T27"> No existe inconveniente jurídico para la suscripción del convenio administrativo interadministrativo de formalización de la concesión demanial gratuita de cuatro pantallas digitales otorgada mediante </text:span><text:span text:style-name="T28">Orden nº 79/2026, de 15 de enero</text:span><text:span text:style-name="T27">, de la Consejería de Bienestar Social, Igualdad, Juventud, Infancia y Familias del Gobierno de Canarias, a favor del Ayuntamiento de Santa Lucía de Tirajana.</text:span></text:p>
      <text:p text:style-name="P54"/>
      <text:p text:style-name="P92"><text:span text:style-name="T27">SEGUNDO.- Corresponde a la </text:span><text:span text:style-name="T28">Junta de Gobierno Local</text:span><text:span text:style-name="T27"> la aprobación del referido Convenio.</text:span></text:p>
      <text:p text:style-name="P54"/>
      <text:p text:style-name="P92"><text:span text:style-name="T26">TERCERO.-</text:span><text:span text:style-name="T27"> Dar traslado del acuerdo que se adopte a la </text:span><text:span text:style-name="T28">Concejala Delegada de Obras Públicas, Gestión y Disciplina Urbanística, Actividades Clasificadas e Inocuas y Promoción de la Autonomía Personal, a los efectos de su suscripción y firma.</text:span></text:p>
      <text:p text:style-name="P63"/>
      <text:p text:style-name="P92"><text:span text:style-name="T26">CUARTO.-</text:span><text:span text:style-name="T28"> Notificar el acuerdo que se adopte a la Consejería de Bienestar Social, Igualdad, Juventud, Infancia y Familias del Gobierno de Canarias, a los efectos oportunos</text:span><text:span text:style-name="T27">”</text:span><text:span text:style-name="T50">.</text:span></text:p>
      <text:p text:style-name="P115"/>
      <text:p text:style-name="P95"><text:span text:style-name="T12">Teniendo en cuenta el Informe Propuesta suscrito por la Jefatura de Servicio de Promoción de la Autonomía Personal, que se inserta a continuación:</text:span></text:p>
      <text:p text:style-name="P50"/>
      <text:p text:style-name="P96"><text:span text:style-name="T20">“</text:span><text:span text:style-name="T50">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102"/>
      <text:p text:style-name="P100">HECHOS Y FUNDAMENTOS DE DERECHO</text:p>
      <text:p text:style-name="P21"><text:span text:style-name="T57">Vista la Providencia dictada por la Concejala Delegada de Obras Públicas, Gestión y Disciplina Urbanística, Actividades y Promoción de la Autonomía Personal, de fecha 9 de abril de 2026, por la que se dispone iniciar los trámites necesarios para la suscripción del convenio administrativo por el que se formaliza la concesión demanial gratuita de cuatro pantallas digitales otorgada mediante Orden nº 79/2026, de 15 de enero, por la Consejería de Bienestar Social, Igualdad, Juventud, Infancia y Familias del Gobierno de Canarias a favor del Ayuntamiento de Santa Lucía de Tirajana, se emite el presente informe-propuesta a los efectos de su aprobación.</text:span></text:p>
      <text:p text:style-name="P21"><text:span text:style-name="T57">Que, siendo competente esta Jefatura de Servicio para la emisión del presente informe-propuesta, se procede a su formulación en relación con la suscripción del convenio administrativo de formalización de la concesión demanial gratuita de cuatro pantallas digitales.</text:span></text:p>
      <text:p text:style-name="P22">ANTECEDENTES</text:p>
      <text:p text:style-name="P21"><text:span text:style-name="T57">PRIMERO. Mediante Orden nº 79/2026, de 15 de enero, de la Consejería de Bienestar Social, Igualdad, Juventud, Infancia y Familias del Gobierno de Canarias, se acordó otorgar al Ayuntamiento de Santa Lucía de Tirajana una concesión demanial gratuita de cuatro (4)pantallas digitales, pertenecientes a la Dirección General de Mayores y Participación Activa, destinadas a la difusión y promoción de programas, actividades y servicios dirigidos a las </text:span><text:soft-page-break/><text:span text:style-name="T57">personas mayores, favoreciendo su participación activa conforme a la Ley 3/1996, de 11 de julio, de participación de las personas mayores y de la solidaridad entre generaciones.</text:span></text:p>
      <text:p text:style-name="P21"><text:span text:style-name="T57">SEGUNDO. La citada concesión demanial se integra en el Proyecto 8: Programa Red Canaria de Digitalización de Centros de Mayores y Centros de Discapacidad al servicio delos Cuidados Inclusivos, en el marco del Componente 22 del Plan de Recuperación, Transformación y Resiliencia, financiado con fondos europeos procedentes del Mecanismo de Recuperación y Resiliencia (MRR).</text:span></text:p>
      <text:p text:style-name="P21"><text:span text:style-name="T57">TERCERO. Con fecha 9 de abril de 2026, la Concejala Delegada del Área de Obras Públicas, Gestión y Disciplina Urbanística, Actividades y Promoción de la Autonomía Personal dictó Providencia de inicio del expediente administrativo para la formalización de la citada concesión demanial mediante la suscripción del correspondiente convenio administrativo con la Consejería de Bienestar Social, Igualdad, Juventud, Infancia y Familias del Gobierno de Canarias.</text:span></text:p>
      <text:p text:style-name="P21"><text:span text:style-name="T57">CUARTO. Consta incorporada al expediente Memoria técnica justificativa, en la que se pone de manifiesto la oportunidad y conveniencia de formalizar la concesión demanial otorgada al Ayuntamiento de Santa Lucía de Tirajana, al contribuir a la mejora de los recursos municipales destinados a la atención de las personas mayores y al desarrollo de actuaciones de promoción del envejecimiento activo y la participación social. </text:span></text:p>
      <text:p text:style-name="P21"><text:span text:style-name="T57">QUINTO. Asimismo, obra en el expediente Informe-propuesta de aceptación de la concesión demanial, en el que se considera procedente la aceptación de la concesión demanial otorgada al Ayuntamiento de Santa Lucía de Tirajana por la Consejería de Bienestar Social, Igualdad, Juventud, Infancia y Familias del Gobierno de Canarias, consistente en cuatro (4) pantallas digitales destinadas a la difusión y promoción de programas, actividades y servicios dirigidos a las personas mayores.</text:span></text:p>
      <text:p text:style-name="P21"><text:span text:style-name="T57">SEXTO.- Consta igualmente incorporado al expediente Informe justificativo de la urgencia ,motivado en la necesidad de proceder a la formalización del convenio dentro de los plazos establecidos para la ejecución del proyecto financiado con fondos europeos procedentes del Mecanismo de Recuperación y Resiliencia.</text:span></text:p>
      <text:p text:style-name="P21"><text:span text:style-name="T57">SÉPTIMO. Asimismo, obra en el expediente Informe jurídico favorable relativo a la suscripción del convenio administrativo de formalización de la concesión demanial gratuita de cuatro pantallas digitales, en el que se concluye la inexistencia de inconveniente jurídico para su aprobación por la Junta de Gobierno Local, órgano competente conforme al acuerdo plenario de delegación de competencias vigente.</text:span></text:p>
      <text:p text:style-name="P21"><text:span text:style-name="T57">OCTAVO. Consta incorporado al expediente el texto del convenio administrativo a suscribir entre la Consejería de Bienestar Social, Igualdad, Juventud, Infancia y Familias del Gobierno de Canarias y el Ayuntamiento de Santa Lucía de Tirajana, cuyo objeto es formalizar la concesión demanial gratuita de cuatro pantallas digitales a favor de esta entidad local.</text:span></text:p>
      <text:p text:style-name="P21"><text:span text:style-name="T57">NOVENO. En relación con la necesidad de fiscalización previa, no resulta exigible informe de Intervención, al no derivarse del convenio obligaciones económicas ni impacto presupuestario para la Corporación, de conformidad con lo dispuesto en el artículo 214 del </text:span><text:soft-page-break/><text:span text:style-name="T57">Texto Refundido de la Ley Reguladora de las Haciendas Locales, donde se recoge literalmente que:</text:span></text:p>
      <text:p text:style-name="P21"><text:span text:style-name="T57">“1.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 no considerando que sea éste alguno de los supuestos.</text:span></text:p>
      <text:h text:style-name="P19" text:outline-level="3">FUNDAMENTOS DE DERECHO</text:h>
      <text:p text:style-name="P103"/>
      <text:p text:style-name="P53">PRIMERO. Legislación aplicable.</text:p>
      <text:p text:style-name="P53"/>
      <text:p text:style-name="P53">Resulta de aplicación el siguiente marco normativo:</text:p>
      <text:p text:style-name="P53"/>
      <text:list xml:id="list2881768341" text:style-name="WW8Num255">
        <text:list-item>
          <text:p text:style-name="P59">Constitución Española.</text:p>
        </text:list-item>
      </text:list>
      <text:p text:style-name="P53"/>
      <text:list xml:id="list94549106675539" text:continue-numbering="true" text:style-name="WW8Num255">
        <text:list-item>
          <text:p text:style-name="P97"><text:span text:style-name="T27">Ley 39/2015, de 1 de octubre, del Procedimiento Administrativo Común de las Administraciones Públicas.</text:span></text:p>
        </text:list-item>
      </text:list>
      <text:p text:style-name="P53"/>
      <text:list xml:id="list94549956048260" text:continue-numbering="true" text:style-name="WW8Num255">
        <text:list-item>
          <text:p text:style-name="P59">Ley 7/1985, de 2 de abril, Reguladora de las Bases del Régimen Local.</text:p>
        </text:list-item>
      </text:list>
      <text:p text:style-name="P53"/>
      <text:list xml:id="list94549556778891" text:continue-numbering="true" text:style-name="WW8Num255">
        <text:list-item>
          <text:p text:style-name="P59">Ley 7/2015, de 1 de abril, de los municipios de Canarias.</text:p>
        </text:list-item>
      </text:list>
      <text:p text:style-name="P53"/>
      <text:list xml:id="list94548928225489" text:continue-numbering="true" text:style-name="WW8Num255">
        <text:list-item>
          <text:p text:style-name="P59">Ley 33/2003, de 3 de noviembre, del Patrimonio de las Administraciones Públicas.</text:p>
        </text:list-item>
      </text:list>
      <text:p text:style-name="P53"/>
      <text:list xml:id="list94549543793728" text:continue-numbering="true" text:style-name="WW8Num255">
        <text:list-item>
          <text:p text:style-name="P59">Ley 6/2006, de 17 de julio, del Patrimonio de la Comunidad Autónoma de Canarias.</text:p>
        </text:list-item>
      </text:list>
      <text:p text:style-name="P53"/>
      <text:list xml:id="list94550501392692" text:continue-numbering="true" text:style-name="WW8Num255">
        <text:list-item>
          <text:p text:style-name="P59">Ley 40/2015, de 1 de octubre, de Régimen Jurídico del Sector Público.</text:p>
        </text:list-item>
      </text:list>
      <text:p text:style-name="P53"/>
      <text:list xml:id="list94548867973583" text:continue-numbering="true" text:style-name="WW8Num255">
        <text:list-item>
          <text:p text:style-name="P97"><text:span text:style-name="T27">Real Decreto Legislativo 2/2004, de 5 de marzo, por el que se aprueba el texto refundido de la Ley Reguladora de las Haciendas Locales.</text:span></text:p>
        </text:list-item>
      </text:list>
      <text:p text:style-name="P53"/>
      <text:list xml:id="list94548886825783" text:continue-numbering="true" text:style-name="WW8Num255">
        <text:list-item>
          <text:p text:style-name="P97"><text:span text:style-name="T27">Real Decreto Legislativo 781/1986, de 18 de abril, por el que se aprueba el texto refundido de las disposiciones legales vigentes en materia de Régimen Local.</text:span></text:p>
        </text:list-item>
      </text:list>
      <text:p text:style-name="P53"/>
      <text:list xml:id="list2704247992" text:style-name="WW8Num323">
        <text:list-item>
          <text:p text:style-name="P60">Real Decreto 2568/1986, de 28 de noviembre, por el que se aprueba el Reglamento de Organización, Funcionamiento y Régimen Jurídico de las Entidades Locales.</text:p>
        </text:list-item>
      </text:list>
      <text:p text:style-name="P61"/>
      <text:list xml:id="list94550378383314" text:continue-numbering="true" text:style-name="WW8Num323">
        <text:list-item>
          <text:p text:style-name="P60">Orden nº 79/2026, Libro 657, de fecha 15 de enero de 2026.</text:p>
        </text:list-item>
      </text:list>
      <text:p text:style-name="P23"/>
      <text:list xml:id="list94550615145847" text:continue-numbering="true" text:style-name="WW8Num323">
        <text:list-item>
          <text:p text:style-name="P60">Restante normativa general y pertinente aplicación. </text:p>
        </text:list-item>
      </text:list>
      <text:p text:style-name="P53"/>
      <text:p text:style-name="P62">SEGUNDO. De la competencia en materia de servicios sociales.</text:p>
      <text:p text:style-name="P54"/>
      <text:p text:style-name="P92"><text:span text:style-name="T27">De conformidad con lo dispuesto en el artículo 142 de la Ley Orgánica 1/2018, de 5 de noviembre, de reforma del Estatuto de Autonomía de Canarias, la Comunidad Autónoma de Canarias ostenta competencia exclusiva en materia de servicios sociales, sin perjuicio delas </text:span><text:soft-page-break/><text:span text:style-name="T27">competencias que correspondan a las entidades locales en el marco de la legislación sectorial aplicable.</text:span></text:p>
      <text:p text:style-name="P54"/>
      <text:p text:style-name="P92"><text:span text:style-name="T27">En este sentido, el artículo 25.2.e) de la Ley 7/1985, de 2 de abril, Reguladora de las Bases del Régimen Local, reconoce como competencia propia de los municipios la evaluación e información de situaciones de necesidad social y la atención inmediata a personas en situación o riesgo de exclusión social.</text:span></text:p>
      <text:p text:style-name="P54"/>
      <text:p text:style-name="P92"><text:span text:style-name="T27">Asimismo, el artículo 11.n) de la Ley 7/2015, de 1 de abril, de los Municipios de Canarias, prevé que los municipios canarios asumirán, en todo caso, las competencias que las leyes sectoriales de la Comunidad Autónoma les atribuyan como propias en materia de servicios sociales.</text:span></text:p>
      <text:p text:style-name="P54"/>
      <text:p text:style-name="P92"><text:span text:style-name="T27">Por su parte, el artículo 25.1 de la Ley 16/2019, de 2 de mayo, de Servicios Sociales de Canarias, establece que los servicios sociales de atención primaria y comunitaria constituyen el primer nivel de atención del sistema público de servicios sociales y que su titularidad corresponde a los municipios. Asimismo, el artículo 26.c) de la citada norma atribuye a dichos servicios, entre otras funciones, la información, orientación y seguimiento a la población sobre las prestaciones y servicios del sistema público, así como el diseño y desarrollo de intervenciones de promoción de la autonomía, la calidad de vida y el bienestar social, junto con la intervención comunitaria y la promoción de la participación social.</text:span></text:p>
      <text:p text:style-name="P54"/>
      <text:p text:style-name="P92"><text:span text:style-name="T27">En consecuencia, la aceptación de la concesión demanial gratuita de las pantallas digitales destinadas a la difusión de programas, actividades y servicios dirigidos a las personas mayores se incardina en el ejercicio de las competencias municipales en materia deservicios sociales de atención primaria y comunitaria, en cuanto instrumento de apoyo a la información, participación activa, inclusión y promoción de la autonomía personal de las personas mayores usuarias de los centros municipales.</text:span></text:p>
      <text:p text:style-name="P54"/>
      <text:p text:style-name="P54">TEXTO DISPOSITIVO DE LA PROPUESTA DE RESOLUCIÓN</text:p>
      <text:p text:style-name="P54"/>
      <text:p text:style-name="P92"><text:span text:style-name="T27">PRIMERO. Aprobar la suscripción del Ayuntamiento de Santa Lucía de Tirajana al Convenio administrativo de formalización de la concesión demanial gratuita de cuatro (4) pantallas digitales otorgada por la Consejería de Bienestar Social, Igualdad, Juventud, Infancia y Familias del Gobierno de Canarias.</text:span></text:p>
      <text:p text:style-name="P54"/>
      <text:p text:style-name="P92"><text:span text:style-name="T27">SEGUNDO. Facultar al Sr. Alcalde-Presidente para la suscripción del referido Convenio, así como para la firma de cualquier documento, dictar los actos y realizar los trámites pertinentes para llevar a buen fin el presente acuerdo.</text:span></text:p>
      <text:p text:style-name="P54"/>
      <text:p text:style-name="P92"><text:span text:style-name="T27">TERCERO. Dar traslado del presente acuerdo a la Consejería de Bienestar Social ,Igualdad, Juventud, Infancia y Familias del Gobierno de Canarias, a los efectos oportunos.</text:span></text:p>
      <text:p text:style-name="P53"/>
      <text:p text:style-name="P92"><text:span text:style-name="T12">En virtud de lo expuesto, la Junta de Gobierno Local, por unanimidad de los miembros presentes (6 votos a favor), mayoría absoluta legal, acuerda:</text:span></text:p>
      <text:p text:style-name="P42"/>
      <text:p text:style-name="P92"><text:span text:style-name="T5">PRIMERO.</text:span><text:span text:style-name="T12"> Aprobar la suscripción del Ayuntamiento de Santa Lucía de Tirajana al Convenio administrativo de formalización de la concesión demanial gratuita de cuatro (4) pantallas digitales otorgada por la Consejería de Bienestar Social, Igualdad, Juventud, Infancia y Familias del Gobierno de Canarias.</text:span></text:p>
      <text:p text:style-name="P42"><text:soft-page-break/></text:p>
      <text:p text:style-name="P92"><text:span text:style-name="T5">SEGUNDO.</text:span><text:span text:style-name="T12"> Facultar al Sr. Alcalde-Presidente para la suscripción del referido Convenio, así como para la firma de cualquier documento, dictar los actos y realizar los trámites pertinentes para llevar a buen fin el presente acuerdo.</text:span></text:p>
      <text:p text:style-name="P42"/>
      <text:p text:style-name="P92"><text:span text:style-name="T5">TERCERO.</text:span><text:span text:style-name="T12"> Dar traslado del presente acuerdo a la Consejería de Bienestar Social ,Igualdad, Juventud, Infancia y Familias del Gobierno de Canarias, a los efectos oportunos.</text:span></text:p>
      <text:p text:style-name="P116"/>
      <text:p text:style-name="P98"><text:span text:style-name="T12"><text:tab/></text:span><text:span text:style-name="T5">ANEXO</text:span></text:p>
      <text:p text:style-name="P28"/>
      <text:p text:style-name="P93"><text:span text:style-name="T22">“</text:span><text:span text:style-name="T31">CONVENIO POR EL QUE SE FORMALIZA LA CONCESIÓN DEMANIAL DE CUATRO (4) <text:s/>PANTALLAS OTORGADA POR LA CONSEJERÍA DE BIENESTAR SOCIAL, IGUALDAD, JUVENTUD, INFANCIA Y FAMILIAS, DEL GOBIERNO DE CANARIAS AL AYUNTAMIENTO DE SANTA LUCÍA DE TIRAJANA.</text:span></text:p>
      <text:p text:style-name="P93"><text:span text:style-name="T31">REUNIDOS</text:span></text:p>
      <text:p text:style-name="P93"><text:span text:style-name="T33">De una parte, la Excma. Sra. Dña. María Candelaria Delgado Toledo, Consejera de Bienestar Social, Igualdad, Juventud, Infancia y Familias del Gobierno de Canarias, nombrada por el Decreto del Presidente 43/2023, de 14 de julio, actuando en nombre y representación de la Administración Pública de la Comunidad Autónoma de Canarias, en virtud de lo establecido en el artículo 75.1 de la Ley 6/2006, de 17 de julio, del Patrimonio de la Comunidad Autónoma de Canarias, en relación con lo dispuesto en el artículo 29.1 m) de la Ley 14/1990, de 26 de julio, de Régimen Jurídico de las Administraciones Públicas de Canarias, y de acuerdo con las competencias establecidas en los artículos 1 y 5.2 k) del Reglamento Orgánico de la Consejería, aprobado por Decreto 446/2023, de 27 de diciembre.</text:span></text:p>
      <text:p text:style-name="P93"><text:span text:style-name="T33">Y de otra parte, D. Francisco José García López, en calidad de Alcalde-Presidente del Ayuntamiento de Santa Lucía de Tirajana con domicilio en Avenida de las Tirajanas, nº 151, 35110 y CIF P3502300E </text:span><text:span text:style-name="T63">con la autorización por el Pleno / por la Junta de Gobierno Local de fecha </text:span><text:span text:style-name="T64">[DATOS Y FECHA ANTES DE FIRMA DE CONVENIO ADJUNTAR ACUERDO EN CORREO JUNTO CON CONVENIO FIRMADO].</text:span></text:p>
      <text:p text:style-name="P75">Ambas partes, reconociéndose la capacidad jurídica necesaria para formalizar el presente convenio,</text:p>
      <text:p text:style-name="P77">EXPONEN</text:p>
      <text:list text:style-name="WW8Num306">
        <text:list-item>
          <text:p text:style-name="P104"><text:span text:style-name="T33">Que la Consejería de Bienestar Social, Igualdad, Juventud, Infancia y Familias, a través de la Dirección General de Mayores y Participación Activa, es titular de determinados bienes muebles (pantallas), afectos al servicio público de </text:span><text:span text:style-name="T30">servicios dirigidos a las personas mayores, favoreciendo su participación activa conforme a la Ley 3/1996, de 11 de julio, de participación de las personas mayores y de la solidaridad entre generaciones.</text:span></text:p>
        </text:list-item>
        <text:list-item>
          <text:p text:style-name="P105"><text:span text:style-name="T51">La financiación de la adquisición de estos bienes, se encuentra recogida en el Convenio suscrito, el 17 de septiembre de 2021, entre el Ministerio de Derechos Sociales, Consumo y Agenda 2030 el Convenio con la Comunidad Autónoma de </text:span><text:soft-page-break/><text:span text:style-name="T51">Canarias, para la ejecución de proyectos con cargo a los fondos europeos procedentes del Mecanismo para la Recuperación y Resiliencia, publicado por Resolución de 19 de octubre de 2021, (BOE nº 256 de 26 de octubre), modificado posteriormente tras la aprobación de la Adenda de modificación de anexos del Convenio con la Comunidad Autónoma de Canarias (BOE N.º 121 de 22 de mayo de 2023) y modificado mediante Adenda de modificación del Convenio de colaboración con la Comunidad Autónoma de Canarias, para la ejecución de proyectos con cargo a los fondos europeos procedentes del Mecanismo de Recuperación y Resiliencia (BOE Nº 211 de 31 de agosto de 2024). Más concretamente, se recoge dentro del Proyecto 8: Programa Red Canaria de Digitalización de Centros de Mayores y Centros de Discapacidad al servicio de los Cuidados Inclusivos e incardinado con el Componente 22 «Plan de choque para la economía de los cuidados y refuerzo de las políticas de inclusión»,  en relación al cumplimiento del objetivo 322, Inversión 1: Plan de apoyos y cuidados de larga duración: desinstitucionalización, equipamientos y tecnología.</text:span></text:p>
        </text:list-item>
      </text:list>
      <text:p text:style-name="P108"><text:span text:style-name="T51">El Consejo Territorial de Servicios Sociales y del Sistema para la Autonomía y Atención a la Dependencia (CTSSySAAD) aprobó, en fecha de 30 de abril de 2021, el Acuerdo para la distribución de los créditos para la financiación de los proyectos de inversión en el marco del componente 22 «Economía de los cuidados y refuerzo de las políticas de igualdad e inclusión social» del Plan de Recuperación, Transformación y Resiliencia. Estos fondos se distribuyen territorialmente a través de las comunidades y ciudades autónomas.</text:span></text:p>
      <text:p text:style-name="P108"><text:span text:style-name="T51">En el BOE n.º 143 de 13 de junio de 2024, se publica Resolución de 3 de junio de 2024, de la Secretaría de Estado de Derechos Sociales, por la que se publica el Acuerdo del Consejo Territorial de Servicios Sociales y del Sistema para la Autonomía y Atención a la Dependencia, de 27 de mayo de 2024, por el que se aprueba corrección de erratas del texto del Acuerdo de 30 de noviembre de 2023, sobre la aprobación de la distribución territorial entre las comunidades autónomas y las ciudades de Ceuta y Melilla de los créditos para la financiación de proyectos de inversión en el marco del componente 22 «Plan de choque para la economía de los cuidados y refuerzos de las políticas de inclusión» del Plan de Recuperación, Transformación y Resiliencia, en el que se establece un incremento de los fondos inicialmente transferidos a la Comunidad Autónoma de Canarias de 4.656.861,86€. </text:span></text:p>
      <text:p text:style-name="P108"><text:span text:style-name="T51">Por último, mediante Resolución de 9 de agosto de 2024, de la Secretaría de Estado de Derechos Sociales, se publica la Adenda de modificación del Convenio de colaboración con la Comunidad Autónoma de Canarias, para la ejecución de proyectos con cargo a los fondos europeos procedentes del Mecanismo de Recuperación y Resiliencia (BOE Nº 211 de 31 de agosto de 2024). </text:span></text:p>
      <text:p text:style-name="P78"/>
      <text:list text:style-name="WW8Num96">
        <text:list-item>
          <text:p text:style-name="P88"><text:span text:style-name="T33">Que conforme a informe favorable emitido por la Dirección General de Patrimonio del Gobierno de Canarias, resulta jurídicamente viable formalizar una </text:span><text:span text:style-name="T31">concesión demanial </text:span><text:span text:style-name="T33">de dichos bienes a entidades locales, de conformidad con la normativa aplicable (Ley 33/2003, de Patrimonio de las Administraciones Públicas, y Ley 6/2006, de 17 de julio, del Patrimonio de la Comunidad Autónoma de Canarias, legislación autonómica de patrimonio).</text:span></text:p>
        </text:list-item>
        <text:list-item>
          <text:p text:style-name="P88"><text:span text:style-name="T33">Que la Orden </text:span><text:span text:style-name="T35">79/2026, de 15/01/2026 </text:span><text:span text:style-name="T33">, autoriza la concesión demanial, de </text:span><text:soft-page-break/><text:span text:style-name="T33">228 pantallas, pertenecientes a la Dirección General de Mayores y Participación Activa, y hace referencia en su resuelvo quinto, a que la eficacia de la concesión demanial está condicionada a la suscripción de los oportunos convenios entre la Consejería de Bienestar Social, Igualdad, Juventud, Infancia y Familias y los respectivos Ayuntamientos de la Comunidad Autónoma de Canarias, y en la Ley 6/2006, de 17 de julio, del Patrimonio de la Comunidad Autónoma de Canarias, en su artículo 77.2 de las concesiones demaniales hace referencia a que “</text:span><text:span text:style-name="T51">Cualquiera que haya sido el procedimiento seguido para la adjudicación, una vez otorgada la concesión deberá procederse a su formalización en documento administrativo. Este documento será título suficiente para inscribir la concesión en el Registro de la Propiedad”.</text:span></text:p>
        </text:list-item>
      </text:list>
      <text:p text:style-name="P79"/>
      <text:p text:style-name="P75">Por lo tanto,</text:p>
      <text:p text:style-name="P77">ACUERDAN</text:p>
      <text:p text:style-name="P75">Primero.– Objeto</text:p>
      <text:p text:style-name="P93"><text:span text:style-name="T33">Constituye el objeto del presente convenio la formalización de la </text:span><text:span text:style-name="T31">concesión demanial, </text:span><text:span text:style-name="T33">con carácter gratuito a favor del Ayuntamiento de Santa Lucía de Tirajana, </text:span><text:span text:style-name="T31">de cuatro (4)pantallas</text:span><text:span text:style-name="T33">, propiedad del Gobierno de Canarias, afectas al servicio público de Promoción</text:span><text:span text:style-name="T35"> de Políticas Sociales de la Dirección General de Mayores y Participación Activa.</text:span></text:p>
      <text:p text:style-name="P75">Segundo.– Naturaleza de la concesión</text:p>
      <text:p text:style-name="P93"><text:span text:style-name="T33">La presente concesión se rige por lo establecido en los artículos 74,75,76.7 y 77 de la Ley 6/2006, de 17 de julio, del Patrimonio de la Comunidad Autónoma de Canarias, así como por el presente convenio, que tiene valor de </text:span><text:span text:style-name="T31">documento concesional</text:span><text:span text:style-name="T33">.</text:span></text:p>
      <text:p text:style-name="P93"><text:span text:style-name="T33">La concesión tiene carácter </text:span><text:span text:style-name="T31">personal e intransferible</text:span><text:span text:style-name="T33">, y no confiere derecho real alguno sobre el bien.</text:span></text:p>
      <text:p text:style-name="P78"/>
      <text:p text:style-name="P75">Tercero.– Duración</text:p>
      <text:p text:style-name="P75">La concesión tendrá una duración de cincuenta (50) años, contados a partir de la fecha de recepción de los bienes por parte del Ayuntamiento.</text:p>
      <text:p text:style-name="P78"/>
      <text:p text:style-name="P75">Cuarto.– Destino del bien</text:p>
      <text:p text:style-name="P93"><text:span text:style-name="T33">El Ayuntamiento destinará las pantallas exclusivamente a la prestación del servicio: de difusión y promoción de programas, actividades y servicios dirigidos a las personas mayores, favoreciendo su participación activa conforme a la Ley 3/1996, de 11 de julio, de participación de las personas mayores y de la solidaridad entre generaciones.</text:span></text:p>
      <text:p text:style-name="P75">Cualquier uso distinto o el incumplimiento de esta finalidad podrá dar lugar a la revocación de la concesión.</text:p>
      <text:p text:style-name="P78"/>
      <text:p text:style-name="P75">Quinto.– Obligaciones del Ayuntamiento</text:p>
      <text:p text:style-name="P75"><text:soft-page-break/>El Ayuntamiento se compromete a:</text:p>
      <text:p text:style-name="P93"><text:span text:style-name="T33">a) Recoger las pantallas en el almacén designado por la Dirección General de Mayores y Participación Activa, asumiendo íntegramente los costes de transporte, carga, descarga y cualquier otra gestión logística relacionada con el traslado de los bienes desde el lugar de entrega hasta su destino final.</text:span></text:p>
      <text:p text:style-name="P75">b) Mantener los bienes en buen estado de uso, conservación e higiene.</text:p>
      <text:p text:style-name="P75">c) Asumir los gastos de mantenimiento, reparación, limpieza, seguros, almacenamiento y gestión operativa de las pantallas durante toda la duración de la concesión.</text:p>
      <text:p text:style-name="P93"><text:span text:style-name="T33">d) No ceder ni transmitir a terceros, total o parcialmente, el uso de los bienes objeto de concesión, salvo en aquellos casos en los que la gestión del servicio sea realizado por una entidad sin ánimo de lucro.</text:span></text:p>
      <text:p text:style-name="P75">e) Garantizar la prestación efectiva del servicio para los usuarios.</text:p>
      <text:p text:style-name="P75">f) Remitir un informe anual a la Dirección General de Mayores y Participación Activa sobre el estado del material y el uso prestado.</text:p>
      <text:p text:style-name="P93"><text:span text:style-name="T33">g) Devolver los bienes al finalizar la concesión, en condiciones similares a las de su entrega, salvo el deterioro normal derivado del uso adecuado.</text:span></text:p>
      <text:p text:style-name="P78"/>
      <text:p text:style-name="P75">Sexto.– Obligaciones de la Administración Pública de la Comunidad Autónoma de Canarias</text:p>
      <text:p text:style-name="P75">La Consejería de Bienestar Social, Igualdad, Juventud, Infancia y Familias se compromete a:</text:p>
      <text:p text:style-name="P76">a) Hacer entrega de las pantallas en condiciones adecuadas de uso.<text:line-break/>b) Realizar seguimiento y supervisión del cumplimiento del convenio.<text:line-break/>c) Emitir, si lo estima necesario, instrucciones sobre el uso seguro de los bienes.</text:p>
      <text:p text:style-name="P78"/>
      <text:p text:style-name="P75">Séptimo.– Extinción</text:p>
      <text:p text:style-name="P75">La concesión se extinguirá por:</text:p>
      <text:p text:style-name="P112"><text:span text:style-name="T33">a) Finalización del plazo sin renovación.<text:line-break/>b) Mutuo acuerdo.<text:line-break/>c) Incumplimiento grave de las obligaciones por parte del concesionario.<text:line-break/>d) Necesidades sobrevenidas de interés público que justifiquen la revocación.</text:span></text:p>
      <text:p text:style-name="P78"/>
      <text:p text:style-name="P75">Octavo.– Jurisdicción y legislación aplicable</text:p>
      <text:p text:style-name="P75">El presente convenio se regirá por la legislación patrimonial del Gobierno de Canarias, Ley 6/2006, del 17 de julio, del Patrimonio de la Comunidad Autónoma de Canarias, por la Ley 33/2003, de Patrimonio de las Administraciones Públicas, y por las demás normas que resulten de aplicación.</text:p>
      <text:p text:style-name="P93"><text:soft-page-break/><text:span text:style-name="T33">Las controversias que puedan surgir serán resueltas por la jurisdicción contencioso-administrativa competente en la Comunidad Autónoma de Canarias.</text:span></text:p>
      <text:p text:style-name="P93"><text:span text:style-name="T33">Se rige también por lo dispuesto en la citada Orden </text:span><text:span text:style-name="T35">79/2026, de 15/01/2026</text:span><text:span text:style-name="T33">, por la que se autoriza la concesión demanial de 228 pantallas, pertenecientes a la Dirección General de Mayores y Participación Activa, a varios Ayuntamientos de la Comunidad Autónoma de Canarias.</text:span></text:p>
      <text:p text:style-name="P93"><text:span text:style-name="T33">En prueba de conformidad con todo lo anteriormente expuesto, ambas partes intervinientes manifiestan su voluntad a través de la firma electrónica del presente documento considerándose que está firmado en la fecha de la última de las firmas de las partes.</text:span></text:p>
      <text:p text:style-name="P77">FIRMAS:</text:p>
      <text:p text:style-name="P75">Por la Consejería de Bienestar Social, Igualdad, Juventud, Infancia y Familias<text:line-break/>[Excma. Sra. Dña. María Candelaria Delgado Toledo]</text:p>
      <text:p text:style-name="P93"><text:span text:style-name="T33">Por el Ayuntamiento de Santa Lucía de Tirajana<text:line-break/>[D. Francisco José García López Alcalde-Presidente]”</text:span></text:p>
      <text:p text:style-name="P52"/>
      <text:p text:style-name="P38"/>
      <text:p text:style-name="P111"><text:span text:style-name="T10">3.- </text:span><text:span text:style-name="T7">COMUNICACIONES DE LA PRESIDENCIA.</text:span></text:p>
      <text:p text:style-name="P35"/>
      <text:p text:style-name="P46"><text:span text:style-name="T43"><text:s text:c="12"/></text:span>No hubo.</text:p>
      <text:p text:style-name="P35"/>
      <text:p text:style-name="P35"/>
      <text:p text:style-name="P107"><text:span text:style-name="T3"><text:tab/><text:tab/>4</text:span><text:span text:style-name="T23">.-</text:span><text:span text:style-name="T6"> RUEGOS Y PREGUNTAS</text:span><text:span text:style-name="T21">.</text:span></text:p>
      <text:p text:style-name="P30"/>
      <text:p text:style-name="P46"><text:bookmark-start text:name="_Hlk94514782"/><text:span text:style-name="T43"><text:s text:c="12"/></text:span>No hubo.</text:p>
      <text:p text:style-name="P33"><text:bookmark-end text:name="_Hlk94514782"/><text:tab/></text:p>
      <text:p text:style-name="P92"><text:span text:style-name="T3">FIN DE LA SESIÓN</text:span><text:span text:style-name="T12">.- Y no habiendo más asuntos que tratar, por la Presidencia se levanta la </text:span><text:span text:style-name="T14">sesión, siendo las 09 </text:span><text:span text:style-name="T12">horas y 18 minutos, de todo lo cual como Secretario General, doy fe.</text:span></text:p>
      <text:p text:style-name="P42"/>
      <text:p text:style-name="P34">En Santa Lucía de Tirajana, a <text:s/>fecha de firma electrónica</text:p>
      <text:p text:style-name="P34"/>
      <text:p text:style-name="P113"><text:span text:style-name="T8"><text:s text:c="16"/></text:span><text:span text:style-name="T3">El Alcalde Presidente <text:s text:c="25"/>El Secretario General</text:span><text:span text:style-name="T25"> <text:s/></text:span></text:p>
      <text:p text:style-name="P51"/>
      <text:p text:style-name="Standard"><text:span text:style-name="T8"><text:s text:c="3"/></text:span><text:span text:style-name="T3">Fdo. Francisco José García López <text:s text:c="13"/>Fdo. Luis Alfonso Manero Torr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tique Olv (W1)" svg:font-family="'Antique Olv (W1)', Cambria" style:font-family-generic="swiss" style:font-pitch="variable"/>
    <style:font-face style:name="Arial" svg:font-family="Arial" style:font-family-generic="swiss" style:font-pitch="variable"/>
    <style:font-face style:name="Arial MT" svg:font-family="'Arial MT', 'Times New Roman'"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OpenSymbol" svg:font-family="OpenSymbol" style:font-charset="x-symbol"/>
    <style:font-face style:name="OpenSymbol, 'Arial Unicode MS'" svg:font-family="'OpenSymbol, 'Arial Unicode MS''" style:font-charset="x-symbol"/>
    <style:font-face style:name="OpenSymbol1" svg:font-family="OpenSymbol" style:font-pitch="variable"/>
    <style:font-face style:name="Optima" svg:font-family="Optima, Calibri" style:font-pitch="variable"/>
    <style:font-face style:name="Roboto" svg:font-family="Roboto"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Verdana, Arial, sans-serif" svg:font-family="'Verdana, Arial, sans-serif', Verdana"/>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fo:orphans="0" fo:widows="0" fo:hyphenation-ladder-count="no-limit"/>
      <style:text-properties style:font-name="Arial MT" fo:font-family="'Arial MT', 'Times New Roman'" style:font-family-generic="swiss" style:font-pitch="variable" fo:font-size="11pt"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style: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style:contextual-spacing="false" fo:line-height="115%" fo:text-align="justify" style:justify-single-word="false" fo:orphans="0" fo:widows="0" fo:text-indent="1.27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style:contextual-spacing="false" fo:line-height="165%" fo:text-align="justify" style:justify-single-word="false" fo:orphans="0" fo:widows="0" fo:text-indent="1.27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style: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writing-mode="lr-tb"/>
      <style:text-properties style:use-window-font-color="true" loext:opacity="0%"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style:contextual-spacing="false"/>
      <style:text-properties style:font-size-complex="12pt"/>
    </style:style>
    <style:style style:name="prrafodelistacxsplast"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style:contextual-spacing="false" fo:text-align="justify" style:justify-single-word="false" fo:orphans="0" fo:widows="0" fo:text-indent="0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style:contextual-spacing="false" fo:text-align="justify" style:justify-single-word="false" fo:orphans="0" fo:widows="0" fo:text-indent="-0.635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style:contextual-spacing="false"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6803606021">
      <style:paragraph-properties fo:margin-top="0.423cm" fo:margin-bottom="0.106cm" style:contextual-spacing="false" fo:text-align="start" style:justify-single-word="false"/>
      <style:text-properties fo:color="#993366" loext:opacity="100%"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70"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loext:hyphenation-no-caps="false" loext:hyphenation-no-last-word="false" loext:hyphenation-word-char-count="5" loext:hyphenation-zone="no-limit"/>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loext:hyphenation-no-caps="false" loext:hyphenation-no-last-word="false" loext:hyphenation-word-char-count="5" loext:hyphenation-zone="no-limit"/>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loext:opacity="100%"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loext:hyphenation-no-caps="false" loext:hyphenation-no-last-word="false" loext:hyphenation-word-char-count="5" loext:hyphenation-zone="no-limit"/>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1.905cm" fo:margin-right="1.651cm" fo:margin-top="0.191cm" fo:margin-bottom="0cm" style:contextual-spacing="false" fo:line-height="117%"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style: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loext:graphic-properties draw:fill="solid" draw:fill-color="#ffffff"/>
      <style:paragraph-properties fo:margin-left="0cm" fo:margin-right="0cm" fo:margin-top="0.212cm" fo:margin-bottom="0.529cm" style:contextual-spacing="false" fo:line-height="0.591cm" fo:text-align="justify" style:justify-single-word="false" fo:orphans="0" fo:widows="0" fo:text-indent="-0.635cm" style:auto-text-indent="false" fo:background-color="#ffffff"/>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style: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_20__28_user_29_" style:next-style-name="Standard_20__28_user_29_">
      <style:paragraph-properties fo:margin-top="0.212cm" fo:margin-bottom="0.212cm" style: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writing-mode="lr-tb"/>
      <style:text-properties style:use-window-font-color="true" loext:opacity="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5">
      <style:paragraph-properties fo:margin-top="0cm" fo:margin-bottom="0.212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loext:opacity="10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style: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style: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style: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style: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style: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51">
      <style:paragraph-properties fo:margin-left="0cm" fo:margin-right="0cm" fo:margin-top="0.106cm" fo:margin-bottom="0cm" style: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51">
      <style:paragraph-properties fo:margin-left="0.751cm" fo:margin-right="0cm" fo:margin-top="0.106cm" fo:margin-bottom="0cm" style: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51">
      <loext:graphic-properties draw:fill="solid" draw:fill-color="#b3b3b3"/>
      <style:paragraph-properties fo:text-align="center" style:justify-single-word="false" fo:background-color="#b3b3b3"/>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style:contextual-spacing="false" fo:text-align="center" style:justify-single-word="false"/>
      <style:text-properties fo:color="#0000ff" loext:opacity="100%" fo:font-size="14pt" fo:font-weight="bold" style:font-size-asian="14pt" style:font-weight-asian="bold"/>
    </style:style>
    <style:style style:name="STALUCIA-12" style:family="paragraph" style:parent-style-name="ARQFJSD">
      <style:paragraph-properties fo:margin-top="0cm" fo:margin-bottom="0cm" style: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style: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style:contextual-spacing="false" fo:orphans="0" fo:widows="0"/>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loext:opacity="10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40">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25">
      <style:paragraph-properties fo:margin-left="0.751cm" fo:margin-right="0cm" fo:margin-top="0cm" fo:margin-bottom="0cm" style:contextual-spacing="false" fo:text-indent="0cm" style:auto-text-indent="false"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25">
      <style:paragraph-properties fo:margin-left="1.501cm" fo:margin-right="0cm" fo:margin-top="0cm" fo:margin-bottom="0cm" style: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25">
      <loext:graphic-properties draw:fill="solid" draw:fill-color="#8c8c8c"/>
      <style:paragraph-properties fo:margin-top="0cm" fo:margin-bottom="0cm" style:contextual-spacing="false" fo:background-color="#8c8c8c"/>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25">
      <style:paragraph-properties fo:margin-left="2.251cm" fo:margin-right="0cm" fo:margin-top="0cm" fo:margin-bottom="0cm" style: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style:contextual-spacing="false" fo:padding="0cm" fo:border="0.51pt solid #000000" style:shadow="none"/>
      <style:text-properties fo:font-weight="bold" style:font-weight-asian="bold" style:font-size-complex="12pt" style:font-weight-complex="bold"/>
    </style:style>
    <style:style style:name="xl66" style:family="paragraph" style:parent-style-name="Standard">
      <style:paragraph-properties fo:margin-top="0.494cm" fo:margin-bottom="0.494cm" style:contextual-spacing="false" fo:padding="0cm" fo:border="0.51pt solid #000000" style:shadow="none"/>
      <style:text-properties style:font-size-complex="12pt"/>
    </style:style>
    <style:style style:name="xl67"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text-properties style:font-size-complex="12pt"/>
    </style:style>
    <style:style style:name="xl72"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size-complex="12pt"/>
    </style:style>
    <style:style style:name="xl74"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5"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6" style:family="paragraph" style:parent-style-name="Standard">
      <loext:graphic-properties draw:fill="solid" draw:fill-color="#c4d79b"/>
      <style:paragraph-properties fo:margin-top="0.494cm" fo:margin-bottom="0.494cm" style:contextual-spacing="false" fo:background-color="#c4d79b" fo:padding="0cm" fo:border-left="none" fo:border-right="0.51pt solid #000000" fo:border-top="0.51pt solid #000000" fo:border-bottom="0.51pt solid #000000" style:shadow="none"/>
      <style:text-properties style:font-size-complex="12pt"/>
    </style:style>
    <style:style style:name="xl77" style:family="paragraph" style:parent-style-name="Standard">
      <loext:graphic-properties draw:fill="solid" draw:fill-color="#c4d79b"/>
      <style:paragraph-properties fo:margin-top="0.494cm" fo:margin-bottom="0.494cm" style:contextual-spacing="false" fo:background-color="#c4d79b" fo:padding="0cm" fo:border="0.99pt solid #000000"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style:contextual-spacing="false" fo:padding="0cm" fo:border-left="0.99pt solid #000000" fo:border-right="none" fo:border-top="none" fo:border-bottom="none" style:shadow="none"/>
      <style:text-properties style:font-size-complex="12pt"/>
    </style:style>
    <style:style style:name="xl79" style:family="paragraph" style:parent-style-name="Standard">
      <style:paragraph-properties fo:margin-top="0.494cm" fo:margin-bottom="0.494cm" style:contextual-spacing="false" fo:padding="0cm" fo:border-left="0.51pt solid #000000" fo:border-right="0.99pt solid #000000" fo:border-top="none" fo:border-bottom="0.51pt solid #000000" style:shadow="none"/>
      <style:text-properties style:font-size-complex="12pt"/>
    </style:style>
    <style:style style:name="xl80" style:family="paragraph" style:parent-style-name="Standard">
      <loext:graphic-properties draw:fill="solid" draw:fill-color="#c4d79b"/>
      <style:paragraph-properties fo:margin-top="0.494cm" fo:margin-bottom="0.494cm" style:contextual-spacing="false" fo:background-color="#c4d79b" fo:padding="0cm" fo:border-left="0.51pt solid #000000" fo:border-right="0.99pt solid #000000" fo:border-top="0.51pt solid #000000" fo:border-bottom="0.51pt solid #000000" style:shadow="none"/>
      <style:text-properties style:font-size-complex="12pt"/>
    </style:style>
    <style:style style:name="xl81" style:family="paragraph" style:parent-style-name="Standard">
      <style:paragraph-properties fo:margin-top="0.494cm" fo:margin-bottom="0.494cm" style:contextual-spacing="false" fo:padding="0cm" fo:border-left="0.99pt solid #000000" fo:border-right="none" fo:border-top="none" fo:border-bottom="none"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3"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5" style:family="paragraph" style:parent-style-name="Standard">
      <style:paragraph-properties fo:margin-top="0.494cm" fo:margin-bottom="0.494cm" style:contextual-spacing="false" fo:padding="0cm" fo:border-left="0.99pt solid #000000" fo:border-right="none" fo:border-top="none" fo:border-bottom="0.99pt solid #000000" style:shadow="none"/>
      <style:text-properties style:font-size-complex="12pt"/>
    </style:style>
    <style:style style:name="xl86"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text-properties style:font-size-complex="12pt"/>
    </style:style>
    <style:style style:name="xl88" style:family="paragraph" style:parent-style-name="Standard">
      <style:paragraph-properties fo:margin-top="0.494cm" fo:margin-bottom="0.494cm" style:contextual-spacing="false" fo:padding="0cm" fo:border-left="0.51pt solid #000000" fo:border-right="0.99pt solid #000000" fo:border-top="0.51pt solid #000000" fo:border-bottom="0.99pt solid #000000" style:shadow="none"/>
      <style:text-properties style:font-size-complex="12pt"/>
    </style:style>
    <style:style style:name="xl89" style:family="paragraph" style:parent-style-name="Standard">
      <style:paragraph-properties fo:margin-top="0.494cm" fo:margin-bottom="0.494cm" style:contextual-spacing="fals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style:contextual-spacing="false" fo:padding="0cm" fo:border-left="none" fo:border-right="0.99pt solid #000000" fo:border-top="none" fo:border-bottom="none" style:shadow="none"/>
      <style:text-properties style:font-size-complex="12pt"/>
    </style:style>
    <style:style style:name="parrafo_5f_linea" style:display-name="parrafo_linea" style:family="paragraph" style:parent-style-name="Standard">
      <style:paragraph-properties fo:margin-top="0.494cm" fo:margin-bottom="0.494cm" style: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uerpo" style:family="paragraph">
      <loext:graphic-properties draw:fill="solid" draw:fill-color="#ffffff"/>
      <style:paragraph-properties fo:orphans="2" fo:widows="2" fo:background-color="#ffffff"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style:contextual-spacing="false"/>
      <style:text-properties style:font-size-complex="12pt"/>
    </style:style>
    <style:style style:name="Cuerpo_20_del_20_texto_20__28_2_29_" style:display-name="Cuerpo del texto (2)" style:family="paragraph" style:parent-style-name="Standard">
      <loext:graphic-properties draw:fill="solid" draw:fill-color="#ffffff"/>
      <style:paragraph-properties fo:margin-top="0.741cm" fo:margin-bottom="0cm" style:contextual-spacing="false" fo:line-height="1.766cm" fo:text-align="center" style:justify-single-word="false" fo:orphans="0" fo:widows="0" fo:background-color="#ffffff"/>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1.27cm" fo:margin-bottom="1.693cm" style:contextual-spacing="false" style:line-height-at-least="0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loext:graphic-properties draw:fill="solid" draw:fill-color="#ffffff"/>
      <style:paragraph-properties fo:margin-top="2.328cm" fo:margin-bottom="0cm" style:contextual-spacing="false" fo:line-height="0.699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style: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style: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style: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style: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style: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style: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style: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style: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loext:graphic-properties draw:fill="solid" draw:fill-color="#ffffff"/>
      <style:paragraph-properties fo:margin-left="0cm" fo:margin-right="0cm" fo:margin-top="2.434cm" fo:margin-bottom="0.423cm" style:contextual-spacing="false" fo:line-height="0.445cm" fo:text-align="justify" style:justify-single-word="false" fo:orphans="0" fo:widows="0" fo:text-indent="-0.106cm" style:auto-text-indent="false"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loext:graphic-properties draw:fill="solid" draw:fill-color="#ffffff"/>
      <style:paragraph-properties fo:margin-top="0.318cm" fo:margin-bottom="0.741cm" style:contextual-spacing="false"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loext:graphic-properties draw:fill="solid" draw:fill-color="#ffffff"/>
      <style:paragraph-properties fo:margin-top="0cm" fo:margin-bottom="0.318cm" style:contextual-spacing="false" fo:line-height="0.445cm" fo:text-align="justify" style:justify-single-word="false" fo:orphans="0" fo:widows="0"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loext:graphic-properties draw:fill="solid" draw:fill-color="#ffffff"/>
      <style:paragraph-properties fo:margin-top="0cm" fo:margin-bottom="0.423cm" style:contextual-spacing="false" fo:line-height="0.445cm" fo:text-align="justify" style:justify-single-word="false" fo:orphans="0" fo:widows="0" fo:background-color="#ffffff"/>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loext:graphic-properties draw:fill="solid" draw:fill-color="#ffffff"/>
      <style:paragraph-properties fo:margin-left="0cm" fo:margin-right="0cm" fo:margin-top="0.318cm" fo:margin-bottom="0.318cm" style:contextual-spacing="false" fo:line-height="0.369cm" fo:text-align="justify" style:justify-single-word="false" fo:orphans="0" fo:widows="0" fo:text-indent="-0.141cm" style:auto-text-indent="false" fo:background-color="#ffffff"/>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loext:graphic-properties draw:fill="solid" draw:fill-color="#ffffff"/>
      <style:paragraph-properties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7"/>
    <style:style style:name="titulo1" style:family="paragraph" style:parent-style-name="Standard">
      <style:paragraph-properties fo:margin-top="0.494cm" fo:margin-bottom="0.494cm" style:contextual-spacing="false"/>
      <style:text-properties style:font-size-complex="12pt"/>
    </style:style>
    <style:style style:name="parrafo" style:family="paragraph" style:parent-style-name="Standard">
      <style:paragraph-properties fo:margin-top="0.494cm" fo:margin-bottom="0.494cm" style:contextual-spacing="false"/>
      <style:text-properties style:font-size-complex="12pt"/>
    </style:style>
    <style:style style:name="parrafo_5f_2" style:display-name="parrafo_2" style:family="paragraph" style:parent-style-name="Standard">
      <style:paragraph-properties fo:margin-top="0.494cm" fo:margin-bottom="0.494cm" style:contextual-spacing="false"/>
      <style:text-properties style:font-size-complex="12pt"/>
    </style:style>
    <style:style style:name="simple" style:family="paragraph" style:parent-style-name="Standard">
      <style:paragraph-properties fo:margin-top="0.494cm" fo:margin-bottom="0.494cm" style: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style: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style: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style:contextual-spacing="false"/>
      <style:text-properties style:font-size-complex="12pt"/>
    </style:style>
    <style:style style:name="articulo1" style:family="paragraph" style:parent-style-name="Standard">
      <style:paragraph-properties fo:margin-top="0.635cm" fo:margin-bottom="0.318cm" style: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style:contextual-spacing="false"/>
      <style:text-properties fo:color="#000000" loext:opacity="100%" fo:font-size="10pt" style:font-size-asian="10pt" style:language-asian="zh" style:country-asian="CN"/>
    </style:style>
    <style:style style:name="xdef" style:family="paragraph" style:parent-style-name="Standard">
      <style:paragraph-properties fo:margin-top="0.494cm" fo:margin-bottom="0.494cm" style: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style: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style: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style: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shadow="none"/>
      <style:text-properties fo:color="#000000" loext:opacity="1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style: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8">
      <style:paragraph-properties fo:margin-top="0cm" fo:margin-bottom="0cm" style:contextual-spacing="tru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margin-top="0.494cm" fo:margin-bottom="0.494cm" style: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Estilo4" style:family="paragraph" style:parent-style-name="Estilo1" style:default-outline-level="" style:list-style-name="_32_6803606021">
      <style:paragraph-properties fo:margin-left="3.175cm" fo:margin-right="0cm" fo:margin-top="0.212cm" fo:margin-bottom="0.212cm" style: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style: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style: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8"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7"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6"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5"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4"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3"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2"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14" style:family="paragraph" style:parent-style-name="Default" style:next-style-name="Default">
      <style:paragraph-properties style:line-height-at-least="0.355cm" fo:orphans="0" fo:widows="0"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a57"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style:contextual-spacing="false" fo:line-height="105%" fo:orphans="0" fo:widows="0" fo:text-indent="-0.508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style:contextual-spacing="false" fo:line-height="105%"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loext:opacity="1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style: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loext:hyphenation-no-caps="false" loext:hyphenation-no-last-word="false" loext:hyphenation-word-char-count="5" loext:hyphenation-zone="no-limit"/>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fax" style:display-name="Encabezado de fax" style:family="paragraph" style:parent-style-name="Standard">
      <style:paragraph-properties fo:margin-top="0.423cm" fo:margin-bottom="0.106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slogan" style:family="paragraph" style:parent-style-name="Standard">
      <style:paragraph-properties fo:hyphenation-ladder-count="no-limit"/>
      <style:text-properties fo:text-transform="uppercase" fo:color="#ffffff" loext:opacity="100%"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W-Encabezado_20_de_20_mensaje" style:display-name="WW-Encabezado de mensaje" style:family="paragraph" style:parent-style-name="Text_20_body">
      <style:paragraph-properties fo:margin-left="2.752cm" fo:margin-right="-0.212cm" fo:margin-top="0cm" fo:margin-bottom="0cm" style: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style: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hyphenation-ladder-count="no-limit" fo:text-indent="0cm" style:auto-text-indent="false" fo:keep-with-next="alway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Bullet_20_Nivel_20_1" style:display-name="Bullet Nivel 1" style:family="paragraph" style:parent-style-name="Standard">
      <style:paragraph-properties fo:margin-left="0.27cm" fo:margin-right="0cm" fo:margin-top="0.106cm" fo:margin-bottom="0.106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style: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71">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0.51pt solid #000000" style:shadow="none"/>
      <style:text-properties fo:color="#000000" loext:opacity="1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text-align="center" style:justify-single-word="false" fo:padding="0cm" fo:border="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style:contextual-spacing="false" fo:text-align="center" style:justify-single-word="false" style:border-line-width-bottom="0.026cm 0.026cm 0.026cm" fo:padding="0cm" fo:border-left="0.51pt solid #000000" fo:border-right="0.51pt solid #000000" fo:border-top="0.51pt solid #000000" fo:border-bottom="2.24pt double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style:contextual-spacing="false" fo:text-align="center" style:justify-single-word="false"/>
      <style:text-properties fo:color="#003366" loext:opacity="1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style:contextual-spacing="false" style:line-height-at-least="0.42cm" fo:text-indent="0.349cm" style:auto-text-indent="false"/>
      <style:text-properties fo:color="#3c4349" loext:opacity="100%"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style:contextual-spacing="false"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style: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style: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Continuar_20_lista" style:display-name="Continuar lista"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style: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327">
      <style:paragraph-properties fo:margin-left="1.259cm" fo:margin-right="0cm" fo:margin-top="0.212cm" fo:margin-bottom="0cm" style: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style: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9">
      <style:paragraph-properties fo:margin-left="1.259cm" fo:margin-right="0cm" fo:margin-top="0.494cm" fo:margin-bottom="0.494cm" style:contextual-spacing="false" fo:text-align="justify" style:justify-single-word="false" fo:orphans="0" fo:widows="0" fo:text-indent="-0.63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style:contextual-spacing="true" fo:text-align="justify" style:justify-single-word="false" fo:text-indent="-0.501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208">
      <style:paragraph-properties fo:margin-top="0.212cm" fo:margin-bottom="0.212cm" style:contextual-spacing="false" fo:text-align="justify" style:justify-single-word="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loext:opacity="1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style: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PARRAFO_20_VIÑETA_20_NUMERO_20_NORMAL" style:display-name="PARRAFO VIÑETA NUMERO NORMAL" style:family="paragraph" style:parent-style-name="Standard">
      <style:paragraph-properties fo:margin-top="0.071cm" fo:margin-bottom="0cm" style: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97">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69">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38">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49">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loext:opacity="1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37">
      <style:paragraph-properties fo:margin-left="0.63cm" fo:margin-right="0cm" fo:margin-top="0cm" fo:margin-bottom="0.423cm" style: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7">
      <style:paragraph-properties fo:margin-top="0.212cm" fo:margin-bottom="0.212cm" style: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style: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style: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99">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6">
      <style:paragraph-properties fo:margin-top="0.212cm" fo:margin-bottom="0.212cm" style: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62"/>
    <style:style style:name="Lista_20_con_20_viñetas6" style:display-name="Lista con viñetas6" style:family="paragraph" style:parent-style-name="Lista_20_con_20_viñetas" style:list-style-name="WW8Num38">
      <style:paragraph-properties fo:margin-left="0.635cm" fo:margin-right="0cm" fo:margin-top="0.212cm" fo:margin-bottom="0.212cm" style: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2">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style: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63">
      <style:paragraph-properties fo:margin-left="1.905cm" fo:margin-right="0cm" fo:margin-top="0.212cm" fo:margin-bottom="0.282cm" style: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style: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style:contextual-spacing="false"/>
      <style:text-properties style:font-size-complex="12pt"/>
    </style:style>
    <style:style style:name="western1" style:family="paragraph" style:parent-style-name="Standard">
      <style:paragraph-properties fo:margin-top="0.494cm" fo:margin-bottom="0cm" style: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style:contextual-spacing="false"/>
      <style:text-properties fo:color="#000000" loext:opacity="100%" fo:font-weight="bold" style:font-weight-asian="bold" style:font-size-complex="12pt" style:font-weight-complex="bold"/>
    </style:style>
    <style:style style:name="CM64" style:family="paragraph" style:parent-style-name="Default" style:next-style-name="Default">
      <style:text-properties fo:color="#000000" loext:opacity="1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style: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style: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style: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ntinuar_20_lista_20_21" style:display-name="Continuar lista 21" style:family="paragraph" style:parent-style-name="Standard">
      <style:paragraph-properties fo:margin-left="0.9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style:contextual-spacing="true"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loext:hyphenation-no-caps="false" loext:hyphenation-no-last-word="false" loext:hyphenation-word-char-count="5" loext:hyphenation-zone="no-limit"/>
    </style:style>
    <style:style style:name="Lista_20_con_20_números1" style:display-name="Lista con números1"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20">
      <style:paragraph-properties fo:margin-left="1.905cm" fo:margin-right="0cm" fo:margin-top="0.212cm" fo:margin-bottom="0.282cm" style: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_20_41" style:display-name="Lista con viñetas 41" style:family="paragraph" style:parent-style-name="Standard">
      <style:paragraph-properties fo:margin-left="2.133cm" fo:margin-right="0cm" fo:margin-top="0.212cm" fo:margin-bottom="0.212cm" style: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1">
      <style:paragraph-properties fo:line-height="0.564cm" fo:padding="0cm" fo:border-left="none" fo:border-right="none" fo:border-top="none" fo:border-bottom="0.74pt solid #000000" style:shadow="none">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Normal_20_Documento" style:display-name="Normal Documento" style:family="paragraph" style:parent-style-name="Standard">
      <style:paragraph-properties fo:margin-top="0.212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333"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loext:hyphenation-no-caps="false" loext:hyphenation-no-last-word="false" loext:hyphenation-word-char-count="5" loext:hyphenation-zone="no-limit"/>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style: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style: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52">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style: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style: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style: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loext:opacity="10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style: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style: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center" style:family="paragraph" style:parent-style-name="Standard">
      <style:paragraph-properties fo:margin-top="0.176cm" fo:margin-bottom="0.176cm" style:contextual-spacing="fals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Times New Roman'" style:font-family-generic="swiss" style:font-pitch="variable" fo:font-size="11pt" fo:font-weight="bold" style:font-name-asian="Arial MT" style:font-family-asian="'Arial MT', 'Times New Roman'" style:font-family-generic-asian="swiss" style:font-pitch-asian="variable" style:font-size-asian="11pt" style:font-weight-asian="bold" style:font-name-complex="Arial MT" style:font-family-complex="'Arial MT', 'Times New Roman'" style:font-family-generic-complex="swiss" style:font-pitch-complex="variable" style:font-size-complex="11pt" style:font-weight-complex="bold"/>
    </style:style>
    <style:style style:name="LO-Normal" style:family="paragraph">
      <loext:graphic-properties draw:fill="solid" draw:fill-color="#ffffff"/>
      <style:paragraph-properties fo:orphans="0" fo:widows="0" fo:hyphenation-ladder-count="no-limit" fo:background-color="#ffffff" fo:keep-with-next="always" style:vertical-align="baseline" style:writing-mode="lr-tb"/>
      <style:text-properties style:use-window-font-color="true" loext:opacity="0%"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Predeterminado" style:family="paragraph" style:parent-style-name="Default" style:next-style-name="Default">
      <loext:graphic-properties draw:fill="solid" draw:fill-color="#ffffff"/>
      <style:paragraph-properties fo:hyphenation-ladder-count="no-limit" fo:background-color="#ffffff"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loext:hyphenation-no-caps="false" loext:hyphenation-no-last-word="false" loext:hyphenation-word-char-count="5" loext:hyphenation-zone="no-limit"/>
    </style:style>
    <style:style style:name="List_20_3" style:display-name="List 3" style:family="paragraph" style:parent-style-name="Standard" style:class="list">
      <style:paragraph-properties fo:margin-left="1.498cm" fo:margin-right="0cm" fo:margin-top="0cm" fo:margin-bottom="0cm" style:contextual-spacing="true"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utlineelement" style:family="paragraph" style:parent-style-name="Standard">
      <style:paragraph-properties fo:margin-top="0.494cm" fo:margin-bottom="0.494cm" style:contextual-spacing="false"/>
      <style:text-properties style:font-size-complex="12pt"/>
    </style:style>
    <style:style style:name="x_5f_western" style:display-name="x_western" style:family="paragraph" style:parent-style-name="Standard">
      <style:paragraph-properties fo:margin-top="0.494cm" fo:margin-bottom="0.494cm" style:contextual-spacing="false"/>
      <style:text-properties style:font-size-complex="12pt"/>
    </style:style>
    <style:style style:name="ARQFJSD_20_-_20_IF" style:display-name="ARQFJSD - IF" style:family="paragraph" style:parent-style-name="Standard">
      <style:paragraph-properties fo:margin-top="0.282cm" fo:margin-bottom="0.282cm" style: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Times New Roman'" style:font-family-generic="swiss" style:font-pitch="variable" fo:font-size="11pt"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8z0" style:family="text">
      <style:text-properties style:use-window-font-color="true" loext:opacity="0%" style:font-name="Symbol" fo:font-family="Symbol" style:font-family-generic="roman" style:font-pitch="variable" style:font-charset="x-symbol" fo:font-size="11pt" fo:language="none" fo:country="none" style:font-size-asian="11pt" style:font-name-complex="OpenSymbol1" style:font-family-complex="OpenSymbol" style:font-pitch-complex="variable" style:font-size-complex="11pt" style:language-complex="ar" style:country-complex="SA"/>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MT" fo:font-family="'Arial MT', 'Times New Roman'" style:font-family-generic="swiss" style:font-pitch="variable" fo:font-size="11pt"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22z1" style:family="text">
      <style:text-properties fo:language="es" fo:country="ES" style:language-complex="ar" style:country-complex="SA"/>
    </style:style>
    <style:style style:name="WW8Num23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5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8z1" style:family="text">
      <style:text-properties fo:language="es" fo:country="ES" style:language-complex="ar" style:country-complex="SA"/>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30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0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31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z2" style:family="text">
      <style:text-properties fo:language="es" fo:country="ES" style:language-complex="ar" style:country-complex="SA"/>
    </style:style>
    <style:style style:name="WW8Num32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3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4z0" style:family="text"/>
    <style:style style:name="WW8Num35z0" style:family="text"/>
    <style:style style:name="WW8Num36z0" style:family="text">
      <style:text-properties fo:font-style="normal" style:text-underline-style="none" fo:font-weight="bold" style:font-style-asian="normal" style:font-weight-asian="bold"/>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fo:color="#000009" loext:opacity="100%" style:text-line-through-style="none" style:text-line-through-type="none" style:text-position="0% 100%" style:font-name="Liberation Sans" fo:font-family="'Liberation Sans'" style:font-family-generic="swiss" style:font-pitch="variable" fo:font-size="11pt" fo:letter-spacing="normal" fo:language="es" fo:country="ES" fo:font-style="italic" fo:font-weight="bold" style:font-name-asian="Liberation Sans" style:font-family-asian="'Liberation Sans'" style:font-family-generic-asian="swiss" style:font-pitch-asian="variable" style:font-size-asian="11pt" style:font-style-asian="italic" style:font-weight-asian="bold" style:font-name-complex="Liberation Sans" style:font-family-complex="'Liberation Sans'" style:font-family-generic-complex="swiss" style:font-pitch-complex="variable" style:text-scale="100%"/>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font-weight="bold" style:font-weight-asian="bold"/>
    </style:style>
    <style:style style:name="WW8Num46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color="#000000" loext:opacity="1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52z1" style:family="text">
      <style:text-properties fo:font-variant="normal" fo:text-transform="none" fo:color="#000000" loext:opacity="1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52z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52z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52z4"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71z0" style:family="text"/>
    <style:style style:name="WW8Num72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72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72z2" style:family="text">
      <style:text-properties fo:language="es" fo:country="ES" style:language-complex="ar" style:country-complex="SA"/>
    </style:style>
    <style:style style:name="WW8Num73z0" style:family="text"/>
    <style:style style:name="WW8Num74z0" style:family="text">
      <style:text-properties fo:color="#000009" loext:opacity="100%" style:text-line-through-style="none" style:text-line-through-type="none" style:text-position="0% 100%" style:font-name="Liberation Sans" fo:font-family="'Liberation Sans'" style:font-family-generic="swiss" style:font-pitch="variable" fo:font-size="11pt" fo:letter-spacing="normal" fo:language="es" fo:country="ES" fo:font-style="italic" fo:font-weight="bold" style:font-name-asian="Liberation Sans" style:font-family-asian="'Liberation Sans'" style:font-family-generic-asian="swiss" style:font-pitch-asian="variable" style:font-size-asian="11pt" style:font-style-asian="italic" style:font-weight-asian="bold" style:font-name-complex="Liberation Sans" style:font-family-complex="'Liberation Sans'" style:font-family-generic-complex="swiss" style:font-pitch-complex="variable" style:text-scale="100%"/>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style style:name="WW8Num80z0" style:family="text"/>
    <style:style style:name="WW8Num8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2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82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82z2" style:family="text">
      <style:text-properties fo:language="es" fo:country="ES" style:language-complex="ar" style:country-complex="SA"/>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fo:color="#000000" loext:opacity="100%" fo:font-weight="bold" style:font-weight-asian="bold"/>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1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9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02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style style:name="WW8Num110z0" style:family="text">
      <style:text-properties fo:font-size="10pt" style:text-underline-style="solid" style:text-underline-width="auto" style:text-underline-color="font-color" fo:font-weight="bold" style:font-size-asian="10pt" style:font-weight-asian="bold"/>
    </style:style>
    <style:style style:name="WW8Num111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11z1" style:family="text">
      <style:text-properties fo:language="es" fo:country="ES" style:language-complex="ar" style:country-complex="SA"/>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Arial MT" fo:font-family="'Arial MT', 'Times New Roman'" style:font-family-generic="swiss" style:font-pitch="variable" fo:font-size="11pt"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100%"/>
    </style:style>
    <style:style style:name="WW8Num113z1" style:family="text">
      <style:text-properties fo:language="es" fo:country="ES" style:language-complex="ar" style:country-complex="SA"/>
    </style:style>
    <style:style style:name="WW8Num114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14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14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14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15z0" style:family="text"/>
    <style:style style:name="WW8Num116z0" style:family="text"/>
    <style:style style:name="WW8Num117z0" style:family="text">
      <style:text-properties style:font-name="Liberation Serif" fo:font-family="'Liberation Serif'" style:font-family-generic="roman" style:font-pitch="variable" style:font-name-asian="NSimSun" style:font-family-asian="NSimSun" style:font-family-generic-asian="modern" style:font-name-complex="Mangal" style:font-family-complex="Mangal"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9z2" style:family="text">
      <style:text-properties fo:language="es" fo:country="ES" style:language-complex="ar" style:country-complex="SA"/>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text-properties style:font-name-complex="Times New Roman" style:font-family-complex="'Times New Roman'" style:font-family-generic-complex="roman" style:font-pitch-complex="variable"/>
    </style:style>
    <style:style style:name="WW8Num137z1" style:family="text">
      <style:text-properties fo:font-weight="bold" style:font-weight-asian="bold" style:font-name-complex="Times New Roman" style:font-family-complex="'Times New Roman'" style:font-family-generic-complex="roman" style:font-pitch-complex="variable"/>
    </style:style>
    <style:style style:name="WW8Num137z2" style:family="text">
      <style:text-properties fo:color="#000000" loext:opacity="100%" style:font-name-complex="Times New Roman" style:font-family-complex="'Times New Roman'" style:font-family-generic-complex="roman" style:font-pitch-complex="variable"/>
    </style:style>
    <style:style style:name="WW8Num13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fo:font-weight="bold" style:font-weight-asian="bold"/>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143z0" style:family="text"/>
    <style:style style:name="WW8Num144z0" style:family="text">
      <style:text-properties style:text-line-through-style="none" style:text-line-through-type="none" style:text-underline-style="none"/>
    </style:style>
    <style:style style:name="WW8Num146z0" style:family="text">
      <style:text-properties fo:font-weight="bold" style:font-weight-asian="bold"/>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text-properties style:text-scale="110%"/>
    </style:style>
    <style:style style:name="WW8Num162z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loext:padding="0cm" loext:border="none" loext:shadow="none"/>
    </style:style>
    <style:style style:name="WW8Num164z0" style:family="text"/>
    <style:style style:name="WW8Num165z0" style:family="text"/>
    <style:style style:name="WW8Num166z0" style:family="text"/>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text-properties style:font-name="CG Times (W1)" fo:font-family="'CG Times (W1)', 'Times New Roman'" style:font-family-generic="roman" style:font-pitch="variable" style:text-underline-style="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1" style:family="text">
      <style:text-properties style:font-name="OpenSymbol1" fo:font-family="OpenSymbol" style:font-pitch="variable" style:font-name-complex="OpenSymbol1" style:font-family-complex="OpenSymbol" style:font-pitch-complex="variable"/>
    </style:style>
    <style:style style:name="WW8Num171z0" style:family="text">
      <style:text-properties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9z0" style:family="text"/>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4z0"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style style:name="WW8Num18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0z0" style:family="text"/>
    <style:style style:name="WW8Num19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92z0" style:family="text"/>
    <style:style style:name="WW8Num193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9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0" style:family="text">
      <style:text-properties style:font-name-complex="Times New Roman" style:font-family-complex="'Times New Roman'" style:font-family-generic-complex="roman" style:font-pitch-complex="variable"/>
    </style:style>
    <style:style style:name="WW8Num19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0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04z2" style:family="text">
      <style:text-properties fo:language="es" fo:country="ES" style:language-complex="ar" style:country-complex="SA"/>
    </style:style>
    <style:style style:name="WW8Num205z0" style:family="text">
      <style:text-properties style:font-name="Arial MT" fo:font-family="'Arial MT', 'Times New Roman'" style:font-family-generic="swiss" style:font-pitch="variable" fo:font-size="11pt" fo:letter-spacing="normal" fo:language="es" fo:country="ES" fo:font-style="italic" style:font-name-asian="Arial MT" style:font-family-asian="'Arial MT', 'Times New Roman'" style:font-family-generic-asian="swiss" style:font-pitch-asian="variable" style:font-size-asian="11pt" style:font-style-asian="italic" style:font-name-complex="Arial MT" style:font-family-complex="'Arial MT', 'Times New Roman'" style:font-family-generic-complex="swiss" style:font-pitch-complex="variable" style:font-size-complex="11pt" style:language-complex="ar" style:country-complex="SA" style:font-style-complex="italic" style:text-scale="99%"/>
    </style:style>
    <style:style style:name="WW8Num206z0" style:family="text">
      <style:text-properties fo:font-weight="bold" style:font-weight-asian="bold"/>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text-properties fo:font-weight="bold" style:font-weight-asian="bold"/>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style style:name="WW8Num209z0" style:family="text">
      <style:text-properties style:font-name="Arial MT" fo:font-family="'Arial MT', 'Times New Roman'" style:font-family-generic="swiss" style:font-pitch="variable" fo:font-size="11pt"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209z1" style:family="text">
      <style:text-properties fo:language="es" fo:country="ES" style:language-complex="ar" style:country-complex="SA"/>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style style:name="WW8Num2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0" style:family="text"/>
    <style:style style:name="WW8Num223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2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style style:name="WW8Num2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4z0" style:family="text">
      <style:text-properties style:font-name="Arial MT" fo:font-family="'Arial MT', 'Times New Roman'" style:font-family-generic="swiss" style:font-pitch="variable" fo:font-size="11pt" fo:letter-spacing="normal"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23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fo:font-style="normal" fo:font-weight="bold" style:font-style-asian="normal" style:font-weight-asian="bold"/>
    </style:style>
    <style:style style:name="WW8Num237z0" style:family="text"/>
    <style:style style:name="WW8Num2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240z1" style:family="text">
      <style:text-properties fo:color="#000000" loext:opacity="100%" style:text-line-through-style="none" style:text-line-through-type="none" style:text-position="0% 100%" style:font-name="OpenSymbol1" fo:font-family="OpenSymbol" style:font-pitch="variable" fo:font-size="9pt" fo:font-style="normal" style:text-underline-style="none" fo:font-weight="normal" fo:background-color="transparent" style:font-name-asian="OpenSymbol1" style:font-family-asian="OpenSymbol" style:font-pitch-asian="variable" style:font-size-asian="9pt" style:font-style-asian="normal" style:font-weight-asian="normal" style:font-name-complex="OpenSymbol1" style:font-family-complex="OpenSymbol" style:font-pitch-complex="variable" style:font-size-complex="9pt" loext:padding="0cm" loext:border="none" loext:shadow="none"/>
    </style:style>
    <style:style style:name="WW8Num241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41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42z0" style:family="text"/>
    <style:style style:name="WW8Num24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style style:name="WW8Num246z0" style:family="text"/>
    <style:style style:name="WW8Num2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1" style:family="text">
      <style:text-properties style:font-name="Courier New" fo:font-family="'Courier New'" style:font-family-generic="modern" style:font-name-complex="Courier New" style:font-family-complex="'Courier New'" style:font-family-generic-complex="modern"/>
    </style:style>
    <style:style style:name="WW8Num2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54z0" style:family="text"/>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text-properties style:font-name="Arial MT" fo:font-family="'Arial MT', 'Times New Roman'" style:font-family-generic="swiss" style:font-pitch="variable" fo:font-size="11pt" fo:letter-spacing="-0.002cm"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2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59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0" style:family="text">
      <style:text-properties style:font-name="Verdana" fo:font-family="Verdana" style:font-family-generic="swiss"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0" style:family="text"/>
    <style:style style:name="WW8Num271z0" style:family="text"/>
    <style:style style:name="WW8Num272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72z1" style:family="text">
      <style:text-properties fo:language="es" fo:country="ES" style:language-complex="ar" style:country-complex="SA"/>
    </style:style>
    <style:style style:name="WW8Num27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0" style:family="text">
      <style:text-properties fo:font-size="10pt" fo:font-weight="normal" style:font-size-asian="10pt" style:font-weight-asian="normal" style:font-size-complex="10pt"/>
    </style:style>
    <style:style style:name="WW8Num276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text-properties style:text-scale="110%"/>
    </style:style>
    <style:style style:name="WW8Num278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280z0" style:family="text">
      <style:text-properties style:font-name="Arial MT" fo:font-family="'Arial MT', 'Times New Roman'" style:font-family-generic="swiss" style:font-pitch="variable" fo:font-size="11pt" fo:letter-spacing="normal" fo:language="es" fo:country="ES" fo:font-style="normal" fo:font-weight="normal" style:font-size-asian="11pt" style:font-style-asian="normal" style:font-weight-asian="normal" style:font-name-complex="Arial MT" style:font-family-complex="'Arial MT', 'Times New Roman'" style:font-family-generic-complex="swiss" style:font-pitch-complex="variable" style:font-size-complex="11pt" style:language-complex="ar" style:country-complex="SA" style:font-style-complex="normal" style:font-weight-complex="normal" style:text-scale="99%"/>
    </style:style>
    <style:style style:name="WW8Num280z1"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language-complex="ar" style:country-complex="SA"/>
    </style:style>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84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8z0" style:family="text">
      <style:text-properties fo:color="#1f1f1f" loext:opacity="100%" style:font-name="Georgia" fo:font-family="Georgia" style:font-family-generic="roman" style:font-pitch="variable" fo:font-size="11pt" fo:letter-spacing="normal" fo:language="es" fo:country="ES" fo:font-style="normal" fo:font-weight="bold" style:font-name-asian="Georgia" style:font-family-asian="Georgia" style:font-family-generic-asian="roman" style:font-pitch-asian="variable" style:font-size-asian="11pt" style:font-style-asian="normal" style:font-weight-asian="bold" style:font-name-complex="Georgia" style:font-family-complex="Georgia" style:font-family-generic-complex="roman" style:font-pitch-complex="variable" style:font-size-complex="11pt" style:language-complex="ar" style:country-complex="SA" style:font-style-complex="normal" style:font-weight-complex="bold" style:text-scale="100%"/>
    </style:style>
    <style:style style:name="WW8Num288z1" style:family="text">
      <style:text-properties fo:language="es" fo:country="ES" style:language-complex="ar" style:country-complex="SA"/>
    </style:style>
    <style:style style:name="WW8Num289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89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89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89z3" style:family="text">
      <style:text-properties fo:language="es" fo:country="ES" style:language-complex="ar" style:country-complex="SA"/>
    </style:style>
    <style:style style:name="WW8Num29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style style:name="WW8Num293z0" style:family="text"/>
    <style:style style:name="WW8Num2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0" style:family="text"/>
    <style:style style:name="WW8Num296z0" style:family="text"/>
    <style:style style:name="WW8Num297z0" style:family="text">
      <style:text-properties style:font-name="Arial MT" fo:font-family="'Arial MT', 'Times New Roman'" style:font-family-generic="swiss" style:font-pitch="variable" fo:font-size="11pt" fo:letter-spacing="normal" fo:language="es" fo:country="ES" fo:font-style="italic" style:font-name-asian="Arial MT" style:font-family-asian="'Arial MT', 'Times New Roman'" style:font-family-generic-asian="swiss" style:font-pitch-asian="variable" style:font-size-asian="11pt" style:font-style-asian="italic" style:font-name-complex="Arial MT" style:font-family-complex="'Arial MT', 'Times New Roman'" style:font-family-generic-complex="swiss" style:font-pitch-complex="variable" style:font-size-complex="11pt" style:language-complex="ar" style:country-complex="SA" style:font-style-complex="italic" style:text-scale="99%"/>
    </style:style>
    <style:style style:name="WW8Num2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0" style:family="text"/>
    <style:style style:name="WW8Num3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2" style:family="text"/>
    <style:style style:name="WW8Num307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307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308z0" style:family="text">
      <style:text-properties fo:font-weight="bold" style:font-weight-asian="bold"/>
    </style:style>
    <style:style style:name="WW8Num3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11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312z0" style:family="text">
      <style:text-properties fo:color="#000000" loext:opacity="1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314z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1" style:family="text">
      <style:text-properties style:font-name="Courier New" fo:font-family="'Courier New'" style:font-family-generic="modern" style:font-name-complex="Courier New" style:font-family-complex="'Courier New'" style:font-family-generic-complex="modern"/>
    </style:style>
    <style:style style:name="WW8Num3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0" style:family="text"/>
    <style:style style:name="WW8Num3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0" style:family="text"/>
    <style:style style:name="WW8Num320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20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20z2" style:family="text">
      <style:text-properties fo:language="es" fo:country="ES" style:language-complex="ar" style:country-complex="SA"/>
    </style:style>
    <style:style style:name="WW8Num3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2z1" style:family="text">
      <style:text-properties style:font-name="Courier New" fo:font-family="'Courier New'" style:font-family-generic="modern" style:font-name-complex="Courier New" style:font-family-complex="'Courier New'" style:font-family-generic-complex="modern"/>
    </style:style>
    <style:style style:name="WW8Num3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1" style:family="text">
      <style:text-properties style:font-name="Courier New" fo:font-family="'Courier New'" style:font-family-generic="modern" style:font-name-complex="Courier New" style:font-family-complex="'Courier New'" style:font-family-generic-complex="modern"/>
    </style:style>
    <style:style style:name="WW8Num3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6z1" style:family="text">
      <style:text-properties style:font-name="Courier New" fo:font-family="'Courier New'" style:font-family-generic="modern" style:font-name-complex="Courier New" style:font-family-complex="'Courier New'" style:font-family-generic-complex="modern"/>
    </style:style>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7z1" style:family="text">
      <style:text-properties style:font-name="Courier New" fo:font-family="'Courier New'" style:font-family-generic="modern" style:font-name-complex="Courier New" style:font-family-complex="'Courier New'" style:font-family-generic-complex="modern"/>
    </style:style>
    <style:style style:name="WW8Num3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9z1" style:family="text">
      <style:text-properties style:font-name="Courier New" fo:font-family="'Courier New'" style:font-family-generic="modern" style:font-name-complex="Courier New" style:font-family-complex="'Courier New'" style:font-family-generic-complex="modern"/>
    </style:style>
    <style:style style:name="WW8Num3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1z0" style:family="text">
      <style:text-properties fo:color="#000000" loext:opacity="100%"/>
    </style:style>
    <style:style style:name="WW8Num331z1" style:family="text"/>
    <style:style style:name="WW8Num3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1" style:family="text">
      <style:text-properties style:font-name="Courier New" fo:font-family="'Courier New'" style:font-family-generic="modern" style:font-name-complex="Courier New" style:font-family-complex="'Courier New'" style:font-family-generic-complex="modern"/>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4z0" style:family="text"/>
    <style:style style:name="WW8Num3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6z1" style:family="text">
      <style:text-properties style:font-name="Courier New" fo:font-family="'Courier New'" style:font-family-generic="modern" style:font-name-complex="Courier New" style:font-family-complex="'Courier New'" style:font-family-generic-complex="modern"/>
    </style:style>
    <style:style style:name="WW8Num3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7z0" style:family="text">
      <style:text-properties fo:font-variant="normal" fo:text-transform="none" style:text-line-through-style="none" style:text-line-through-type="none" style:text-position="0% 100%" fo:font-size="11pt" style:font-size-asian="11pt" text:display="true"/>
    </style:style>
    <style:style style:name="WW8Num338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338z1" style:family="text">
      <style:text-properties fo:color="#000000" loext:opacity="100%" style:text-line-through-style="none" style:text-line-through-type="none" style:text-position="0% 100%" style:font-name="OpenSymbol1" fo:font-family="OpenSymbol" style:font-pitch="variable" fo:font-size="10pt" fo:font-style="normal" style:text-underline-style="none" fo:font-weight="normal" fo:background-color="transparent" style:font-name-asian="OpenSymbol1" style:font-family-asian="OpenSymbol" style:font-pitch-asian="variable" style:font-size-asian="10pt" style:font-style-asian="normal" style:font-weight-asian="normal" style:font-name-complex="OpenSymbol1" style:font-family-complex="OpenSymbol" style:font-pitch-complex="variable" style:font-size-complex="10pt" loext:padding="0cm" loext:border="none" loext:shadow="none"/>
    </style:style>
    <style:style style:name="WW8Num339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39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39z2" style:family="text">
      <style:text-properties fo:language="es" fo:country="ES" style:language-complex="ar" style:country-complex="SA"/>
    </style:style>
    <style:style style:name="WW8Num340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40z1" style:family="text">
      <style:text-properties style:font-name="Courier New" fo:font-family="'Courier New'" style:font-family-generic="modern" style:font-name-complex="Courier New" style:font-family-complex="'Courier New'" style:font-family-generic-complex="modern"/>
    </style:style>
    <style:style style:name="WW8Num3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1z0" style:family="text">
      <style:text-properties style:font-name="Arial" fo:font-family="Arial" style:font-family-generic="swiss" style:font-pitch="variable" fo:font-size="11pt" fo:letter-spacing="-0.002cm" fo:language="es" fo:country="ES"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341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41z2" style:family="text">
      <style:text-properties fo:language="es" fo:country="ES" style:language-complex="ar" style:country-complex="SA"/>
    </style:style>
    <style:style style:name="WW8Num3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2z1" style:family="text">
      <style:text-properties style:font-name="Courier New" fo:font-family="'Courier New'" style:font-family-generic="modern" style:font-name-complex="Courier New" style:font-family-complex="'Courier New'" style:font-family-generic-complex="modern"/>
    </style:style>
    <style:style style:name="WW8Num3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3z1" style:family="text">
      <style:text-properties style:font-name="Courier New" fo:font-family="'Courier New'" style:font-family-generic="modern" style:font-name-complex="Courier New" style:font-family-complex="'Courier New'" style:font-family-generic-complex="modern"/>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4z1" style:family="text">
      <style:text-properties style:font-name="Courier New" fo:font-family="'Courier New'" style:font-family-generic="modern" style:font-name-complex="Courier New" style:font-family-complex="'Courier New'" style:font-family-generic-complex="modern"/>
    </style:style>
    <style:style style:name="WW8Num3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0" style:family="text">
      <style:text-properties fo:font-weight="bold" style:font-weight-asian="bold"/>
    </style:style>
    <style:style style:name="WW8Num345z1" style:family="text">
      <style:text-properties style:font-name="Courier New" fo:font-family="'Courier New'" style:font-family-generic="modern" style:font-name-complex="Courier New" style:font-family-complex="'Courier New'" style:font-family-generic-complex="modern"/>
    </style:style>
    <style:style style:name="WW8Num3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46z1" style:family="text">
      <style:text-properties fo:language="es" fo:country="ES" style:language-complex="ar" style:country-complex="SA"/>
    </style:style>
    <style:style style:name="WW8Num3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7z1" style:family="text">
      <style:text-properties style:font-name="Courier New" fo:font-family="'Courier New'" style:font-family-generic="modern" style:font-name-complex="Courier New" style:font-family-complex="'Courier New'" style:font-family-generic-complex="modern"/>
    </style:style>
    <style:style style:name="WW8Num3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48z1" style:family="text">
      <style:text-properties style:font-name="Courier New" fo:font-family="'Courier New'" style:font-family-generic="modern" style:font-name-complex="Courier New" style:font-family-complex="'Courier New'" style:font-family-generic-complex="modern"/>
    </style:style>
    <style:style style:name="WW8Num3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9z1" style:family="text">
      <style:text-properties style:font-name="Courier New" fo:font-family="'Courier New'" style:font-family-generic="modern" style:font-name-complex="Courier New" style:font-family-complex="'Courier New'" style:font-family-generic-complex="modern"/>
    </style:style>
    <style:style style:name="WW8Num3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2z0" style:family="text">
      <style:text-properties fo:language="es" fo:country="ES" style:language-complex="ar" style:country-complex="SA" style:text-scale="73%"/>
    </style:style>
    <style:style style:name="WW8Num352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52z2" style:family="text">
      <style:text-properties fo:language="es" fo:country="ES" style:language-complex="ar" style:country-complex="SA"/>
    </style:style>
    <style:style style:name="WW8Num35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5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4z1" style:family="text">
      <style:text-properties style:font-name="Courier New" fo:font-family="'Courier New'" style:font-family-generic="modern" style:font-name-complex="Courier New" style:font-family-complex="'Courier New'" style:font-family-generic-complex="modern"/>
    </style:style>
    <style:style style:name="WW8Num3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6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56z1" style:family="text">
      <style:text-properties style:font-name="Courier New" fo:font-family="'Courier New'" style:font-family-generic="modern" style:font-name-complex="Courier New" style:font-family-complex="'Courier New'" style:font-family-generic-complex="modern"/>
    </style:style>
    <style:style style:name="WW8Num3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7z1" style:family="text">
      <style:text-properties style:font-name="Courier New" fo:font-family="'Courier New'" style:font-family-generic="modern" style:font-name-complex="Courier New" style:font-family-complex="'Courier New'" style:font-family-generic-complex="modern"/>
    </style:style>
    <style:style style:name="WW8Num3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8z1" style:family="text">
      <style:text-properties style:font-name="Courier New" fo:font-family="'Courier New'" style:font-family-generic="modern" style:font-name-complex="Courier New" style:font-family-complex="'Courier New'" style:font-family-generic-complex="modern"/>
    </style:style>
    <style:style style:name="WW8Num3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9z1" style:family="text">
      <style:text-properties style:font-name="Courier New" fo:font-family="'Courier New'" style:font-family-generic="modern" style:font-name-complex="Courier New" style:font-family-complex="'Courier New'" style:font-family-generic-complex="modern"/>
    </style:style>
    <style:style style:name="WW8Num3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1z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loext:padding="0cm" loext:border="none" loext:shadow="none"/>
    </style:style>
    <style:style style:name="WW8Num3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3z1" style:family="text">
      <style:text-properties style:font-name="Courier New" fo:font-family="'Courier New'" style:font-family-generic="modern" style:font-name-complex="Courier New" style:font-family-complex="'Courier New'" style:font-family-generic-complex="modern"/>
    </style:style>
    <style:style style:name="WW8Num3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4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65z0" style:family="text"/>
    <style:style style:name="WW8Num366z0" style:family="text">
      <style:text-properties style:font-name-complex="Symbol" style:font-family-complex="Symbol" style:font-family-generic-complex="roman" style:font-pitch-complex="variable" style:font-charset-complex="x-symbol"/>
    </style:style>
    <style:style style:name="WW8Num3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7z1" style:family="text">
      <style:text-properties style:font-name="Courier New" fo:font-family="'Courier New'" style:font-family-generic="modern" style:font-name-complex="Courier New" style:font-family-complex="'Courier New'" style:font-family-generic-complex="modern"/>
    </style:style>
    <style:style style:name="WW8Num3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8z1" style:family="text">
      <style:text-properties style:font-name="Courier New" fo:font-family="'Courier New'" style:font-family-generic="modern" style:font-name-complex="Courier New" style:font-family-complex="'Courier New'" style:font-family-generic-complex="modern"/>
    </style:style>
    <style:style style:name="WW8Num3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9z1" style:family="text">
      <style:text-properties style:font-name="Courier New" fo:font-family="'Courier New'" style:font-family-generic="modern" style:font-name-complex="Courier New" style:font-family-complex="'Courier New'" style:font-family-generic-complex="modern"/>
    </style:style>
    <style:style style:name="WW8Num3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0z1" style:family="text">
      <style:text-properties style:font-name="Courier New" fo:font-family="'Courier New'" style:font-family-generic="modern" style:font-name-complex="Courier New" style:font-family-complex="'Courier New'" style:font-family-generic-complex="modern"/>
    </style:style>
    <style:style style:name="WW8Num3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1z0" style:family="text">
      <style:text-properties fo:font-style="normal" fo:font-weight="bold" style:font-style-asian="normal" style:font-weight-asian="bold" style:font-weight-complex="bold"/>
    </style:style>
    <style:style style:name="WW8Num3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2z1" style:family="text">
      <style:text-properties style:font-name="Courier New" fo:font-family="'Courier New'" style:font-family-generic="modern" style:font-name-complex="Courier New" style:font-family-complex="'Courier New'" style:font-family-generic-complex="modern"/>
    </style:style>
    <style:style style:name="WW8Num3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3z1" style:family="text">
      <style:text-properties style:font-name="Courier New" fo:font-family="'Courier New'" style:font-family-generic="modern" style:font-name-complex="Courier New" style:font-family-complex="'Courier New'" style:font-family-generic-complex="modern"/>
    </style:style>
    <style:style style:name="WW8Num3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7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loext:opacity="1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loext:opacity="100%"/>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9z0" style:family="text">
      <style:text-properties style:rfc-language-tag="es-ES-u-co-trad" fo:language="es" fo:country="ES"/>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loext:opacity="1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loext:opacity="1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loext:opacity="1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loext:opacity="1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loext:opacity="100%"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loext:opacity="1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loext:opacity="1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loext:opacity="1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loext:opacity="100%"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loext:opacity="100%"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loext:opacity="100%" fo:background-color="#e1dfdd"/>
    </style:style>
    <style:style style:name="Mención_20_sin_20_resolver" style:display-name="Mención sin resolver" style:family="text">
      <style:text-properties fo:color="#605e5c" loext:opacity="100%"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loext:opacity="1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loext:opacity="100%"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loext:opacity="1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loext:opacity="100%"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67z2"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50z7" style:family="text"/>
    <style:style style:name="WW8Num41z8" style:family="text"/>
    <style:style style:name="WW8Num24z7" style:family="text"/>
    <style:style style:name="WW8Num49z4" style:family="text"/>
    <style:style style:name="WW8Num19z8" style:family="text"/>
    <style:style style:name="WW8Num61z6" style:family="text"/>
    <style:style style:name="WW8Num67z6" style:family="text"/>
    <style:style style:name="WW8Num51z4" style:family="text"/>
    <style:style style:name="WW8Num62z4"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15z8" style:family="text"/>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5" style:family="text"/>
    <style:style style:name="WW8Num34z6" style:family="text"/>
    <style:style style:name="WW8Num62z5" style:family="text"/>
    <style:style style:name="WW8Num28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33z3" style:family="text"/>
    <style:style style:name="WW8Num67z1" style:family="text"/>
    <style:style style:name="WW8Num14z8" style:family="text"/>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57z8" style:family="text"/>
    <style:style style:name="WW8Num58z4" style:family="text"/>
    <style:style style:name="WW8Num16z6" style:family="text"/>
    <style:style style:name="WW8Num30z7" style:family="text"/>
    <style:style style:name="WW8Num57z2"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6z7" style:family="text"/>
    <style:style style:name="WW8Num56z3" style:family="text"/>
    <style:style style:name="WW8Num61z3" style:family="text"/>
    <style:style style:name="WW8Num32z5" style:family="text"/>
    <style:style style:name="WW8Num32z6" style:family="text"/>
    <style:style style:name="WW8Num32z7" style:family="text"/>
    <style:style style:name="WW8Num32z8"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34z3" style:family="text"/>
    <style:style style:name="WW8Num61z8" style:family="text"/>
    <style:style style:name="WW8Num34z4" style:family="text"/>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style style:name="WW8Num34z8" style:family="text"/>
    <style:style style:name="WW8Num56z5" style:family="text"/>
    <style:style style:name="WW8Num36z5" style:family="text"/>
    <style:style style:name="WW8Num36z6" style:family="text"/>
    <style:style style:name="WW8Num36z8"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6"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3"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3" style:family="text"/>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loext:opacity="100%"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loext:opacity="1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loext:opacity="1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loext:opacity="10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loext:opacity="1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loext:opacity="1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5" style:family="text"/>
    <style:style style:name="WW8Num11z6" style:family="text"/>
    <style:style style:name="WW8Num11z7" style:family="text"/>
    <style:style style:name="WW8Num11z8" style:family="text"/>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loext:opacity="100%"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loext:opacity="100%"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citation-87" style:family="text" style:parent-style-name="Fuente_20_de_20_párrafo_20_predeter."/>
    <style:style style:name="citation-86" style:family="text" style:parent-style-name="Fuente_20_de_20_párrafo_20_predeter."/>
    <style:style style:name="citation-85" style:family="text" style:parent-style-name="Fuente_20_de_20_párrafo_20_predeter."/>
    <style:style style:name="citation-84" style:family="text" style:parent-style-name="Fuente_20_de_20_párrafo_20_predeter."/>
    <style:style style:name="citation-83" style:family="text" style:parent-style-name="Fuente_20_de_20_párrafo_20_predeter."/>
    <style:style style:name="citation-82" style:family="text" style:parent-style-name="Fuente_20_de_20_párrafo_20_predeter."/>
    <style:style style:name="citation-81" style:family="text" style:parent-style-name="Fuente_20_de_20_párrafo_20_predeter."/>
    <style:style style:name="citation-80" style:family="text" style:parent-style-name="Fuente_20_de_20_párrafo_20_predeter."/>
    <style:style style:name="citation-79" style:family="text" style:parent-style-name="Fuente_20_de_20_párrafo_20_predeter."/>
    <style:style style:name="citation-78" style:family="text" style:parent-style-name="Fuente_20_de_20_párrafo_20_predeter."/>
    <style:style style:name="citation-77" style:family="text" style:parent-style-name="Fuente_20_de_20_párrafo_20_predeter."/>
    <style:style style:name="citation-76" style:family="text" style:parent-style-name="Fuente_20_de_20_párrafo_20_predeter."/>
    <style:style style:name="citation-75" style:family="text" style:parent-style-name="Fuente_20_de_20_párrafo_20_predeter."/>
    <style:style style:name="citation-74" style:family="text" style:parent-style-name="Fuente_20_de_20_párrafo_20_predeter."/>
    <style:style style:name="citation-73" style:family="text" style:parent-style-name="Fuente_20_de_20_párrafo_20_predeter."/>
    <style:style style:name="citation-72" style:family="text" style:parent-style-name="Fuente_20_de_20_párrafo_20_predeter."/>
    <style:style style:name="citation-71" style:family="text" style:parent-style-name="Fuente_20_de_20_párrafo_20_predeter."/>
    <style:style style:name="citation-70" style:family="text" style:parent-style-name="Fuente_20_de_20_párrafo_20_predeter."/>
    <style:style style:name="citation-69" style:family="text" style:parent-style-name="Fuente_20_de_20_párrafo_20_predeter."/>
    <style:style style:name="citation-68" style:family="text" style:parent-style-name="Fuente_20_de_20_párrafo_20_predeter."/>
    <style:style style:name="citation-67" style:family="text" style:parent-style-name="Fuente_20_de_20_párrafo_20_predeter."/>
    <style:style style:name="citation-66" style:family="text" style:parent-style-name="Fuente_20_de_20_párrafo_20_predeter."/>
    <style:style style:name="citation-65" style:family="text" style:parent-style-name="Fuente_20_de_20_párrafo_20_predeter."/>
    <style:style style:name="citation-64" style:family="text" style:parent-style-name="Fuente_20_de_20_párrafo_20_predeter."/>
    <style:style style:name="WW-Enlace_20_de_20_Internet" style:display-name="WW-Enlace de Internet" style:family="text">
      <style:text-properties fo:color="#467886" loext:opacity="100%" style:text-underline-style="solid" style:text-underline-width="auto" style:text-underline-color="font-color"/>
    </style:style>
    <style:style style:name="WW-Destaque_20_mayor" style:display-name="WW-Destaque mayor"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loext:num-list-format="%2%."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2z1" loext:num-list-format="%2%."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2z1" loext:num-list-format="%3%."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2z1" loext:num-list-format="%4%."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2z1" loext:num-list-format="%5%."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2z1" loext:num-list-format="%6%."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2z1" loext:num-list-format="%7%."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2z1" loext:num-list-format="%8%."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2z1" loext:num-list-format="%9%."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8z1" loext:num-list-format="%2%."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8z1" loext:num-list-format="%3%."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8z1" loext:num-list-format="%4%."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8z1" loext:num-list-format="%5%."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8z1" loext:num-list-format="%6%."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8z1" loext:num-list-format="%7%."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8z1" loext:num-list-format="%8%."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8z1" loext:num-list-format="%9%."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30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30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31z1" loext:num-list-format="%2%)" style:num-suffix=")" style:num-format="a" style:num-letter-sync="true" text:display-levels="2">
        <style:list-level-properties text:list-level-position-and-space-mode="label-alignment">
          <style:list-level-label-alignment text:label-followed-by="listtab" fo:text-indent="-0.374cm" fo:margin-left="1.707cm"/>
        </style:list-level-properties>
      </text:list-level-style-number>
      <text:list-level-style-bullet text:level="3" text:style-name="WW8Num31z2" loext:num-list-format="%3%."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31z2" loext:num-list-format="%4%."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31z2" loext:num-list-format="%5%."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31z2" loext:num-list-format="%6%."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31z2" loext:num-list-format="%7%."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31z2" loext:num-list-format="%8%."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31z2" loext:num-list-format="%9%."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6z3" loext:num-list-format="%4%."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6z3" loext:num-list-format="%7%."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52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52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52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52z4" loext:num-list-format="%1%.%2%.%3%.%4%.%5%"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52z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2z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2z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9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9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9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9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9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9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9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9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2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62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2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2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62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2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2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62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70z0" loext:num-list-format="%2%."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70z0" loext:num-list-format="%3%."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70z0" loext:num-list-format="%4%."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70z0" loext:num-list-format="%5%."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70z0" loext:num-list-format="%6%."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70z0" loext:num-list-format="%7%."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70z0" loext:num-list-format="%8%."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70z0" loext:num-list-format="%9%."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72z1" loext:num-list-format="%2%."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72z2" loext:num-list-format="%3%."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72z2" loext:num-list-format="%4%."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72z2" loext:num-list-format="%5%."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72z2" loext:num-list-format="%6%."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72z2" loext:num-list-format="%7%."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72z2" loext:num-list-format="%8%."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72z2" loext:num-list-format="%9%."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75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75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75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75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75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75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75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75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8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8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8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8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8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8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8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8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82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82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82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82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82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82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82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82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3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83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3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3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83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3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3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83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8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8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loext:num-list-format="%1%."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86z0"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86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6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6z0"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86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6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6z0"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86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91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9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4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4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loext:num-list-format="%1%." style:num-suffix="." text:bullet-char="•">
        <style:list-level-properties text:list-level-position-and-space-mode="label-alignment">
          <style:list-level-label-alignment text:label-followed-by="listtab" text:list-tab-stop-position="1.249cm" fo:text-indent="-0.499cm" fo:margin-left="1.251cm"/>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loext:num-list-format="%1%."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01z0" loext:num-list-format="%2%."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101z0" loext:num-list-format="%3%."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101z0" loext:num-list-format="%4%."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101z0" loext:num-list-format="%5%."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101z0" loext:num-list-format="%6%."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101z0" loext:num-list-format="%7%."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101z0" loext:num-list-format="%8%."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101z0" loext:num-list-format="%9%."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06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06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06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06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06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06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06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06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07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07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07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07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07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07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07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07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0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loext:num-list-format="%1%."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11z1" loext:num-list-format="%2%."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11z1" loext:num-list-format="%3%."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11z1" loext:num-list-format="%4%."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11z1" loext:num-list-format="%5%."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11z1" loext:num-list-format="%6%."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11z1" loext:num-list-format="%7%."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11z1" loext:num-list-format="%8%."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11z1" loext:num-list-format="%9%."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loext:num-list-format="%1%."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13z1" loext:num-list-format="%2%."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13z1" loext:num-list-format="%3%."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13z1" loext:num-list-format="%4%."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13z1" loext:num-list-format="%5%."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13z1" loext:num-list-format="%6%."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13z1" loext:num-list-format="%7%."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13z1" loext:num-list-format="%8%."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13z1" loext:num-list-format="%9%."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114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14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14z3"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5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5z0"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115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5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5z0"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text:style-name="WW8Num115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5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5z0"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loext:num-list-format="%1%."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17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7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7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7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7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7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7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7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20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20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20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20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20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20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20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20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21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21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21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21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21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21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21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21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2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2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2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2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loext:num-list-format="%1%." style:num-suffix="." text:bullet-char="">
        <style:list-level-properties text:list-level-position-and-space-mode="label-alignment">
          <style:list-level-label-alignment text:label-followed-by="listtab" fo:text-indent="-0.635cm" fo:margin-left="4.54cm"/>
        </style:list-level-properties>
        <style:text-properties style:font-name="Symbol"/>
      </text:list-level-style-bullet>
      <text:list-level-style-bullet text:level="2" text:style-name="WW8Num123z1" loext:num-list-format="%2%." style:num-suffix="." text:bullet-char="o">
        <style:list-level-properties text:list-level-position-and-space-mode="label-alignment">
          <style:list-level-label-alignment text:label-followed-by="listtab" fo:text-indent="-0.635cm" fo:margin-left="5.81cm"/>
        </style:list-level-properties>
        <style:text-properties style:font-name="Courier New"/>
      </text:list-level-style-bullet>
      <text:list-level-style-bullet text:level="3" text:style-name="WW8Num123z2" loext:num-list-format="%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text:style-name="WW8Num123z0" loext:num-list-format="%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text:style-name="WW8Num123z1" loext:num-list-format="%5%." style:num-suffix="." text:bullet-char="o">
        <style:list-level-properties text:list-level-position-and-space-mode="label-alignment">
          <style:list-level-label-alignment text:label-followed-by="listtab" fo:text-indent="-0.635cm" fo:margin-left="9.62cm"/>
        </style:list-level-properties>
        <style:text-properties style:font-name="Courier New"/>
      </text:list-level-style-bullet>
      <text:list-level-style-bullet text:level="6" text:style-name="WW8Num123z2" loext:num-list-format="%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text:style-name="WW8Num123z0" loext:num-list-format="%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text:style-name="WW8Num123z1" loext:num-list-format="%8%." style:num-suffix="." text:bullet-char="o">
        <style:list-level-properties text:list-level-position-and-space-mode="label-alignment">
          <style:list-level-label-alignment text:label-followed-by="listtab" fo:text-indent="-0.635cm" fo:margin-left="13.43cm"/>
        </style:list-level-properties>
        <style:text-properties style:font-name="Courier New"/>
      </text:list-level-style-bullet>
      <text:list-level-style-bullet text:level="9" text:style-name="WW8Num123z2" loext:num-list-format="%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bullet text:level="1" text:style-name="WW8Num1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26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26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26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26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26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26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26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26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loext:num-list-format="%1%."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29z1" loext:num-list-format="%2%)" style:num-suffix=")" style:num-format="a" style:num-letter-sync="true" text:display-levels="2">
        <style:list-level-properties text:list-level-position-and-space-mode="label-alignment">
          <style:list-level-label-alignment text:label-followed-by="listtab" fo:text-indent="-0.356cm" fo:margin-left="2.062cm"/>
        </style:list-level-properties>
      </text:list-level-style-number>
      <text:list-level-style-bullet text:level="3" text:style-name="WW8Num129z2" loext:num-list-format="%3%."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29z2" loext:num-list-format="%4%."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29z2" loext:num-list-format="%5%."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29z2" loext:num-list-format="%6%."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29z2" loext:num-list-format="%7%."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29z2" loext:num-list-format="%8%."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29z2" loext:num-list-format="%9%."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30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30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0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0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30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0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0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30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bullet text:level="1" text:style-name="WW8Num13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32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32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32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32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32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32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32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32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3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3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3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3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3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3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3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3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7z1" loext:num-list-format="%2%." style:num-suffix="." style:num-format="a" style:num-letter-sync="true"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WW8Num137z2" loext:num-list-format="%3%." style:num-suffix="." style:num-format="a" style:num-letter-sync="true" text:display-levels="3">
        <style:list-level-properties text:list-level-position-and-space-mode="label-alignment">
          <style:list-level-label-alignment text:label-followed-by="listtab" fo:text-indent="-0.64cm" fo:margin-left="2.392cm"/>
        </style:list-level-properties>
      </text:list-level-style-number>
      <text:list-level-style-number text:level="4" text:style-name="WW8Num137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7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37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7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37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37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39z1" loext:num-list-format="%2%."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39z2" loext:num-list-format="%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39z3" loext:num-list-format="%4%."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39z1" loext:num-list-format="%5%."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39z2" loext:num-list-format="%6%."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39z3" loext:num-list-format="%7%."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39z1" loext:num-list-format="%8%."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39z2" loext:num-list-format="%9%."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40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40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40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40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40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40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40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40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41z0" loext:num-list-format="%2%."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41z0" loext:num-list-format="%3%."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41z0" loext:num-list-format="%4%."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41z0" loext:num-list-format="%5%."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41z0" loext:num-list-format="%6%."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41z0" loext:num-list-format="%7%."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41z0" loext:num-list-format="%8%."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41z0" loext:num-list-format="%9%."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loext:num-list-format="%1%."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7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46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46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46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46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46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46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46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46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bullet text:level="1" text:style-name="WW8Num15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5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loext:num-list-format="%1%."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59z1" loext:num-list-format="%2%."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59z2" loext:num-list-format="%3%."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59z3" loext:num-list-format="%4%."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59z1" loext:num-list-format="%5%."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59z2" loext:num-list-format="%6%."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59z3" loext:num-list-format="%7%."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59z1" loext:num-list-format="%8%."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59z2" loext:num-list-format="%9%."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7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8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loext:num-list-format="%1%."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62z0" loext:num-list-format="%2%."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62z0" loext:num-list-format="%3%."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62z0" loext:num-list-format="%4%."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62z0" loext:num-list-format="%5%."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62z0" loext:num-list-format="%6%."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62z0" loext:num-list-format="%7%."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62z0" loext:num-list-format="%8%."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62z0" loext:num-list-format="%9%."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6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loext:num-list-format="%1%." style:num-suffix="." text:bullet-char="-">
        <style:list-level-properties text:list-level-position-and-space-mode="label-alignment">
          <style:list-level-label-alignment text:label-followed-by="listtab" fo:text-indent="-0.635cm" fo:margin-left="0.116cm"/>
        </style:list-level-properties>
        <style:text-properties style:font-name="CG Times (W1)"/>
      </text:list-level-style-bullet>
      <text:list-level-style-bullet text:level="2" text:style-name="WW8Num168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68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68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68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68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68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68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68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69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169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169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169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169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169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169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169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loext:num-list-format="%1%."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94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21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4.854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5.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6.124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6.75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7.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73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73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73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73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73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73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73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73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75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75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75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75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75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75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75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75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loext:num-list-format="%1%." style:num-suffix="." text:bullet-char="-">
        <style:list-level-properties text:list-level-position-and-space-mode="label-alignment">
          <style:list-level-label-alignment text:label-followed-by="listtab" fo:text-indent="-0.635cm" fo:margin-left="1.693cm"/>
        </style:list-level-properties>
        <style:text-properties style:font-name="Arial"/>
      </text:list-level-style-bullet>
      <text:list-level-style-bullet text:level="2" text:style-name="WW8Num176z1" loext:num-list-format="%2%." style:num-suffix="."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8Num176z2" loext:num-list-format="%3%."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76z3" loext:num-list-format="%4%."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76z1" loext:num-list-format="%5%." style:num-suffix="."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8Num176z2" loext:num-list-format="%6%."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76z3" loext:num-list-format="%7%."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76z1" loext:num-list-format="%8%." style:num-suffix="."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8Num176z2" loext:num-list-format="%9%."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77z1" loext:num-list-format="%2%."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77z2" loext:num-list-format="%3%."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77z3" loext:num-list-format="%4%."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77z1" loext:num-list-format="%5%."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77z2" loext:num-list-format="%6%."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77z3" loext:num-list-format="%7%."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77z1" loext:num-list-format="%8%."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77z2" loext:num-list-format="%9%."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bullet text:level="1" text:style-name="WW8Num17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80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0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0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0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0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0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0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0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bullet text:level="1" text:style-name="WW8Num18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3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83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83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83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83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83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83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83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loext:num-list-format="%1%."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84z0"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4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4z0"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4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4z0"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loext:num-list-format="%1%." style:num-suffix="."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bullet text:level="2" text:style-name="WW8Num185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85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85z3"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85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85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85z3"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85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85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bullet text:level="1" text:style-name="WW8Num18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93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93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93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93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93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93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93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93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9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9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95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9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9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95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9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9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6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6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6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6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6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6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6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6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loext:num-list-format="%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97z1"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bullet text:level="1" text:style-name="WW8Num198z0" loext:num-list-format="%1%."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loext:num-list-format="%1%."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0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bullet text:level="1" text:style-name="WW8Num20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204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04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04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04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04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04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04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04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06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06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06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06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06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06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06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06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07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07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07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07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07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07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07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07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loext:num-list-format="%1%."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209z1" loext:num-list-format="%2%."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209z1" loext:num-list-format="%3%."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209z1" loext:num-list-format="%4%."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209z1" loext:num-list-format="%5%."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209z1" loext:num-list-format="%6%."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209z1" loext:num-list-format="%7%."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209z1" loext:num-list-format="%8%."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209z1" loext:num-list-format="%9%."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11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11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11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11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11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11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11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11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number text:level="1" text:style-name="WW8Num212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loext:num-list-format="%1%." style:num-suffix="." text:bullet-char="">
        <style:list-level-properties text:list-level-position-and-space-mode="label-alignment">
          <style:list-level-label-alignment text:label-followed-by="listtab" fo:text-indent="-0.635cm" fo:margin-left="0.385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19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4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7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00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loext:num-list-format="%1%."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20z1" loext:num-list-format="%2%."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20z2" loext:num-list-format="%3%."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20z0" loext:num-list-format="%4%."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20z1" loext:num-list-format="%5%."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20z2" loext:num-list-format="%6%."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20z0" loext:num-list-format="%7%."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20z1" loext:num-list-format="%8%."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20z2" loext:num-list-format="%9%."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23z0" loext:num-list-format="%2%."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23z0" loext:num-list-format="%3%."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23z0" loext:num-list-format="%4%."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23z0" loext:num-list-format="%5%."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23z0" loext:num-list-format="%6%."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23z0" loext:num-list-format="%7%."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23z0" loext:num-list-format="%8%."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23z0" loext:num-list-format="%9%."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25z0"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25z0"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25z0"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25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5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5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5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5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28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28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28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28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28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28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28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28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bullet text:level="1" text:style-name="WW8Num2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3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3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3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list-level-style-number text:level="1" text:style-name="WW8Num234z0" loext:num-list-format="%1%."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34z1" loext:num-list-format="%2%."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34z1" loext:num-list-format="%3%."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34z1" loext:num-list-format="%4%."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34z1" loext:num-list-format="%5%."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34z1" loext:num-list-format="%6%."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34z1" loext:num-list-format="%7%."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34z1" loext:num-list-format="%8%."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34z1" loext:num-list-format="%9%."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loext:num-list-format="%1%." style:num-suffix="." text:bullet-char="-">
        <style:list-level-properties text:list-level-position-and-space-mode="label-alignment">
          <style:list-level-label-alignment text:label-followed-by="listtab" fo:text-indent="-0.635cm" fo:margin-left="0.365cm"/>
        </style:list-level-properties>
        <style:text-properties style:font-name="Times New Roman"/>
      </text:list-level-style-bullet>
      <text:list-level-style-bullet text:level="2" text:style-name="WW8Num238z1" loext:num-list-format="%2%." style:num-suffix="." text:bullet-char="o">
        <style:list-level-properties text:list-level-position-and-space-mode="label-alignment">
          <style:list-level-label-alignment text:label-followed-by="listtab" fo:text-indent="-0.635cm" fo:margin-left="0.905cm"/>
        </style:list-level-properties>
        <style:text-properties style:font-name="Courier New"/>
      </text:list-level-style-bullet>
      <text:list-level-style-bullet text:level="3" text:style-name="WW8Num238z2" loext:num-list-format="%3%." style:num-suffix="." text:bullet-char="">
        <style:list-level-properties text:list-level-position-and-space-mode="label-alignment">
          <style:list-level-label-alignment text:label-followed-by="listtab" fo:text-indent="-0.635cm" fo:margin-left="2.175cm"/>
        </style:list-level-properties>
        <style:text-properties style:font-name="Wingdings"/>
      </text:list-level-style-bullet>
      <text:list-level-style-bullet text:level="4" text:style-name="WW8Num238z3" loext:num-list-format="%4%."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text:style-name="WW8Num238z1" loext:num-list-format="%5%." style:num-suffix="." text:bullet-char="o">
        <style:list-level-properties text:list-level-position-and-space-mode="label-alignment">
          <style:list-level-label-alignment text:label-followed-by="listtab" fo:text-indent="-0.635cm" fo:margin-left="4.715cm"/>
        </style:list-level-properties>
        <style:text-properties style:font-name="Courier New"/>
      </text:list-level-style-bullet>
      <text:list-level-style-bullet text:level="6" text:style-name="WW8Num238z2" loext:num-list-format="%6%." style:num-suffix="." text:bullet-char="">
        <style:list-level-properties text:list-level-position-and-space-mode="label-alignment">
          <style:list-level-label-alignment text:label-followed-by="listtab" fo:text-indent="-0.635cm" fo:margin-left="5.985cm"/>
        </style:list-level-properties>
        <style:text-properties style:font-name="Wingdings"/>
      </text:list-level-style-bullet>
      <text:list-level-style-bullet text:level="7" text:style-name="WW8Num238z3" loext:num-list-format="%7%."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text:style-name="WW8Num238z1" loext:num-list-format="%8%." style:num-suffix="." text:bullet-char="o">
        <style:list-level-properties text:list-level-position-and-space-mode="label-alignment">
          <style:list-level-label-alignment text:label-followed-by="listtab" fo:text-indent="-0.635cm" fo:margin-left="8.525cm"/>
        </style:list-level-properties>
        <style:text-properties style:font-name="Courier New"/>
      </text:list-level-style-bullet>
      <text:list-level-style-bullet text:level="9" text:style-name="WW8Num238z2" loext:num-list-format="%9%." style:num-suffix="." text:bullet-char="">
        <style:list-level-properties text:list-level-position-and-space-mode="label-alignment">
          <style:list-level-label-alignment text:label-followed-by="listtab" fo:text-indent="-0.635cm" fo:margin-left="9.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loext:num-list-format="%1%."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40z1" loext:num-list-format="%2%." style:num-suffix="." text:bullet-char="o">
        <style:list-level-properties text:list-level-position-and-space-mode="label-alignment">
          <style:list-level-label-alignment text:label-followed-by="listtab" fo:margin-left="2.267cm"/>
        </style:list-level-properties>
        <style:text-properties style:font-name="OpenSymbol1"/>
      </text:list-level-style-bullet>
      <text:list-level-style-bullet text:level="3" text:style-name="WW8Num240z1" loext:num-list-format="%3%." style:num-suffix="." text:bullet-char="▪">
        <style:list-level-properties text:list-level-position-and-space-mode="label-alignment">
          <style:list-level-label-alignment text:label-followed-by="listtab" fo:margin-left="3.537cm"/>
        </style:list-level-properties>
        <style:text-properties style:font-name="OpenSymbol1"/>
      </text:list-level-style-bullet>
      <text:list-level-style-bullet text:level="4" text:style-name="WW8Num240z0" loext:num-list-format="%4%."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40z1" loext:num-list-format="%5%." style:num-suffix="." text:bullet-char="o">
        <style:list-level-properties text:list-level-position-and-space-mode="label-alignment">
          <style:list-level-label-alignment text:label-followed-by="listtab" fo:margin-left="6.077cm"/>
        </style:list-level-properties>
        <style:text-properties style:font-name="OpenSymbol1"/>
      </text:list-level-style-bullet>
      <text:list-level-style-bullet text:level="6" text:style-name="WW8Num240z1" loext:num-list-format="%6%." style:num-suffix="." text:bullet-char="▪">
        <style:list-level-properties text:list-level-position-and-space-mode="label-alignment">
          <style:list-level-label-alignment text:label-followed-by="listtab" fo:margin-left="7.347cm"/>
        </style:list-level-properties>
        <style:text-properties style:font-name="OpenSymbol1"/>
      </text:list-level-style-bullet>
      <text:list-level-style-bullet text:level="7" text:style-name="WW8Num240z0" loext:num-list-format="%7%."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40z1" loext:num-list-format="%8%." style:num-suffix="." text:bullet-char="o">
        <style:list-level-properties text:list-level-position-and-space-mode="label-alignment">
          <style:list-level-label-alignment text:label-followed-by="listtab" fo:margin-left="9.887cm"/>
        </style:list-level-properties>
        <style:text-properties style:font-name="OpenSymbol1"/>
      </text:list-level-style-bullet>
      <text:list-level-style-bullet text:level="9" text:style-name="WW8Num240z1" loext:num-list-format="%9%." style:num-suffix="." text:bullet-char="▪">
        <style:list-level-properties text:list-level-position-and-space-mode="label-alignment">
          <style:list-level-label-alignment text:label-followed-by="listtab" fo:margin-left="11.15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list-level-style-bullet text:level="1" text:style-name="WW8Num24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1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41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4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41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41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4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41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41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loext:num-list-format="%1%."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19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4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7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00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bullet text:level="1" text:style-name="WW8Num2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48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48z0"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48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48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48z0"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48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48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48z0"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loext:num-list-format="%1%."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49z0"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loext:num-list-format="%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5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53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253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253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253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253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253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253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253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56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56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56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56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56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56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56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56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number text:level="1" text:style-name="WW8Num257z0" loext:num-list-format="%1%."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57z1" loext:num-list-format="%2%."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57z1" loext:num-list-format="%3%."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57z1" loext:num-list-format="%4%."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57z1" loext:num-list-format="%5%."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57z1" loext:num-list-format="%6%."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57z1" loext:num-list-format="%7%."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57z1" loext:num-list-format="%8%."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57z1" loext:num-list-format="%9%."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loext:num-list-format="%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59z1" loext:num-list-format="%2%."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59z2" loext:num-list-format="%3%."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59z3" loext:num-list-format="%4%."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59z1" loext:num-list-format="%5%."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59z2" loext:num-list-format="%6%."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59z3" loext:num-list-format="%7%."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59z1" loext:num-list-format="%8%."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59z2" loext:num-list-format="%9%."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loext:num-list-format="%1%." style:num-suffix="." text:bullet-char="-">
        <style:list-level-properties text:list-level-position-and-space-mode="label-alignment">
          <style:list-level-label-alignment text:label-followed-by="listtab" fo:text-indent="-0.635cm" fo:margin-left="1.884cm"/>
        </style:list-level-properties>
        <style:text-properties style:font-name="Verdana"/>
      </text:list-level-style-bullet>
      <text:list-level-style-bullet text:level="2" text:style-name="WW8Num260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60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60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60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60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60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60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60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6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6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loext:num-list-format="%1%."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66z1" loext:num-list-format="%2%."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66z2" loext:num-list-format="%3%."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66z0" loext:num-list-format="%4%."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66z1" loext:num-list-format="%5%."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66z2" loext:num-list-format="%6%."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66z0" loext:num-list-format="%7%."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66z1" loext:num-list-format="%8%."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66z2" loext:num-list-format="%9%."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loext:num-list-format="%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67z1" loext:num-list-format="%2%."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67z2" loext:num-list-format="%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67z0" loext:num-list-format="%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67z1" loext:num-list-format="%5%."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67z2" loext:num-list-format="%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67z0" loext:num-list-format="%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67z1" loext:num-list-format="%8%."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67z2" loext:num-list-format="%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loext:num-list-format="%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69z1" loext:num-list-format="%2%."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69z2" loext:num-list-format="%3%."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69z0" loext:num-list-format="%4%."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69z1" loext:num-list-format="%5%."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69z2" loext:num-list-format="%6%."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69z0" loext:num-list-format="%7%."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69z1" loext:num-list-format="%8%."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69z2" loext:num-list-format="%9%."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number text:level="1" text:style-name="WW8Num27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0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7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0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7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0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7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0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70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loext:num-list-format="%1%"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loext:num-list-format="%1%."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72z1" loext:num-list-format="%2%."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72z1" loext:num-list-format="%3%."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72z1" loext:num-list-format="%4%."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72z1" loext:num-list-format="%5%."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72z1" loext:num-list-format="%6%."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72z1" loext:num-list-format="%7%."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72z1" loext:num-list-format="%8%."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72z1" loext:num-list-format="%9%."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7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loext:num-list-format="%1%."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74z1" loext:num-list-format="%2%."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74z2" loext:num-list-format="%3%."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74z0" loext:num-list-format="%4%."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74z1" loext:num-list-format="%5%."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74z2" loext:num-list-format="%6%."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74z0" loext:num-list-format="%7%."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74z1" loext:num-list-format="%8%."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74z2" loext:num-list-format="%9%."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loext:num-list-format="%1%" style:num-format="1">
        <style:list-level-properties text:list-level-position-and-space-mode="label-alignment">
          <style:list-level-label-alignment text:label-followed-by="listtab" fo:margin-left="0.277cm"/>
        </style:list-level-properties>
      </text:list-level-style-number>
      <text:list-level-style-number text:level="2" text:style-name="WW8Num278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78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78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78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78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78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78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78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bullet text:level="1" text:style-name="WW8Num280z0" loext:num-list-format="%1%." style:num-suffix="." text:bullet-char="-">
        <style:list-level-properties text:list-level-position-and-space-mode="label-alignment">
          <style:list-level-label-alignment text:label-followed-by="listtab" fo:text-indent="-0.346cm"/>
        </style:list-level-properties>
        <style:text-properties style:font-name="Arial MT"/>
      </text:list-level-style-bullet>
      <text:list-level-style-bullet text:level="2" text:style-name="WW8Num280z1" loext:num-list-format="%2%." style:num-suffix="." text:bullet-char="">
        <style:list-level-properties text:list-level-position-and-space-mode="label-alignment">
          <style:list-level-label-alignment text:label-followed-by="listtab" fo:text-indent="-0.346cm" fo:margin-left="1.625cm"/>
        </style:list-level-properties>
        <style:text-properties style:font-name="Symbol"/>
      </text:list-level-style-bullet>
      <text:list-level-style-bullet text:level="3" text:style-name="WW8Num280z1" loext:num-list-format="%3%." style:num-suffix="." text:bullet-char="">
        <style:list-level-properties text:list-level-position-and-space-mode="label-alignment">
          <style:list-level-label-alignment text:label-followed-by="listtab" fo:text-indent="-0.346cm" fo:margin-left="3.249cm"/>
        </style:list-level-properties>
        <style:text-properties style:font-name="Symbol"/>
      </text:list-level-style-bullet>
      <text:list-level-style-bullet text:level="4" text:style-name="WW8Num280z1" loext:num-list-format="%4%." style:num-suffix="." text:bullet-char="">
        <style:list-level-properties text:list-level-position-and-space-mode="label-alignment">
          <style:list-level-label-alignment text:label-followed-by="listtab" fo:text-indent="-0.346cm" fo:margin-left="4.875cm"/>
        </style:list-level-properties>
        <style:text-properties style:font-name="Symbol"/>
      </text:list-level-style-bullet>
      <text:list-level-style-bullet text:level="5" text:style-name="WW8Num280z1" loext:num-list-format="%5%." style:num-suffix="." text:bullet-char="">
        <style:list-level-properties text:list-level-position-and-space-mode="label-alignment">
          <style:list-level-label-alignment text:label-followed-by="listtab" fo:text-indent="-0.346cm" fo:margin-left="6.5cm"/>
        </style:list-level-properties>
        <style:text-properties style:font-name="Symbol"/>
      </text:list-level-style-bullet>
      <text:list-level-style-bullet text:level="6" text:style-name="WW8Num280z1" loext:num-list-format="%6%." style:num-suffix="." text:bullet-char="">
        <style:list-level-properties text:list-level-position-and-space-mode="label-alignment">
          <style:list-level-label-alignment text:label-followed-by="listtab" fo:text-indent="-0.346cm" fo:margin-left="8.124cm"/>
        </style:list-level-properties>
        <style:text-properties style:font-name="Symbol"/>
      </text:list-level-style-bullet>
      <text:list-level-style-bullet text:level="7" text:style-name="WW8Num280z1" loext:num-list-format="%7%." style:num-suffix="." text:bullet-char="">
        <style:list-level-properties text:list-level-position-and-space-mode="label-alignment">
          <style:list-level-label-alignment text:label-followed-by="listtab" fo:text-indent="-0.346cm" fo:margin-left="9.751cm"/>
        </style:list-level-properties>
        <style:text-properties style:font-name="Symbol"/>
      </text:list-level-style-bullet>
      <text:list-level-style-bullet text:level="8" text:style-name="WW8Num280z1" loext:num-list-format="%8%." style:num-suffix="." text:bullet-char="">
        <style:list-level-properties text:list-level-position-and-space-mode="label-alignment">
          <style:list-level-label-alignment text:label-followed-by="listtab" fo:text-indent="-0.346cm" fo:margin-left="11.375cm"/>
        </style:list-level-properties>
        <style:text-properties style:font-name="Symbol"/>
      </text:list-level-style-bullet>
      <text:list-level-style-bullet text:level="9" text:style-name="WW8Num280z1" loext:num-list-format="%9%." style:num-suffix="." text:bullet-char="">
        <style:list-level-properties text:list-level-position-and-space-mode="label-alignment">
          <style:list-level-label-alignment text:label-followed-by="listtab" fo:text-indent="-0.346cm" fo:margin-left="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loext:num-list-format="%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83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83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83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83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83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83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83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83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loext:num-list-format="%1%."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8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list-level-style-bullet text:level="1" text:style-name="WW8Num28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86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86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86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86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86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86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86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86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bullet text:level="1" text:style-name="WW8Num28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loext:num-list-format="%1%." style:num-suffix="." text:bullet-char="-">
        <style:list-level-properties text:list-level-position-and-space-mode="label-alignment">
          <style:list-level-label-alignment text:label-followed-by="listtab" fo:text-indent="-0.254cm" fo:margin-left="0.249cm"/>
        </style:list-level-properties>
        <style:text-properties style:font-name="Georgia"/>
      </text:list-level-style-bullet>
      <text:list-level-style-bullet text:level="2" text:style-name="WW8Num288z1" loext:num-list-format="%2%." style:num-suffix="." text:bullet-char="•">
        <style:list-level-properties text:list-level-position-and-space-mode="label-alignment">
          <style:list-level-label-alignment text:label-followed-by="listtab" fo:text-indent="-0.254cm" fo:margin-left="1.871cm"/>
        </style:list-level-properties>
        <style:text-properties style:font-name="Liberation Serif"/>
      </text:list-level-style-bullet>
      <text:list-level-style-bullet text:level="3" text:style-name="WW8Num288z1" loext:num-list-format="%3%." style:num-suffix="." text:bullet-char="•">
        <style:list-level-properties text:list-level-position-and-space-mode="label-alignment">
          <style:list-level-label-alignment text:label-followed-by="listtab" fo:text-indent="-0.254cm" fo:margin-left="3.498cm"/>
        </style:list-level-properties>
        <style:text-properties style:font-name="Liberation Serif"/>
      </text:list-level-style-bullet>
      <text:list-level-style-bullet text:level="4" text:style-name="WW8Num288z1" loext:num-list-format="%4%." style:num-suffix="." text:bullet-char="•">
        <style:list-level-properties text:list-level-position-and-space-mode="label-alignment">
          <style:list-level-label-alignment text:label-followed-by="listtab" fo:text-indent="-0.254cm" fo:margin-left="5.122cm"/>
        </style:list-level-properties>
        <style:text-properties style:font-name="Liberation Serif"/>
      </text:list-level-style-bullet>
      <text:list-level-style-bullet text:level="5" text:style-name="WW8Num288z1" loext:num-list-format="%5%." style:num-suffix="." text:bullet-char="•">
        <style:list-level-properties text:list-level-position-and-space-mode="label-alignment">
          <style:list-level-label-alignment text:label-followed-by="listtab" fo:text-indent="-0.254cm" fo:margin-left="6.749cm"/>
        </style:list-level-properties>
        <style:text-properties style:font-name="Liberation Serif"/>
      </text:list-level-style-bullet>
      <text:list-level-style-bullet text:level="6" text:style-name="WW8Num288z1" loext:num-list-format="%6%." style:num-suffix="." text:bullet-char="•">
        <style:list-level-properties text:list-level-position-and-space-mode="label-alignment">
          <style:list-level-label-alignment text:label-followed-by="listtab" fo:text-indent="-0.254cm" fo:margin-left="8.375cm"/>
        </style:list-level-properties>
        <style:text-properties style:font-name="Liberation Serif"/>
      </text:list-level-style-bullet>
      <text:list-level-style-bullet text:level="7" text:style-name="WW8Num288z1" loext:num-list-format="%7%." style:num-suffix="." text:bullet-char="•">
        <style:list-level-properties text:list-level-position-and-space-mode="label-alignment">
          <style:list-level-label-alignment text:label-followed-by="listtab" fo:text-indent="-0.254cm" fo:margin-left="9.999cm"/>
        </style:list-level-properties>
        <style:text-properties style:font-name="Liberation Serif"/>
      </text:list-level-style-bullet>
      <text:list-level-style-bullet text:level="8" text:style-name="WW8Num288z1" loext:num-list-format="%8%." style:num-suffix="." text:bullet-char="•">
        <style:list-level-properties text:list-level-position-and-space-mode="label-alignment">
          <style:list-level-label-alignment text:label-followed-by="listtab" fo:text-indent="-0.254cm" fo:margin-left="11.626cm"/>
        </style:list-level-properties>
        <style:text-properties style:font-name="Liberation Serif"/>
      </text:list-level-style-bullet>
      <text:list-level-style-bullet text:level="9" text:style-name="WW8Num288z1" loext:num-list-format="%9%." style:num-suffix="." text:bullet-char="•">
        <style:list-level-properties text:list-level-position-and-space-mode="label-alignment">
          <style:list-level-label-alignment text:label-followed-by="listtab" fo:text-indent="-0.254cm" fo:margin-left="13.25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number text:level="1" text:style-name="WW8Num289z0" loext:num-list-format="%1%."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89z1" loext:num-list-format="%2%." style:num-suffix="." style:num-format="I" text:display-levels="2">
        <style:list-level-properties text:list-level-position-and-space-mode="label-alignment">
          <style:list-level-label-alignment text:label-followed-by="listtab" fo:text-indent="-0.259cm" fo:margin-left="1.461cm"/>
        </style:list-level-properties>
      </text:list-level-style-number>
      <text:list-level-style-number text:level="3" text:style-name="WW8Num289z2" loext:num-list-format="%3%)" style:num-suffix=")" style:num-format="a" style:num-letter-sync="true" text:display-levels="3">
        <style:list-level-properties text:list-level-position-and-space-mode="label-alignment">
          <style:list-level-label-alignment text:label-followed-by="listtab" fo:text-indent="-0.365cm" fo:margin-left="1.706cm"/>
        </style:list-level-properties>
      </text:list-level-style-number>
      <text:list-level-style-bullet text:level="4" text:style-name="WW8Num289z3" loext:num-list-format="%4%."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89z3" loext:num-list-format="%5%."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89z3" loext:num-list-format="%6%."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89z3" loext:num-list-format="%7%."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89z3" loext:num-list-format="%8%."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89z3" loext:num-list-format="%9%."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90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90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90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90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90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90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90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90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loext:num-list-format="%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7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text:style-name="WW8Num29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98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98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98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98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98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98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98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98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0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0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loext:num-list-format="%1%."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30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305z1" loext:num-list-format="%2%."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305z2" loext:num-list-format="%3%." style:num-suffix="." style:num-format="i" text:display-levels="3">
        <style:list-level-properties text:list-level-position-and-space-mode="label-alignment">
          <style:list-level-label-alignment text:label-followed-by="listtab" fo:text-indent="-1.27cm" fo:margin-left="4.8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bullet text:level="1" loext:num-list-format="%1%." style:num-suffix="." text:bullet-char="•">
        <style:list-level-properties text:list-level-position-and-space-mode="label-alignment">
          <style:list-level-label-alignment text:label-followed-by="listtab" text:list-tab-stop-position="1.249cm" fo:text-indent="-0.499cm" fo:margin-left="1.251cm"/>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bullet text:level="1" text:style-name="WW8Num30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30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30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0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30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30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0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30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09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09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09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09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09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09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09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09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loext:num-list-format="%1%."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310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310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310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310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310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310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310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310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number text:level="1" text:style-name="WW8Num311z0"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list-level-style-bullet text:level="1" text:style-name="WW8Num312z0" loext:num-list-format="%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loext:num-list-format="%1%"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314z1" loext:num-list-format="%2%."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314z1" loext:num-list-format="%3%."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314z1" loext:num-list-format="%4%."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314z1" loext:num-list-format="%5%."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314z1" loext:num-list-format="%6%."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314z1" loext:num-list-format="%7%."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314z1" loext:num-list-format="%8%."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314z1" loext:num-list-format="%9%."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3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loext:num-list-format="%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7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20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20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20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20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20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20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20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20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321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21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21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21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21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21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21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21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loext:num-list-format="%1%."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22z1" loext:num-list-format="%2%."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22z2" loext:num-list-format="%3%."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22z3" loext:num-list-format="%4%."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22z1" loext:num-list-format="%5%."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22z2" loext:num-list-format="%6%."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22z3" loext:num-list-format="%7%."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22z1" loext:num-list-format="%8%."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22z2" loext:num-list-format="%9%."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25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325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325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325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325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325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325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325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bullet text:level="1" text:style-name="WW8Num32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bullet text:level="1" text:style-name="WW8Num329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29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29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29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29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29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29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29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29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text:style-name="WW8Num330z0" loext:num-list-format="%1%."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330z1" loext:num-list-format="%2%."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bullet text:level="1" text:style-name="WW8Num33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number text:level="1" text:style-name="WW8Num334z0" loext:num-list-format="%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35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35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35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35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35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35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35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35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bullet text:level="1" text:style-name="WW8Num33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3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3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36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3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3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36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3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3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loext:num-list-format="%1%."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38z1" loext:num-list-format="%2%." style:num-suffix="." text:bullet-char="o">
        <style:list-level-properties text:list-level-position-and-space-mode="label-alignment">
          <style:list-level-label-alignment text:label-followed-by="listtab" fo:margin-left="3.3cm"/>
        </style:list-level-properties>
        <style:text-properties style:font-name="OpenSymbol1"/>
      </text:list-level-style-bullet>
      <text:list-level-style-bullet text:level="3" text:style-name="WW8Num338z1" loext:num-list-format="%3%." style:num-suffix="." text:bullet-char="▪">
        <style:list-level-properties text:list-level-position-and-space-mode="label-alignment">
          <style:list-level-label-alignment text:label-followed-by="listtab" fo:margin-left="4.57cm"/>
        </style:list-level-properties>
        <style:text-properties style:font-name="OpenSymbol1"/>
      </text:list-level-style-bullet>
      <text:list-level-style-bullet text:level="4" text:style-name="WW8Num338z0" loext:num-list-format="%4%."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38z1" loext:num-list-format="%5%." style:num-suffix="." text:bullet-char="o">
        <style:list-level-properties text:list-level-position-and-space-mode="label-alignment">
          <style:list-level-label-alignment text:label-followed-by="listtab" fo:margin-left="7.11cm"/>
        </style:list-level-properties>
        <style:text-properties style:font-name="OpenSymbol1"/>
      </text:list-level-style-bullet>
      <text:list-level-style-bullet text:level="6" text:style-name="WW8Num338z1" loext:num-list-format="%6%." style:num-suffix="." text:bullet-char="▪">
        <style:list-level-properties text:list-level-position-and-space-mode="label-alignment">
          <style:list-level-label-alignment text:label-followed-by="listtab" fo:margin-left="8.38cm"/>
        </style:list-level-properties>
        <style:text-properties style:font-name="OpenSymbol1"/>
      </text:list-level-style-bullet>
      <text:list-level-style-bullet text:level="7" text:style-name="WW8Num338z0" loext:num-list-format="%7%."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38z1" loext:num-list-format="%8%." style:num-suffix="." text:bullet-char="o">
        <style:list-level-properties text:list-level-position-and-space-mode="label-alignment">
          <style:list-level-label-alignment text:label-followed-by="listtab" fo:margin-left="10.92cm"/>
        </style:list-level-properties>
        <style:text-properties style:font-name="OpenSymbol1"/>
      </text:list-level-style-bullet>
      <text:list-level-style-bullet text:level="9" text:style-name="WW8Num338z1" loext:num-list-format="%9%." style:num-suffix="." text:bullet-char="▪">
        <style:list-level-properties text:list-level-position-and-space-mode="label-alignment">
          <style:list-level-label-alignment text:label-followed-by="listtab" fo:margin-left="12.1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39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39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39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39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39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39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39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39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loext:num-list-format="%1%." style:num-suffix="." style:num-format="1">
        <style:list-level-properties text:list-level-position-and-space-mode="label-alignment">
          <style:list-level-label-alignment text:label-followed-by="listtab" fo:text-indent="-0.635cm" fo:margin-left="2.272cm"/>
        </style:list-level-properties>
      </text:list-level-style-number>
      <text:list-level-style-bullet text:level="2" text:style-name="WW8Num341z1" loext:num-list-format="%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WW8Num341z2" loext:num-list-format="%3%." style:num-suffix="." text:bullet-char="•">
        <style:list-level-properties text:list-level-position-and-space-mode="label-alignment">
          <style:list-level-label-alignment text:label-followed-by="listtab" fo:text-indent="-0.635cm" fo:margin-left="5.256cm"/>
        </style:list-level-properties>
        <style:text-properties style:font-name="Liberation Serif"/>
      </text:list-level-style-bullet>
      <text:list-level-style-bullet text:level="4" text:style-name="WW8Num341z2" loext:num-list-format="%4%." style:num-suffix="." text:bullet-char="•">
        <style:list-level-properties text:list-level-position-and-space-mode="label-alignment">
          <style:list-level-label-alignment text:label-followed-by="listtab" fo:text-indent="-0.635cm" fo:margin-left="6.756cm"/>
        </style:list-level-properties>
        <style:text-properties style:font-name="Liberation Serif"/>
      </text:list-level-style-bullet>
      <text:list-level-style-bullet text:level="5" text:style-name="WW8Num341z2" loext:num-list-format="%5%." style:num-suffix="." text:bullet-char="•">
        <style:list-level-properties text:list-level-position-and-space-mode="label-alignment">
          <style:list-level-label-alignment text:label-followed-by="listtab" fo:text-indent="-0.635cm" fo:margin-left="8.255cm"/>
        </style:list-level-properties>
        <style:text-properties style:font-name="Liberation Serif"/>
      </text:list-level-style-bullet>
      <text:list-level-style-bullet text:level="6" text:style-name="WW8Num341z2" loext:num-list-format="%6%." style:num-suffix="." text:bullet-char="•">
        <style:list-level-properties text:list-level-position-and-space-mode="label-alignment">
          <style:list-level-label-alignment text:label-followed-by="listtab" fo:text-indent="-0.635cm" fo:margin-left="9.754cm"/>
        </style:list-level-properties>
        <style:text-properties style:font-name="Liberation Serif"/>
      </text:list-level-style-bullet>
      <text:list-level-style-bullet text:level="7" text:style-name="WW8Num341z2" loext:num-list-format="%7%." style:num-suffix="." text:bullet-char="•">
        <style:list-level-properties text:list-level-position-and-space-mode="label-alignment">
          <style:list-level-label-alignment text:label-followed-by="listtab" fo:text-indent="-0.635cm" fo:margin-left="11.254cm"/>
        </style:list-level-properties>
        <style:text-properties style:font-name="Liberation Serif"/>
      </text:list-level-style-bullet>
      <text:list-level-style-bullet text:level="8" text:style-name="WW8Num341z2" loext:num-list-format="%8%." style:num-suffix="." text:bullet-char="•">
        <style:list-level-properties text:list-level-position-and-space-mode="label-alignment">
          <style:list-level-label-alignment text:label-followed-by="listtab" fo:text-indent="-0.635cm" fo:margin-left="12.753cm"/>
        </style:list-level-properties>
        <style:text-properties style:font-name="Liberation Serif"/>
      </text:list-level-style-bullet>
      <text:list-level-style-bullet text:level="9" text:style-name="WW8Num341z2" loext:num-list-format="%9%." style:num-suffix="." text:bullet-char="•">
        <style:list-level-properties text:list-level-position-and-space-mode="label-alignment">
          <style:list-level-label-alignment text:label-followed-by="listtab" fo:text-indent="-0.635cm" fo:margin-left="14.25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4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bullet text:level="1" text:style-name="WW8Num34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45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45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45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45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45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45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45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45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list-level-style-number text:level="1" text:style-name="WW8Num346z0" loext:num-list-format="%1%)"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46z1" loext:num-list-format="%2%."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46z1" loext:num-list-format="%3%."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46z1" loext:num-list-format="%4%."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46z1" loext:num-list-format="%5%."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46z1" loext:num-list-format="%6%."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46z1" loext:num-list-format="%7%."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46z1" loext:num-list-format="%8%."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46z1" loext:num-list-format="%9%."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bullet text:level="1" text:style-name="WW8Num34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bullet text:level="1" text:style-name="WW8Num349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4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bullet text:level="1" text:style-name="WW8Num352z0" loext:num-list-format="%1%."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52z1" loext:num-list-format="%2%."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52z2" loext:num-list-format="%3%."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52z2" loext:num-list-format="%4%."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52z2" loext:num-list-format="%5%."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52z2" loext:num-list-format="%6%."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52z2" loext:num-list-format="%7%."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52z2" loext:num-list-format="%8%."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52z2" loext:num-list-format="%9%."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list-level-style-bullet text:level="1" text:style-name="WW8Num35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53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53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53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53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53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53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53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53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5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bullet text:level="1" text:style-name="WW8Num35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bullet text:level="1" text:style-name="WW8Num35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61z0" loext:num-list-format="%2%" style:num-format="a" style:num-letter-sync="true" text:display-levels="2">
        <style:list-level-properties text:list-level-position-and-space-mode="label-alignment">
          <style:list-level-label-alignment text:label-followed-by="listtab" fo:margin-left="2.194cm"/>
        </style:list-level-properties>
      </text:list-level-style-number>
      <text:list-level-style-number text:level="3" text:style-name="WW8Num361z0" loext:num-list-format="%3%" style:num-format="i" text:display-levels="3">
        <style:list-level-properties text:list-level-position-and-space-mode="label-alignment">
          <style:list-level-label-alignment text:label-followed-by="listtab" fo:margin-left="3.464cm"/>
        </style:list-level-properties>
      </text:list-level-style-number>
      <text:list-level-style-number text:level="4" text:style-name="WW8Num361z0" loext:num-list-format="%4%" style:num-format="1" text:display-levels="3">
        <style:list-level-properties text:list-level-position-and-space-mode="label-alignment">
          <style:list-level-label-alignment text:label-followed-by="listtab" fo:margin-left="4.734cm"/>
        </style:list-level-properties>
      </text:list-level-style-number>
      <text:list-level-style-number text:level="5" text:style-name="WW8Num361z0" loext:num-list-format="%5%" style:num-format="a" style:num-letter-sync="true" text:display-levels="3">
        <style:list-level-properties text:list-level-position-and-space-mode="label-alignment">
          <style:list-level-label-alignment text:label-followed-by="listtab" fo:margin-left="6.004cm"/>
        </style:list-level-properties>
      </text:list-level-style-number>
      <text:list-level-style-number text:level="6" text:style-name="WW8Num361z0" loext:num-list-format="%6%" style:num-format="i" text:display-levels="3">
        <style:list-level-properties text:list-level-position-and-space-mode="label-alignment">
          <style:list-level-label-alignment text:label-followed-by="listtab" fo:margin-left="7.274cm"/>
        </style:list-level-properties>
      </text:list-level-style-number>
      <text:list-level-style-number text:level="7" text:style-name="WW8Num361z0" loext:num-list-format="%7%" style:num-format="1" text:display-levels="3">
        <style:list-level-properties text:list-level-position-and-space-mode="label-alignment">
          <style:list-level-label-alignment text:label-followed-by="listtab" fo:margin-left="8.544cm"/>
        </style:list-level-properties>
      </text:list-level-style-number>
      <text:list-level-style-number text:level="8" text:style-name="WW8Num361z0" loext:num-list-format="%8%" style:num-format="a" style:num-letter-sync="true" text:display-levels="3">
        <style:list-level-properties text:list-level-position-and-space-mode="label-alignment">
          <style:list-level-label-alignment text:label-followed-by="listtab" fo:margin-left="9.814cm"/>
        </style:list-level-properties>
      </text:list-level-style-number>
      <text:list-level-style-number text:level="9" text:style-name="WW8Num361z0" loext:num-list-format="%9%" style:num-format="i" text:display-levels="3">
        <style:list-level-properties text:list-level-position-and-space-mode="label-alignment">
          <style:list-level-label-alignment text:label-followed-by="listtab" fo:margin-left="11.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bullet text:level="1" text:style-name="WW8Num362z0" loext:num-list-format="%1%."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loext:num-list-format="%1%."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63z1" loext:num-list-format="%2%."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63z0" loext:num-list-format="%3%."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63z3" loext:num-list-format="%4%."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63z1" loext:num-list-format="%5%."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63z0" loext:num-list-format="%6%."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63z3" loext:num-list-format="%7%."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63z1" loext:num-list-format="%8%."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63z0" loext:num-list-format="%9%."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64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number text:level="1" text:style-name="WW8Num36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list-level-style-number text:level="1" text:style-name="WW8Num36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bullet text:level="1" text:style-name="WW8Num367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367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367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367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367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367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367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367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367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bullet text:level="1" text:style-name="WW8Num36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bullet text:level="1" text:style-name="WW8Num36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6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69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69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69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bullet text:level="1" text:style-name="WW8Num37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bullet text:level="1" text:style-name="WW8Num372z0" loext:num-list-format="%1%."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72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72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72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72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72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72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72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72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bullet text:level="1" text:style-name="WW8Num373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73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73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73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73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73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73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73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73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list-level-style-bullet text:level="1" text:style-name="WW8Num37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74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74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74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74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74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74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74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74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Header"><draw:frame draw:style-name="Mfr1" draw:name="Marco1" text:anchor-type="paragraph" svg:y="1.145cm" svg:width="18.733cm" draw:z-index="9"><draw:text-box fo:min-height="0.058cm"><table:table table:name="Tabla1" table:style-name="Tabla1"><table:table-column table:style-name="Tabla1.A"/><table:table-column table:style-name="Tabla1.B"/><table:table-row table:style-name="Tabla1.1"><table:table-cell table:style-name="Tabla1.A1" office:value-type="string"><text:p text:style-name="MP1"><draw:frame draw:style-name="Mfr2" draw:name="Imagen 1" text:anchor-type="char" svg:x="0.182cm" svg:y="-0.187cm" svg:width="3.485cm" svg:height="4.048cm" draw:z-index="19"><draw:image xlink:href="Pictures/10000001000000D0000000F25D6301DFD04D88E8.png" xlink:type="simple" xlink:show="embed" xlink:actuate="onLoad" draw:mime-type="image/png"/></draw:frame></text:p><text:p text:style-name="MP2"><text:span text:style-name="MT1"><text:s/></text:span>SECRETARIA GENERAL</text:p><text:p text:style-name="MP3"><text:span text:style-name="MT2"><text:s text:c="8"/></text:span><text:span text:style-name="MT3">LAMT/RAC</text:span></text:p><text:p text:style-name="MP4"/></table:table-cell><table:table-cell table:style-name="Tabla1.A1" office:value-type="string"><text:p text:style-name="MP5"/><text:p text:style-name="MP6"><text:span text:style-name="MT4"><text:s text:c="21"/></text:span><text:span text:style-name="MT5">OFICINAS MUNICIPALES</text:span></text:p><text:p text:style-name="MP6"><text:span text:style-name="MT6"><text:s text:c="23"/></text:span><text:span text:style-name="MT7">Avda. de las Tirajanas, 151 <text:s text:c="2"/>Tlfs: (928) 72 72 00 <text:s text:c="2"/>Fax (928) 72 72 35</text:span></text:p><text:p text:style-name="MP7"><text:span text:style-name="MT6"><text:s text:c="10"/></text:span><text:span text:style-name="MT8">35110 Santa Lucía – Gran Canaria <text:s text:c="10"/>N.I.F. P-3502300-A <text:s text:c="4"/>Nº Rgtro : 01350228</text:span></text:p><text:p text:style-name="MP8"/><text:p text:style-name="MP9"/></table:table-cell></table:table-row></table:table></draw:text-box></draw:frame></text:p>
      </style:header>
      <style:header-left>
        <text:p text:style-name="Header_20_left"/>
      </style:header-left>
      <style:footer>
        <text:p text:style-name="MP10"><text:page-number text:select-page="current">19</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loriaalemana</meta:initial-creator>
    <meta:creation-date>2023-10-13T14:55:00</meta:creation-date>
    <dc:creator>Raquel Alvarado</dc:creator>
    <dc:date>2026-04-29T13:02:00</dc:date>
    <meta:print-date>2026-04-29T13:02:00</meta:print-date>
    <meta:editing-cycles>228</meta:editing-cycles>
    <meta:editing-duration>P5DT20H46M</meta:editing-duration>
    <meta:document-statistic meta:table-count="1" meta:image-count="1" meta:object-count="0" meta:page-count="19" meta:paragraph-count="247" meta:word-count="7794" meta:character-count="51063" meta:non-whitespace-character-count="43321"/>
    <meta:generator>LibreOffice/7.4.2.3$Windows_X86_64 LibreOffice_project/382eef1f22670f7f4118c8c2dd222ec7ad009daf</meta:generator>
  </office:meta>
</office:document-meta>
</file>