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6" style:parent-style-name="Fuentedepárrafopredeter." style:family="text">
      <style:text-properties style:font-name="Calibri" fo:font-weight="bold" style:font-weight-asian="bold" fo:color="#000000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.4513in" fo:margin-bottom="0in" fo:line-height="0.1534in"/>
      <style:text-properties style:font-name="Calibri" fo:color="#000000"/>
    </style:style>
    <style:style style:name="P10" style:parent-style-name="Normal" style:family="paragraph">
      <style:paragraph-properties fo:widows="0" fo:orphans="0" style:text-autospace="none" fo:text-align="start" fo:margin-top="0.4513in" fo:margin-bottom="0in" fo:line-height="0.1534in"/>
      <style:text-properties style:font-name="Calibri" fo:color="#000000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uentedepárrafopredeter." style:family="text">
      <style:text-properties style:font-name="Calibri" fo:color="#000000"/>
    </style:style>
    <style:style style:name="T14" style:parent-style-name="Fuentedepárrafopredeter." style:family="text">
      <style:text-properties style:font-name="Calibri" fo:color="#000000" fo:letter-spacing="0.025in"/>
    </style:style>
    <style:style style:name="T15" style:parent-style-name="Fuentedepárrafopredeter." style:family="text">
      <style:text-properties style:font-name="Calibri" fo:color="#000000"/>
    </style:style>
    <style:style style:name="T16" style:parent-style-name="Fuentedepárrafopredeter." style:family="text">
      <style:text-properties style:font-name="Calibri" fo:color="#000000" fo:letter-spacing="0.1027in"/>
    </style:style>
    <style:style style:name="T17" style:parent-style-name="Fuentedepárrafopredeter." style:family="text">
      <style:text-properties style:font-name="Calibri" fo:color="#000000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uentedepárrafopredeter." style:family="text">
      <style:text-properties style:font-name="Calibri" fo:color="#000000"/>
    </style:style>
    <style:style style:name="T25" style:parent-style-name="Fuentedepárrafopredeter." style:family="text">
      <style:text-properties style:font-name="Calibri" fo:color="#000000" fo:letter-spacing="0.025in"/>
    </style:style>
    <style:style style:name="T26" style:parent-style-name="Fuentedepárrafopredeter." style:family="text">
      <style:text-properties style:font-name="Calibri" fo:color="#000000"/>
    </style:style>
    <style:style style:name="T27" style:parent-style-name="Fuentedepárrafopredeter." style:family="text">
      <style:text-properties style:font-name="Calibri" fo:color="#000000" fo:letter-spacing="0.1027in"/>
    </style:style>
    <style:style style:name="T28" style:parent-style-name="Fuentedepárrafopredeter." style:family="text">
      <style:text-properties style:font-name="Calibri" fo:color="#000000"/>
    </style:style>
    <style:style style:name="P29" style:parent-style-name="Normal" style:family="paragraph">
      <style:paragraph-properties fo:widows="0" fo:orphans="0" style:text-autospace="none" fo:text-align="start" fo:margin-top="0.0486in" fo:margin-bottom="0in" fo:line-height="0.1534in" fo:margin-left="0.1201in">
        <style:tab-stops/>
      </style:paragraph-properties>
      <style:text-properties style:font-name="Calibri" fo:color="#000000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Fuentedepárrafopredeter." style:family="text">
      <style:text-properties style:font-name="Calibri" fo:color="#000000"/>
    </style:style>
    <style:style style:name="T33" style:parent-style-name="Fuentedepárrafopredeter." style:family="text">
      <style:text-properties style:font-name="Calibri" fo:color="#000000" fo:letter-spacing="0.025in"/>
    </style:style>
    <style:style style:name="T34" style:parent-style-name="Fuentedepárrafopredeter." style:family="text">
      <style:text-properties style:font-name="Calibri" fo:color="#000000"/>
    </style:style>
    <style:style style:name="T35" style:parent-style-name="Fuentedepárrafopredeter." style:family="text">
      <style:text-properties style:font-name="Calibri" fo:color="#000000" fo:letter-spacing="0.1027in"/>
    </style:style>
    <style:style style:name="T36" style:parent-style-name="Fuentedepárrafopredeter." style:family="text">
      <style:text-properties style:font-name="Calibri" fo:color="#000000"/>
    </style:style>
    <style:style style:name="P37" style:parent-style-name="Normal" style:family="paragraph">
      <style:paragraph-properties fo:widows="0" fo:orphans="0" style:text-autospace="none" fo:text-align="start" fo:margin-top="0.0486in" fo:margin-bottom="0in" fo:line-height="0.1534in" fo:margin-left="0.1201in">
        <style:tab-stops/>
      </style:paragraph-properties>
      <style:text-properties style:font-name="Calibri" fo:color="#000000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Calibri" fo:color="#000000"/>
    </style:style>
    <style:style style:name="T43" style:parent-style-name="Fuentedepárrafopredeter." style:family="text">
      <style:text-properties style:font-name="Calibri" fo:color="#000000" fo:letter-spacing="0.0243in"/>
    </style:style>
    <style:style style:name="T44" style:parent-style-name="Fuentedepárrafopredeter." style:family="text">
      <style:text-properties style:font-name="Calibri" fo:color="#000000"/>
    </style:style>
    <style:style style:name="T45" style:parent-style-name="Fuentedepárrafopredeter." style:family="text">
      <style:text-properties style:font-name="Calibri" fo:color="#000000" fo:letter-spacing="0.1027in"/>
    </style:style>
    <style:style style:name="T46" style:parent-style-name="Fuentedepárrafopredeter." style:family="text">
      <style:text-properties style:font-name="Calibri" fo:color="#000000"/>
    </style:style>
    <style:style style:name="P47" style:parent-style-name="Normal" style:family="paragraph">
      <style:paragraph-properties fo:widows="0" fo:orphans="0" style:text-autospace="none" fo:text-align="start" fo:margin-top="0.0486in" fo:margin-bottom="0in" fo:line-height="0.1534in" fo:margin-left="0.0416in">
        <style:tab-stops/>
      </style:paragraph-properties>
      <style:text-properties style:font-name="Calibri" fo:color="#000000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7298in" svg:y="0.793in" svg:width="0.8097in" draw:z-index="0"><draw:text-box fo:min-height="0in"><text:p text:style-name="P2"><text:span text:style-name="T5">AÑO</text:span><text:span text:style-name="T6"><text:s/>2025</text:span></text:p></draw:text-box></draw:frame><draw:frame draw:style-name="F8" text:anchor-type="paragraph" svg:x="0.7333in" svg:y="1.1965in" svg:width="2.5222in" draw:z-index="0"><draw:text-box fo:min-height="0in"><text:p text:style-name="P7">INGRESOS FISCALES POR HABITANTE=</text:p><text:p text:style-name="P9">TRANSFERENCIAS POR HABITANTE=</text:p><text:p text:style-name="P10">GASTO POR HABITANTE=</text:p></draw:text-box></draw:frame><draw:frame draw:style-name="F12" text:anchor-type="paragraph" svg:x="3.6201in" svg:y="1.1965in" svg:width="2.1868in" draw:z-index="0"><draw:text-box fo:min-height="0in"><text:p text:style-name="P11"><text:span text:style-name="T13">26.026.009,25</text:span><text:span text:style-name="T14"><text:s/></text:span><text:span text:style-name="T15">=</text:span><text:span text:style-name="T16"><text:s/></text:span><text:span text:style-name="T17">331,19EUROS</text:span></text:p></draw:text-box></draw:frame><draw:frame draw:style-name="F19" text:anchor-type="paragraph" svg:x="3.7402in" svg:y="1.3986in" svg:width="0.2444in" draw:z-index="0"><draw:text-box fo:min-height="0in"><text:p text:style-name="P18">7</text:p></draw:text-box></draw:frame><draw:frame draw:style-name="F21" text:anchor-type="paragraph" svg:x="3.8173in" svg:y="1.3986in" svg:width="0.7097in" draw:z-index="0"><draw:text-box fo:min-height="0in"><text:p text:style-name="P20">8.584,00</text:p></draw:text-box></draw:frame><draw:frame draw:style-name="F23" text:anchor-type="paragraph" svg:x="3.6201in" svg:y="1.8013in" svg:width="2.2215in" draw:z-index="0"><draw:text-box fo:min-height="0in"><text:p text:style-name="P22"><text:span text:style-name="T24">43.835.614,89</text:span><text:span text:style-name="T25"><text:s/></text:span><text:span text:style-name="T26">=</text:span><text:span text:style-name="T27"><text:s/></text:span><text:span text:style-name="T28">557,82 EUROS</text:span></text:p><text:p text:style-name="P29">78.584,00</text:p></draw:text-box></draw:frame><draw:frame draw:style-name="F31" text:anchor-type="paragraph" svg:x="3.6201in" svg:y="2.4069in" svg:width="2.2993in" draw:z-index="0"><draw:text-box fo:min-height="0in"><text:p text:style-name="P30"><text:span text:style-name="T32">86.120.586,02</text:span><text:span text:style-name="T33"><text:s/></text:span><text:span text:style-name="T34">=</text:span><text:span text:style-name="T35"><text:s/></text:span><text:span text:style-name="T36">1095,90 EUROS</text:span></text:p><text:p text:style-name="P37">78.584,00</text:p></draw:text-box></draw:frame><draw:frame draw:style-name="F39" text:anchor-type="paragraph" svg:x="0.7333in" svg:y="3.0118in" svg:width="1.9861in" draw:z-index="0"><draw:text-box fo:min-height="0in"><text:p text:style-name="P38">INVERSION POR HABITANTE=</text:p></draw:text-box></draw:frame><draw:frame draw:style-name="F41" text:anchor-type="paragraph" svg:x="3.6986in" svg:y="3.0118in" svg:width="2.0652in" draw:z-index="0"><draw:text-box fo:min-height="0in"><text:p text:style-name="P40"><text:span text:style-name="T42">5.697.835,88</text:span><text:span text:style-name="T43"><text:s/></text:span><text:span text:style-name="T44">=</text:span><text:span text:style-name="T45"><text:s/></text:span><text:span text:style-name="T46">72,51 EUROS</text:span></text:p><text:p text:style-name="P47">78.584,00</text:p></draw:text-box></draw:frame><draw:frame draw:z-index="251659264" draw:style-name="a1" draw:name="_x00000" text:anchor-type="paragraph" svg:x="3.53472in" svg:y="1.34097in" svg:width="1.02639in" svg:height="0.04097in" style:rel-width="scale" style:rel-height="scale"><draw:image xlink:href="media/image1.jpeg" xlink:type="simple" xlink:show="embed" xlink:actuate="onLoad"/><svg:title/><svg:desc/></draw:frame><draw:frame draw:z-index="251658240" draw:style-name="a2" draw:name="_x00001" text:anchor-type="paragraph" svg:x="3.53472in" svg:y="1.94583in" svg:width="1.02639in" svg:height="0.04097in" style:rel-width="scale" style:rel-height="scale"><draw:image xlink:href="media/image1.jpeg" xlink:type="simple" xlink:show="embed" xlink:actuate="onLoad"/><svg:title/><svg:desc/></draw:frame><draw:frame draw:z-index="251657216" draw:style-name="a3" draw:name="_x00002" text:anchor-type="paragraph" svg:x="3.53472in" svg:y="2.55139in" svg:width="1.02639in" svg:height="0.04097in" style:rel-width="scale" style:rel-height="scale"><draw:image xlink:href="media/image1.jpeg" xlink:type="simple" xlink:show="embed" xlink:actuate="onLoad"/><svg:title/><svg:desc/></draw:frame><draw:frame draw:z-index="251656192" draw:style-name="a4" draw:name="_x00003" text:anchor-type="paragraph" svg:x="3.53472in" svg:y="3.15625in" svg:width="1.02639in" svg:height="0.0409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8T17:19:00Z</meta:creation-date>
    <dc:date>2026-04-28T17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79" meta:row-count="1" meta:non-whitespace-character-count="237"/>
  </office:meta>
</office:document-meta>
</file>