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Normal" style:family="paragraph">
      <style:paragraph-properties fo:widows="0" fo:orphans="0" style:text-autospace="none" fo:text-align="start" fo:margin-top="0in" fo:margin-bottom="0in" fo:line-height="0.2152in"/>
    </style:style>
    <style:style style:name="P3" style:parent-style-name="Normal" style:family="paragraph">
      <style:paragraph-properties fo:text-align="start" fo:margin-top="0in" fo:margin-bottom="0in" style:line-height-at-least="0in"/>
    </style:style>
    <style:style style:name="F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" style:parent-style-name="Fuentedepárrafopredeter." style:family="text">
      <style:text-properties style:font-name="Times New Roman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6" style:parent-style-name="Fuentedepárrafopredeter." style:family="text">
      <style:text-properties style:font-name="Times New Roman" fo:font-weight="bold" style:font-weight-asian="bold" fo:color="#000000" fo:letter-spacing="0.0006in" fo:font-size="14pt" style:font-size-asian="14pt" style:text-underline-type="single" style:text-underline-style="solid" style:text-underline-width="auto" style:text-underline-mode="continuous"/>
    </style:style>
    <style:style style:name="T7" style:parent-style-name="Fuentedepárrafopredeter." style:family="text">
      <style:text-properties style:font-name="Times New Roman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8" style:parent-style-name="Fuentedepárrafopredeter." style:family="text">
      <style:text-properties style:font-name="Times New Roman" fo:font-weight="bold" style:font-weight-asian="bold" fo:color="#000000" fo:letter-spacing="-0.0006in" fo:font-size="14pt" style:font-size-asian="14pt" style:text-underline-type="single" style:text-underline-style="solid" style:text-underline-width="auto" style:text-underline-mode="continuous"/>
    </style:style>
    <style:style style:name="T9" style:parent-style-name="Fuentedepárrafopredeter." style:family="text">
      <style:text-properties style:font-name="Times New Roman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10" style:parent-style-name="Fuentedepárrafopredeter." style:family="text">
      <style:text-properties style:font-name="Times New Roman" fo:font-weight="bold" style:font-weight-asian="bold" fo:color="#000000" fo:letter-spacing="-0.0006in" fo:font-size="14pt" style:font-size-asian="14pt" style:text-underline-type="single" style:text-underline-style="solid" style:text-underline-width="auto" style:text-underline-mode="continuous"/>
    </style:style>
    <style:style style:name="T11" style:parent-style-name="Fuentedepárrafopredeter." style:family="text">
      <style:text-properties style:font-name="Times New Roman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12" style:parent-style-name="Fuentedepárrafopredeter." style:family="text">
      <style:text-properties style:font-name="Times New Roman" fo:font-weight="bold" style:font-weight-asian="bold" fo:color="#000000" fo:letter-spacing="0.0006in" fo:font-size="14pt" style:font-size-asian="14pt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widows="0" fo:orphans="0" style:text-autospace="none" fo:text-align="start" fo:margin-top="0in" fo:margin-bottom="0in" fo:line-height="0.1541in"/>
    </style:style>
    <style:style style:name="F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" style:parent-style-name="Fuentedepárrafopredeter." style:family="text">
      <style:text-properties style:font-name="Times New Roman" fo:color="#000000" fo:font-size="10pt" style:font-size-asian="10pt"/>
    </style:style>
    <style:style style:name="T16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17" style:parent-style-name="Fuentedepárrafopredeter." style:family="text">
      <style:text-properties style:font-name="Times New Roman" fo:color="#000000" fo:font-size="10pt" style:font-size-asian="10pt"/>
    </style:style>
    <style:style style:name="T18" style:parent-style-name="Fuentedepárrafopredeter." style:family="text">
      <style:text-properties style:font-name="Times New Roman" style:font-name-complex="Times New Roman" fo:color="#000000" fo:font-size="10pt" style:font-size-asian="10pt"/>
    </style:style>
    <style:style style:name="T19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20" style:parent-style-name="Fuentedepárrafopredeter." style:family="text">
      <style:text-properties style:font-name="Times New Roman" fo:color="#000000" fo:font-size="10pt" style:font-size-asian="10pt"/>
    </style:style>
    <style:style style:name="T21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22" style:parent-style-name="Fuentedepárrafopredeter." style:family="text">
      <style:text-properties style:font-name="Times New Roman" fo:color="#000000" fo:font-size="10pt" style:font-size-asian="10pt"/>
    </style:style>
    <style:style style:name="T23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P24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" style:parent-style-name="Fuentedepárrafopredeter." style:family="text">
      <style:text-properties style:font-name="Times New Roman" fo:font-weight="bold" style:font-weight-asian="bold" fo:color="#000000" fo:font-size="8pt" style:font-size-asian="8pt"/>
    </style:style>
    <style:style style:name="T27" style:parent-style-name="Fuentedepárrafopredeter." style:family="text">
      <style:text-properties style:font-name="Times New Roman" fo:font-weight="bold" style:font-weight-asian="bold" fo:color="#000000" fo:letter-spacing="0.0013in" fo:font-size="8pt" style:font-size-asian="8pt"/>
    </style:style>
    <style:style style:name="T28" style:parent-style-name="Fuentedepárrafopredeter." style:family="text">
      <style:text-properties style:font-name="Times New Roman" style:font-name-complex="Times New Roman" fo:font-weight="bold" style:font-weight-asian="bold" fo:color="#000000" fo:font-size="8pt" style:font-size-asian="8pt"/>
    </style:style>
    <style:style style:name="T29" style:parent-style-name="Fuentedepárrafopredeter." style:family="text">
      <style:text-properties style:font-name="Times New Roman" fo:font-weight="bold" style:font-weight-asian="bold" fo:color="#000000" fo:letter-spacing="0.075in" fo:font-size="8pt" style:font-size-asian="8pt"/>
    </style:style>
    <style:style style:name="T30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T31" style:parent-style-name="Fuentedepárrafopredeter." style:family="text">
      <style:text-properties style:font-name="Times New Roman" fo:font-weight="bold" style:font-weight-asian="bold" fo:color="#000000" fo:letter-spacing="0.0923in" fo:font-size="8pt" style:font-size-asian="8pt"/>
    </style:style>
    <style:style style:name="T32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T33" style:parent-style-name="Fuentedepárrafopredeter." style:family="text">
      <style:text-properties style:font-name="Times New Roman" fo:font-weight="bold" style:font-weight-asian="bold" fo:color="#000000" fo:letter-spacing="0.034in" fo:font-size="8pt" style:font-size-asian="8pt"/>
    </style:style>
    <style:style style:name="T34" style:parent-style-name="Fuentedepárrafopredeter." style:family="text">
      <style:text-properties style:font-name="Times New Roman" fo:font-weight="bold" style:font-weight-asian="bold" fo:color="#000000" fo:font-size="8pt" style:font-size-asian="8pt"/>
    </style:style>
    <style:style style:name="P35" style:parent-style-name="Normal" style:family="paragraph">
      <style:paragraph-properties fo:widows="0" fo:orphans="0" style:text-autospace="none" fo:text-align="start" fo:margin-top="0.0354in" fo:margin-bottom="0in" fo:line-height="0.1229in"/>
      <style:text-properties style:font-name="Times New Roman" fo:font-weight="bold" style:font-weight-asian="bold" fo:color="#000000" fo:font-size="8pt" style:font-size-asian="8pt" style:text-underline-type="single" style:text-underline-style="solid" style:text-underline-width="auto" style:text-underline-mode="continuous"/>
    </style:style>
    <style:style style:name="P36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39" style:parent-style-name="Normal" style:family="paragraph">
      <style:paragraph-properties fo:widows="0" fo:orphans="0" style:text-autospace="none" fo:text-align="start" fo:margin-top="0in" fo:margin-bottom="0in" fo:line-height="0.1229in"/>
      <style:text-properties style:font-name="Times New Roman" fo:font-weight="bold" style:font-weight-asian="bold" fo:color="#000000" fo:font-size="8pt" style:font-size-asian="8pt"/>
    </style:style>
    <style:style style:name="F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1" style:parent-style-name="Normal" style:family="paragraph">
      <style:paragraph-properties fo:widows="0" fo:orphans="0" style:text-autospace="none" fo:text-align="start" fo:margin-top="0in" fo:margin-bottom="0in" fo:line-height="0.1229in"/>
      <style:text-properties style:font-name="Times New Roman" fo:font-weight="bold" style:font-weight-asian="bold" fo:color="#000000" fo:font-size="8pt" style:font-size-asian="8pt"/>
    </style:style>
    <style:style style:name="F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3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" style:parent-style-name="Fuentedepárrafopredeter." style:family="text">
      <style:text-properties style:font-name="Times New Roman" fo:font-weight="bold" style:font-weight-asian="bold" fo:color="#000000" fo:font-size="8pt" style:font-size-asian="8pt"/>
    </style:style>
    <style:style style:name="T46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T47" style:parent-style-name="Fuentedepárrafopredeter." style:family="text">
      <style:text-properties style:font-name="Times New Roman" fo:font-weight="bold" style:font-weight-asian="bold" fo:color="#000000" fo:font-size="8pt" style:font-size-asian="8pt"/>
    </style:style>
    <style:style style:name="P48" style:parent-style-name="Normal" style:family="paragraph">
      <style:paragraph-properties fo:widows="0" fo:orphans="0" style:text-autospace="none" fo:text-align="start" fo:margin-top="0.0354in" fo:margin-bottom="0in" fo:line-height="0.1229in"/>
    </style:style>
    <style:style style:name="T49" style:parent-style-name="Fuentedepárrafopredeter." style:family="text">
      <style:text-properties style:font-name="Times New Roman" fo:font-weight="bold" style:font-weight-asian="bold" fo:color="#000000" fo:letter-spacing="-0.002in" fo:font-size="8pt" style:font-size-asian="8pt" style:text-underline-type="single" style:text-underline-style="solid" style:text-underline-width="auto" style:text-underline-mode="continuous"/>
    </style:style>
    <style:style style:name="T50" style:parent-style-name="Fuentedepárrafopredeter." style:family="text">
      <style:text-properties style:font-name="Times New Roman" fo:font-weight="bold" style:font-weight-asian="bold" fo:color="#000000" fo:letter-spacing="0.002in" fo:font-size="8pt" style:font-size-asian="8pt" style:text-underline-type="single" style:text-underline-style="solid" style:text-underline-width="auto" style:text-underline-mode="continuous"/>
    </style:style>
    <style:style style:name="T51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 style:text-underline-type="single" style:text-underline-style="solid" style:text-underline-width="auto" style:text-underline-mode="continuous"/>
    </style:style>
    <style:style style:name="P52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55" style:parent-style-name="Normal" style:family="paragraph">
      <style:paragraph-properties fo:widows="0" fo:orphans="0" style:text-autospace="none" fo:text-align="start" fo:margin-top="0.0354in" fo:margin-bottom="0in" fo:line-height="0.1229in" fo:margin-left="0.1618in">
        <style:tab-stops/>
      </style:paragraph-properties>
      <style:text-properties style:font-name="Times New Roman" fo:font-weight="bold" style:font-weight-asian="bold" fo:color="#000000" fo:font-size="8pt" style:font-size-asian="8pt" style:text-underline-type="single" style:text-underline-style="solid" style:text-underline-width="auto" style:text-underline-mode="continuous"/>
    </style:style>
    <style:style style:name="P56" style:parent-style-name="Normal" style:family="paragraph">
      <style:paragraph-properties fo:widows="0" fo:orphans="0" style:text-autospace="none" fo:text-align="start" fo:margin-top="0in" fo:margin-bottom="0in" fo:line-height="0.1229in"/>
      <style:text-properties style:font-name="Times New Roman" fo:font-weight="bold" style:font-weight-asian="bold" fo:color="#000000" fo:font-size="8pt" style:font-size-asian="8pt"/>
    </style:style>
    <style:style style:name="F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8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" style:parent-style-name="Fuentedepárrafopredeter." style:family="text">
      <style:text-properties style:font-name="Times New Roman" fo:font-weight="bold" style:font-weight-asian="bold" fo:color="#000000" fo:font-size="8pt" style:font-size-asian="8pt"/>
    </style:style>
    <style:style style:name="T61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T62" style:parent-style-name="Fuentedepárrafopredeter." style:family="text">
      <style:text-properties style:font-name="Times New Roman" fo:font-weight="bold" style:font-weight-asian="bold" fo:color="#000000" fo:font-size="8pt" style:font-size-asian="8pt"/>
    </style:style>
    <style:style style:name="P63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5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66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8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 style:text-underline-type="single" style:text-underline-style="solid" style:text-underline-width="auto" style:text-underline-mode="continuous"/>
    </style:style>
    <style:style style:name="P69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1" style:parent-style-name="Fuentedepárrafopredeter." style:family="text">
      <style:text-properties style:font-name="Times New Roman" fo:font-weight="bold" style:font-weight-asian="bold" fo:color="#000000" fo:font-size="8pt" style:font-size-asian="8pt" style:text-underline-type="single" style:text-underline-style="solid" style:text-underline-width="auto" style:text-underline-mode="continuous"/>
    </style:style>
    <style:style style:name="T72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 style:text-underline-type="single" style:text-underline-style="solid" style:text-underline-width="auto" style:text-underline-mode="continuous"/>
    </style:style>
    <style:style style:name="T73" style:parent-style-name="Fuentedepárrafopredeter." style:family="text">
      <style:text-properties style:font-name="Times New Roman" fo:font-weight="bold" style:font-weight-asian="bold" fo:color="#000000" fo:font-size="8pt" style:font-size-asian="8pt" style:text-underline-type="single" style:text-underline-style="solid" style:text-underline-width="auto" style:text-underline-mode="continuous"/>
    </style:style>
    <style:style style:name="P74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6" style:parent-style-name="Fuentedepárrafopredeter." style:family="text">
      <style:text-properties style:font-name="Times New Roman" fo:font-weight="bold" style:font-weight-asian="bold" fo:color="#000000" fo:font-size="8pt" style:font-size-asian="8pt" style:text-underline-type="single" style:text-underline-style="solid" style:text-underline-width="auto" style:text-underline-mode="continuous"/>
    </style:style>
    <style:style style:name="T77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 style:text-underline-type="single" style:text-underline-style="solid" style:text-underline-width="auto" style:text-underline-mode="continuous"/>
    </style:style>
    <style:style style:name="T78" style:parent-style-name="Fuentedepárrafopredeter." style:family="text">
      <style:text-properties style:font-name="Times New Roman" fo:font-weight="bold" style:font-weight-asian="bold" fo:color="#000000" fo:font-size="8pt" style:font-size-asian="8pt" style:text-underline-type="single" style:text-underline-style="solid" style:text-underline-width="auto" style:text-underline-mode="continuous"/>
    </style:style>
    <style:style style:name="P79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1" style:parent-style-name="Fuentedepárrafopredeter." style:family="text">
      <style:text-properties style:font-name="Times New Roman" fo:font-weight="bold" style:font-weight-asian="bold" fo:color="#000000" fo:font-size="8pt" style:font-size-asian="8pt" style:text-underline-type="single" style:text-underline-style="solid" style:text-underline-width="auto" style:text-underline-mode="continuous"/>
    </style:style>
    <style:style style:name="T82" style:parent-style-name="Fuentedepárrafopredeter." style:family="text">
      <style:text-properties style:font-name="Times New Roman" fo:font-weight="bold" style:font-weight-asian="bold" fo:color="#000000" fo:letter-spacing="-0.0006in" fo:font-size="8pt" style:font-size-asian="8pt" style:text-underline-type="single" style:text-underline-style="solid" style:text-underline-width="auto" style:text-underline-mode="continuous"/>
    </style:style>
    <style:style style:name="T83" style:parent-style-name="Fuentedepárrafopredeter." style:family="text">
      <style:text-properties style:font-name="Times New Roman" fo:font-weight="bold" style:font-weight-asian="bold" fo:color="#000000" fo:font-size="8pt" style:font-size-asian="8pt" style:text-underline-type="single" style:text-underline-style="solid" style:text-underline-width="auto" style:text-underline-mode="continuous"/>
    </style:style>
    <style:style style:name="T84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 style:text-underline-type="single" style:text-underline-style="solid" style:text-underline-width="auto" style:text-underline-mode="continuous"/>
    </style:style>
    <style:style style:name="T85" style:parent-style-name="Fuentedepárrafopredeter." style:family="text">
      <style:text-properties style:font-name="Times New Roman" fo:font-weight="bold" style:font-weight-asian="bold" fo:color="#000000" fo:font-size="8pt" style:font-size-asian="8pt" style:text-underline-type="single" style:text-underline-style="solid" style:text-underline-width="auto" style:text-underline-mode="continuous"/>
    </style:style>
    <style:style style:name="T86" style:parent-style-name="Fuentedepárrafopredeter." style:family="text">
      <style:text-properties style:font-name="Times New Roman" fo:font-weight="bold" style:font-weight-asian="bold" fo:color="#000000" fo:letter-spacing="0.0013in" fo:font-size="8pt" style:font-size-asian="8pt" style:text-underline-type="single" style:text-underline-style="solid" style:text-underline-width="auto" style:text-underline-mode="continuous"/>
    </style:style>
    <style:style style:name="T87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 style:text-underline-type="single" style:text-underline-style="solid" style:text-underline-width="auto" style:text-underline-mode="continuous"/>
    </style:style>
    <style:style style:name="P88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0" style:parent-style-name="Fuentedepárrafopredeter." style:family="text">
      <style:text-properties style:font-name="Times New Roman" fo:font-weight="bold" style:font-weight-asian="bold" fo:color="#000000" fo:font-size="8pt" style:font-size-asian="8pt" style:text-underline-type="single" style:text-underline-style="solid" style:text-underline-width="auto" style:text-underline-mode="continuous"/>
    </style:style>
    <style:style style:name="T91" style:parent-style-name="Fuentedepárrafopredeter." style:family="text">
      <style:text-properties style:font-name="Times New Roman" fo:font-weight="bold" style:font-weight-asian="bold" fo:color="#000000" fo:letter-spacing="-0.002in" fo:font-size="8pt" style:font-size-asian="8pt" style:text-underline-type="single" style:text-underline-style="solid" style:text-underline-width="auto" style:text-underline-mode="continuous"/>
    </style:style>
    <style:style style:name="T92" style:parent-style-name="Fuentedepárrafopredeter." style:family="text">
      <style:text-properties style:font-name="Times New Roman" fo:font-weight="bold" style:font-weight-asian="bold" fo:color="#000000" fo:font-size="8pt" style:font-size-asian="8pt" style:text-underline-type="single" style:text-underline-style="solid" style:text-underline-width="auto" style:text-underline-mode="continuous"/>
    </style:style>
    <style:style style:name="T93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 style:text-underline-type="single" style:text-underline-style="solid" style:text-underline-width="auto" style:text-underline-mode="continuous"/>
    </style:style>
    <style:style style:name="T94" style:parent-style-name="Fuentedepárrafopredeter." style:family="text">
      <style:text-properties style:font-name="Times New Roman" fo:font-weight="bold" style:font-weight-asian="bold" fo:color="#000000" fo:font-size="8pt" style:font-size-asian="8pt" style:text-underline-type="single" style:text-underline-style="solid" style:text-underline-width="auto" style:text-underline-mode="continuous"/>
    </style:style>
    <style:style style:name="T95" style:parent-style-name="Fuentedepárrafopredeter." style:family="text">
      <style:text-properties style:font-name="Times New Roman" fo:font-weight="bold" style:font-weight-asian="bold" fo:color="#000000" fo:letter-spacing="0.0034in" fo:font-size="8pt" style:font-size-asian="8pt" style:text-underline-type="single" style:text-underline-style="solid" style:text-underline-width="auto" style:text-underline-mode="continuous"/>
    </style:style>
    <style:style style:name="T96" style:parent-style-name="Fuentedepárrafopredeter." style:family="text">
      <style:text-properties style:font-name="Times New Roman" fo:font-weight="bold" style:font-weight-asian="bold" fo:color="#000000" fo:letter-spacing="-0.0013in" fo:font-size="8pt" style:font-size-asian="8pt" style:text-underline-type="single" style:text-underline-style="solid" style:text-underline-width="auto" style:text-underline-mode="continuous"/>
    </style:style>
    <style:style style:name="T97" style:parent-style-name="Fuentedepárrafopredeter." style:family="text">
      <style:text-properties style:font-name="Times New Roman" fo:font-weight="bold" style:font-weight-asian="bold" fo:color="#000000" fo:letter-spacing="0.0041in" fo:font-size="8pt" style:font-size-asian="8pt" style:text-underline-type="single" style:text-underline-style="solid" style:text-underline-width="auto" style:text-underline-mode="continuous"/>
    </style:style>
    <style:style style:name="T98" style:parent-style-name="Fuentedepárrafopredeter." style:family="text">
      <style:text-properties style:font-name="Times New Roman" fo:font-weight="bold" style:font-weight-asian="bold" fo:color="#000000" fo:font-size="8pt" style:font-size-asian="8pt" style:text-underline-type="single" style:text-underline-style="solid" style:text-underline-width="auto" style:text-underline-mode="continuous"/>
    </style:style>
    <style:style style:name="P99" style:parent-style-name="Normal" style:family="paragraph">
      <style:paragraph-properties fo:widows="0" fo:orphans="0" style:text-autospace="none" fo:text-align="start" fo:margin-top="0in" fo:margin-bottom="0in" fo:line-height="0.1229in"/>
      <style:text-properties style:font-name="Times New Roman" fo:color="#000000" fo:font-size="8pt" style:font-size-asian="8pt"/>
    </style:style>
    <style:style style:name="F1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1" style:parent-style-name="Normal" style:family="paragraph">
      <style:paragraph-properties fo:widows="0" fo:orphans="0" style:text-autospace="none" fo:text-align="start" fo:margin-top="0in" fo:margin-bottom="0in" fo:line-height="0.1229in" fo:margin-left="0.0562in">
        <style:tab-stops/>
      </style:paragraph-properties>
    </style:style>
    <style:style style:name="F1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3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104" style:parent-style-name="Fuentedepárrafopredeter." style:family="text">
      <style:text-properties style:font-name="Times New Roman" fo:color="#000000" fo:font-size="8pt" style:font-size-asian="8pt"/>
    </style:style>
    <style:style style:name="T105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106" style:parent-style-name="Fuentedepárrafopredeter." style:family="text">
      <style:text-properties style:font-name="Times New Roman" fo:color="#000000" fo:font-size="8pt" style:font-size-asian="8pt"/>
    </style:style>
    <style:style style:name="P107" style:parent-style-name="Normal" style:family="paragraph">
      <style:paragraph-properties fo:widows="0" fo:orphans="0" style:text-autospace="none" fo:text-align="start" fo:margin-top="0.0333in" fo:margin-bottom="0in" fo:line-height="0.1229in"/>
    </style:style>
    <style:style style:name="T108" style:parent-style-name="Fuentedepárrafopredeter." style:family="text">
      <style:text-properties style:font-name="Times New Roman" fo:color="#000000" fo:letter-spacing="-0.0013in" fo:font-size="8pt" style:font-size-asian="8pt"/>
    </style:style>
    <style:style style:name="T109" style:parent-style-name="Fuentedepárrafopredeter." style:family="text">
      <style:text-properties style:font-name="Times New Roman" fo:color="#000000" fo:letter-spacing="0.0013in" fo:font-size="8pt" style:font-size-asian="8pt"/>
    </style:style>
    <style:style style:name="T110" style:parent-style-name="Fuentedepárrafopredeter." style:family="text">
      <style:text-properties style:font-name="Times New Roman" fo:color="#000000" fo:letter-spacing="-0.0006in" fo:font-size="8pt" style:font-size-asian="8pt"/>
    </style:style>
    <style:style style:name="T111" style:parent-style-name="Fuentedepárrafopredeter." style:family="text">
      <style:text-properties style:font-name="Times New Roman" fo:color="#000000" fo:letter-spacing="0.0013in" fo:font-size="8pt" style:font-size-asian="8pt"/>
    </style:style>
    <style:style style:name="T112" style:parent-style-name="Fuentedepárrafopredeter." style:family="text">
      <style:text-properties style:font-name="Times New Roman" fo:color="#000000" fo:font-size="8pt" style:font-size-asian="8pt"/>
    </style:style>
    <style:style style:name="T113" style:parent-style-name="Fuentedepárrafopredeter." style:family="text">
      <style:text-properties style:font-name="Times New Roman" fo:color="#000000" fo:letter-spacing="-0.0027in" fo:font-size="8pt" style:font-size-asian="8pt"/>
    </style:style>
    <style:style style:name="T114" style:parent-style-name="Fuentedepárrafopredeter." style:family="text">
      <style:text-properties style:font-name="Times New Roman" fo:color="#000000" fo:letter-spacing="-0.0006in" fo:font-size="8pt" style:font-size-asian="8pt"/>
    </style:style>
    <style:style style:name="P115" style:parent-style-name="Normal" style:family="paragraph">
      <style:paragraph-properties fo:widows="0" fo:orphans="0" style:text-autospace="none" fo:text-align="start" fo:margin-top="0.0736in" fo:margin-bottom="0in" fo:line-height="0.1229in" fo:margin-left="0.0562in">
        <style:tab-stops/>
      </style:paragraph-properties>
    </style:style>
    <style:style style:name="T116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117" style:parent-style-name="Fuentedepárrafopredeter." style:family="text">
      <style:text-properties style:font-name="Times New Roman" fo:color="#000000" fo:font-size="8pt" style:font-size-asian="8pt"/>
    </style:style>
    <style:style style:name="T118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119" style:parent-style-name="Fuentedepárrafopredeter." style:family="text">
      <style:text-properties style:font-name="Times New Roman" fo:color="#000000" fo:font-size="8pt" style:font-size-asian="8pt"/>
    </style:style>
    <style:style style:name="P120" style:parent-style-name="Normal" style:family="paragraph">
      <style:paragraph-properties fo:widows="0" fo:orphans="0" style:text-autospace="none" fo:text-align="start" fo:margin-top="0.0333in" fo:margin-bottom="0in" fo:line-height="0.1229in"/>
    </style:style>
    <style:style style:name="T121" style:parent-style-name="Fuentedepárrafopredeter." style:family="text">
      <style:text-properties style:font-name="Times New Roman" fo:color="#000000" fo:letter-spacing="-0.0013in" fo:font-size="8pt" style:font-size-asian="8pt"/>
    </style:style>
    <style:style style:name="T122" style:parent-style-name="Fuentedepárrafopredeter." style:family="text">
      <style:text-properties style:font-name="Times New Roman" fo:color="#000000" fo:letter-spacing="0.0013in" fo:font-size="8pt" style:font-size-asian="8pt"/>
    </style:style>
    <style:style style:name="T123" style:parent-style-name="Fuentedepárrafopredeter." style:family="text">
      <style:text-properties style:font-name="Times New Roman" fo:color="#000000" fo:font-size="8pt" style:font-size-asian="8pt"/>
    </style:style>
    <style:style style:name="T124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125" style:parent-style-name="Fuentedepárrafopredeter." style:family="text">
      <style:text-properties style:font-name="Times New Roman" fo:color="#000000" fo:letter-spacing="-0.0013in" fo:font-size="8pt" style:font-size-asian="8pt"/>
    </style:style>
    <style:style style:name="T126" style:parent-style-name="Fuentedepárrafopredeter." style:family="text">
      <style:text-properties style:font-name="Times New Roman" fo:color="#000000" fo:letter-spacing="0.0013in" fo:font-size="8pt" style:font-size-asian="8pt"/>
    </style:style>
    <style:style style:name="T127" style:parent-style-name="Fuentedepárrafopredeter." style:family="text">
      <style:text-properties style:font-name="Times New Roman" fo:color="#000000" fo:letter-spacing="-0.0006in" fo:font-size="8pt" style:font-size-asian="8pt"/>
    </style:style>
    <style:style style:name="P128" style:parent-style-name="Normal" style:family="paragraph">
      <style:paragraph-properties fo:widows="0" fo:orphans="0" style:text-autospace="none" fo:text-align="start" fo:margin-top="0.075in" fo:margin-bottom="0in" fo:line-height="0.1229in" fo:margin-left="0.0562in">
        <style:tab-stops/>
      </style:paragraph-properties>
    </style:style>
    <style:style style:name="T129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130" style:parent-style-name="Fuentedepárrafopredeter." style:family="text">
      <style:text-properties style:font-name="Times New Roman" fo:color="#000000" fo:font-size="8pt" style:font-size-asian="8pt"/>
    </style:style>
    <style:style style:name="T131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132" style:parent-style-name="Fuentedepárrafopredeter." style:family="text">
      <style:text-properties style:font-name="Times New Roman" fo:color="#000000" fo:font-size="8pt" style:font-size-asian="8pt"/>
    </style:style>
    <style:style style:name="P133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5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36" style:parent-style-name="Normal" style:family="paragraph">
      <style:paragraph-properties fo:widows="0" fo:orphans="0" style:text-autospace="none" fo:text-align="start" fo:margin-top="0.0333in" fo:margin-bottom="0in" fo:line-height="0.1229in" fo:margin-left="0.1416in">
        <style:tab-stops/>
      </style:paragraph-properties>
    </style:style>
    <style:style style:name="T137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38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0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41" style:parent-style-name="Normal" style:family="paragraph">
      <style:paragraph-properties fo:widows="0" fo:orphans="0" style:text-autospace="none" fo:text-align="start" fo:margin-top="0.2305in" fo:margin-bottom="0in" fo:line-height="0.1229in" fo:margin-left="0.1416in">
        <style:tab-stops/>
      </style:paragraph-properties>
    </style:style>
    <style:style style:name="T142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43" style:parent-style-name="Normal" style:family="paragraph">
      <style:paragraph-properties fo:widows="0" fo:orphans="0" style:text-autospace="none" fo:text-align="start" fo:margin-top="0.2319in" fo:margin-bottom="0in" fo:line-height="0.1229in" fo:margin-left="0.2006in">
        <style:tab-stops/>
      </style:paragraph-properties>
    </style:style>
    <style:style style:name="T144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45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7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48" style:parent-style-name="Normal" style:family="paragraph">
      <style:paragraph-properties fo:widows="0" fo:orphans="0" style:text-autospace="none" fo:text-align="start" fo:margin-top="0.0333in" fo:margin-bottom="0in" fo:line-height="0.1229in"/>
    </style:style>
    <style:style style:name="T149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50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2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53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5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56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8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59" style:parent-style-name="Normal" style:family="paragraph">
      <style:paragraph-properties fo:widows="0" fo:orphans="0" style:text-autospace="none" fo:text-align="start" fo:margin-top="0.0333in" fo:margin-bottom="0in" fo:line-height="0.1229in" fo:margin-left="0.4548in">
        <style:tab-stops/>
      </style:paragraph-properties>
    </style:style>
    <style:style style:name="T160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61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3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64" style:parent-style-name="Normal" style:family="paragraph">
      <style:paragraph-properties fo:widows="0" fo:orphans="0" style:text-autospace="none" fo:text-align="start" fo:margin-top="0.0333in" fo:margin-bottom="0in" fo:line-height="0.1229in" fo:margin-left="0.343in">
        <style:tab-stops/>
      </style:paragraph-properties>
    </style:style>
    <style:style style:name="T165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66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8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69" style:parent-style-name="Normal" style:family="paragraph">
      <style:paragraph-properties fo:widows="0" fo:orphans="0" style:text-autospace="none" fo:text-align="start" fo:margin-top="0.0333in" fo:margin-bottom="0in" fo:line-height="0.1229in" fo:margin-left="0.3236in">
        <style:tab-stops/>
      </style:paragraph-properties>
    </style:style>
    <style:style style:name="T170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71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3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74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6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77" style:parent-style-name="Normal" style:family="paragraph">
      <style:paragraph-properties fo:widows="0" fo:orphans="0" style:text-autospace="none" fo:text-align="start" fo:margin-top="0in" fo:margin-bottom="0in" fo:line-height="0.1229in"/>
      <style:text-properties style:font-name="Times New Roman" fo:color="#000000" fo:font-size="8pt" style:font-size-asian="8pt"/>
    </style:style>
    <style:style style:name="F1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79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1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82" style:parent-style-name="Normal" style:family="paragraph">
      <style:paragraph-properties fo:widows="0" fo:orphans="0" style:text-autospace="none" fo:text-align="start" fo:margin-top="0.0333in" fo:margin-bottom="0in" fo:line-height="0.1229in" fo:margin-left="0.3131in">
        <style:tab-stops/>
      </style:paragraph-properties>
    </style:style>
    <style:style style:name="T183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84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6" style:parent-style-name="Fuentedepárrafopredeter." style:family="text">
      <style:text-properties style:font-name="Times New Roman" fo:color="#000000" fo:letter-spacing="0.0013in" fo:font-size="8pt" style:font-size-asian="8pt"/>
    </style:style>
    <style:style style:name="P187" style:parent-style-name="Normal" style:family="paragraph">
      <style:paragraph-properties fo:widows="0" fo:orphans="0" style:text-autospace="none" fo:text-align="start" fo:margin-top="0.0333in" fo:margin-bottom="0in" fo:line-height="0.1229in"/>
    </style:style>
    <style:style style:name="T188" style:parent-style-name="Fuentedepárrafopredeter." style:family="text">
      <style:text-properties style:font-name="Times New Roman" fo:color="#000000" fo:letter-spacing="0.0013in" fo:font-size="8pt" style:font-size-asian="8pt"/>
    </style:style>
    <style:style style:name="P189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1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92" style:parent-style-name="Normal" style:family="paragraph">
      <style:paragraph-properties fo:widows="0" fo:orphans="0" style:text-autospace="none" fo:text-align="start" fo:margin-top="0.0333in" fo:margin-bottom="0in" fo:line-height="0.1229in"/>
    </style:style>
    <style:style style:name="T193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94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6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97" style:parent-style-name="Normal" style:family="paragraph">
      <style:paragraph-properties fo:widows="0" fo:orphans="0" style:text-autospace="none" fo:text-align="start" fo:margin-top="0.0333in" fo:margin-bottom="0in" fo:line-height="0.1229in"/>
    </style:style>
    <style:style style:name="T198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99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1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02" style:parent-style-name="Normal" style:family="paragraph">
      <style:paragraph-properties fo:widows="0" fo:orphans="0" style:text-autospace="none" fo:text-align="start" fo:margin-top="0.0333in" fo:margin-bottom="0in" fo:line-height="0.1229in" fo:margin-left="0.3131in">
        <style:tab-stops/>
      </style:paragraph-properties>
    </style:style>
    <style:style style:name="T203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04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6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07" style:parent-style-name="Normal" style:family="paragraph">
      <style:paragraph-properties fo:widows="0" fo:orphans="0" style:text-autospace="none" fo:text-align="start" fo:margin-top="0.0333in" fo:margin-bottom="0in" fo:line-height="0.1229in" fo:margin-left="0.2013in">
        <style:tab-stops/>
      </style:paragraph-properties>
    </style:style>
    <style:style style:name="T208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09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1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12" style:parent-style-name="Normal" style:family="paragraph">
      <style:paragraph-properties fo:widows="0" fo:orphans="0" style:text-autospace="none" fo:text-align="start" fo:margin-top="0.0333in" fo:margin-bottom="0in" fo:line-height="0.1229in" fo:margin-left="0.2381in">
        <style:tab-stops/>
      </style:paragraph-properties>
    </style:style>
    <style:style style:name="T213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14" style:parent-style-name="Normal" style:family="paragraph">
      <style:paragraph-properties fo:widows="0" fo:orphans="0" style:text-autospace="none" fo:text-align="start" fo:margin-top="0in" fo:margin-bottom="0in" fo:line-height="0.1229in"/>
      <style:text-properties style:font-name="Times New Roman" fo:color="#000000" fo:font-size="8pt" style:font-size-asian="8pt"/>
    </style:style>
    <style:style style:name="F2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16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8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19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1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22" style:parent-style-name="Normal" style:family="paragraph">
      <style:paragraph-properties fo:widows="0" fo:orphans="0" style:text-autospace="none" fo:text-align="start" fo:margin-top="0.0333in" fo:margin-bottom="0in" fo:line-height="0.1229in"/>
    </style:style>
    <style:style style:name="T223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24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6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27" style:parent-style-name="Normal" style:family="paragraph">
      <style:paragraph-properties fo:widows="0" fo:orphans="0" style:text-autospace="none" fo:text-align="start" fo:margin-top="0.0333in" fo:margin-bottom="0in" fo:line-height="0.1229in"/>
    </style:style>
    <style:style style:name="T228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29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1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32" style:parent-style-name="Normal" style:family="paragraph">
      <style:paragraph-properties fo:widows="0" fo:orphans="0" style:text-autospace="none" fo:text-align="start" fo:margin-top="0.0333in" fo:margin-bottom="0in" fo:line-height="0.1229in"/>
    </style:style>
    <style:style style:name="T233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34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6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37" style:parent-style-name="Normal" style:family="paragraph">
      <style:paragraph-properties fo:widows="0" fo:orphans="0" style:text-autospace="none" fo:text-align="start" fo:margin-top="0.0333in" fo:margin-bottom="0in" fo:line-height="0.1229in" fo:margin-left="0.2569in">
        <style:tab-stops/>
      </style:paragraph-properties>
    </style:style>
    <style:style style:name="T238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39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1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42" style:parent-style-name="Normal" style:family="paragraph">
      <style:paragraph-properties fo:widows="0" fo:orphans="0" style:text-autospace="none" fo:text-align="start" fo:margin-top="0.0333in" fo:margin-bottom="0in" fo:line-height="0.1229in" fo:margin-left="0.1437in">
        <style:tab-stops/>
      </style:paragraph-properties>
    </style:style>
    <style:style style:name="T243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44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6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47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9" style:parent-style-name="Fuentedepárrafopredeter." style:family="text">
      <style:text-properties style:font-name="Times New Roman" fo:color="#000000" fo:letter-spacing="-0.0006in" fo:font-size="8pt" style:font-size-asian="8pt"/>
    </style:style>
    <style:style style:name="T250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251" style:parent-style-name="Fuentedepárrafopredeter." style:family="text">
      <style:text-properties style:font-name="Times New Roman" fo:color="#000000" fo:font-size="8pt" style:font-size-asian="8pt"/>
    </style:style>
    <style:style style:name="T252" style:parent-style-name="Fuentedepárrafopredeter." style:family="text">
      <style:text-properties style:font-name="Times New Roman" fo:color="#000000" fo:letter-spacing="0.0013in" fo:font-size="8pt" style:font-size-asian="8pt"/>
    </style:style>
    <style:style style:name="T253" style:parent-style-name="Fuentedepárrafopredeter." style:family="text">
      <style:text-properties style:font-name="Times New Roman" fo:color="#000000" fo:letter-spacing="-0.0006in" fo:font-size="8pt" style:font-size-asian="8pt"/>
    </style:style>
    <style:style style:name="T254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255" style:parent-style-name="Fuentedepárrafopredeter." style:family="text">
      <style:text-properties style:font-name="Times New Roman" fo:color="#000000" fo:font-size="8pt" style:font-size-asian="8pt"/>
    </style:style>
    <style:style style:name="T256" style:parent-style-name="Fuentedepárrafopredeter." style:family="text">
      <style:text-properties style:font-name="Times New Roman" fo:color="#000000" fo:letter-spacing="-0.0013in" fo:font-size="8pt" style:font-size-asian="8pt"/>
    </style:style>
    <style:style style:name="T257" style:parent-style-name="Fuentedepárrafopredeter." style:family="text">
      <style:text-properties style:font-name="Times New Roman" fo:color="#000000" fo:font-size="8pt" style:font-size-asian="8pt"/>
    </style:style>
    <style:style style:name="T258" style:parent-style-name="Fuentedepárrafopredeter." style:family="text">
      <style:text-properties style:font-name="Times New Roman" fo:color="#000000" fo:letter-spacing="0.0013in" fo:font-size="8pt" style:font-size-asian="8pt"/>
    </style:style>
    <style:style style:name="T259" style:parent-style-name="Fuentedepárrafopredeter." style:family="text">
      <style:text-properties style:font-name="Times New Roman" style:font-name-complex="Times New Roman" fo:color="#000000" fo:letter-spacing="-0.002in" fo:font-size="8pt" style:font-size-asian="8pt"/>
    </style:style>
    <style:style style:name="P260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2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63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5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66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8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T269" style:parent-style-name="Fuentedepárrafopredeter." style:family="text">
      <style:text-properties style:font-name="Times New Roman" fo:font-weight="bold" style:font-weight-asian="bold" fo:color="#000000" fo:font-size="8pt" style:font-size-asian="8pt"/>
    </style:style>
    <style:style style:name="T270" style:parent-style-name="Fuentedepárrafopredeter." style:family="text">
      <style:text-properties style:font-name="Times New Roman" fo:font-weight="bold" style:font-weight-asian="bold" fo:color="#000000" fo:letter-spacing="0.0013in" fo:font-size="8pt" style:font-size-asian="8pt"/>
    </style:style>
    <style:style style:name="T271" style:parent-style-name="Fuentedepárrafopredeter." style:family="text">
      <style:text-properties style:font-name="Times New Roman" style:font-name-complex="Times New Roman" fo:font-weight="bold" style:font-weight-asian="bold" fo:color="#000000" fo:font-size="8pt" style:font-size-asian="8pt"/>
    </style:style>
    <style:style style:name="T272" style:parent-style-name="Fuentedepárrafopredeter." style:family="text">
      <style:text-properties style:font-name="Times New Roman" fo:font-weight="bold" style:font-weight-asian="bold" fo:color="#000000" fo:letter-spacing="0.0013in" fo:font-size="8pt" style:font-size-asian="8pt"/>
    </style:style>
    <style:style style:name="T273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T274" style:parent-style-name="Fuentedepárrafopredeter." style:family="text">
      <style:text-properties style:font-name="Times New Roman" fo:font-weight="bold" style:font-weight-asian="bold" fo:color="#000000" fo:font-size="8pt" style:font-size-asian="8pt"/>
    </style:style>
    <style:style style:name="P275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7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278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0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281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3" style:parent-style-name="Fuentedepárrafopredeter." style:family="text">
      <style:text-properties style:font-name="Times New Roman" fo:font-weight="bold" style:font-weight-asian="bold" fo:color="#000000" fo:letter-spacing="0.0013in" fo:font-size="8pt" style:font-size-asian="8pt"/>
    </style:style>
    <style:style style:name="P284" style:parent-style-name="Normal" style:family="paragraph">
      <style:paragraph-properties fo:widows="0" fo:orphans="0" style:text-autospace="none" fo:text-align="start" fo:margin-top="0.0354in" fo:margin-bottom="0in" fo:line-height="0.1229in"/>
    </style:style>
    <style:style style:name="T285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286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8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289" style:parent-style-name="Normal" style:family="paragraph">
      <style:paragraph-properties fo:widows="0" fo:orphans="0" style:text-autospace="none" fo:text-align="start" fo:margin-top="0.0354in" fo:margin-bottom="0in" fo:line-height="0.1229in"/>
    </style:style>
    <style:style style:name="T290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291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3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294" style:parent-style-name="Normal" style:family="paragraph">
      <style:paragraph-properties fo:widows="0" fo:orphans="0" style:text-autospace="none" fo:text-align="start" fo:margin-top="0.0354in" fo:margin-bottom="0in" fo:line-height="0.1229in"/>
    </style:style>
    <style:style style:name="T295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296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8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299" style:parent-style-name="Normal" style:family="paragraph">
      <style:paragraph-properties fo:widows="0" fo:orphans="0" style:text-autospace="none" fo:text-align="start" fo:margin-top="0.0354in" fo:margin-bottom="0in" fo:line-height="0.1229in" fo:margin-left="0.4548in">
        <style:tab-stops/>
      </style:paragraph-properties>
    </style:style>
    <style:style style:name="T300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301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3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3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304" style:parent-style-name="Normal" style:family="paragraph">
      <style:paragraph-properties fo:widows="0" fo:orphans="0" style:text-autospace="none" fo:text-align="start" fo:margin-top="0.0354in" fo:margin-bottom="0in" fo:line-height="0.1229in" fo:margin-left="0.3423in">
        <style:tab-stops/>
      </style:paragraph-properties>
    </style:style>
    <style:style style:name="T305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306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3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8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309" style:parent-style-name="Normal" style:family="paragraph">
      <style:paragraph-properties fo:widows="0" fo:orphans="0" style:text-autospace="none" fo:text-align="start" fo:margin-top="0.0354in" fo:margin-bottom="0in" fo:line-height="0.1229in" fo:margin-left="0.3229in">
        <style:tab-stops/>
      </style:paragraph-properties>
    </style:style>
    <style:style style:name="T310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311" style:parent-style-name="Normal" style:family="paragraph">
      <style:paragraph-properties fo:widows="0" fo:orphans="0" style:text-autospace="none" fo:text-align="start" fo:margin-top="0in" fo:margin-bottom="0in" fo:line-height="0.1229in"/>
      <style:text-properties style:font-name="Times New Roman" fo:font-weight="bold" style:font-weight-asian="bold" fo:color="#000000" fo:font-size="8pt" style:font-size-asian="8pt"/>
    </style:style>
    <style:style style:name="F3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13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3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5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316" style:parent-style-name="Normal" style:family="paragraph">
      <style:paragraph-properties fo:widows="0" fo:orphans="0" style:text-autospace="none" fo:text-align="start" fo:margin-top="0in" fo:margin-bottom="0in" fo:line-height="0.1229in"/>
      <style:text-properties style:font-name="Times New Roman" fo:color="#000000" fo:font-size="8pt" style:font-size-asian="8pt"/>
    </style:style>
    <style:style style:name="F3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18" style:parent-style-name="Normal" style:family="paragraph">
      <style:paragraph-properties fo:widows="0" fo:orphans="0" style:text-autospace="none" fo:text-align="start" fo:margin-top="0in" fo:margin-bottom="0in" fo:line-height="0.1229in" fo:margin-left="0.0562in">
        <style:tab-stops/>
      </style:paragraph-properties>
    </style:style>
    <style:style style:name="F3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0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321" style:parent-style-name="Fuentedepárrafopredeter." style:family="text">
      <style:text-properties style:font-name="Times New Roman" fo:color="#000000" fo:font-size="8pt" style:font-size-asian="8pt"/>
    </style:style>
    <style:style style:name="T322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323" style:parent-style-name="Fuentedepárrafopredeter." style:family="text">
      <style:text-properties style:font-name="Times New Roman" fo:color="#000000" fo:font-size="8pt" style:font-size-asian="8pt"/>
    </style:style>
    <style:style style:name="P324" style:parent-style-name="Normal" style:family="paragraph">
      <style:paragraph-properties fo:widows="0" fo:orphans="0" style:text-autospace="none" fo:text-align="start" fo:margin-top="0.0333in" fo:margin-bottom="0in" fo:line-height="0.1229in"/>
    </style:style>
    <style:style style:name="T325" style:parent-style-name="Fuentedepárrafopredeter." style:family="text">
      <style:text-properties style:font-name="Times New Roman" fo:color="#000000" fo:letter-spacing="-0.0006in" fo:font-size="8pt" style:font-size-asian="8pt"/>
    </style:style>
    <style:style style:name="T326" style:parent-style-name="Fuentedepárrafopredeter." style:family="text">
      <style:text-properties style:font-name="Times New Roman" fo:color="#000000" fo:font-size="8pt" style:font-size-asian="8pt"/>
    </style:style>
    <style:style style:name="T327" style:parent-style-name="Fuentedepárrafopredeter." style:family="text">
      <style:text-properties style:font-name="Times New Roman" fo:color="#000000" fo:letter-spacing="-0.0013in" fo:font-size="8pt" style:font-size-asian="8pt"/>
    </style:style>
    <style:style style:name="T328" style:parent-style-name="Fuentedepárrafopredeter." style:family="text">
      <style:text-properties style:font-name="Times New Roman" fo:color="#000000" fo:letter-spacing="-0.0006in" fo:font-size="8pt" style:font-size-asian="8pt"/>
    </style:style>
    <style:style style:name="T329" style:parent-style-name="Fuentedepárrafopredeter." style:family="text">
      <style:text-properties style:font-name="Times New Roman" fo:color="#000000" fo:letter-spacing="-0.0013in" fo:font-size="8pt" style:font-size-asian="8pt"/>
    </style:style>
    <style:style style:name="T330" style:parent-style-name="Fuentedepárrafopredeter." style:family="text">
      <style:text-properties style:font-name="Times New Roman" fo:color="#000000" fo:font-size="8pt" style:font-size-asian="8pt"/>
    </style:style>
    <style:style style:name="T331" style:parent-style-name="Fuentedepárrafopredeter." style:family="text">
      <style:text-properties style:font-name="Times New Roman" fo:color="#000000" fo:letter-spacing="-0.0006in" fo:font-size="8pt" style:font-size-asian="8pt"/>
    </style:style>
    <style:style style:name="T332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333" style:parent-style-name="Fuentedepárrafopredeter." style:family="text">
      <style:text-properties style:font-name="Times New Roman" fo:color="#000000" fo:font-size="8pt" style:font-size-asian="8pt"/>
    </style:style>
    <style:style style:name="P334" style:parent-style-name="Normal" style:family="paragraph">
      <style:paragraph-properties fo:widows="0" fo:orphans="0" style:text-autospace="none" fo:text-align="start" fo:margin-top="0.075in" fo:margin-bottom="0in" fo:line-height="0.1229in" fo:margin-left="0.0562in">
        <style:tab-stops/>
      </style:paragraph-properties>
    </style:style>
    <style:style style:name="T335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336" style:parent-style-name="Fuentedepárrafopredeter." style:family="text">
      <style:text-properties style:font-name="Times New Roman" fo:color="#000000" fo:font-size="8pt" style:font-size-asian="8pt"/>
    </style:style>
    <style:style style:name="T337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338" style:parent-style-name="Fuentedepárrafopredeter." style:family="text">
      <style:text-properties style:font-name="Times New Roman" fo:color="#000000" fo:font-size="8pt" style:font-size-asian="8pt"/>
    </style:style>
    <style:style style:name="P339" style:parent-style-name="Normal" style:family="paragraph">
      <style:paragraph-properties fo:widows="0" fo:orphans="0" style:text-autospace="none" fo:text-align="start" fo:margin-top="0.0333in" fo:margin-bottom="0in" fo:line-height="0.1229in"/>
    </style:style>
    <style:style style:name="T340" style:parent-style-name="Fuentedepárrafopredeter." style:family="text">
      <style:text-properties style:font-name="Times New Roman" fo:color="#000000" fo:font-size="8pt" style:font-size-asian="8pt"/>
    </style:style>
    <style:style style:name="T341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342" style:parent-style-name="Fuentedepárrafopredeter." style:family="text">
      <style:text-properties style:font-name="Times New Roman" fo:color="#000000" fo:font-size="8pt" style:font-size-asian="8pt"/>
    </style:style>
    <style:style style:name="T343" style:parent-style-name="Fuentedepárrafopredeter." style:family="text">
      <style:text-properties style:font-name="Times New Roman" fo:color="#000000" fo:letter-spacing="-0.0027in" fo:font-size="8pt" style:font-size-asian="8pt"/>
    </style:style>
    <style:style style:name="T344" style:parent-style-name="Fuentedepárrafopredeter." style:family="text">
      <style:text-properties style:font-name="Times New Roman" fo:color="#000000" fo:font-size="8pt" style:font-size-asian="8pt"/>
    </style:style>
    <style:style style:name="T345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346" style:parent-style-name="Fuentedepárrafopredeter." style:family="text">
      <style:text-properties style:font-name="Times New Roman" fo:color="#000000" fo:letter-spacing="-0.0013in" fo:font-size="8pt" style:font-size-asian="8pt"/>
    </style:style>
    <style:style style:name="T347" style:parent-style-name="Fuentedepárrafopredeter." style:family="text">
      <style:text-properties style:font-name="Times New Roman" fo:color="#000000" fo:letter-spacing="0.0013in" fo:font-size="8pt" style:font-size-asian="8pt"/>
    </style:style>
    <style:style style:name="T348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349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3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1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352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3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4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355" style:parent-style-name="Normal" style:family="paragraph">
      <style:paragraph-properties fo:widows="0" fo:orphans="0" style:text-autospace="none" fo:text-align="start" fo:margin-top="0.2319in" fo:margin-bottom="0in" fo:line-height="0.1229in" fo:margin-left="0.3131in">
        <style:tab-stops/>
      </style:paragraph-properties>
    </style:style>
    <style:style style:name="T356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357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3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9" style:parent-style-name="Fuentedepárrafopredeter." style:family="text">
      <style:text-properties style:font-name="Times New Roman" fo:color="#000000" fo:letter-spacing="0.0013in" fo:font-size="8pt" style:font-size-asian="8pt"/>
    </style:style>
    <style:style style:name="P360" style:parent-style-name="Normal" style:family="paragraph">
      <style:paragraph-properties fo:widows="0" fo:orphans="0" style:text-autospace="none" fo:text-align="start" fo:margin-top="0.0333in" fo:margin-bottom="0in" fo:line-height="0.1229in"/>
    </style:style>
    <style:style style:name="T361" style:parent-style-name="Fuentedepárrafopredeter." style:family="text">
      <style:text-properties style:font-name="Times New Roman" fo:color="#000000" fo:letter-spacing="0.0013in" fo:font-size="8pt" style:font-size-asian="8pt"/>
    </style:style>
    <style:style style:name="P362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3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4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365" style:parent-style-name="Normal" style:family="paragraph">
      <style:paragraph-properties fo:widows="0" fo:orphans="0" style:text-autospace="none" fo:text-align="start" fo:margin-top="0.0333in" fo:margin-bottom="0in" fo:line-height="0.1229in"/>
    </style:style>
    <style:style style:name="T366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367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3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9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370" style:parent-style-name="Normal" style:family="paragraph">
      <style:paragraph-properties fo:widows="0" fo:orphans="0" style:text-autospace="none" fo:text-align="start" fo:margin-top="0.0333in" fo:margin-bottom="0in" fo:line-height="0.1229in"/>
    </style:style>
    <style:style style:name="T371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372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3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4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375" style:parent-style-name="Normal" style:family="paragraph">
      <style:paragraph-properties fo:widows="0" fo:orphans="0" style:text-autospace="none" fo:text-align="start" fo:margin-top="0.0333in" fo:margin-bottom="0in" fo:line-height="0.1229in" fo:margin-left="0.3131in">
        <style:tab-stops/>
      </style:paragraph-properties>
    </style:style>
    <style:style style:name="T376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377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3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9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380" style:parent-style-name="Normal" style:family="paragraph">
      <style:paragraph-properties fo:widows="0" fo:orphans="0" style:text-autospace="none" fo:text-align="start" fo:margin-top="0.0333in" fo:margin-bottom="0in" fo:line-height="0.1229in" fo:margin-left="0.2013in">
        <style:tab-stops/>
      </style:paragraph-properties>
    </style:style>
    <style:style style:name="T381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382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3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4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385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3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7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388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3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0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391" style:parent-style-name="Normal" style:family="paragraph">
      <style:paragraph-properties fo:widows="0" fo:orphans="0" style:text-autospace="none" fo:text-align="start" fo:margin-top="0in" fo:margin-bottom="0in" fo:line-height="0.1229in"/>
      <style:text-properties style:font-name="Times New Roman" fo:color="#000000" fo:font-size="8pt" style:font-size-asian="8pt"/>
    </style:style>
    <style:style style:name="F3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93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3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5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396" style:parent-style-name="Normal" style:family="paragraph">
      <style:paragraph-properties fo:widows="0" fo:orphans="0" style:text-autospace="none" fo:text-align="start" fo:margin-top="0.0333in" fo:margin-bottom="0in" fo:line-height="0.1229in"/>
    </style:style>
    <style:style style:name="T397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398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3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0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401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4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3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404" style:parent-style-name="Normal" style:family="paragraph">
      <style:paragraph-properties fo:widows="0" fo:orphans="0" style:text-autospace="none" fo:text-align="start" fo:margin-top="0.0333in" fo:margin-bottom="0in" fo:line-height="0.1229in" fo:margin-left="0.2569in">
        <style:tab-stops/>
      </style:paragraph-properties>
    </style:style>
    <style:style style:name="T405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406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4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8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409" style:parent-style-name="Normal" style:family="paragraph">
      <style:paragraph-properties fo:widows="0" fo:orphans="0" style:text-autospace="none" fo:text-align="start" fo:margin-top="0.0333in" fo:margin-bottom="0in" fo:line-height="0.1229in"/>
    </style:style>
    <style:style style:name="T410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411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4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3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414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4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6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417" style:parent-style-name="Normal" style:family="paragraph">
      <style:paragraph-properties fo:widows="0" fo:orphans="0" style:text-autospace="none" fo:text-align="start" fo:margin-top="0.0333in" fo:margin-bottom="0in" fo:line-height="0.1229in" fo:margin-left="0.2937in">
        <style:tab-stops/>
      </style:paragraph-properties>
    </style:style>
    <style:style style:name="T418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419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4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1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422" style:parent-style-name="Normal" style:family="paragraph">
      <style:paragraph-properties fo:widows="0" fo:orphans="0" style:text-autospace="none" fo:text-align="start" fo:margin-top="0.0333in" fo:margin-bottom="0in" fo:line-height="0.1229in" fo:margin-left="0.1444in">
        <style:tab-stops/>
      </style:paragraph-properties>
    </style:style>
    <style:style style:name="T423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424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4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6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427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4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9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430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4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2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T433" style:parent-style-name="Fuentedepárrafopredeter." style:family="text">
      <style:text-properties style:font-name="Times New Roman" fo:font-weight="bold" style:font-weight-asian="bold" fo:color="#000000" fo:font-size="8pt" style:font-size-asian="8pt"/>
    </style:style>
    <style:style style:name="T434" style:parent-style-name="Fuentedepárrafopredeter." style:family="text">
      <style:text-properties style:font-name="Times New Roman" fo:font-weight="bold" style:font-weight-asian="bold" fo:color="#000000" fo:letter-spacing="0.0013in" fo:font-size="8pt" style:font-size-asian="8pt"/>
    </style:style>
    <style:style style:name="T435" style:parent-style-name="Fuentedepárrafopredeter." style:family="text">
      <style:text-properties style:font-name="Times New Roman" style:font-name-complex="Times New Roman" fo:font-weight="bold" style:font-weight-asian="bold" fo:color="#000000" fo:font-size="8pt" style:font-size-asian="8pt"/>
    </style:style>
    <style:style style:name="T436" style:parent-style-name="Fuentedepárrafopredeter." style:family="text">
      <style:text-properties style:font-name="Times New Roman" fo:font-weight="bold" style:font-weight-asian="bold" fo:color="#000000" fo:letter-spacing="0.0013in" fo:font-size="8pt" style:font-size-asian="8pt"/>
    </style:style>
    <style:style style:name="T437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T438" style:parent-style-name="Fuentedepárrafopredeter." style:family="text">
      <style:text-properties style:font-name="Times New Roman" fo:font-weight="bold" style:font-weight-asian="bold" fo:color="#000000" fo:font-size="8pt" style:font-size-asian="8pt"/>
    </style:style>
    <style:style style:name="P439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4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1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442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4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4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445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4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7" style:parent-style-name="Fuentedepárrafopredeter." style:family="text">
      <style:text-properties style:font-name="Times New Roman" fo:font-weight="bold" style:font-weight-asian="bold" fo:color="#000000" fo:letter-spacing="0.0013in" fo:font-size="8pt" style:font-size-asian="8pt"/>
    </style:style>
    <style:style style:name="P448" style:parent-style-name="Normal" style:family="paragraph">
      <style:paragraph-properties fo:widows="0" fo:orphans="0" style:text-autospace="none" fo:text-align="start" fo:margin-top="0.0354in" fo:margin-bottom="0in" fo:line-height="0.1229in"/>
    </style:style>
    <style:style style:name="T449" style:parent-style-name="Fuentedepárrafopredeter." style:family="text">
      <style:text-properties style:font-name="Times New Roman" fo:font-weight="bold" style:font-weight-asian="bold" fo:color="#000000" fo:letter-spacing="0.0013in" fo:font-size="8pt" style:font-size-asian="8pt"/>
    </style:style>
    <style:style style:name="P450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4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2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453" style:parent-style-name="Normal" style:family="paragraph">
      <style:paragraph-properties fo:widows="0" fo:orphans="0" style:text-autospace="none" fo:text-align="start" fo:margin-top="0.0354in" fo:margin-bottom="0in" fo:line-height="0.1229in" fo:margin-left="0.2569in">
        <style:tab-stops/>
      </style:paragraph-properties>
    </style:style>
    <style:style style:name="T454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455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4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7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458" style:parent-style-name="Normal" style:family="paragraph">
      <style:paragraph-properties fo:widows="0" fo:orphans="0" style:text-autospace="none" fo:text-align="start" fo:margin-top="0.0354in" fo:margin-bottom="0in" fo:line-height="0.1229in"/>
    </style:style>
    <style:style style:name="T459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460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4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2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463" style:parent-style-name="Normal" style:family="paragraph">
      <style:paragraph-properties fo:widows="0" fo:orphans="0" style:text-autospace="none" fo:text-align="start" fo:margin-top="0.0354in" fo:margin-bottom="0in" fo:line-height="0.1229in" fo:margin-left="0.0569in">
        <style:tab-stops/>
      </style:paragraph-properties>
    </style:style>
    <style:style style:name="T464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465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4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7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468" style:parent-style-name="Normal" style:family="paragraph">
      <style:paragraph-properties fo:widows="0" fo:orphans="0" style:text-autospace="none" fo:text-align="start" fo:margin-top="0.0354in" fo:margin-bottom="0in" fo:line-height="0.1229in" fo:margin-left="0.2569in">
        <style:tab-stops/>
      </style:paragraph-properties>
    </style:style>
    <style:style style:name="T469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470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4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2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473" style:parent-style-name="Normal" style:family="paragraph">
      <style:paragraph-properties fo:widows="0" fo:orphans="0" style:text-autospace="none" fo:text-align="start" fo:margin-top="0.0354in" fo:margin-bottom="0in" fo:line-height="0.1229in" fo:margin-left="0.1444in">
        <style:tab-stops/>
      </style:paragraph-properties>
    </style:style>
    <style:style style:name="T474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475" style:parent-style-name="Normal" style:family="paragraph">
      <style:paragraph-properties fo:widows="0" fo:orphans="0" style:text-autospace="none" fo:text-align="start" fo:margin-top="0in" fo:margin-bottom="0in" fo:line-height="0.1229in"/>
      <style:text-properties style:font-name="Times New Roman" fo:font-weight="bold" style:font-weight-asian="bold" fo:color="#000000" fo:font-size="8pt" style:font-size-asian="8pt"/>
    </style:style>
    <style:style style:name="F4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77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4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9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480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4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2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T483" style:parent-style-name="Fuentedepárrafopredeter." style:family="text">
      <style:text-properties style:font-name="Times New Roman" fo:font-weight="bold" style:font-weight-asian="bold" fo:color="#000000" fo:font-size="8pt" style:font-size-asian="8pt"/>
    </style:style>
    <style:style style:name="T484" style:parent-style-name="Fuentedepárrafopredeter." style:family="text">
      <style:text-properties style:font-name="Times New Roman" fo:font-weight="bold" style:font-weight-asian="bold" fo:color="#000000" fo:letter-spacing="0.0013in" fo:font-size="8pt" style:font-size-asian="8pt"/>
    </style:style>
    <style:style style:name="T485" style:parent-style-name="Fuentedepárrafopredeter." style:family="text">
      <style:text-properties style:font-name="Times New Roman" style:font-name-complex="Times New Roman" fo:font-weight="bold" style:font-weight-asian="bold" fo:color="#000000" fo:font-size="8pt" style:font-size-asian="8pt"/>
    </style:style>
    <style:style style:name="T486" style:parent-style-name="Fuentedepárrafopredeter." style:family="text">
      <style:text-properties style:font-name="Times New Roman" fo:font-weight="bold" style:font-weight-asian="bold" fo:color="#000000" fo:letter-spacing="0.0013in" fo:font-size="8pt" style:font-size-asian="8pt"/>
    </style:style>
    <style:style style:name="T487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T488" style:parent-style-name="Fuentedepárrafopredeter." style:family="text">
      <style:text-properties style:font-name="Times New Roman" fo:font-weight="bold" style:font-weight-asian="bold" fo:color="#000000" fo:font-size="8pt" style:font-size-asian="8pt"/>
    </style:style>
    <style:style style:name="P489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4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1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492" style:parent-style-name="Normal" style:family="paragraph">
      <style:paragraph-properties fo:widows="0" fo:orphans="0" style:text-autospace="none" fo:text-align="start" fo:margin-top="0.0354in" fo:margin-bottom="0in" fo:line-height="0.1229in" fo:margin-left="0.2in">
        <style:tab-stops/>
      </style:paragraph-properties>
    </style:style>
    <style:style style:name="T493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494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4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6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497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4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9" style:parent-style-name="Fuentedepárrafopredeter." style:family="text">
      <style:text-properties style:font-name="Times New Roman" fo:font-weight="bold" style:font-weight-asian="bold" fo:color="#000000" fo:letter-spacing="0.0013in" fo:font-size="8pt" style:font-size-asian="8pt"/>
    </style:style>
    <style:style style:name="P500" style:parent-style-name="Normal" style:family="paragraph">
      <style:paragraph-properties fo:widows="0" fo:orphans="0" style:text-autospace="none" fo:text-align="start" fo:margin-top="0.0354in" fo:margin-bottom="0in" fo:line-height="0.1229in"/>
    </style:style>
    <style:style style:name="T501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502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5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4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505" style:parent-style-name="Normal" style:family="paragraph">
      <style:paragraph-properties fo:widows="0" fo:orphans="0" style:text-autospace="none" fo:text-align="start" fo:margin-top="0.0354in" fo:margin-bottom="0in" fo:line-height="0.1229in" fo:margin-left="0.2569in">
        <style:tab-stops/>
      </style:paragraph-properties>
    </style:style>
    <style:style style:name="T506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507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5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9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510" style:parent-style-name="Normal" style:family="paragraph">
      <style:paragraph-properties fo:widows="0" fo:orphans="0" style:text-autospace="none" fo:text-align="start" fo:margin-top="0.0354in" fo:margin-bottom="0in" fo:line-height="0.1229in"/>
    </style:style>
    <style:style style:name="T511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512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5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4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515" style:parent-style-name="Normal" style:family="paragraph">
      <style:paragraph-properties fo:widows="0" fo:orphans="0" style:text-autospace="none" fo:text-align="start" fo:margin-top="0.0354in" fo:margin-bottom="0in" fo:line-height="0.1229in" fo:margin-left="0.1986in">
        <style:tab-stops/>
      </style:paragraph-properties>
    </style:style>
    <style:style style:name="T516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517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5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9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520" style:parent-style-name="Normal" style:family="paragraph">
      <style:paragraph-properties fo:widows="0" fo:orphans="0" style:text-autospace="none" fo:text-align="start" fo:margin-top="0.0354in" fo:margin-bottom="0in" fo:line-height="0.1229in" fo:margin-left="0.3423in">
        <style:tab-stops/>
      </style:paragraph-properties>
    </style:style>
    <style:style style:name="T521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522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5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4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525" style:parent-style-name="Normal" style:family="paragraph">
      <style:paragraph-properties fo:widows="0" fo:orphans="0" style:text-autospace="none" fo:text-align="start" fo:margin-top="0.0354in" fo:margin-bottom="0in" fo:line-height="0.1229in" fo:margin-left="0.3229in">
        <style:tab-stops/>
      </style:paragraph-properties>
    </style:style>
    <style:style style:name="T526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527" style:parent-style-name="Normal" style:family="paragraph">
      <style:paragraph-properties fo:widows="0" fo:orphans="0" style:text-autospace="none" fo:text-align="start" fo:margin-top="0in" fo:margin-bottom="0in" fo:line-height="0.1229in"/>
      <style:text-properties style:font-name="Times New Roman" fo:font-weight="bold" style:font-weight-asian="bold" fo:color="#000000" fo:font-size="8pt" style:font-size-asian="8pt"/>
    </style:style>
    <style:style style:name="F5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29" style:parent-style-name="Normal" style:family="paragraph">
      <style:paragraph-properties fo:widows="0" fo:orphans="0" style:text-autospace="none" fo:text-align="start" fo:margin-top="0in" fo:margin-bottom="0in" fo:line-height="0.1229in"/>
      <style:text-properties style:font-name="Times New Roman" fo:color="#000000" fo:font-size="8pt" style:font-size-asian="8pt"/>
    </style:style>
    <style:style style:name="F5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31" style:parent-style-name="Normal" style:family="paragraph">
      <style:paragraph-properties fo:widows="0" fo:orphans="0" style:text-autospace="none" fo:text-align="start" fo:margin-top="0in" fo:margin-bottom="0in" fo:line-height="0.1229in" fo:margin-left="0.0569in">
        <style:tab-stops/>
      </style:paragraph-properties>
    </style:style>
    <style:style style:name="F5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3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534" style:parent-style-name="Fuentedepárrafopredeter." style:family="text">
      <style:text-properties style:font-name="Times New Roman" fo:color="#000000" fo:font-size="8pt" style:font-size-asian="8pt"/>
    </style:style>
    <style:style style:name="T535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536" style:parent-style-name="Fuentedepárrafopredeter." style:family="text">
      <style:text-properties style:font-name="Times New Roman" fo:color="#000000" fo:font-size="8pt" style:font-size-asian="8pt"/>
    </style:style>
    <style:style style:name="P537" style:parent-style-name="Normal" style:family="paragraph">
      <style:paragraph-properties fo:widows="0" fo:orphans="0" style:text-autospace="none" fo:text-align="start" fo:margin-top="0.0333in" fo:margin-bottom="0in" fo:line-height="0.1229in"/>
    </style:style>
    <style:style style:name="T538" style:parent-style-name="Fuentedepárrafopredeter." style:family="text">
      <style:text-properties style:font-name="Times New Roman" fo:color="#000000" fo:letter-spacing="-0.0013in" fo:font-size="8pt" style:font-size-asian="8pt"/>
    </style:style>
    <style:style style:name="T539" style:parent-style-name="Fuentedepárrafopredeter." style:family="text">
      <style:text-properties style:font-name="Times New Roman" fo:color="#000000" fo:letter-spacing="0.0013in" fo:font-size="8pt" style:font-size-asian="8pt"/>
    </style:style>
    <style:style style:name="T540" style:parent-style-name="Fuentedepárrafopredeter." style:family="text">
      <style:text-properties style:font-name="Times New Roman" fo:color="#000000" fo:letter-spacing="-0.0006in" fo:font-size="8pt" style:font-size-asian="8pt"/>
    </style:style>
    <style:style style:name="T541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542" style:parent-style-name="Fuentedepárrafopredeter." style:family="text">
      <style:text-properties style:font-name="Times New Roman" fo:color="#000000" fo:letter-spacing="-0.0006in" fo:font-size="8pt" style:font-size-asian="8pt"/>
    </style:style>
    <style:style style:name="T543" style:parent-style-name="Fuentedepárrafopredeter." style:family="text">
      <style:text-properties style:font-name="Times New Roman" fo:color="#000000" fo:letter-spacing="0.0013in" fo:font-size="8pt" style:font-size-asian="8pt"/>
    </style:style>
    <style:style style:name="T544" style:parent-style-name="Fuentedepárrafopredeter." style:family="text">
      <style:text-properties style:font-name="Times New Roman" fo:color="#000000" fo:font-size="8pt" style:font-size-asian="8pt"/>
    </style:style>
    <style:style style:name="T545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546" style:parent-style-name="Fuentedepárrafopredeter." style:family="text">
      <style:text-properties style:font-name="Times New Roman" fo:color="#000000" fo:font-size="8pt" style:font-size-asian="8pt"/>
    </style:style>
    <style:style style:name="P547" style:parent-style-name="Normal" style:family="paragraph">
      <style:paragraph-properties fo:widows="0" fo:orphans="0" style:text-autospace="none" fo:text-align="start" fo:margin-top="0.075in" fo:margin-bottom="0in" fo:line-height="0.1229in" fo:margin-left="0.0569in">
        <style:tab-stops/>
      </style:paragraph-properties>
    </style:style>
    <style:style style:name="T548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549" style:parent-style-name="Fuentedepárrafopredeter." style:family="text">
      <style:text-properties style:font-name="Times New Roman" fo:color="#000000" fo:font-size="8pt" style:font-size-asian="8pt"/>
    </style:style>
    <style:style style:name="T550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551" style:parent-style-name="Fuentedepárrafopredeter." style:family="text">
      <style:text-properties style:font-name="Times New Roman" fo:color="#000000" fo:font-size="8pt" style:font-size-asian="8pt"/>
    </style:style>
    <style:style style:name="P552" style:parent-style-name="Normal" style:family="paragraph">
      <style:paragraph-properties fo:widows="0" fo:orphans="0" style:text-autospace="none" fo:text-align="start" fo:margin-top="0.0333in" fo:margin-bottom="0in" fo:line-height="0.1229in"/>
    </style:style>
    <style:style style:name="T553" style:parent-style-name="Fuentedepárrafopredeter." style:family="text">
      <style:text-properties style:font-name="Times New Roman" fo:color="#000000" fo:font-size="8pt" style:font-size-asian="8pt"/>
    </style:style>
    <style:style style:name="T554" style:parent-style-name="Fuentedepárrafopredeter." style:family="text">
      <style:text-properties style:font-name="Times New Roman" fo:color="#000000" fo:letter-spacing="-0.0013in" fo:font-size="8pt" style:font-size-asian="8pt"/>
    </style:style>
    <style:style style:name="T555" style:parent-style-name="Fuentedepárrafopredeter." style:family="text">
      <style:text-properties style:font-name="Times New Roman" fo:color="#000000" fo:font-size="8pt" style:font-size-asian="8pt"/>
    </style:style>
    <style:style style:name="P556" style:parent-style-name="Normal" style:family="paragraph">
      <style:paragraph-properties fo:widows="0" fo:orphans="0" style:text-autospace="none" fo:text-align="start" fo:margin-top="0.0736in" fo:margin-bottom="0in" fo:line-height="0.1229in" fo:margin-left="0.0569in">
        <style:tab-stops/>
      </style:paragraph-properties>
    </style:style>
    <style:style style:name="T557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558" style:parent-style-name="Fuentedepárrafopredeter." style:family="text">
      <style:text-properties style:font-name="Times New Roman" fo:color="#000000" fo:font-size="8pt" style:font-size-asian="8pt"/>
    </style:style>
    <style:style style:name="T559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560" style:parent-style-name="Fuentedepárrafopredeter." style:family="text">
      <style:text-properties style:font-name="Times New Roman" fo:color="#000000" fo:font-size="8pt" style:font-size-asian="8pt"/>
    </style:style>
    <style:style style:name="P561" style:parent-style-name="Normal" style:family="paragraph">
      <style:paragraph-properties fo:widows="0" fo:orphans="0" style:text-autospace="none" fo:text-align="start" fo:margin-top="0.0333in" fo:margin-bottom="0in" fo:line-height="0.1229in"/>
    </style:style>
    <style:style style:name="T562" style:parent-style-name="Fuentedepárrafopredeter." style:family="text">
      <style:text-properties style:font-name="Times New Roman" fo:color="#000000" fo:letter-spacing="-0.0013in" fo:font-size="8pt" style:font-size-asian="8pt"/>
    </style:style>
    <style:style style:name="T563" style:parent-style-name="Fuentedepárrafopredeter." style:family="text">
      <style:text-properties style:font-name="Times New Roman" fo:color="#000000" fo:letter-spacing="0.002in" fo:font-size="8pt" style:font-size-asian="8pt"/>
    </style:style>
    <style:style style:name="T564" style:parent-style-name="Fuentedepárrafopredeter." style:family="text">
      <style:text-properties style:font-name="Times New Roman" fo:color="#000000" fo:font-size="8pt" style:font-size-asian="8pt"/>
    </style:style>
    <style:style style:name="P565" style:parent-style-name="Normal" style:family="paragraph">
      <style:paragraph-properties fo:widows="0" fo:orphans="0" style:text-autospace="none" fo:text-align="start" fo:margin-top="0.075in" fo:margin-bottom="0in" fo:line-height="0.1229in" fo:margin-left="0.0569in">
        <style:tab-stops/>
      </style:paragraph-properties>
    </style:style>
    <style:style style:name="T566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567" style:parent-style-name="Fuentedepárrafopredeter." style:family="text">
      <style:text-properties style:font-name="Times New Roman" fo:color="#000000" fo:font-size="8pt" style:font-size-asian="8pt"/>
    </style:style>
    <style:style style:name="T568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569" style:parent-style-name="Fuentedepárrafopredeter." style:family="text">
      <style:text-properties style:font-name="Times New Roman" fo:color="#000000" fo:font-size="8pt" style:font-size-asian="8pt"/>
    </style:style>
    <style:style style:name="P570" style:parent-style-name="Normal" style:family="paragraph">
      <style:paragraph-properties fo:widows="0" fo:orphans="0" style:text-autospace="none" fo:text-align="start" fo:margin-top="0.0333in" fo:margin-bottom="0in" fo:line-height="0.1229in"/>
    </style:style>
    <style:style style:name="T571" style:parent-style-name="Fuentedepárrafopredeter." style:family="text">
      <style:text-properties style:font-name="Times New Roman" fo:color="#000000" fo:font-size="8pt" style:font-size-asian="8pt"/>
    </style:style>
    <style:style style:name="T572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573" style:parent-style-name="Fuentedepárrafopredeter." style:family="text">
      <style:text-properties style:font-name="Times New Roman" fo:color="#000000" fo:font-size="8pt" style:font-size-asian="8pt"/>
    </style:style>
    <style:style style:name="T574" style:parent-style-name="Fuentedepárrafopredeter." style:family="text">
      <style:text-properties style:font-name="Times New Roman" fo:color="#000000" fo:letter-spacing="-0.0006in" fo:font-size="8pt" style:font-size-asian="8pt"/>
    </style:style>
    <style:style style:name="T575" style:parent-style-name="Fuentedepárrafopredeter." style:family="text">
      <style:text-properties style:font-name="Times New Roman" fo:color="#000000" fo:font-size="8pt" style:font-size-asian="8pt"/>
    </style:style>
    <style:style style:name="T576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577" style:parent-style-name="Fuentedepárrafopredeter." style:family="text">
      <style:text-properties style:font-name="Times New Roman" fo:color="#000000" fo:letter-spacing="-0.0006in" fo:font-size="8pt" style:font-size-asian="8pt"/>
    </style:style>
    <style:style style:name="T578" style:parent-style-name="Fuentedepárrafopredeter." style:family="text">
      <style:text-properties style:font-name="Times New Roman" fo:color="#000000" fo:letter-spacing="-0.0027in" fo:font-size="8pt" style:font-size-asian="8pt"/>
    </style:style>
    <style:style style:name="P579" style:parent-style-name="Normal" style:family="paragraph">
      <style:paragraph-properties fo:widows="0" fo:orphans="0" style:text-autospace="none" fo:text-align="start" fo:margin-top="0.0736in" fo:margin-bottom="0in" fo:line-height="0.1229in" fo:margin-left="0.0569in">
        <style:tab-stops/>
      </style:paragraph-properties>
    </style:style>
    <style:style style:name="T580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581" style:parent-style-name="Fuentedepárrafopredeter." style:family="text">
      <style:text-properties style:font-name="Times New Roman" fo:color="#000000" fo:font-size="8pt" style:font-size-asian="8pt"/>
    </style:style>
    <style:style style:name="T582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583" style:parent-style-name="Fuentedepárrafopredeter." style:family="text">
      <style:text-properties style:font-name="Times New Roman" fo:color="#000000" fo:font-size="8pt" style:font-size-asian="8pt"/>
    </style:style>
    <style:style style:name="P584" style:parent-style-name="Normal" style:family="paragraph">
      <style:paragraph-properties fo:widows="0" fo:orphans="0" style:text-autospace="none" fo:text-align="start" fo:margin-top="0.0333in" fo:margin-bottom="0in" fo:line-height="0.1229in"/>
    </style:style>
    <style:style style:name="T585" style:parent-style-name="Fuentedepárrafopredeter." style:family="text">
      <style:text-properties style:font-name="Times New Roman" fo:color="#000000" fo:font-size="8pt" style:font-size-asian="8pt"/>
    </style:style>
    <style:style style:name="T586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587" style:parent-style-name="Fuentedepárrafopredeter." style:family="text">
      <style:text-properties style:font-name="Times New Roman" fo:color="#000000" fo:letter-spacing="-0.0013in" fo:font-size="8pt" style:font-size-asian="8pt"/>
    </style:style>
    <style:style style:name="T588" style:parent-style-name="Fuentedepárrafopredeter." style:family="text">
      <style:text-properties style:font-name="Times New Roman" fo:color="#000000" fo:font-size="8pt" style:font-size-asian="8pt"/>
    </style:style>
    <style:style style:name="T589" style:parent-style-name="Fuentedepárrafopredeter." style:family="text">
      <style:text-properties style:font-name="Times New Roman" fo:color="#000000" fo:letter-spacing="-0.0006in" fo:font-size="8pt" style:font-size-asian="8pt"/>
    </style:style>
    <style:style style:name="T590" style:parent-style-name="Fuentedepárrafopredeter." style:family="text">
      <style:text-properties style:font-name="Times New Roman" fo:color="#000000" fo:letter-spacing="-0.0013in" fo:font-size="8pt" style:font-size-asian="8pt"/>
    </style:style>
    <style:style style:name="T591" style:parent-style-name="Fuentedepárrafopredeter." style:family="text">
      <style:text-properties style:font-name="Times New Roman" fo:color="#000000" fo:font-size="8pt" style:font-size-asian="8pt"/>
    </style:style>
    <style:style style:name="P592" style:parent-style-name="Normal" style:family="paragraph">
      <style:paragraph-properties fo:widows="0" fo:orphans="0" style:text-autospace="none" fo:text-align="start" fo:margin-top="0.075in" fo:margin-bottom="0in" fo:line-height="0.1229in" fo:margin-left="0.0562in">
        <style:tab-stops/>
      </style:paragraph-properties>
    </style:style>
    <style:style style:name="T593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594" style:parent-style-name="Fuentedepárrafopredeter." style:family="text">
      <style:text-properties style:font-name="Times New Roman" fo:color="#000000" fo:font-size="8pt" style:font-size-asian="8pt"/>
    </style:style>
    <style:style style:name="T595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596" style:parent-style-name="Fuentedepárrafopredeter." style:family="text">
      <style:text-properties style:font-name="Times New Roman" fo:color="#000000" fo:font-size="8pt" style:font-size-asian="8pt"/>
    </style:style>
    <style:style style:name="P597" style:parent-style-name="Normal" style:family="paragraph">
      <style:paragraph-properties fo:widows="0" fo:orphans="0" style:text-autospace="none" fo:text-align="start" fo:margin-top="0.0333in" fo:margin-bottom="0in" fo:line-height="0.1229in"/>
    </style:style>
    <style:style style:name="T598" style:parent-style-name="Fuentedepárrafopredeter." style:family="text">
      <style:text-properties style:font-name="Times New Roman" fo:color="#000000" fo:font-size="8pt" style:font-size-asian="8pt"/>
    </style:style>
    <style:style style:name="T599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600" style:parent-style-name="Fuentedepárrafopredeter." style:family="text">
      <style:text-properties style:font-name="Times New Roman" fo:color="#000000" fo:letter-spacing="-0.0006in" fo:font-size="8pt" style:font-size-asian="8pt"/>
    </style:style>
    <style:style style:name="T601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602" style:parent-style-name="Fuentedepárrafopredeter." style:family="text">
      <style:text-properties style:font-name="Times New Roman" fo:color="#000000" fo:letter-spacing="-0.0006in" fo:font-size="8pt" style:font-size-asian="8pt"/>
    </style:style>
    <style:style style:name="T603" style:parent-style-name="Fuentedepárrafopredeter." style:family="text">
      <style:text-properties style:font-name="Times New Roman" fo:color="#000000" fo:letter-spacing="-0.0013in" fo:font-size="8pt" style:font-size-asian="8pt"/>
    </style:style>
    <style:style style:name="T604" style:parent-style-name="Fuentedepárrafopredeter." style:family="text">
      <style:text-properties style:font-name="Times New Roman" fo:color="#000000" fo:font-size="8pt" style:font-size-asian="8pt"/>
    </style:style>
    <style:style style:name="P605" style:parent-style-name="Normal" style:family="paragraph">
      <style:paragraph-properties fo:widows="0" fo:orphans="0" style:text-autospace="none" fo:text-align="start" fo:margin-top="0.0736in" fo:margin-bottom="0in" fo:line-height="0.1229in" fo:margin-left="0.0562in">
        <style:tab-stops/>
      </style:paragraph-properties>
    </style:style>
    <style:style style:name="T606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607" style:parent-style-name="Fuentedepárrafopredeter." style:family="text">
      <style:text-properties style:font-name="Times New Roman" fo:color="#000000" fo:font-size="8pt" style:font-size-asian="8pt"/>
    </style:style>
    <style:style style:name="T608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609" style:parent-style-name="Fuentedepárrafopredeter." style:family="text">
      <style:text-properties style:font-name="Times New Roman" fo:color="#000000" fo:font-size="8pt" style:font-size-asian="8pt"/>
    </style:style>
    <style:style style:name="P610" style:parent-style-name="Normal" style:family="paragraph">
      <style:paragraph-properties fo:widows="0" fo:orphans="0" style:text-autospace="none" fo:text-align="start" fo:margin-top="0.0333in" fo:margin-bottom="0in" fo:line-height="0.1229in"/>
    </style:style>
    <style:style style:name="T611" style:parent-style-name="Fuentedepárrafopredeter." style:family="text">
      <style:text-properties style:font-name="Times New Roman" fo:color="#000000" fo:font-size="8pt" style:font-size-asian="8pt"/>
    </style:style>
    <style:style style:name="T612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613" style:parent-style-name="Fuentedepárrafopredeter." style:family="text">
      <style:text-properties style:font-name="Times New Roman" fo:color="#000000" fo:font-size="8pt" style:font-size-asian="8pt"/>
    </style:style>
    <style:style style:name="T614" style:parent-style-name="Fuentedepárrafopredeter." style:family="text">
      <style:text-properties style:font-name="Times New Roman" fo:color="#000000" fo:letter-spacing="-0.0006in" fo:font-size="8pt" style:font-size-asian="8pt"/>
    </style:style>
    <style:style style:name="T615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616" style:parent-style-name="Fuentedepárrafopredeter." style:family="text">
      <style:text-properties style:font-name="Times New Roman" fo:color="#000000" fo:letter-spacing="-0.0006in" fo:font-size="8pt" style:font-size-asian="8pt"/>
    </style:style>
    <style:style style:name="P617" style:parent-style-name="Normal" style:family="paragraph">
      <style:paragraph-properties fo:widows="0" fo:orphans="0" style:text-autospace="none" fo:text-align="start" fo:margin-top="0.075in" fo:margin-bottom="0in" fo:line-height="0.1229in" fo:margin-left="0.0562in">
        <style:tab-stops/>
      </style:paragraph-properties>
    </style:style>
    <style:style style:name="T618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619" style:parent-style-name="Fuentedepárrafopredeter." style:family="text">
      <style:text-properties style:font-name="Times New Roman" fo:color="#000000" fo:font-size="8pt" style:font-size-asian="8pt"/>
    </style:style>
    <style:style style:name="T620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621" style:parent-style-name="Fuentedepárrafopredeter." style:family="text">
      <style:text-properties style:font-name="Times New Roman" fo:color="#000000" fo:font-size="8pt" style:font-size-asian="8pt"/>
    </style:style>
    <style:style style:name="P622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6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24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625" style:parent-style-name="Normal" style:family="paragraph">
      <style:paragraph-properties fo:widows="0" fo:orphans="0" style:text-autospace="none" fo:text-align="start" fo:margin-top="0.0333in" fo:margin-bottom="0in" fo:line-height="0.1229in"/>
    </style:style>
    <style:style style:name="T626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627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6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29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630" style:parent-style-name="Normal" style:family="paragraph">
      <style:paragraph-properties fo:widows="0" fo:orphans="0" style:text-autospace="none" fo:text-align="start" fo:margin-top="0.2319in" fo:margin-bottom="0in" fo:line-height="0.1229in" fo:margin-left="0.1437in">
        <style:tab-stops/>
      </style:paragraph-properties>
    </style:style>
    <style:style style:name="T631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632" style:parent-style-name="Normal" style:family="paragraph">
      <style:paragraph-properties fo:widows="0" fo:orphans="0" style:text-autospace="none" fo:text-align="start" fo:margin-top="0.2305in" fo:margin-bottom="0in" fo:line-height="0.1229in"/>
    </style:style>
    <style:style style:name="T633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634" style:parent-style-name="Normal" style:family="paragraph">
      <style:paragraph-properties fo:widows="0" fo:orphans="0" style:text-autospace="none" fo:text-align="start" fo:margin-top="0.2319in" fo:margin-bottom="0in" fo:line-height="0.1229in" fo:margin-left="0.3993in">
        <style:tab-stops/>
      </style:paragraph-properties>
    </style:style>
    <style:style style:name="T635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636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6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38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639" style:parent-style-name="Normal" style:family="paragraph">
      <style:paragraph-properties fo:widows="0" fo:orphans="0" style:text-autospace="none" fo:text-align="start" fo:margin-top="0.0333in" fo:margin-bottom="0in" fo:line-height="0.1229in"/>
    </style:style>
    <style:style style:name="T640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641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6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43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644" style:parent-style-name="Normal" style:family="paragraph">
      <style:paragraph-properties fo:widows="0" fo:orphans="0" style:text-autospace="none" fo:text-align="start" fo:margin-top="0.0333in" fo:margin-bottom="0in" fo:line-height="0.1229in"/>
    </style:style>
    <style:style style:name="T645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646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6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48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649" style:parent-style-name="Normal" style:family="paragraph">
      <style:paragraph-properties fo:widows="0" fo:orphans="0" style:text-autospace="none" fo:text-align="start" fo:margin-top="0.0333in" fo:margin-bottom="0in" fo:line-height="0.1229in"/>
    </style:style>
    <style:style style:name="T650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651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6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53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654" style:parent-style-name="Normal" style:family="paragraph">
      <style:paragraph-properties fo:widows="0" fo:orphans="0" style:text-autospace="none" fo:text-align="start" fo:margin-top="0.0333in" fo:margin-bottom="0in" fo:line-height="0.1229in" fo:margin-left="0.3986in">
        <style:tab-stops/>
      </style:paragraph-properties>
    </style:style>
    <style:style style:name="T655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656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6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58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659" style:parent-style-name="Normal" style:family="paragraph">
      <style:paragraph-properties fo:widows="0" fo:orphans="0" style:text-autospace="none" fo:text-align="start" fo:margin-top="0.0333in" fo:margin-bottom="0in" fo:line-height="0.1229in" fo:margin-left="0.2861in">
        <style:tab-stops/>
      </style:paragraph-properties>
    </style:style>
    <style:style style:name="T660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661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6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63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664" style:parent-style-name="Normal" style:family="paragraph">
      <style:paragraph-properties fo:widows="0" fo:orphans="0" style:text-autospace="none" fo:text-align="start" fo:margin-top="0.0333in" fo:margin-bottom="0in" fo:line-height="0.1229in" fo:margin-left="0.1819in">
        <style:tab-stops/>
      </style:paragraph-properties>
    </style:style>
    <style:style style:name="T665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666" style:parent-style-name="Normal" style:family="paragraph">
      <style:paragraph-properties fo:widows="0" fo:orphans="0" style:text-autospace="none" fo:text-align="start" fo:margin-top="0in" fo:margin-bottom="0in" fo:line-height="0.1229in"/>
      <style:text-properties style:font-name="Times New Roman" fo:color="#000000" fo:font-size="8pt" style:font-size-asian="8pt"/>
    </style:style>
    <style:style style:name="F6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68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6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70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671" style:parent-style-name="Normal" style:family="paragraph">
      <style:paragraph-properties fo:widows="0" fo:orphans="0" style:text-autospace="none" fo:text-align="start" fo:margin-top="0.0333in" fo:margin-bottom="0in" fo:line-height="0.1229in" fo:margin-left="0.2569in">
        <style:tab-stops/>
      </style:paragraph-properties>
    </style:style>
    <style:style style:name="T672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673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6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75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676" style:parent-style-name="Normal" style:family="paragraph">
      <style:paragraph-properties fo:widows="0" fo:orphans="0" style:text-autospace="none" fo:text-align="start" fo:margin-top="0.0333in" fo:margin-bottom="0in" fo:line-height="0.1229in"/>
    </style:style>
    <style:style style:name="T677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678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6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80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681" style:parent-style-name="Normal" style:family="paragraph">
      <style:paragraph-properties fo:widows="0" fo:orphans="0" style:text-autospace="none" fo:text-align="start" fo:margin-top="0.0333in" fo:margin-bottom="0in" fo:line-height="0.1229in"/>
    </style:style>
    <style:style style:name="T682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683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6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85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686" style:parent-style-name="Normal" style:family="paragraph">
      <style:paragraph-properties fo:widows="0" fo:orphans="0" style:text-autospace="none" fo:text-align="start" fo:margin-top="0.0333in" fo:margin-bottom="0in" fo:line-height="0.1229in"/>
    </style:style>
    <style:style style:name="T687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688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6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90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691" style:parent-style-name="Normal" style:family="paragraph">
      <style:paragraph-properties fo:widows="0" fo:orphans="0" style:text-autospace="none" fo:text-align="start" fo:margin-top="0.0333in" fo:margin-bottom="0in" fo:line-height="0.1229in"/>
    </style:style>
    <style:style style:name="T692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693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6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95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696" style:parent-style-name="Normal" style:family="paragraph">
      <style:paragraph-properties fo:widows="0" fo:orphans="0" style:text-autospace="none" fo:text-align="start" fo:margin-top="0.0333in" fo:margin-bottom="0in" fo:line-height="0.1229in"/>
    </style:style>
    <style:style style:name="T697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698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6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00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701" style:parent-style-name="Normal" style:family="paragraph">
      <style:paragraph-properties fo:widows="0" fo:orphans="0" style:text-autospace="none" fo:text-align="start" fo:margin-top="0.0333in" fo:margin-bottom="0in" fo:line-height="0.1229in" fo:margin-left="0.2569in">
        <style:tab-stops/>
      </style:paragraph-properties>
    </style:style>
    <style:style style:name="T702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703" style:parent-style-name="Normal" style:family="paragraph">
      <style:paragraph-properties fo:widows="0" fo:orphans="0" style:text-autospace="none" fo:text-align="start" fo:margin-top="0in" fo:margin-bottom="0in" fo:line-height="0.1229in"/>
      <style:text-properties style:font-name="Times New Roman" fo:color="#000000" fo:font-size="8pt" style:font-size-asian="8pt"/>
    </style:style>
    <style:style style:name="F7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05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7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07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708" style:parent-style-name="Normal" style:family="paragraph">
      <style:paragraph-properties fo:widows="0" fo:orphans="0" style:text-autospace="none" fo:text-align="start" fo:margin-top="0.0333in" fo:margin-bottom="0in" fo:line-height="0.1229in" fo:margin-left="0.3986in">
        <style:tab-stops/>
      </style:paragraph-properties>
    </style:style>
    <style:style style:name="T709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710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7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12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713" style:parent-style-name="Normal" style:family="paragraph">
      <style:paragraph-properties fo:widows="0" fo:orphans="0" style:text-autospace="none" fo:text-align="start" fo:margin-top="0.0333in" fo:margin-bottom="0in" fo:line-height="0.1229in"/>
    </style:style>
    <style:style style:name="T714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715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7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17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718" style:parent-style-name="Normal" style:family="paragraph">
      <style:paragraph-properties fo:widows="0" fo:orphans="0" style:text-autospace="none" fo:text-align="start" fo:margin-top="0.0333in" fo:margin-bottom="0in" fo:line-height="0.1229in"/>
    </style:style>
    <style:style style:name="T719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720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7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22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723" style:parent-style-name="Normal" style:family="paragraph">
      <style:paragraph-properties fo:widows="0" fo:orphans="0" style:text-autospace="none" fo:text-align="start" fo:margin-top="0.0333in" fo:margin-bottom="0in" fo:line-height="0.1229in"/>
    </style:style>
    <style:style style:name="T724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725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7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27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728" style:parent-style-name="Normal" style:family="paragraph">
      <style:paragraph-properties fo:widows="0" fo:orphans="0" style:text-autospace="none" fo:text-align="start" fo:margin-top="0.0333in" fo:margin-bottom="0in" fo:line-height="0.1229in" fo:margin-left="0.3986in">
        <style:tab-stops/>
      </style:paragraph-properties>
    </style:style>
    <style:style style:name="T729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730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7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32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733" style:parent-style-name="Normal" style:family="paragraph">
      <style:paragraph-properties fo:widows="0" fo:orphans="0" style:text-autospace="none" fo:text-align="start" fo:margin-top="0.0333in" fo:margin-bottom="0in" fo:line-height="0.1229in" fo:margin-left="0.2861in">
        <style:tab-stops/>
      </style:paragraph-properties>
    </style:style>
    <style:style style:name="T734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735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7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37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738" style:parent-style-name="Normal" style:family="paragraph">
      <style:paragraph-properties fo:widows="0" fo:orphans="0" style:text-autospace="none" fo:text-align="start" fo:margin-top="0.0333in" fo:margin-bottom="0in" fo:line-height="0.1229in" fo:margin-left="0.2388in">
        <style:tab-stops/>
      </style:paragraph-properties>
    </style:style>
    <style:style style:name="T739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740" style:parent-style-name="Normal" style:family="paragraph">
      <style:paragraph-properties fo:widows="0" fo:orphans="0" style:text-autospace="none" fo:text-align="start" fo:margin-top="0in" fo:margin-bottom="0in" fo:line-height="0.1229in"/>
      <style:text-properties style:font-name="Times New Roman" fo:color="#000000" fo:font-size="8pt" style:font-size-asian="8pt"/>
    </style:style>
    <style:style style:name="F7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42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7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44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745" style:parent-style-name="Normal" style:family="paragraph">
      <style:paragraph-properties fo:widows="0" fo:orphans="0" style:text-autospace="none" fo:text-align="start" fo:margin-top="0.0333in" fo:margin-bottom="0in" fo:line-height="0.1229in"/>
    </style:style>
    <style:style style:name="T746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747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7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49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750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7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52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753" style:parent-style-name="Normal" style:family="paragraph">
      <style:paragraph-properties fo:widows="0" fo:orphans="0" style:text-autospace="none" fo:text-align="start" fo:margin-top="0.0333in" fo:margin-bottom="0in" fo:line-height="0.1229in" fo:margin-left="0.2569in">
        <style:tab-stops/>
      </style:paragraph-properties>
    </style:style>
    <style:style style:name="T754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755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7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57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758" style:parent-style-name="Normal" style:family="paragraph">
      <style:paragraph-properties fo:widows="0" fo:orphans="0" style:text-autospace="none" fo:text-align="start" fo:margin-top="0.0333in" fo:margin-bottom="0in" fo:line-height="0.1229in"/>
    </style:style>
    <style:style style:name="T759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760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7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62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763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7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65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766" style:parent-style-name="Normal" style:family="paragraph">
      <style:paragraph-properties fo:widows="0" fo:orphans="0" style:text-autospace="none" fo:text-align="start" fo:margin-top="0.0333in" fo:margin-bottom="0in" fo:line-height="0.1229in" fo:margin-left="0.2937in">
        <style:tab-stops/>
      </style:paragraph-properties>
    </style:style>
    <style:style style:name="T767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768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7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70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771" style:parent-style-name="Normal" style:family="paragraph">
      <style:paragraph-properties fo:widows="0" fo:orphans="0" style:text-autospace="none" fo:text-align="start" fo:margin-top="0.0333in" fo:margin-bottom="0in" fo:line-height="0.1229in" fo:margin-left="0.1444in">
        <style:tab-stops/>
      </style:paragraph-properties>
    </style:style>
    <style:style style:name="T772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773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7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75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776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7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78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779" style:parent-style-name="Normal" style:family="paragraph">
      <style:paragraph-properties fo:widows="0" fo:orphans="0" style:text-autospace="none" fo:text-align="start" fo:margin-top="0in" fo:margin-bottom="0in" fo:line-height="0.1229in"/>
      <style:text-properties style:font-name="Times New Roman" fo:color="#000000" fo:font-size="8pt" style:font-size-asian="8pt"/>
    </style:style>
    <style:style style:name="F7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81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7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83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784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7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86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787" style:parent-style-name="Normal" style:family="paragraph">
      <style:paragraph-properties fo:widows="0" fo:orphans="0" style:text-autospace="none" fo:text-align="start" fo:margin-top="0.2319in" fo:margin-bottom="0in" fo:line-height="0.1229in"/>
    </style:style>
    <style:style style:name="T788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789" style:parent-style-name="Normal" style:family="paragraph">
      <style:paragraph-properties fo:widows="0" fo:orphans="0" style:text-autospace="none" fo:text-align="start" fo:margin-top="0.2305in" fo:margin-bottom="0in" fo:line-height="0.1229in" fo:margin-left="0.0583in">
        <style:tab-stops/>
      </style:paragraph-properties>
    </style:style>
    <style:style style:name="T790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791" style:parent-style-name="Normal" style:family="paragraph">
      <style:paragraph-properties fo:widows="0" fo:orphans="0" style:text-autospace="none" fo:text-align="start" fo:margin-top="0.2319in" fo:margin-bottom="0in" fo:line-height="0.1229in" fo:margin-left="0.0583in">
        <style:tab-stops/>
      </style:paragraph-properties>
    </style:style>
    <style:style style:name="T792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793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7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95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796" style:parent-style-name="Normal" style:family="paragraph">
      <style:paragraph-properties fo:widows="0" fo:orphans="0" style:text-autospace="none" fo:text-align="start" fo:margin-top="0.0333in" fo:margin-bottom="0in" fo:line-height="0.1229in"/>
    </style:style>
    <style:style style:name="T797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798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7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00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801" style:parent-style-name="Normal" style:family="paragraph">
      <style:paragraph-properties fo:widows="0" fo:orphans="0" style:text-autospace="none" fo:text-align="start" fo:margin-top="0.0333in" fo:margin-bottom="0in" fo:line-height="0.1229in"/>
    </style:style>
    <style:style style:name="T802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803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8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05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806" style:parent-style-name="Normal" style:family="paragraph">
      <style:paragraph-properties fo:widows="0" fo:orphans="0" style:text-autospace="none" fo:text-align="start" fo:margin-top="0.0333in" fo:margin-bottom="0in" fo:line-height="0.1229in"/>
    </style:style>
    <style:style style:name="T807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808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8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10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811" style:parent-style-name="Normal" style:family="paragraph">
      <style:paragraph-properties fo:widows="0" fo:orphans="0" style:text-autospace="none" fo:text-align="start" fo:margin-top="0.0333in" fo:margin-bottom="0in" fo:line-height="0.1229in"/>
    </style:style>
    <style:style style:name="T812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813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8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15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816" style:parent-style-name="Normal" style:family="paragraph">
      <style:paragraph-properties fo:widows="0" fo:orphans="0" style:text-autospace="none" fo:text-align="start" fo:margin-top="0.0333in" fo:margin-bottom="0in" fo:line-height="0.1229in"/>
    </style:style>
    <style:style style:name="T817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818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8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20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821" style:parent-style-name="Normal" style:family="paragraph">
      <style:paragraph-properties fo:widows="0" fo:orphans="0" style:text-autospace="none" fo:text-align="start" fo:margin-top="0.0333in" fo:margin-bottom="0in" fo:line-height="0.1229in" fo:margin-left="0.3138in">
        <style:tab-stops/>
      </style:paragraph-properties>
    </style:style>
    <style:style style:name="T822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823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8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25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826" style:parent-style-name="Normal" style:family="paragraph">
      <style:paragraph-properties fo:widows="0" fo:orphans="0" style:text-autospace="none" fo:text-align="start" fo:margin-top="0in" fo:margin-bottom="0in" fo:line-height="0.1229in"/>
      <style:text-properties style:font-name="Times New Roman" fo:color="#000000" fo:font-size="8pt" style:font-size-asian="8pt"/>
    </style:style>
    <style:style style:name="F8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28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8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30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831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8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33" style:parent-style-name="Fuentedepárrafopredeter." style:family="text">
      <style:text-properties style:font-name="Times New Roman" fo:color="#000000" fo:letter-spacing="0.0013in" fo:font-size="8pt" style:font-size-asian="8pt"/>
    </style:style>
    <style:style style:name="P834" style:parent-style-name="Normal" style:family="paragraph">
      <style:paragraph-properties fo:widows="0" fo:orphans="0" style:text-autospace="none" fo:text-align="start" fo:margin-top="0.0333in" fo:margin-bottom="0in" fo:line-height="0.1229in"/>
    </style:style>
    <style:style style:name="T835" style:parent-style-name="Fuentedepárrafopredeter." style:family="text">
      <style:text-properties style:font-name="Times New Roman" fo:color="#000000" fo:letter-spacing="0.0013in" fo:font-size="8pt" style:font-size-asian="8pt"/>
    </style:style>
    <style:style style:name="P836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8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38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839" style:parent-style-name="Normal" style:family="paragraph">
      <style:paragraph-properties fo:widows="0" fo:orphans="0" style:text-autospace="none" fo:text-align="start" fo:margin-top="0.0333in" fo:margin-bottom="0in" fo:line-height="0.1229in"/>
    </style:style>
    <style:style style:name="T840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841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8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43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844" style:parent-style-name="Normal" style:family="paragraph">
      <style:paragraph-properties fo:widows="0" fo:orphans="0" style:text-autospace="none" fo:text-align="start" fo:margin-top="0.0333in" fo:margin-bottom="0in" fo:line-height="0.1229in"/>
    </style:style>
    <style:style style:name="T845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846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8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48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849" style:parent-style-name="Normal" style:family="paragraph">
      <style:paragraph-properties fo:widows="0" fo:orphans="0" style:text-autospace="none" fo:text-align="start" fo:margin-top="0.0333in" fo:margin-bottom="0in" fo:line-height="0.1229in" fo:margin-left="0.3131in">
        <style:tab-stops/>
      </style:paragraph-properties>
    </style:style>
    <style:style style:name="T850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851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8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53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854" style:parent-style-name="Normal" style:family="paragraph">
      <style:paragraph-properties fo:widows="0" fo:orphans="0" style:text-autospace="none" fo:text-align="start" fo:margin-top="0.0333in" fo:margin-bottom="0in" fo:line-height="0.1229in" fo:margin-left="0.2013in">
        <style:tab-stops/>
      </style:paragraph-properties>
    </style:style>
    <style:style style:name="T855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856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8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58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859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8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61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862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8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64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865" style:parent-style-name="Normal" style:family="paragraph">
      <style:paragraph-properties fo:widows="0" fo:orphans="0" style:text-autospace="none" fo:text-align="start" fo:margin-top="0in" fo:margin-bottom="0in" fo:line-height="0.1229in"/>
      <style:text-properties style:font-name="Times New Roman" fo:color="#000000" fo:font-size="8pt" style:font-size-asian="8pt"/>
    </style:style>
    <style:style style:name="F8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67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8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69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870" style:parent-style-name="Normal" style:family="paragraph">
      <style:paragraph-properties fo:widows="0" fo:orphans="0" style:text-autospace="none" fo:text-align="start" fo:margin-top="0.0333in" fo:margin-bottom="0in" fo:line-height="0.1229in" fo:margin-left="0.2569in">
        <style:tab-stops/>
      </style:paragraph-properties>
    </style:style>
    <style:style style:name="T871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872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8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74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875" style:parent-style-name="Normal" style:family="paragraph">
      <style:paragraph-properties fo:widows="0" fo:orphans="0" style:text-autospace="none" fo:text-align="start" fo:margin-top="0.0333in" fo:margin-bottom="0in" fo:line-height="0.1229in"/>
    </style:style>
    <style:style style:name="T876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877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8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79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880" style:parent-style-name="Normal" style:family="paragraph">
      <style:paragraph-properties fo:widows="0" fo:orphans="0" style:text-autospace="none" fo:text-align="start" fo:margin-top="0.0333in" fo:margin-bottom="0in" fo:line-height="0.1229in"/>
    </style:style>
    <style:style style:name="T881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882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8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84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885" style:parent-style-name="Normal" style:family="paragraph">
      <style:paragraph-properties fo:widows="0" fo:orphans="0" style:text-autospace="none" fo:text-align="start" fo:margin-top="0.0333in" fo:margin-bottom="0in" fo:line-height="0.1229in"/>
    </style:style>
    <style:style style:name="T886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887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8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89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890" style:parent-style-name="Normal" style:family="paragraph">
      <style:paragraph-properties fo:widows="0" fo:orphans="0" style:text-autospace="none" fo:text-align="start" fo:margin-top="0.0333in" fo:margin-bottom="0in" fo:line-height="0.1229in"/>
    </style:style>
    <style:style style:name="T891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892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8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94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895" style:parent-style-name="Normal" style:family="paragraph">
      <style:paragraph-properties fo:widows="0" fo:orphans="0" style:text-autospace="none" fo:text-align="start" fo:margin-top="0.0333in" fo:margin-bottom="0in" fo:line-height="0.1229in"/>
    </style:style>
    <style:style style:name="T896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897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8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99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900" style:parent-style-name="Normal" style:family="paragraph">
      <style:paragraph-properties fo:widows="0" fo:orphans="0" style:text-autospace="none" fo:text-align="start" fo:margin-top="0.0333in" fo:margin-bottom="0in" fo:line-height="0.1229in" fo:margin-left="0.2569in">
        <style:tab-stops/>
      </style:paragraph-properties>
    </style:style>
    <style:style style:name="T901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902" style:parent-style-name="Normal" style:family="paragraph">
      <style:paragraph-properties fo:widows="0" fo:orphans="0" style:text-autospace="none" fo:text-align="start" fo:margin-top="0in" fo:margin-bottom="0in" fo:line-height="0.1229in"/>
      <style:text-properties style:font-name="Times New Roman" fo:color="#000000" fo:font-size="8pt" style:font-size-asian="8pt"/>
    </style:style>
    <style:style style:name="F9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04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9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06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907" style:parent-style-name="Normal" style:family="paragraph">
      <style:paragraph-properties fo:widows="0" fo:orphans="0" style:text-autospace="none" fo:text-align="start" fo:margin-top="0.0333in" fo:margin-bottom="0in" fo:line-height="0.1229in" fo:margin-left="0.2569in">
        <style:tab-stops/>
      </style:paragraph-properties>
    </style:style>
    <style:style style:name="T908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909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9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11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912" style:parent-style-name="Normal" style:family="paragraph">
      <style:paragraph-properties fo:widows="0" fo:orphans="0" style:text-autospace="none" fo:text-align="start" fo:margin-top="0.0333in" fo:margin-bottom="0in" fo:line-height="0.1229in"/>
    </style:style>
    <style:style style:name="T913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914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9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16" style:parent-style-name="Fuentedepárrafopredeter." style:family="text">
      <style:text-properties style:font-name="Times New Roman" fo:color="#000000" fo:letter-spacing="0.0013in" fo:font-size="8pt" style:font-size-asian="8pt"/>
    </style:style>
    <style:style style:name="P917" style:parent-style-name="Normal" style:family="paragraph">
      <style:paragraph-properties fo:widows="0" fo:orphans="0" style:text-autospace="none" fo:text-align="start" fo:margin-top="0.0333in" fo:margin-bottom="0in" fo:line-height="0.1229in" fo:margin-left="0.2in">
        <style:tab-stops/>
      </style:paragraph-properties>
    </style:style>
    <style:style style:name="T918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919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9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21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922" style:parent-style-name="Normal" style:family="paragraph">
      <style:paragraph-properties fo:widows="0" fo:orphans="0" style:text-autospace="none" fo:text-align="start" fo:margin-top="0.0333in" fo:margin-bottom="0in" fo:line-height="0.1229in"/>
    </style:style>
    <style:style style:name="T923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924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9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26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927" style:parent-style-name="Normal" style:family="paragraph">
      <style:paragraph-properties fo:widows="0" fo:orphans="0" style:text-autospace="none" fo:text-align="start" fo:margin-top="0.0333in" fo:margin-bottom="0in" fo:line-height="0.1229in" fo:margin-left="0.0583in">
        <style:tab-stops/>
      </style:paragraph-properties>
    </style:style>
    <style:style style:name="T928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929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9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31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932" style:parent-style-name="Normal" style:family="paragraph">
      <style:paragraph-properties fo:widows="0" fo:orphans="0" style:text-autospace="none" fo:text-align="start" fo:margin-top="0.0333in" fo:margin-bottom="0in" fo:line-height="0.1229in" fo:margin-left="0.1437in">
        <style:tab-stops/>
      </style:paragraph-properties>
    </style:style>
    <style:style style:name="T933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934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9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36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937" style:parent-style-name="Normal" style:family="paragraph">
      <style:paragraph-properties fo:widows="0" fo:orphans="0" style:text-autospace="none" fo:text-align="start" fo:margin-top="0.0333in" fo:margin-bottom="0in" fo:line-height="0.1229in" fo:margin-left="0.1243in">
        <style:tab-stops/>
      </style:paragraph-properties>
    </style:style>
    <style:style style:name="T938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939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9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41" style:parent-style-name="Fuentedepárrafopredeter." style:family="text">
      <style:text-properties style:font-name="Times New Roman" fo:color="#000000" fo:font-size="8pt" style:font-size-asian="8pt"/>
    </style:style>
    <style:style style:name="T942" style:parent-style-name="Fuentedepárrafopredeter." style:family="text">
      <style:text-properties style:font-name="Times New Roman" fo:color="#000000" fo:letter-spacing="-0.0006in" fo:font-size="8pt" style:font-size-asian="8pt"/>
    </style:style>
    <style:style style:name="T943" style:parent-style-name="Fuentedepárrafopredeter." style:family="text">
      <style:text-properties style:font-name="Times New Roman" fo:color="#000000" fo:letter-spacing="0.002in" fo:font-size="8pt" style:font-size-asian="8pt"/>
    </style:style>
    <style:style style:name="T944" style:parent-style-name="Fuentedepárrafopredeter." style:family="text">
      <style:text-properties style:font-name="Times New Roman" fo:color="#000000" fo:font-size="8pt" style:font-size-asian="8pt"/>
    </style:style>
    <style:style style:name="T945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946" style:parent-style-name="Fuentedepárrafopredeter." style:family="text">
      <style:text-properties style:font-name="Times New Roman" fo:color="#000000" fo:letter-spacing="-0.0006in" fo:font-size="8pt" style:font-size-asian="8pt"/>
    </style:style>
    <style:style style:name="T947" style:parent-style-name="Fuentedepárrafopredeter." style:family="text">
      <style:text-properties style:font-name="Times New Roman" fo:color="#000000" fo:letter-spacing="0.0013in" fo:font-size="8pt" style:font-size-asian="8pt"/>
    </style:style>
    <style:style style:name="T948" style:parent-style-name="Fuentedepárrafopredeter." style:family="text">
      <style:text-properties style:font-name="Times New Roman" fo:color="#000000" fo:letter-spacing="-0.0006in" fo:font-size="8pt" style:font-size-asian="8pt"/>
    </style:style>
    <style:style style:name="P949" style:parent-style-name="Normal" style:family="paragraph">
      <style:paragraph-properties fo:widows="0" fo:orphans="0" style:text-autospace="none" fo:text-align="start" fo:margin-top="0in" fo:margin-bottom="0in" fo:line-height="0.1541in"/>
    </style:style>
    <style:style style:name="F9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51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952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953" style:parent-style-name="Fuentedepárrafopredeter." style:family="text">
      <style:text-properties style:font-name="Times New Roman" fo:color="#000000" fo:font-size="10pt" style:font-size-asian="10pt"/>
    </style:style>
    <style:style style:name="T954" style:parent-style-name="Fuentedepárrafopredeter." style:family="text">
      <style:text-properties style:font-name="Times New Roman" style:font-name-complex="Times New Roman" fo:color="#000000" fo:letter-spacing="-0.0006in" fo:font-size="10pt" style:font-size-asian="10pt"/>
    </style:style>
    <style:style style:name="T955" style:parent-style-name="Fuentedepárrafopredeter." style:family="text">
      <style:text-properties style:font-name="Times New Roman" fo:color="#000000" fo:letter-spacing="0.0701in" fo:font-size="10pt" style:font-size-asian="10pt"/>
    </style:style>
    <style:style style:name="T956" style:parent-style-name="Fuentedepárrafopredeter." style:family="text">
      <style:text-properties style:font-name="Times New Roman" fo:color="#000000" fo:font-size="10pt" style:font-size-asian="10pt"/>
    </style:style>
    <style:style style:name="P957" style:parent-style-name="Normal" style:family="paragraph">
      <style:paragraph-properties fo:widows="0" fo:orphans="0" style:text-autospace="none" fo:text-align="start" fo:margin-top="0in" fo:margin-bottom="0in" fo:line-height="0.1541in"/>
    </style:style>
    <style:style style:name="F9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59" style:parent-style-name="Fuentedepárrafopredeter." style:family="text">
      <style:text-properties style:font-name="Times New Roman" style:font-name-complex="Times New Roman" fo:color="#000000" fo:font-size="10pt" style:font-size-asian="10pt"/>
    </style:style>
    <style:style style:name="T960" style:parent-style-name="Fuentedepárrafopredeter." style:family="text">
      <style:text-properties style:font-name="Times New Roman" fo:color="#000000" fo:letter-spacing="0.0347in" fo:font-size="10pt" style:font-size-asian="10pt"/>
    </style:style>
    <style:style style:name="T961" style:parent-style-name="Fuentedepárrafopredeter." style:family="text">
      <style:text-properties style:font-name="Times New Roman" fo:color="#000000" fo:font-size="10pt" style:font-size-asian="10pt"/>
    </style:style>
    <style:style style:name="P962" style:parent-style-name="Normal" style:family="paragraph">
      <style:paragraph-properties fo:widows="0" fo:orphans="0" style:text-autospace="none" fo:text-align="start" fo:margin-top="0in" fo:margin-bottom="0in" fo:line-height="0.1541in"/>
    </style:style>
    <style:style style:name="F9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64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P965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966" style:parent-style-name="Normal" style:family="paragraph">
      <style:paragraph-properties fo:widows="0" fo:orphans="0" style:text-autospace="none" fo:text-align="start" fo:margin-top="0in" fo:margin-bottom="0in" fo:line-height="0.2152in"/>
    </style:style>
    <style:style style:name="P967" style:parent-style-name="Normal" style:family="paragraph">
      <style:paragraph-properties fo:text-align="start" fo:margin-top="0in" fo:margin-bottom="0in" style:line-height-at-least="0in"/>
    </style:style>
    <style:style style:name="F9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69" style:parent-style-name="Fuentedepárrafopredeter." style:family="text">
      <style:text-properties style:font-name="Times New Roman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970" style:parent-style-name="Fuentedepárrafopredeter." style:family="text">
      <style:text-properties style:font-name="Times New Roman" fo:font-weight="bold" style:font-weight-asian="bold" fo:color="#000000" fo:letter-spacing="0.0006in" fo:font-size="14pt" style:font-size-asian="14pt" style:text-underline-type="single" style:text-underline-style="solid" style:text-underline-width="auto" style:text-underline-mode="continuous"/>
    </style:style>
    <style:style style:name="T971" style:parent-style-name="Fuentedepárrafopredeter." style:family="text">
      <style:text-properties style:font-name="Times New Roman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972" style:parent-style-name="Fuentedepárrafopredeter." style:family="text">
      <style:text-properties style:font-name="Times New Roman" fo:font-weight="bold" style:font-weight-asian="bold" fo:color="#000000" fo:letter-spacing="-0.0006in" fo:font-size="14pt" style:font-size-asian="14pt" style:text-underline-type="single" style:text-underline-style="solid" style:text-underline-width="auto" style:text-underline-mode="continuous"/>
    </style:style>
    <style:style style:name="T973" style:parent-style-name="Fuentedepárrafopredeter." style:family="text">
      <style:text-properties style:font-name="Times New Roman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974" style:parent-style-name="Fuentedepárrafopredeter." style:family="text">
      <style:text-properties style:font-name="Times New Roman" fo:font-weight="bold" style:font-weight-asian="bold" fo:color="#000000" fo:letter-spacing="-0.0006in" fo:font-size="14pt" style:font-size-asian="14pt" style:text-underline-type="single" style:text-underline-style="solid" style:text-underline-width="auto" style:text-underline-mode="continuous"/>
    </style:style>
    <style:style style:name="T975" style:parent-style-name="Fuentedepárrafopredeter." style:family="text">
      <style:text-properties style:font-name="Times New Roman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976" style:parent-style-name="Fuentedepárrafopredeter." style:family="text">
      <style:text-properties style:font-name="Times New Roman" fo:font-weight="bold" style:font-weight-asian="bold" fo:color="#000000" fo:letter-spacing="0.0006in" fo:font-size="14pt" style:font-size-asian="14pt" style:text-underline-type="single" style:text-underline-style="solid" style:text-underline-width="auto" style:text-underline-mode="continuous"/>
    </style:style>
    <style:style style:name="P977" style:parent-style-name="Normal" style:family="paragraph">
      <style:paragraph-properties fo:widows="0" fo:orphans="0" style:text-autospace="none" fo:text-align="start" fo:margin-top="0in" fo:margin-bottom="0in" fo:line-height="0.1541in"/>
    </style:style>
    <style:style style:name="F9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79" style:parent-style-name="Fuentedepárrafopredeter." style:family="text">
      <style:text-properties style:font-name="Times New Roman" fo:color="#000000" fo:font-size="10pt" style:font-size-asian="10pt"/>
    </style:style>
    <style:style style:name="T980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981" style:parent-style-name="Fuentedepárrafopredeter." style:family="text">
      <style:text-properties style:font-name="Times New Roman" fo:color="#000000" fo:font-size="10pt" style:font-size-asian="10pt"/>
    </style:style>
    <style:style style:name="T982" style:parent-style-name="Fuentedepárrafopredeter." style:family="text">
      <style:text-properties style:font-name="Times New Roman" style:font-name-complex="Times New Roman" fo:color="#000000" fo:font-size="10pt" style:font-size-asian="10pt"/>
    </style:style>
    <style:style style:name="T983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984" style:parent-style-name="Fuentedepárrafopredeter." style:family="text">
      <style:text-properties style:font-name="Times New Roman" fo:color="#000000" fo:font-size="10pt" style:font-size-asian="10pt"/>
    </style:style>
    <style:style style:name="T985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986" style:parent-style-name="Fuentedepárrafopredeter." style:family="text">
      <style:text-properties style:font-name="Times New Roman" fo:color="#000000" fo:font-size="10pt" style:font-size-asian="10pt"/>
    </style:style>
    <style:style style:name="T987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P988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9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90" style:parent-style-name="Fuentedepárrafopredeter." style:family="text">
      <style:text-properties style:font-name="Times New Roman" fo:font-weight="bold" style:font-weight-asian="bold" fo:color="#000000" fo:font-size="8pt" style:font-size-asian="8pt"/>
    </style:style>
    <style:style style:name="T991" style:parent-style-name="Fuentedepárrafopredeter." style:family="text">
      <style:text-properties style:font-name="Times New Roman" fo:font-weight="bold" style:font-weight-asian="bold" fo:color="#000000" fo:letter-spacing="0.0013in" fo:font-size="8pt" style:font-size-asian="8pt"/>
    </style:style>
    <style:style style:name="T992" style:parent-style-name="Fuentedepárrafopredeter." style:family="text">
      <style:text-properties style:font-name="Times New Roman" style:font-name-complex="Times New Roman" fo:font-weight="bold" style:font-weight-asian="bold" fo:color="#000000" fo:font-size="8pt" style:font-size-asian="8pt"/>
    </style:style>
    <style:style style:name="T993" style:parent-style-name="Fuentedepárrafopredeter." style:family="text">
      <style:text-properties style:font-name="Times New Roman" fo:font-weight="bold" style:font-weight-asian="bold" fo:color="#000000" fo:letter-spacing="0.075in" fo:font-size="8pt" style:font-size-asian="8pt"/>
    </style:style>
    <style:style style:name="T994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T995" style:parent-style-name="Fuentedepárrafopredeter." style:family="text">
      <style:text-properties style:font-name="Times New Roman" fo:font-weight="bold" style:font-weight-asian="bold" fo:color="#000000" fo:letter-spacing="0.0923in" fo:font-size="8pt" style:font-size-asian="8pt"/>
    </style:style>
    <style:style style:name="T996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T997" style:parent-style-name="Fuentedepárrafopredeter." style:family="text">
      <style:text-properties style:font-name="Times New Roman" fo:font-weight="bold" style:font-weight-asian="bold" fo:color="#000000" fo:letter-spacing="0.034in" fo:font-size="8pt" style:font-size-asian="8pt"/>
    </style:style>
    <style:style style:name="T998" style:parent-style-name="Fuentedepárrafopredeter." style:family="text">
      <style:text-properties style:font-name="Times New Roman" fo:font-weight="bold" style:font-weight-asian="bold" fo:color="#000000" fo:font-size="8pt" style:font-size-asian="8pt"/>
    </style:style>
    <style:style style:name="P999" style:parent-style-name="Normal" style:family="paragraph">
      <style:paragraph-properties fo:widows="0" fo:orphans="0" style:text-autospace="none" fo:text-align="start" fo:margin-top="0.0354in" fo:margin-bottom="0in" fo:line-height="0.1229in"/>
      <style:text-properties style:font-name="Times New Roman" fo:font-weight="bold" style:font-weight-asian="bold" fo:color="#000000" fo:font-size="8pt" style:font-size-asian="8pt" style:text-underline-type="single" style:text-underline-style="solid" style:text-underline-width="auto" style:text-underline-mode="continuous"/>
    </style:style>
    <style:style style:name="P1000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0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02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1003" style:parent-style-name="Normal" style:family="paragraph">
      <style:paragraph-properties fo:widows="0" fo:orphans="0" style:text-autospace="none" fo:text-align="start" fo:margin-top="0in" fo:margin-bottom="0in" fo:line-height="0.1229in"/>
      <style:text-properties style:font-name="Times New Roman" fo:font-weight="bold" style:font-weight-asian="bold" fo:color="#000000" fo:font-size="8pt" style:font-size-asian="8pt"/>
    </style:style>
    <style:style style:name="F10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05" style:parent-style-name="Normal" style:family="paragraph">
      <style:paragraph-properties fo:widows="0" fo:orphans="0" style:text-autospace="none" fo:text-align="start" fo:margin-top="0in" fo:margin-bottom="0in" fo:line-height="0.1229in"/>
      <style:text-properties style:font-name="Times New Roman" fo:font-weight="bold" style:font-weight-asian="bold" fo:color="#000000" fo:font-size="8pt" style:font-size-asian="8pt"/>
    </style:style>
    <style:style style:name="F10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07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0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09" style:parent-style-name="Fuentedepárrafopredeter." style:family="text">
      <style:text-properties style:font-name="Times New Roman" fo:font-weight="bold" style:font-weight-asian="bold" fo:color="#000000" fo:font-size="8pt" style:font-size-asian="8pt"/>
    </style:style>
    <style:style style:name="T1010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T1011" style:parent-style-name="Fuentedepárrafopredeter." style:family="text">
      <style:text-properties style:font-name="Times New Roman" fo:font-weight="bold" style:font-weight-asian="bold" fo:color="#000000" fo:font-size="8pt" style:font-size-asian="8pt"/>
    </style:style>
    <style:style style:name="P1012" style:parent-style-name="Normal" style:family="paragraph">
      <style:paragraph-properties fo:widows="0" fo:orphans="0" style:text-autospace="none" fo:text-align="start" fo:margin-top="0.0354in" fo:margin-bottom="0in" fo:line-height="0.1229in"/>
    </style:style>
    <style:style style:name="T1013" style:parent-style-name="Fuentedepárrafopredeter." style:family="text">
      <style:text-properties style:font-name="Times New Roman" fo:font-weight="bold" style:font-weight-asian="bold" fo:color="#000000" fo:letter-spacing="-0.002in" fo:font-size="8pt" style:font-size-asian="8pt" style:text-underline-type="single" style:text-underline-style="solid" style:text-underline-width="auto" style:text-underline-mode="continuous"/>
    </style:style>
    <style:style style:name="T1014" style:parent-style-name="Fuentedepárrafopredeter." style:family="text">
      <style:text-properties style:font-name="Times New Roman" fo:font-weight="bold" style:font-weight-asian="bold" fo:color="#000000" fo:letter-spacing="0.002in" fo:font-size="8pt" style:font-size-asian="8pt" style:text-underline-type="single" style:text-underline-style="solid" style:text-underline-width="auto" style:text-underline-mode="continuous"/>
    </style:style>
    <style:style style:name="T1015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 style:text-underline-type="single" style:text-underline-style="solid" style:text-underline-width="auto" style:text-underline-mode="continuous"/>
    </style:style>
    <style:style style:name="P1016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0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18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1019" style:parent-style-name="Normal" style:family="paragraph">
      <style:paragraph-properties fo:widows="0" fo:orphans="0" style:text-autospace="none" fo:text-align="start" fo:margin-top="0.0354in" fo:margin-bottom="0in" fo:line-height="0.1229in" fo:margin-left="0.1618in">
        <style:tab-stops/>
      </style:paragraph-properties>
      <style:text-properties style:font-name="Times New Roman" fo:font-weight="bold" style:font-weight-asian="bold" fo:color="#000000" fo:font-size="8pt" style:font-size-asian="8pt" style:text-underline-type="single" style:text-underline-style="solid" style:text-underline-width="auto" style:text-underline-mode="continuous"/>
    </style:style>
    <style:style style:name="P1020" style:parent-style-name="Normal" style:family="paragraph">
      <style:paragraph-properties fo:widows="0" fo:orphans="0" style:text-autospace="none" fo:text-align="start" fo:margin-top="0in" fo:margin-bottom="0in" fo:line-height="0.1229in"/>
      <style:text-properties style:font-name="Times New Roman" fo:font-weight="bold" style:font-weight-asian="bold" fo:color="#000000" fo:font-size="8pt" style:font-size-asian="8pt"/>
    </style:style>
    <style:style style:name="F10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22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0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24" style:parent-style-name="Fuentedepárrafopredeter." style:family="text">
      <style:text-properties style:font-name="Times New Roman" fo:font-weight="bold" style:font-weight-asian="bold" fo:color="#000000" fo:font-size="8pt" style:font-size-asian="8pt"/>
    </style:style>
    <style:style style:name="T1025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T1026" style:parent-style-name="Fuentedepárrafopredeter." style:family="text">
      <style:text-properties style:font-name="Times New Roman" fo:font-weight="bold" style:font-weight-asian="bold" fo:color="#000000" fo:font-size="8pt" style:font-size-asian="8pt"/>
    </style:style>
    <style:style style:name="P1027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0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29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1030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0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32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 style:text-underline-type="single" style:text-underline-style="solid" style:text-underline-width="auto" style:text-underline-mode="continuous"/>
    </style:style>
    <style:style style:name="P1033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0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35" style:parent-style-name="Fuentedepárrafopredeter." style:family="text">
      <style:text-properties style:font-name="Times New Roman" fo:font-weight="bold" style:font-weight-asian="bold" fo:color="#000000" fo:font-size="8pt" style:font-size-asian="8pt" style:text-underline-type="single" style:text-underline-style="solid" style:text-underline-width="auto" style:text-underline-mode="continuous"/>
    </style:style>
    <style:style style:name="T1036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 style:text-underline-type="single" style:text-underline-style="solid" style:text-underline-width="auto" style:text-underline-mode="continuous"/>
    </style:style>
    <style:style style:name="T1037" style:parent-style-name="Fuentedepárrafopredeter." style:family="text">
      <style:text-properties style:font-name="Times New Roman" fo:font-weight="bold" style:font-weight-asian="bold" fo:color="#000000" fo:font-size="8pt" style:font-size-asian="8pt" style:text-underline-type="single" style:text-underline-style="solid" style:text-underline-width="auto" style:text-underline-mode="continuous"/>
    </style:style>
    <style:style style:name="P1038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0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40" style:parent-style-name="Fuentedepárrafopredeter." style:family="text">
      <style:text-properties style:font-name="Times New Roman" fo:font-weight="bold" style:font-weight-asian="bold" fo:color="#000000" fo:font-size="8pt" style:font-size-asian="8pt" style:text-underline-type="single" style:text-underline-style="solid" style:text-underline-width="auto" style:text-underline-mode="continuous"/>
    </style:style>
    <style:style style:name="T1041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 style:text-underline-type="single" style:text-underline-style="solid" style:text-underline-width="auto" style:text-underline-mode="continuous"/>
    </style:style>
    <style:style style:name="T1042" style:parent-style-name="Fuentedepárrafopredeter." style:family="text">
      <style:text-properties style:font-name="Times New Roman" fo:font-weight="bold" style:font-weight-asian="bold" fo:color="#000000" fo:font-size="8pt" style:font-size-asian="8pt" style:text-underline-type="single" style:text-underline-style="solid" style:text-underline-width="auto" style:text-underline-mode="continuous"/>
    </style:style>
    <style:style style:name="P1043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0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45" style:parent-style-name="Fuentedepárrafopredeter." style:family="text">
      <style:text-properties style:font-name="Times New Roman" fo:font-weight="bold" style:font-weight-asian="bold" fo:color="#000000" fo:font-size="8pt" style:font-size-asian="8pt" style:text-underline-type="single" style:text-underline-style="solid" style:text-underline-width="auto" style:text-underline-mode="continuous"/>
    </style:style>
    <style:style style:name="T1046" style:parent-style-name="Fuentedepárrafopredeter." style:family="text">
      <style:text-properties style:font-name="Times New Roman" fo:font-weight="bold" style:font-weight-asian="bold" fo:color="#000000" fo:letter-spacing="-0.0006in" fo:font-size="8pt" style:font-size-asian="8pt" style:text-underline-type="single" style:text-underline-style="solid" style:text-underline-width="auto" style:text-underline-mode="continuous"/>
    </style:style>
    <style:style style:name="T1047" style:parent-style-name="Fuentedepárrafopredeter." style:family="text">
      <style:text-properties style:font-name="Times New Roman" fo:font-weight="bold" style:font-weight-asian="bold" fo:color="#000000" fo:font-size="8pt" style:font-size-asian="8pt" style:text-underline-type="single" style:text-underline-style="solid" style:text-underline-width="auto" style:text-underline-mode="continuous"/>
    </style:style>
    <style:style style:name="T1048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 style:text-underline-type="single" style:text-underline-style="solid" style:text-underline-width="auto" style:text-underline-mode="continuous"/>
    </style:style>
    <style:style style:name="T1049" style:parent-style-name="Fuentedepárrafopredeter." style:family="text">
      <style:text-properties style:font-name="Times New Roman" fo:font-weight="bold" style:font-weight-asian="bold" fo:color="#000000" fo:font-size="8pt" style:font-size-asian="8pt" style:text-underline-type="single" style:text-underline-style="solid" style:text-underline-width="auto" style:text-underline-mode="continuous"/>
    </style:style>
    <style:style style:name="T1050" style:parent-style-name="Fuentedepárrafopredeter." style:family="text">
      <style:text-properties style:font-name="Times New Roman" fo:font-weight="bold" style:font-weight-asian="bold" fo:color="#000000" fo:letter-spacing="0.0013in" fo:font-size="8pt" style:font-size-asian="8pt" style:text-underline-type="single" style:text-underline-style="solid" style:text-underline-width="auto" style:text-underline-mode="continuous"/>
    </style:style>
    <style:style style:name="T1051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 style:text-underline-type="single" style:text-underline-style="solid" style:text-underline-width="auto" style:text-underline-mode="continuous"/>
    </style:style>
    <style:style style:name="P1052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0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54" style:parent-style-name="Fuentedepárrafopredeter." style:family="text">
      <style:text-properties style:font-name="Times New Roman" fo:font-weight="bold" style:font-weight-asian="bold" fo:color="#000000" fo:font-size="8pt" style:font-size-asian="8pt" style:text-underline-type="single" style:text-underline-style="solid" style:text-underline-width="auto" style:text-underline-mode="continuous"/>
    </style:style>
    <style:style style:name="T1055" style:parent-style-name="Fuentedepárrafopredeter." style:family="text">
      <style:text-properties style:font-name="Times New Roman" fo:font-weight="bold" style:font-weight-asian="bold" fo:color="#000000" fo:letter-spacing="-0.002in" fo:font-size="8pt" style:font-size-asian="8pt" style:text-underline-type="single" style:text-underline-style="solid" style:text-underline-width="auto" style:text-underline-mode="continuous"/>
    </style:style>
    <style:style style:name="T1056" style:parent-style-name="Fuentedepárrafopredeter." style:family="text">
      <style:text-properties style:font-name="Times New Roman" fo:font-weight="bold" style:font-weight-asian="bold" fo:color="#000000" fo:font-size="8pt" style:font-size-asian="8pt" style:text-underline-type="single" style:text-underline-style="solid" style:text-underline-width="auto" style:text-underline-mode="continuous"/>
    </style:style>
    <style:style style:name="T1057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 style:text-underline-type="single" style:text-underline-style="solid" style:text-underline-width="auto" style:text-underline-mode="continuous"/>
    </style:style>
    <style:style style:name="T1058" style:parent-style-name="Fuentedepárrafopredeter." style:family="text">
      <style:text-properties style:font-name="Times New Roman" fo:font-weight="bold" style:font-weight-asian="bold" fo:color="#000000" fo:font-size="8pt" style:font-size-asian="8pt" style:text-underline-type="single" style:text-underline-style="solid" style:text-underline-width="auto" style:text-underline-mode="continuous"/>
    </style:style>
    <style:style style:name="T1059" style:parent-style-name="Fuentedepárrafopredeter." style:family="text">
      <style:text-properties style:font-name="Times New Roman" fo:font-weight="bold" style:font-weight-asian="bold" fo:color="#000000" fo:letter-spacing="0.0034in" fo:font-size="8pt" style:font-size-asian="8pt" style:text-underline-type="single" style:text-underline-style="solid" style:text-underline-width="auto" style:text-underline-mode="continuous"/>
    </style:style>
    <style:style style:name="T1060" style:parent-style-name="Fuentedepárrafopredeter." style:family="text">
      <style:text-properties style:font-name="Times New Roman" fo:font-weight="bold" style:font-weight-asian="bold" fo:color="#000000" fo:letter-spacing="-0.0013in" fo:font-size="8pt" style:font-size-asian="8pt" style:text-underline-type="single" style:text-underline-style="solid" style:text-underline-width="auto" style:text-underline-mode="continuous"/>
    </style:style>
    <style:style style:name="T1061" style:parent-style-name="Fuentedepárrafopredeter." style:family="text">
      <style:text-properties style:font-name="Times New Roman" fo:font-weight="bold" style:font-weight-asian="bold" fo:color="#000000" fo:letter-spacing="0.0041in" fo:font-size="8pt" style:font-size-asian="8pt" style:text-underline-type="single" style:text-underline-style="solid" style:text-underline-width="auto" style:text-underline-mode="continuous"/>
    </style:style>
    <style:style style:name="T1062" style:parent-style-name="Fuentedepárrafopredeter." style:family="text">
      <style:text-properties style:font-name="Times New Roman" fo:font-weight="bold" style:font-weight-asian="bold" fo:color="#000000" fo:font-size="8pt" style:font-size-asian="8pt" style:text-underline-type="single" style:text-underline-style="solid" style:text-underline-width="auto" style:text-underline-mode="continuous"/>
    </style:style>
    <style:style style:name="P1063" style:parent-style-name="Normal" style:family="paragraph">
      <style:paragraph-properties fo:widows="0" fo:orphans="0" style:text-autospace="none" fo:text-align="start" fo:margin-top="0in" fo:margin-bottom="0in" fo:line-height="0.1229in"/>
      <style:text-properties style:font-name="Times New Roman" fo:color="#000000" fo:font-size="8pt" style:font-size-asian="8pt"/>
    </style:style>
    <style:style style:name="F10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65" style:parent-style-name="Normal" style:family="paragraph">
      <style:paragraph-properties fo:widows="0" fo:orphans="0" style:text-autospace="none" fo:text-align="start" fo:margin-top="0in" fo:margin-bottom="0in" fo:line-height="0.1229in" fo:margin-left="0.0569in">
        <style:tab-stops/>
      </style:paragraph-properties>
    </style:style>
    <style:style style:name="F10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67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1068" style:parent-style-name="Fuentedepárrafopredeter." style:family="text">
      <style:text-properties style:font-name="Times New Roman" fo:color="#000000" fo:font-size="8pt" style:font-size-asian="8pt"/>
    </style:style>
    <style:style style:name="T1069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1070" style:parent-style-name="Fuentedepárrafopredeter." style:family="text">
      <style:text-properties style:font-name="Times New Roman" fo:color="#000000" fo:font-size="8pt" style:font-size-asian="8pt"/>
    </style:style>
    <style:style style:name="P1071" style:parent-style-name="Normal" style:family="paragraph">
      <style:paragraph-properties fo:widows="0" fo:orphans="0" style:text-autospace="none" fo:text-align="start" fo:margin-top="0.0333in" fo:margin-bottom="0in" fo:line-height="0.1229in"/>
    </style:style>
    <style:style style:name="T1072" style:parent-style-name="Fuentedepárrafopredeter." style:family="text">
      <style:text-properties style:font-name="Times New Roman" fo:color="#000000" fo:font-size="8pt" style:font-size-asian="8pt"/>
    </style:style>
    <style:style style:name="T1073" style:parent-style-name="Fuentedepárrafopredeter." style:family="text">
      <style:text-properties style:font-name="Times New Roman" fo:color="#000000" fo:letter-spacing="-0.0006in" fo:font-size="8pt" style:font-size-asian="8pt"/>
    </style:style>
    <style:style style:name="T1074" style:parent-style-name="Fuentedepárrafopredeter." style:family="text">
      <style:text-properties style:font-name="Times New Roman" fo:color="#000000" fo:letter-spacing="0.002in" fo:font-size="8pt" style:font-size-asian="8pt"/>
    </style:style>
    <style:style style:name="T1075" style:parent-style-name="Fuentedepárrafopredeter." style:family="text">
      <style:text-properties style:font-name="Times New Roman" fo:color="#000000" fo:letter-spacing="-0.0006in" fo:font-size="8pt" style:font-size-asian="8pt"/>
    </style:style>
    <style:style style:name="T1076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1077" style:parent-style-name="Fuentedepárrafopredeter." style:family="text">
      <style:text-properties style:font-name="Times New Roman" fo:color="#000000" fo:letter-spacing="-0.0006in" fo:font-size="8pt" style:font-size-asian="8pt"/>
    </style:style>
    <style:style style:name="T1078" style:parent-style-name="Fuentedepárrafopredeter." style:family="text">
      <style:text-properties style:font-name="Times New Roman" fo:color="#000000" fo:letter-spacing="0.0013in" fo:font-size="8pt" style:font-size-asian="8pt"/>
    </style:style>
    <style:style style:name="T1079" style:parent-style-name="Fuentedepárrafopredeter." style:family="text">
      <style:text-properties style:font-name="Times New Roman" fo:color="#000000" fo:letter-spacing="-0.0013in" fo:font-size="8pt" style:font-size-asian="8pt"/>
    </style:style>
    <style:style style:name="T1080" style:parent-style-name="Fuentedepárrafopredeter." style:family="text">
      <style:text-properties style:font-name="Times New Roman" fo:color="#000000" fo:font-size="8pt" style:font-size-asian="8pt"/>
    </style:style>
    <style:style style:name="T1081" style:parent-style-name="Fuentedepárrafopredeter." style:family="text">
      <style:text-properties style:font-name="Times New Roman" fo:color="#000000" fo:letter-spacing="-0.002in" fo:font-size="8pt" style:font-size-asian="8pt"/>
    </style:style>
    <style:style style:name="P1082" style:parent-style-name="Normal" style:family="paragraph">
      <style:paragraph-properties fo:widows="0" fo:orphans="0" style:text-autospace="none" fo:text-align="start" fo:margin-top="0.0736in" fo:margin-bottom="0in" fo:line-height="0.1229in" fo:margin-left="0.0569in">
        <style:tab-stops/>
      </style:paragraph-properties>
    </style:style>
    <style:style style:name="T1083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1084" style:parent-style-name="Fuentedepárrafopredeter." style:family="text">
      <style:text-properties style:font-name="Times New Roman" fo:color="#000000" fo:font-size="8pt" style:font-size-asian="8pt"/>
    </style:style>
    <style:style style:name="T1085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1086" style:parent-style-name="Fuentedepárrafopredeter." style:family="text">
      <style:text-properties style:font-name="Times New Roman" fo:color="#000000" fo:font-size="8pt" style:font-size-asian="8pt"/>
    </style:style>
    <style:style style:name="P1087" style:parent-style-name="Normal" style:family="paragraph">
      <style:paragraph-properties fo:widows="0" fo:orphans="0" style:text-autospace="none" fo:text-align="start" fo:margin-top="0.0333in" fo:margin-bottom="0in" fo:line-height="0.1229in"/>
    </style:style>
    <style:style style:name="T1088" style:parent-style-name="Fuentedepárrafopredeter." style:family="text">
      <style:text-properties style:font-name="Times New Roman" fo:color="#000000" fo:font-size="8pt" style:font-size-asian="8pt"/>
    </style:style>
    <style:style style:name="T1089" style:parent-style-name="Fuentedepárrafopredeter." style:family="text">
      <style:text-properties style:font-name="Times New Roman" fo:color="#000000" fo:letter-spacing="-0.0006in" fo:font-size="8pt" style:font-size-asian="8pt"/>
    </style:style>
    <style:style style:name="T1090" style:parent-style-name="Fuentedepárrafopredeter." style:family="text">
      <style:text-properties style:font-name="Times New Roman" fo:color="#000000" fo:letter-spacing="0.002in" fo:font-size="8pt" style:font-size-asian="8pt"/>
    </style:style>
    <style:style style:name="T1091" style:parent-style-name="Fuentedepárrafopredeter." style:family="text">
      <style:text-properties style:font-name="Times New Roman" fo:color="#000000" fo:font-size="8pt" style:font-size-asian="8pt"/>
    </style:style>
    <style:style style:name="T1092" style:parent-style-name="Fuentedepárrafopredeter." style:family="text">
      <style:text-properties style:font-name="Times New Roman" fo:color="#000000" fo:letter-spacing="0.0013in" fo:font-size="8pt" style:font-size-asian="8pt"/>
    </style:style>
    <style:style style:name="T1093" style:parent-style-name="Fuentedepárrafopredeter." style:family="text">
      <style:text-properties style:font-name="Times New Roman" fo:color="#000000" fo:letter-spacing="-0.0006in" fo:font-size="8pt" style:font-size-asian="8pt"/>
    </style:style>
    <style:style style:name="P1094" style:parent-style-name="Normal" style:family="paragraph">
      <style:paragraph-properties fo:widows="0" fo:orphans="0" style:text-autospace="none" fo:text-align="start" fo:margin-top="0.075in" fo:margin-bottom="0in" fo:line-height="0.1229in" fo:margin-left="0.0569in">
        <style:tab-stops/>
      </style:paragraph-properties>
    </style:style>
    <style:style style:name="T1095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1096" style:parent-style-name="Fuentedepárrafopredeter." style:family="text">
      <style:text-properties style:font-name="Times New Roman" fo:color="#000000" fo:font-size="8pt" style:font-size-asian="8pt"/>
    </style:style>
    <style:style style:name="T1097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1098" style:parent-style-name="Fuentedepárrafopredeter." style:family="text">
      <style:text-properties style:font-name="Times New Roman" fo:color="#000000" fo:font-size="8pt" style:font-size-asian="8pt"/>
    </style:style>
    <style:style style:name="P1099" style:parent-style-name="Normal" style:family="paragraph">
      <style:paragraph-properties fo:widows="0" fo:orphans="0" style:text-autospace="none" fo:text-align="start" fo:margin-top="0.0333in" fo:margin-bottom="0in" fo:line-height="0.1229in"/>
    </style:style>
    <style:style style:name="T1100" style:parent-style-name="Fuentedepárrafopredeter." style:family="text">
      <style:text-properties style:font-name="Times New Roman" fo:color="#000000" fo:font-size="8pt" style:font-size-asian="8pt"/>
    </style:style>
    <style:style style:name="T1101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1102" style:parent-style-name="Fuentedepárrafopredeter." style:family="text">
      <style:text-properties style:font-name="Times New Roman" fo:color="#000000" fo:font-size="8pt" style:font-size-asian="8pt"/>
    </style:style>
    <style:style style:name="T1103" style:parent-style-name="Fuentedepárrafopredeter." style:family="text">
      <style:text-properties style:font-name="Times New Roman" fo:color="#000000" fo:letter-spacing="0.0013in" fo:font-size="8pt" style:font-size-asian="8pt"/>
    </style:style>
    <style:style style:name="T1104" style:parent-style-name="Fuentedepárrafopredeter." style:family="text">
      <style:text-properties style:font-name="Times New Roman" fo:color="#000000" fo:letter-spacing="-0.0006in" fo:font-size="8pt" style:font-size-asian="8pt"/>
    </style:style>
    <style:style style:name="P1105" style:parent-style-name="Normal" style:family="paragraph">
      <style:paragraph-properties fo:widows="0" fo:orphans="0" style:text-autospace="none" fo:text-align="start" fo:margin-top="0.0736in" fo:margin-bottom="0in" fo:line-height="0.1229in" fo:margin-left="0.0569in">
        <style:tab-stops/>
      </style:paragraph-properties>
    </style:style>
    <style:style style:name="T1106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1107" style:parent-style-name="Fuentedepárrafopredeter." style:family="text">
      <style:text-properties style:font-name="Times New Roman" fo:color="#000000" fo:font-size="8pt" style:font-size-asian="8pt"/>
    </style:style>
    <style:style style:name="T1108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1109" style:parent-style-name="Fuentedepárrafopredeter." style:family="text">
      <style:text-properties style:font-name="Times New Roman" fo:color="#000000" fo:font-size="8pt" style:font-size-asian="8pt"/>
    </style:style>
    <style:style style:name="P1110" style:parent-style-name="Normal" style:family="paragraph">
      <style:paragraph-properties fo:widows="0" fo:orphans="0" style:text-autospace="none" fo:text-align="start" fo:margin-top="0.0333in" fo:margin-bottom="0in" fo:line-height="0.1229in"/>
    </style:style>
    <style:style style:name="T1111" style:parent-style-name="Fuentedepárrafopredeter." style:family="text">
      <style:text-properties style:font-name="Times New Roman" fo:color="#000000" fo:font-size="8pt" style:font-size-asian="8pt"/>
    </style:style>
    <style:style style:name="T1112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1113" style:parent-style-name="Fuentedepárrafopredeter." style:family="text">
      <style:text-properties style:font-name="Times New Roman" fo:color="#000000" fo:letter-spacing="-0.0006in" fo:font-size="8pt" style:font-size-asian="8pt"/>
    </style:style>
    <style:style style:name="T1114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1115" style:parent-style-name="Fuentedepárrafopredeter." style:family="text">
      <style:text-properties style:font-name="Times New Roman" fo:color="#000000" fo:font-size="8pt" style:font-size-asian="8pt"/>
    </style:style>
    <style:style style:name="T1116" style:parent-style-name="Fuentedepárrafopredeter." style:family="text">
      <style:text-properties style:font-name="Times New Roman" fo:color="#000000" fo:letter-spacing="0.0013in" fo:font-size="8pt" style:font-size-asian="8pt"/>
    </style:style>
    <style:style style:name="T1117" style:parent-style-name="Fuentedepárrafopredeter." style:family="text">
      <style:text-properties style:font-name="Times New Roman" fo:color="#000000" fo:font-size="8pt" style:font-size-asian="8pt"/>
    </style:style>
    <style:style style:name="T1118" style:parent-style-name="Fuentedepárrafopredeter." style:family="text">
      <style:text-properties style:font-name="Times New Roman" fo:color="#000000" fo:letter-spacing="0.0013in" fo:font-size="8pt" style:font-size-asian="8pt"/>
    </style:style>
    <style:style style:name="T1119" style:parent-style-name="Fuentedepárrafopredeter." style:family="text">
      <style:text-properties style:font-name="Times New Roman" fo:color="#000000" fo:letter-spacing="-0.0006in" fo:font-size="8pt" style:font-size-asian="8pt"/>
    </style:style>
    <style:style style:name="P1120" style:parent-style-name="Normal" style:family="paragraph">
      <style:paragraph-properties fo:widows="0" fo:orphans="0" style:text-autospace="none" fo:text-align="start" fo:margin-top="0.075in" fo:margin-bottom="0in" fo:line-height="0.1229in" fo:margin-left="0.0562in">
        <style:tab-stops/>
      </style:paragraph-properties>
    </style:style>
    <style:style style:name="T1121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1122" style:parent-style-name="Fuentedepárrafopredeter." style:family="text">
      <style:text-properties style:font-name="Times New Roman" fo:color="#000000" fo:font-size="8pt" style:font-size-asian="8pt"/>
    </style:style>
    <style:style style:name="T1123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1124" style:parent-style-name="Fuentedepárrafopredeter." style:family="text">
      <style:text-properties style:font-name="Times New Roman" fo:color="#000000" fo:font-size="8pt" style:font-size-asian="8pt"/>
    </style:style>
    <style:style style:name="P1125" style:parent-style-name="Normal" style:family="paragraph">
      <style:paragraph-properties fo:widows="0" fo:orphans="0" style:text-autospace="none" fo:text-align="start" fo:margin-top="0.0333in" fo:margin-bottom="0in" fo:line-height="0.1229in"/>
    </style:style>
    <style:style style:name="T1126" style:parent-style-name="Fuentedepárrafopredeter." style:family="text">
      <style:text-properties style:font-name="Times New Roman" fo:color="#000000" fo:font-size="8pt" style:font-size-asian="8pt"/>
    </style:style>
    <style:style style:name="T1127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1128" style:parent-style-name="Fuentedepárrafopredeter." style:family="text">
      <style:text-properties style:font-name="Times New Roman" fo:color="#000000" fo:letter-spacing="-0.0013in" fo:font-size="8pt" style:font-size-asian="8pt"/>
    </style:style>
    <style:style style:name="T1129" style:parent-style-name="Fuentedepárrafopredeter." style:family="text">
      <style:text-properties style:font-name="Times New Roman" fo:color="#000000" fo:letter-spacing="0.0013in" fo:font-size="8pt" style:font-size-asian="8pt"/>
    </style:style>
    <style:style style:name="T1130" style:parent-style-name="Fuentedepárrafopredeter." style:family="text">
      <style:text-properties style:font-name="Times New Roman" fo:color="#000000" fo:letter-spacing="-0.0006in" fo:font-size="8pt" style:font-size-asian="8pt"/>
    </style:style>
    <style:style style:name="T1131" style:parent-style-name="Fuentedepárrafopredeter." style:family="text">
      <style:text-properties style:font-name="Times New Roman" fo:color="#000000" fo:letter-spacing="0.0013in" fo:font-size="8pt" style:font-size-asian="8pt"/>
    </style:style>
    <style:style style:name="T1132" style:parent-style-name="Fuentedepárrafopredeter." style:family="text">
      <style:text-properties style:font-name="Times New Roman" fo:color="#000000" fo:letter-spacing="-0.0013in" fo:font-size="8pt" style:font-size-asian="8pt"/>
    </style:style>
    <style:style style:name="P1133" style:parent-style-name="Normal" style:family="paragraph">
      <style:paragraph-properties fo:widows="0" fo:orphans="0" style:text-autospace="none" fo:text-align="start" fo:margin-top="0.0736in" fo:margin-bottom="0in" fo:line-height="0.1229in" fo:margin-left="0.0562in">
        <style:tab-stops/>
      </style:paragraph-properties>
    </style:style>
    <style:style style:name="T1134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1135" style:parent-style-name="Fuentedepárrafopredeter." style:family="text">
      <style:text-properties style:font-name="Times New Roman" fo:color="#000000" fo:font-size="8pt" style:font-size-asian="8pt"/>
    </style:style>
    <style:style style:name="T1136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1137" style:parent-style-name="Fuentedepárrafopredeter." style:family="text">
      <style:text-properties style:font-name="Times New Roman" fo:color="#000000" fo:font-size="8pt" style:font-size-asian="8pt"/>
    </style:style>
    <style:style style:name="P1138" style:parent-style-name="Normal" style:family="paragraph">
      <style:paragraph-properties fo:widows="0" fo:orphans="0" style:text-autospace="none" fo:text-align="start" fo:margin-top="0.0333in" fo:margin-bottom="0in" fo:line-height="0.1229in" fo:margin-left="0.0284in">
        <style:tab-stops/>
      </style:paragraph-properties>
    </style:style>
    <style:style style:name="T1139" style:parent-style-name="Fuentedepárrafopredeter." style:family="text">
      <style:text-properties style:font-name="Times New Roman" fo:color="#000000" fo:letter-spacing="-0.0006in" fo:font-size="8pt" style:font-size-asian="8pt"/>
    </style:style>
    <style:style style:name="T1140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1141" style:parent-style-name="Fuentedepárrafopredeter." style:family="text">
      <style:text-properties style:font-name="Times New Roman" fo:color="#000000" fo:font-size="8pt" style:font-size-asian="8pt"/>
    </style:style>
    <style:style style:name="T1142" style:parent-style-name="Fuentedepárrafopredeter." style:family="text">
      <style:text-properties style:font-name="Times New Roman" fo:color="#000000" fo:letter-spacing="-0.0006in" fo:font-size="8pt" style:font-size-asian="8pt"/>
    </style:style>
    <style:style style:name="T1143" style:parent-style-name="Fuentedepárrafopredeter." style:family="text">
      <style:text-properties style:font-name="Times New Roman" fo:color="#000000" fo:letter-spacing="0.0013in" fo:font-size="8pt" style:font-size-asian="8pt"/>
    </style:style>
    <style:style style:name="T1144" style:parent-style-name="Fuentedepárrafopredeter." style:family="text">
      <style:text-properties style:font-name="Times New Roman" fo:color="#000000" fo:font-size="8pt" style:font-size-asian="8pt"/>
    </style:style>
    <style:style style:name="T1145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1146" style:parent-style-name="Fuentedepárrafopredeter." style:family="text">
      <style:text-properties style:font-name="Times New Roman" fo:color="#000000" fo:letter-spacing="-0.0006in" fo:font-size="8pt" style:font-size-asian="8pt"/>
    </style:style>
    <style:style style:name="P1147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1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49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150" style:parent-style-name="Normal" style:family="paragraph">
      <style:paragraph-properties fo:widows="0" fo:orphans="0" style:text-autospace="none" fo:text-align="start" fo:margin-top="0.0333in" fo:margin-bottom="0in" fo:line-height="0.1229in" fo:margin-left="0.3131in">
        <style:tab-stops/>
      </style:paragraph-properties>
    </style:style>
    <style:style style:name="T1151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152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1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54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155" style:parent-style-name="Normal" style:family="paragraph">
      <style:paragraph-properties fo:widows="0" fo:orphans="0" style:text-autospace="none" fo:text-align="start" fo:margin-top="0.2305in" fo:margin-bottom="0in" fo:line-height="0.1229in" fo:margin-left="0.059in">
        <style:tab-stops/>
      </style:paragraph-properties>
    </style:style>
    <style:style style:name="T1156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157" style:parent-style-name="Normal" style:family="paragraph">
      <style:paragraph-properties fo:widows="0" fo:orphans="0" style:text-autospace="none" fo:text-align="start" fo:margin-top="0.2319in" fo:margin-bottom="0in" fo:line-height="0.1229in" fo:margin-left="0.1152in">
        <style:tab-stops/>
      </style:paragraph-properties>
    </style:style>
    <style:style style:name="T1158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159" style:parent-style-name="Normal" style:family="paragraph">
      <style:paragraph-properties fo:widows="0" fo:orphans="0" style:text-autospace="none" fo:text-align="start" fo:margin-top="0.2305in" fo:margin-bottom="0in" fo:line-height="0.1229in" fo:margin-left="0.3138in">
        <style:tab-stops/>
      </style:paragraph-properties>
    </style:style>
    <style:style style:name="T1160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161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1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63" style:parent-style-name="Fuentedepárrafopredeter." style:family="text">
      <style:text-properties style:font-name="Times New Roman" fo:color="#000000" fo:letter-spacing="0.0013in" fo:font-size="8pt" style:font-size-asian="8pt"/>
    </style:style>
    <style:style style:name="P1164" style:parent-style-name="Normal" style:family="paragraph">
      <style:paragraph-properties fo:widows="0" fo:orphans="0" style:text-autospace="none" fo:text-align="start" fo:margin-top="0.0333in" fo:margin-bottom="0in" fo:line-height="0.1229in"/>
    </style:style>
    <style:style style:name="T1165" style:parent-style-name="Fuentedepárrafopredeter." style:family="text">
      <style:text-properties style:font-name="Times New Roman" fo:color="#000000" fo:letter-spacing="0.0013in" fo:font-size="8pt" style:font-size-asian="8pt"/>
    </style:style>
    <style:style style:name="P1166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1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68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169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1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71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172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1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74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175" style:parent-style-name="Normal" style:family="paragraph">
      <style:paragraph-properties fo:widows="0" fo:orphans="0" style:text-autospace="none" fo:text-align="start" fo:margin-top="0.0333in" fo:margin-bottom="0in" fo:line-height="0.1229in" fo:margin-left="0.3131in">
        <style:tab-stops/>
      </style:paragraph-properties>
    </style:style>
    <style:style style:name="T1176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177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1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79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180" style:parent-style-name="Normal" style:family="paragraph">
      <style:paragraph-properties fo:widows="0" fo:orphans="0" style:text-autospace="none" fo:text-align="start" fo:margin-top="0.0333in" fo:margin-bottom="0in" fo:line-height="0.1229in" fo:margin-left="0.2013in">
        <style:tab-stops/>
      </style:paragraph-properties>
    </style:style>
    <style:style style:name="T1181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182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1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84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185" style:parent-style-name="Normal" style:family="paragraph">
      <style:paragraph-properties fo:widows="0" fo:orphans="0" style:text-autospace="none" fo:text-align="start" fo:margin-top="0.0333in" fo:margin-bottom="0in" fo:line-height="0.1229in" fo:margin-left="0.2381in">
        <style:tab-stops/>
      </style:paragraph-properties>
    </style:style>
    <style:style style:name="T1186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187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1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89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190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1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92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193" style:parent-style-name="Normal" style:family="paragraph">
      <style:paragraph-properties fo:widows="0" fo:orphans="0" style:text-autospace="none" fo:text-align="start" fo:margin-top="0in" fo:margin-bottom="0in" fo:line-height="0.1229in"/>
      <style:text-properties style:font-name="Times New Roman" fo:color="#000000" fo:font-size="8pt" style:font-size-asian="8pt"/>
    </style:style>
    <style:style style:name="F11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95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1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97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198" style:parent-style-name="Normal" style:family="paragraph">
      <style:paragraph-properties fo:widows="0" fo:orphans="0" style:text-autospace="none" fo:text-align="start" fo:margin-top="0.0333in" fo:margin-bottom="0in" fo:line-height="0.1229in" fo:margin-left="0.2569in">
        <style:tab-stops/>
      </style:paragraph-properties>
    </style:style>
    <style:style style:name="T1199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200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2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02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203" style:parent-style-name="Normal" style:family="paragraph">
      <style:paragraph-properties fo:widows="0" fo:orphans="0" style:text-autospace="none" fo:text-align="start" fo:margin-top="0.0333in" fo:margin-bottom="0in" fo:line-height="0.1229in"/>
    </style:style>
    <style:style style:name="T1204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205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2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07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208" style:parent-style-name="Normal" style:family="paragraph">
      <style:paragraph-properties fo:widows="0" fo:orphans="0" style:text-autospace="none" fo:text-align="start" fo:margin-top="0.0333in" fo:margin-bottom="0in" fo:line-height="0.1229in"/>
    </style:style>
    <style:style style:name="T1209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210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2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12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213" style:parent-style-name="Normal" style:family="paragraph">
      <style:paragraph-properties fo:widows="0" fo:orphans="0" style:text-autospace="none" fo:text-align="start" fo:margin-top="0.0333in" fo:margin-bottom="0in" fo:line-height="0.1229in"/>
    </style:style>
    <style:style style:name="T1214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215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2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17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218" style:parent-style-name="Normal" style:family="paragraph">
      <style:paragraph-properties fo:widows="0" fo:orphans="0" style:text-autospace="none" fo:text-align="start" fo:margin-top="0.0333in" fo:margin-bottom="0in" fo:line-height="0.1229in"/>
    </style:style>
    <style:style style:name="T1219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220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2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22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223" style:parent-style-name="Normal" style:family="paragraph">
      <style:paragraph-properties fo:widows="0" fo:orphans="0" style:text-autospace="none" fo:text-align="start" fo:margin-top="0.0333in" fo:margin-bottom="0in" fo:line-height="0.1229in"/>
    </style:style>
    <style:style style:name="T1224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225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2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27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228" style:parent-style-name="Normal" style:family="paragraph">
      <style:paragraph-properties fo:widows="0" fo:orphans="0" style:text-autospace="none" fo:text-align="start" fo:margin-top="0.0333in" fo:margin-bottom="0in" fo:line-height="0.1229in" fo:margin-left="0.2569in">
        <style:tab-stops/>
      </style:paragraph-properties>
    </style:style>
    <style:style style:name="T1229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230" style:parent-style-name="Normal" style:family="paragraph">
      <style:paragraph-properties fo:widows="0" fo:orphans="0" style:text-autospace="none" fo:text-align="start" fo:margin-top="0in" fo:margin-bottom="0in" fo:line-height="0.1229in"/>
      <style:text-properties style:font-name="Times New Roman" fo:color="#000000" fo:font-size="8pt" style:font-size-asian="8pt"/>
    </style:style>
    <style:style style:name="F12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32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2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34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235" style:parent-style-name="Normal" style:family="paragraph">
      <style:paragraph-properties fo:widows="0" fo:orphans="0" style:text-autospace="none" fo:text-align="start" fo:margin-top="0.0333in" fo:margin-bottom="0in" fo:line-height="0.1229in" fo:margin-left="0.1986in">
        <style:tab-stops/>
      </style:paragraph-properties>
    </style:style>
    <style:style style:name="T1236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237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2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39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240" style:parent-style-name="Normal" style:family="paragraph">
      <style:paragraph-properties fo:widows="0" fo:orphans="0" style:text-autospace="none" fo:text-align="start" fo:margin-top="0.0333in" fo:margin-bottom="0in" fo:line-height="0.1229in"/>
    </style:style>
    <style:style style:name="T1241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242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2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44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245" style:parent-style-name="Normal" style:family="paragraph">
      <style:paragraph-properties fo:widows="0" fo:orphans="0" style:text-autospace="none" fo:text-align="start" fo:margin-top="0.0333in" fo:margin-bottom="0in" fo:line-height="0.1229in"/>
    </style:style>
    <style:style style:name="T1246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247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2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49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250" style:parent-style-name="Normal" style:family="paragraph">
      <style:paragraph-properties fo:widows="0" fo:orphans="0" style:text-autospace="none" fo:text-align="start" fo:margin-top="0.0333in" fo:margin-bottom="0in" fo:line-height="0.1229in"/>
    </style:style>
    <style:style style:name="T1251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252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2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54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255" style:parent-style-name="Normal" style:family="paragraph">
      <style:paragraph-properties fo:widows="0" fo:orphans="0" style:text-autospace="none" fo:text-align="start" fo:margin-top="0.0333in" fo:margin-bottom="0in" fo:line-height="0.1229in" fo:margin-left="0.1986in">
        <style:tab-stops/>
      </style:paragraph-properties>
    </style:style>
    <style:style style:name="T1256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257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2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59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260" style:parent-style-name="Normal" style:family="paragraph">
      <style:paragraph-properties fo:widows="0" fo:orphans="0" style:text-autospace="none" fo:text-align="start" fo:margin-top="0.0333in" fo:margin-bottom="0in" fo:line-height="0.1229in" fo:margin-left="0.1437in">
        <style:tab-stops/>
      </style:paragraph-properties>
    </style:style>
    <style:style style:name="T1261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262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2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64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265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2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67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268" style:parent-style-name="Normal" style:family="paragraph">
      <style:paragraph-properties fo:widows="0" fo:orphans="0" style:text-autospace="none" fo:text-align="start" fo:margin-top="0in" fo:margin-bottom="0in" fo:line-height="0.1229in"/>
      <style:text-properties style:font-name="Times New Roman" fo:color="#000000" fo:font-size="8pt" style:font-size-asian="8pt"/>
    </style:style>
    <style:style style:name="F12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70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2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72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273" style:parent-style-name="Normal" style:family="paragraph">
      <style:paragraph-properties fo:widows="0" fo:orphans="0" style:text-autospace="none" fo:text-align="start" fo:margin-top="0.0333in" fo:margin-bottom="0in" fo:line-height="0.1229in"/>
    </style:style>
    <style:style style:name="T1274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275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2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77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278" style:parent-style-name="Normal" style:family="paragraph">
      <style:paragraph-properties fo:widows="0" fo:orphans="0" style:text-autospace="none" fo:text-align="start" fo:margin-top="0.0333in" fo:margin-bottom="0in" fo:line-height="0.1229in"/>
    </style:style>
    <style:style style:name="T1279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280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2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82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283" style:parent-style-name="Normal" style:family="paragraph">
      <style:paragraph-properties fo:widows="0" fo:orphans="0" style:text-autospace="none" fo:text-align="start" fo:margin-top="0.0333in" fo:margin-bottom="0in" fo:line-height="0.1229in"/>
    </style:style>
    <style:style style:name="T1284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285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2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87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288" style:parent-style-name="Normal" style:family="paragraph">
      <style:paragraph-properties fo:widows="0" fo:orphans="0" style:text-autospace="none" fo:text-align="start" fo:margin-top="0.0333in" fo:margin-bottom="0in" fo:line-height="0.1229in"/>
    </style:style>
    <style:style style:name="T1289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290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2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92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293" style:parent-style-name="Normal" style:family="paragraph">
      <style:paragraph-properties fo:widows="0" fo:orphans="0" style:text-autospace="none" fo:text-align="start" fo:margin-top="0.0333in" fo:margin-bottom="0in" fo:line-height="0.1229in" fo:margin-left="0.2569in">
        <style:tab-stops/>
      </style:paragraph-properties>
    </style:style>
    <style:style style:name="T1294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295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2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97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298" style:parent-style-name="Normal" style:family="paragraph">
      <style:paragraph-properties fo:widows="0" fo:orphans="0" style:text-autospace="none" fo:text-align="start" fo:margin-top="0.0333in" fo:margin-bottom="0in" fo:line-height="0.1229in" fo:margin-left="0.2576in">
        <style:tab-stops/>
      </style:paragraph-properties>
    </style:style>
    <style:style style:name="T1299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300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3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02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303" style:parent-style-name="Normal" style:family="paragraph">
      <style:paragraph-properties fo:widows="0" fo:orphans="0" style:text-autospace="none" fo:text-align="start" fo:margin-top="0.0333in" fo:margin-bottom="0in" fo:line-height="0.1229in" fo:margin-left="0.1812in">
        <style:tab-stops/>
      </style:paragraph-properties>
    </style:style>
    <style:style style:name="T1304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305" style:parent-style-name="Normal" style:family="paragraph">
      <style:paragraph-properties fo:widows="0" fo:orphans="0" style:text-autospace="none" fo:text-align="start" fo:margin-top="0in" fo:margin-bottom="0in" fo:line-height="0.1229in"/>
      <style:text-properties style:font-name="Times New Roman" fo:color="#000000" fo:font-size="8pt" style:font-size-asian="8pt"/>
    </style:style>
    <style:style style:name="F13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07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3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09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310" style:parent-style-name="Normal" style:family="paragraph">
      <style:paragraph-properties fo:widows="0" fo:orphans="0" style:text-autospace="none" fo:text-align="start" fo:margin-top="0.0333in" fo:margin-bottom="0in" fo:line-height="0.1229in"/>
    </style:style>
    <style:style style:name="T1311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312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3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14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315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3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17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318" style:parent-style-name="Normal" style:family="paragraph">
      <style:paragraph-properties fo:widows="0" fo:orphans="0" style:text-autospace="none" fo:text-align="start" fo:margin-top="0.0333in" fo:margin-bottom="0in" fo:line-height="0.1229in"/>
    </style:style>
    <style:style style:name="T1319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320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3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22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323" style:parent-style-name="Normal" style:family="paragraph">
      <style:paragraph-properties fo:widows="0" fo:orphans="0" style:text-autospace="none" fo:text-align="start" fo:margin-top="0.0333in" fo:margin-bottom="0in" fo:line-height="0.1229in"/>
    </style:style>
    <style:style style:name="T1324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325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3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27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328" style:parent-style-name="Normal" style:family="paragraph">
      <style:paragraph-properties fo:widows="0" fo:orphans="0" style:text-autospace="none" fo:text-align="start" fo:margin-top="0.0333in" fo:margin-bottom="0in" fo:line-height="0.1229in"/>
    </style:style>
    <style:style style:name="T1329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330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3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32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333" style:parent-style-name="Normal" style:family="paragraph">
      <style:paragraph-properties fo:widows="0" fo:orphans="0" style:text-autospace="none" fo:text-align="start" fo:margin-top="0.0333in" fo:margin-bottom="0in" fo:line-height="0.1229in" fo:margin-left="0.1986in">
        <style:tab-stops/>
      </style:paragraph-properties>
    </style:style>
    <style:style style:name="T1334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335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3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37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338" style:parent-style-name="Normal" style:family="paragraph">
      <style:paragraph-properties fo:widows="0" fo:orphans="0" style:text-autospace="none" fo:text-align="start" fo:margin-top="0.0333in" fo:margin-bottom="0in" fo:line-height="0.1229in" fo:margin-left="0.2006in">
        <style:tab-stops/>
      </style:paragraph-properties>
    </style:style>
    <style:style style:name="T1339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340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3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42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343" style:parent-style-name="Normal" style:family="paragraph">
      <style:paragraph-properties fo:widows="0" fo:orphans="0" style:text-autospace="none" fo:text-align="start" fo:margin-top="0.0333in" fo:margin-bottom="0in" fo:line-height="0.1229in" fo:margin-left="0.1243in">
        <style:tab-stops/>
      </style:paragraph-properties>
    </style:style>
    <style:style style:name="T1344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345" style:parent-style-name="Normal" style:family="paragraph">
      <style:paragraph-properties fo:widows="0" fo:orphans="0" style:text-autospace="none" fo:text-align="start" fo:margin-top="0in" fo:margin-bottom="0in" fo:line-height="0.1229in"/>
      <style:text-properties style:font-name="Times New Roman" fo:color="#000000" fo:font-size="8pt" style:font-size-asian="8pt"/>
    </style:style>
    <style:style style:name="F13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47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3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49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350" style:parent-style-name="Normal" style:family="paragraph">
      <style:paragraph-properties fo:widows="0" fo:orphans="0" style:text-autospace="none" fo:text-align="start" fo:margin-top="0in" fo:margin-bottom="0in" fo:line-height="0.1229in" fo:margin-left="0.0583in">
        <style:tab-stops/>
      </style:paragraph-properties>
    </style:style>
    <style:style style:name="F13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52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353" style:parent-style-name="Normal" style:family="paragraph">
      <style:paragraph-properties fo:widows="0" fo:orphans="0" style:text-autospace="none" fo:text-align="start" fo:margin-top="0.2319in" fo:margin-bottom="0in" fo:line-height="0.1229in"/>
    </style:style>
    <style:style style:name="T1354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355" style:parent-style-name="Normal" style:family="paragraph">
      <style:paragraph-properties fo:widows="0" fo:orphans="0" style:text-autospace="none" fo:text-align="start" fo:margin-top="0.2305in" fo:margin-bottom="0in" fo:line-height="0.1229in"/>
    </style:style>
    <style:style style:name="T1356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357" style:parent-style-name="Normal" style:family="paragraph">
      <style:paragraph-properties fo:widows="0" fo:orphans="0" style:text-autospace="none" fo:text-align="start" fo:margin-top="0.2319in" fo:margin-bottom="0in" fo:line-height="0.1229in" fo:margin-left="0.3131in">
        <style:tab-stops/>
      </style:paragraph-properties>
    </style:style>
    <style:style style:name="T1358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359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3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61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362" style:parent-style-name="Normal" style:family="paragraph">
      <style:paragraph-properties fo:widows="0" fo:orphans="0" style:text-autospace="none" fo:text-align="start" fo:margin-top="0.0333in" fo:margin-bottom="0in" fo:line-height="0.1229in"/>
    </style:style>
    <style:style style:name="T1363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364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3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66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367" style:parent-style-name="Normal" style:family="paragraph">
      <style:paragraph-properties fo:widows="0" fo:orphans="0" style:text-autospace="none" fo:text-align="start" fo:margin-top="0.0333in" fo:margin-bottom="0in" fo:line-height="0.1229in"/>
    </style:style>
    <style:style style:name="T1368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369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3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71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372" style:parent-style-name="Normal" style:family="paragraph">
      <style:paragraph-properties fo:widows="0" fo:orphans="0" style:text-autospace="none" fo:text-align="start" fo:margin-top="0.0333in" fo:margin-bottom="0in" fo:line-height="0.1229in"/>
    </style:style>
    <style:style style:name="T1373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374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3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76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377" style:parent-style-name="Normal" style:family="paragraph">
      <style:paragraph-properties fo:widows="0" fo:orphans="0" style:text-autospace="none" fo:text-align="start" fo:margin-top="0.0333in" fo:margin-bottom="0in" fo:line-height="0.1229in" fo:margin-left="0.2569in">
        <style:tab-stops/>
      </style:paragraph-properties>
    </style:style>
    <style:style style:name="T1378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379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3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81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382" style:parent-style-name="Normal" style:family="paragraph">
      <style:paragraph-properties fo:widows="0" fo:orphans="0" style:text-autospace="none" fo:text-align="start" fo:margin-top="0.0333in" fo:margin-bottom="0in" fo:line-height="0.1229in" fo:margin-left="0.1437in">
        <style:tab-stops/>
      </style:paragraph-properties>
    </style:style>
    <style:style style:name="T1383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384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3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86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387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3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89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390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3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92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393" style:parent-style-name="Normal" style:family="paragraph">
      <style:paragraph-properties fo:widows="0" fo:orphans="0" style:text-autospace="none" fo:text-align="start" fo:margin-top="0in" fo:margin-bottom="0in" fo:line-height="0.1229in"/>
      <style:text-properties style:font-name="Times New Roman" fo:color="#000000" fo:font-size="8pt" style:font-size-asian="8pt"/>
    </style:style>
    <style:style style:name="F13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95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3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97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1398" style:parent-style-name="Fuentedepárrafopredeter." style:family="text">
      <style:text-properties style:font-name="Times New Roman" fo:color="#000000" fo:font-size="8pt" style:font-size-asian="8pt"/>
    </style:style>
    <style:style style:name="T1399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1400" style:parent-style-name="Fuentedepárrafopredeter." style:family="text">
      <style:text-properties style:font-name="Times New Roman" fo:color="#000000" fo:font-size="8pt" style:font-size-asian="8pt"/>
    </style:style>
    <style:style style:name="P1401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4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03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404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4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06" style:parent-style-name="Fuentedepárrafopredeter." style:family="text">
      <style:text-properties style:font-name="Times New Roman" fo:color="#000000" fo:letter-spacing="0.0013in" fo:font-size="8pt" style:font-size-asian="8pt"/>
    </style:style>
    <style:style style:name="P1407" style:parent-style-name="Normal" style:family="paragraph">
      <style:paragraph-properties fo:widows="0" fo:orphans="0" style:text-autospace="none" fo:text-align="start" fo:margin-top="0.0333in" fo:margin-bottom="0in" fo:line-height="0.1229in"/>
    </style:style>
    <style:style style:name="T1408" style:parent-style-name="Fuentedepárrafopredeter." style:family="text">
      <style:text-properties style:font-name="Times New Roman" fo:color="#000000" fo:letter-spacing="0.0013in" fo:font-size="8pt" style:font-size-asian="8pt"/>
    </style:style>
    <style:style style:name="P1409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4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11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412" style:parent-style-name="Normal" style:family="paragraph">
      <style:paragraph-properties fo:widows="0" fo:orphans="0" style:text-autospace="none" fo:text-align="start" fo:margin-top="0.0333in" fo:margin-bottom="0in" fo:line-height="0.1229in"/>
    </style:style>
    <style:style style:name="T1413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414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4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16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417" style:parent-style-name="Normal" style:family="paragraph">
      <style:paragraph-properties fo:widows="0" fo:orphans="0" style:text-autospace="none" fo:text-align="start" fo:margin-top="0.0333in" fo:margin-bottom="0in" fo:line-height="0.1229in"/>
    </style:style>
    <style:style style:name="T1418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419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4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21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422" style:parent-style-name="Normal" style:family="paragraph">
      <style:paragraph-properties fo:widows="0" fo:orphans="0" style:text-autospace="none" fo:text-align="start" fo:margin-top="0.0333in" fo:margin-bottom="0in" fo:line-height="0.1229in" fo:margin-left="0.3131in">
        <style:tab-stops/>
      </style:paragraph-properties>
    </style:style>
    <style:style style:name="T1423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424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4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26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427" style:parent-style-name="Normal" style:family="paragraph">
      <style:paragraph-properties fo:widows="0" fo:orphans="0" style:text-autospace="none" fo:text-align="start" fo:margin-top="0.0333in" fo:margin-bottom="0in" fo:line-height="0.1229in" fo:margin-left="0.2013in">
        <style:tab-stops/>
      </style:paragraph-properties>
    </style:style>
    <style:style style:name="T1428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429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4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31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432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4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34" style:parent-style-name="Fuentedepárrafopredeter." style:family="text">
      <style:text-properties style:font-name="Times New Roman" fo:color="#000000" fo:font-size="8pt" style:font-size-asian="8pt"/>
    </style:style>
    <style:style style:name="T1435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1436" style:parent-style-name="Fuentedepárrafopredeter." style:family="text">
      <style:text-properties style:font-name="Times New Roman" fo:color="#000000" fo:letter-spacing="-0.0006in" fo:font-size="8pt" style:font-size-asian="8pt"/>
    </style:style>
    <style:style style:name="T1437" style:parent-style-name="Fuentedepárrafopredeter." style:family="text">
      <style:text-properties style:font-name="Times New Roman" fo:color="#000000" fo:letter-spacing="0.002in" fo:font-size="8pt" style:font-size-asian="8pt"/>
    </style:style>
    <style:style style:name="T1438" style:parent-style-name="Fuentedepárrafopredeter." style:family="text">
      <style:text-properties style:font-name="Times New Roman" fo:color="#000000" fo:letter-spacing="-0.0013in" fo:font-size="8pt" style:font-size-asian="8pt"/>
    </style:style>
    <style:style style:name="T1439" style:parent-style-name="Fuentedepárrafopredeter." style:family="text">
      <style:text-properties style:font-name="Times New Roman" fo:color="#000000" fo:letter-spacing="0.002in" fo:font-size="8pt" style:font-size-asian="8pt"/>
    </style:style>
    <style:style style:name="T1440" style:parent-style-name="Fuentedepárrafopredeter." style:family="text">
      <style:text-properties style:font-name="Times New Roman" fo:color="#000000" fo:font-size="8pt" style:font-size-asian="8pt"/>
    </style:style>
    <style:style style:name="T1441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442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4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44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445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4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47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448" style:parent-style-name="Normal" style:family="paragraph">
      <style:paragraph-properties fo:widows="0" fo:orphans="0" style:text-autospace="none" fo:text-align="start" fo:margin-top="0in" fo:margin-bottom="0in" fo:line-height="0.1229in"/>
      <style:text-properties style:font-name="Times New Roman" fo:color="#000000" fo:font-size="8pt" style:font-size-asian="8pt"/>
    </style:style>
    <style:style style:name="F14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50" style:parent-style-name="Normal" style:family="paragraph">
      <style:paragraph-properties fo:widows="0" fo:orphans="0" style:text-autospace="none" fo:text-align="start" fo:margin-top="0in" fo:margin-bottom="0in" fo:line-height="0.1229in" fo:margin-left="0.0562in">
        <style:tab-stops/>
      </style:paragraph-properties>
    </style:style>
    <style:style style:name="F14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52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1453" style:parent-style-name="Fuentedepárrafopredeter." style:family="text">
      <style:text-properties style:font-name="Times New Roman" fo:color="#000000" fo:font-size="8pt" style:font-size-asian="8pt"/>
    </style:style>
    <style:style style:name="T1454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1455" style:parent-style-name="Fuentedepárrafopredeter." style:family="text">
      <style:text-properties style:font-name="Times New Roman" fo:color="#000000" fo:font-size="8pt" style:font-size-asian="8pt"/>
    </style:style>
    <style:style style:name="P1456" style:parent-style-name="Normal" style:family="paragraph">
      <style:paragraph-properties fo:widows="0" fo:orphans="0" style:text-autospace="none" fo:text-align="start" fo:margin-top="0.0333in" fo:margin-bottom="0in" fo:line-height="0.1229in"/>
    </style:style>
    <style:style style:name="T1457" style:parent-style-name="Fuentedepárrafopredeter." style:family="text">
      <style:text-properties style:font-name="Times New Roman" fo:color="#000000" fo:font-size="8pt" style:font-size-asian="8pt"/>
    </style:style>
    <style:style style:name="T1458" style:parent-style-name="Fuentedepárrafopredeter." style:family="text">
      <style:text-properties style:font-name="Times New Roman" fo:color="#000000" fo:letter-spacing="-0.0006in" fo:font-size="8pt" style:font-size-asian="8pt"/>
    </style:style>
    <style:style style:name="T1459" style:parent-style-name="Fuentedepárrafopredeter." style:family="text">
      <style:text-properties style:font-name="Times New Roman" fo:color="#000000" fo:letter-spacing="-0.0013in" fo:font-size="8pt" style:font-size-asian="8pt"/>
    </style:style>
    <style:style style:name="T1460" style:parent-style-name="Fuentedepárrafopredeter." style:family="text">
      <style:text-properties style:font-name="Times New Roman" fo:color="#000000" fo:letter-spacing="0.0013in" fo:font-size="8pt" style:font-size-asian="8pt"/>
    </style:style>
    <style:style style:name="T1461" style:parent-style-name="Fuentedepárrafopredeter." style:family="text">
      <style:text-properties style:font-name="Times New Roman" fo:color="#000000" fo:font-size="8pt" style:font-size-asian="8pt"/>
    </style:style>
    <style:style style:name="P1462" style:parent-style-name="Normal" style:family="paragraph">
      <style:paragraph-properties fo:widows="0" fo:orphans="0" style:text-autospace="none" fo:text-align="start" fo:margin-top="0.075in" fo:margin-bottom="0in" fo:line-height="0.1229in" fo:margin-left="0.0562in">
        <style:tab-stops/>
      </style:paragraph-properties>
    </style:style>
    <style:style style:name="T1463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1464" style:parent-style-name="Fuentedepárrafopredeter." style:family="text">
      <style:text-properties style:font-name="Times New Roman" fo:color="#000000" fo:font-size="8pt" style:font-size-asian="8pt"/>
    </style:style>
    <style:style style:name="T1465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1466" style:parent-style-name="Fuentedepárrafopredeter." style:family="text">
      <style:text-properties style:font-name="Times New Roman" fo:color="#000000" fo:font-size="8pt" style:font-size-asian="8pt"/>
    </style:style>
    <style:style style:name="P1467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4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69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470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4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72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473" style:parent-style-name="Normal" style:family="paragraph">
      <style:paragraph-properties fo:widows="0" fo:orphans="0" style:text-autospace="none" fo:text-align="start" fo:margin-top="0.0333in" fo:margin-bottom="0in" fo:line-height="0.1229in"/>
    </style:style>
    <style:style style:name="T1474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475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4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77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478" style:parent-style-name="Normal" style:family="paragraph">
      <style:paragraph-properties fo:widows="0" fo:orphans="0" style:text-autospace="none" fo:text-align="start" fo:margin-top="0.0333in" fo:margin-bottom="0in" fo:line-height="0.1229in"/>
    </style:style>
    <style:style style:name="T1479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480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4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82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483" style:parent-style-name="Normal" style:family="paragraph">
      <style:paragraph-properties fo:widows="0" fo:orphans="0" style:text-autospace="none" fo:text-align="start" fo:margin-top="0.0333in" fo:margin-bottom="0in" fo:line-height="0.1229in"/>
    </style:style>
    <style:style style:name="T1484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485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4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87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488" style:parent-style-name="Normal" style:family="paragraph">
      <style:paragraph-properties fo:widows="0" fo:orphans="0" style:text-autospace="none" fo:text-align="start" fo:margin-top="0.0333in" fo:margin-bottom="0in" fo:line-height="0.1229in"/>
    </style:style>
    <style:style style:name="T1489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490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4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92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493" style:parent-style-name="Normal" style:family="paragraph">
      <style:paragraph-properties fo:widows="0" fo:orphans="0" style:text-autospace="none" fo:text-align="start" fo:margin-top="0.0333in" fo:margin-bottom="0in" fo:line-height="0.1229in"/>
    </style:style>
    <style:style style:name="T1494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495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4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97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498" style:parent-style-name="Normal" style:family="paragraph">
      <style:paragraph-properties fo:widows="0" fo:orphans="0" style:text-autospace="none" fo:text-align="start" fo:margin-top="0.0333in" fo:margin-bottom="0in" fo:line-height="0.1229in" fo:margin-left="0.3138in">
        <style:tab-stops/>
      </style:paragraph-properties>
    </style:style>
    <style:style style:name="T1499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500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5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02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503" style:parent-style-name="Normal" style:family="paragraph">
      <style:paragraph-properties fo:widows="0" fo:orphans="0" style:text-autospace="none" fo:text-align="start" fo:margin-top="0in" fo:margin-bottom="0in" fo:line-height="0.1229in"/>
      <style:text-properties style:font-name="Times New Roman" fo:color="#000000" fo:font-size="8pt" style:font-size-asian="8pt"/>
    </style:style>
    <style:style style:name="F15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05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5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07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508" style:parent-style-name="Normal" style:family="paragraph">
      <style:paragraph-properties fo:widows="0" fo:orphans="0" style:text-autospace="none" fo:text-align="start" fo:margin-top="0.0333in" fo:margin-bottom="0in" fo:line-height="0.1229in"/>
    </style:style>
    <style:style style:name="T1509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510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5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12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513" style:parent-style-name="Normal" style:family="paragraph">
      <style:paragraph-properties fo:widows="0" fo:orphans="0" style:text-autospace="none" fo:text-align="start" fo:margin-top="0.0333in" fo:margin-bottom="0in" fo:line-height="0.1229in"/>
    </style:style>
    <style:style style:name="T1514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515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5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17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518" style:parent-style-name="Normal" style:family="paragraph">
      <style:paragraph-properties fo:widows="0" fo:orphans="0" style:text-autospace="none" fo:text-align="start" fo:margin-top="0.0333in" fo:margin-bottom="0in" fo:line-height="0.1229in"/>
    </style:style>
    <style:style style:name="T1519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520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5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22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523" style:parent-style-name="Normal" style:family="paragraph">
      <style:paragraph-properties fo:widows="0" fo:orphans="0" style:text-autospace="none" fo:text-align="start" fo:margin-top="0.0333in" fo:margin-bottom="0in" fo:line-height="0.1229in"/>
    </style:style>
    <style:style style:name="T1524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525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5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27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528" style:parent-style-name="Normal" style:family="paragraph">
      <style:paragraph-properties fo:widows="0" fo:orphans="0" style:text-autospace="none" fo:text-align="start" fo:margin-top="0.0333in" fo:margin-bottom="0in" fo:line-height="0.1229in" fo:margin-left="0.2569in">
        <style:tab-stops/>
      </style:paragraph-properties>
    </style:style>
    <style:style style:name="T1529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530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5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32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533" style:parent-style-name="Normal" style:family="paragraph">
      <style:paragraph-properties fo:widows="0" fo:orphans="0" style:text-autospace="none" fo:text-align="start" fo:margin-top="0.0333in" fo:margin-bottom="0in" fo:line-height="0.1229in" fo:margin-left="0.2576in">
        <style:tab-stops/>
      </style:paragraph-properties>
    </style:style>
    <style:style style:name="T1534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535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5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37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538" style:parent-style-name="Normal" style:family="paragraph">
      <style:paragraph-properties fo:widows="0" fo:orphans="0" style:text-autospace="none" fo:text-align="start" fo:margin-top="0.0333in" fo:margin-bottom="0in" fo:line-height="0.1229in" fo:margin-left="0.1812in">
        <style:tab-stops/>
      </style:paragraph-properties>
    </style:style>
    <style:style style:name="T1539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540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5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42" style:parent-style-name="Fuentedepárrafopredeter." style:family="text">
      <style:text-properties style:font-name="Times New Roman" fo:color="#000000" fo:letter-spacing="-0.0006in" fo:font-size="8pt" style:font-size-asian="8pt"/>
    </style:style>
    <style:style style:name="T1543" style:parent-style-name="Fuentedepárrafopredeter." style:family="text">
      <style:text-properties style:font-name="Times New Roman" fo:color="#000000" fo:font-size="8pt" style:font-size-asian="8pt"/>
    </style:style>
    <style:style style:name="T1544" style:parent-style-name="Fuentedepárrafopredeter." style:family="text">
      <style:text-properties style:font-name="Times New Roman" fo:color="#000000" fo:letter-spacing="-0.0006in" fo:font-size="8pt" style:font-size-asian="8pt"/>
    </style:style>
    <style:style style:name="T1545" style:parent-style-name="Fuentedepárrafopredeter." style:family="text">
      <style:text-properties style:font-name="Times New Roman" fo:color="#000000" fo:letter-spacing="0.0013in" fo:font-size="8pt" style:font-size-asian="8pt"/>
    </style:style>
    <style:style style:name="T1546" style:parent-style-name="Fuentedepárrafopredeter." style:family="text">
      <style:text-properties style:font-name="Times New Roman" fo:color="#000000" fo:letter-spacing="-0.0013in" fo:font-size="8pt" style:font-size-asian="8pt"/>
    </style:style>
    <style:style style:name="T1547" style:parent-style-name="Fuentedepárrafopredeter." style:family="text">
      <style:text-properties style:font-name="Times New Roman" fo:color="#000000" fo:letter-spacing="0.002in" fo:font-size="8pt" style:font-size-asian="8pt"/>
    </style:style>
    <style:style style:name="T1548" style:parent-style-name="Fuentedepárrafopredeter." style:family="text">
      <style:text-properties style:font-name="Times New Roman" fo:color="#000000" fo:letter-spacing="-0.0006in" fo:font-size="8pt" style:font-size-asian="8pt"/>
    </style:style>
    <style:style style:name="T1549" style:parent-style-name="Fuentedepárrafopredeter." style:family="text">
      <style:text-properties style:font-name="Times New Roman" fo:color="#000000" fo:letter-spacing="-0.002in" fo:font-size="8pt" style:font-size-asian="8pt"/>
    </style:style>
    <style:style style:name="T1550" style:parent-style-name="Fuentedepárrafopredeter." style:family="text">
      <style:text-properties style:font-name="Times New Roman" fo:color="#000000" fo:font-size="8pt" style:font-size-asian="8pt"/>
    </style:style>
    <style:style style:name="T1551" style:parent-style-name="Fuentedepárrafopredeter." style:family="text">
      <style:text-properties style:font-name="Times New Roman" fo:color="#000000" fo:letter-spacing="0.0013in" fo:font-size="8pt" style:font-size-asian="8pt"/>
    </style:style>
    <style:style style:name="T1552" style:parent-style-name="Fuentedepárrafopredeter." style:family="text">
      <style:text-properties style:font-name="Times New Roman" fo:color="#000000" fo:font-size="8pt" style:font-size-asian="8pt"/>
    </style:style>
    <style:style style:name="P1553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5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55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T1556" style:parent-style-name="Fuentedepárrafopredeter." style:family="text">
      <style:text-properties style:font-name="Times New Roman" fo:font-weight="bold" style:font-weight-asian="bold" fo:color="#000000" fo:font-size="8pt" style:font-size-asian="8pt"/>
    </style:style>
    <style:style style:name="T1557" style:parent-style-name="Fuentedepárrafopredeter." style:family="text">
      <style:text-properties style:font-name="Times New Roman" fo:font-weight="bold" style:font-weight-asian="bold" fo:color="#000000" fo:letter-spacing="0.0013in" fo:font-size="8pt" style:font-size-asian="8pt"/>
    </style:style>
    <style:style style:name="T1558" style:parent-style-name="Fuentedepárrafopredeter." style:family="text">
      <style:text-properties style:font-name="Times New Roman" style:font-name-complex="Times New Roman" fo:font-weight="bold" style:font-weight-asian="bold" fo:color="#000000" fo:font-size="8pt" style:font-size-asian="8pt"/>
    </style:style>
    <style:style style:name="T1559" style:parent-style-name="Fuentedepárrafopredeter." style:family="text">
      <style:text-properties style:font-name="Times New Roman" fo:font-weight="bold" style:font-weight-asian="bold" fo:color="#000000" fo:letter-spacing="0.0013in" fo:font-size="8pt" style:font-size-asian="8pt"/>
    </style:style>
    <style:style style:name="T1560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T1561" style:parent-style-name="Fuentedepárrafopredeter." style:family="text">
      <style:text-properties style:font-name="Times New Roman" fo:font-weight="bold" style:font-weight-asian="bold" fo:color="#000000" fo:font-size="8pt" style:font-size-asian="8pt"/>
    </style:style>
    <style:style style:name="P1562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5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64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1565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5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67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1568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5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70" style:parent-style-name="Fuentedepárrafopredeter." style:family="text">
      <style:text-properties style:font-name="Times New Roman" fo:font-weight="bold" style:font-weight-asian="bold" fo:color="#000000" fo:letter-spacing="0.0013in" fo:font-size="8pt" style:font-size-asian="8pt"/>
    </style:style>
    <style:style style:name="P1571" style:parent-style-name="Normal" style:family="paragraph">
      <style:paragraph-properties fo:widows="0" fo:orphans="0" style:text-autospace="none" fo:text-align="start" fo:margin-top="0.0354in" fo:margin-bottom="0in" fo:line-height="0.1229in"/>
    </style:style>
    <style:style style:name="T1572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1573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5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75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1576" style:parent-style-name="Normal" style:family="paragraph">
      <style:paragraph-properties fo:widows="0" fo:orphans="0" style:text-autospace="none" fo:text-align="start" fo:margin-top="0.0354in" fo:margin-bottom="0in" fo:line-height="0.1229in" fo:margin-left="0.2569in">
        <style:tab-stops/>
      </style:paragraph-properties>
    </style:style>
    <style:style style:name="T1577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1578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5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80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1581" style:parent-style-name="Normal" style:family="paragraph">
      <style:paragraph-properties fo:widows="0" fo:orphans="0" style:text-autospace="none" fo:text-align="start" fo:margin-top="0.0354in" fo:margin-bottom="0in" fo:line-height="0.1229in"/>
    </style:style>
    <style:style style:name="T1582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1583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5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85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1586" style:parent-style-name="Normal" style:family="paragraph">
      <style:paragraph-properties fo:widows="0" fo:orphans="0" style:text-autospace="none" fo:text-align="start" fo:margin-top="0.0354in" fo:margin-bottom="0in" fo:line-height="0.1229in" fo:margin-left="0.1986in">
        <style:tab-stops/>
      </style:paragraph-properties>
    </style:style>
    <style:style style:name="T1587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1588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5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90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1591" style:parent-style-name="Normal" style:family="paragraph">
      <style:paragraph-properties fo:widows="0" fo:orphans="0" style:text-autospace="none" fo:text-align="start" fo:margin-top="0.0354in" fo:margin-bottom="0in" fo:line-height="0.1229in" fo:margin-left="0.3993in">
        <style:tab-stops/>
      </style:paragraph-properties>
    </style:style>
    <style:style style:name="T1592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1593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5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95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1596" style:parent-style-name="Normal" style:family="paragraph">
      <style:paragraph-properties fo:widows="0" fo:orphans="0" style:text-autospace="none" fo:text-align="start" fo:margin-top="0.0354in" fo:margin-bottom="0in" fo:line-height="0.1229in" fo:margin-left="0.2006in">
        <style:tab-stops/>
      </style:paragraph-properties>
    </style:style>
    <style:style style:name="T1597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1598" style:parent-style-name="Normal" style:family="paragraph">
      <style:paragraph-properties fo:widows="0" fo:orphans="0" style:text-autospace="none" fo:text-align="start" fo:margin-top="0in" fo:margin-bottom="0in" fo:line-height="0.1229in"/>
      <style:text-properties style:font-name="Times New Roman" fo:font-weight="bold" style:font-weight-asian="bold" fo:color="#000000" fo:font-size="8pt" style:font-size-asian="8pt"/>
    </style:style>
    <style:style style:name="F15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00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6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02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1603" style:parent-style-name="Normal" style:family="paragraph">
      <style:paragraph-properties fo:widows="0" fo:orphans="0" style:text-autospace="none" fo:text-align="start" fo:margin-top="0in" fo:margin-bottom="0in" fo:line-height="0.1229in"/>
      <style:text-properties style:font-name="Times New Roman" fo:color="#000000" fo:font-size="8pt" style:font-size-asian="8pt"/>
    </style:style>
    <style:style style:name="F16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05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6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07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1608" style:parent-style-name="Fuentedepárrafopredeter." style:family="text">
      <style:text-properties style:font-name="Times New Roman" fo:color="#000000" fo:font-size="8pt" style:font-size-asian="8pt"/>
    </style:style>
    <style:style style:name="T1609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1610" style:parent-style-name="Fuentedepárrafopredeter." style:family="text">
      <style:text-properties style:font-name="Times New Roman" fo:color="#000000" fo:font-size="8pt" style:font-size-asian="8pt"/>
    </style:style>
    <style:style style:name="P1611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6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13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614" style:parent-style-name="Normal" style:family="paragraph">
      <style:paragraph-properties fo:widows="0" fo:orphans="0" style:text-autospace="none" fo:text-align="start" fo:margin-top="0.0333in" fo:margin-bottom="0in" fo:line-height="0.1229in" fo:margin-left="0.3131in">
        <style:tab-stops/>
      </style:paragraph-properties>
    </style:style>
    <style:style style:name="T1615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616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6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18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619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6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21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622" style:parent-style-name="Normal" style:family="paragraph">
      <style:paragraph-properties fo:widows="0" fo:orphans="0" style:text-autospace="none" fo:text-align="start" fo:margin-top="0.0333in" fo:margin-bottom="0in" fo:line-height="0.1229in"/>
    </style:style>
    <style:style style:name="T1623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624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6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26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627" style:parent-style-name="Normal" style:family="paragraph">
      <style:paragraph-properties fo:widows="0" fo:orphans="0" style:text-autospace="none" fo:text-align="start" fo:margin-top="0.0333in" fo:margin-bottom="0in" fo:line-height="0.1229in"/>
    </style:style>
    <style:style style:name="T1628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629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6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31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632" style:parent-style-name="Normal" style:family="paragraph">
      <style:paragraph-properties fo:widows="0" fo:orphans="0" style:text-autospace="none" fo:text-align="start" fo:margin-top="0.0333in" fo:margin-bottom="0in" fo:line-height="0.1229in"/>
    </style:style>
    <style:style style:name="T1633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634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6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36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637" style:parent-style-name="Normal" style:family="paragraph">
      <style:paragraph-properties fo:widows="0" fo:orphans="0" style:text-autospace="none" fo:text-align="start" fo:margin-top="0.0333in" fo:margin-bottom="0in" fo:line-height="0.1229in" fo:margin-left="0.3986in">
        <style:tab-stops/>
      </style:paragraph-properties>
    </style:style>
    <style:style style:name="T1638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639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6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41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642" style:parent-style-name="Normal" style:family="paragraph">
      <style:paragraph-properties fo:widows="0" fo:orphans="0" style:text-autospace="none" fo:text-align="start" fo:margin-top="0.0333in" fo:margin-bottom="0in" fo:line-height="0.1229in" fo:margin-left="0.2861in">
        <style:tab-stops/>
      </style:paragraph-properties>
    </style:style>
    <style:style style:name="T1643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644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6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46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647" style:parent-style-name="Normal" style:family="paragraph">
      <style:paragraph-properties fo:widows="0" fo:orphans="0" style:text-autospace="none" fo:text-align="start" fo:margin-top="0.0333in" fo:margin-bottom="0in" fo:line-height="0.1229in" fo:margin-left="0.2388in">
        <style:tab-stops/>
      </style:paragraph-properties>
    </style:style>
    <style:style style:name="T1648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649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6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51" style:parent-style-name="Fuentedepárrafopredeter." style:family="text">
      <style:text-properties style:font-name="Times New Roman" fo:color="#000000" fo:font-size="8pt" style:font-size-asian="8pt"/>
    </style:style>
    <style:style style:name="T1652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1653" style:parent-style-name="Fuentedepárrafopredeter." style:family="text">
      <style:text-properties style:font-name="Times New Roman" fo:color="#000000" fo:font-size="8pt" style:font-size-asian="8pt"/>
    </style:style>
    <style:style style:name="T1654" style:parent-style-name="Fuentedepárrafopredeter." style:family="text">
      <style:text-properties style:font-name="Times New Roman" fo:color="#000000" fo:letter-spacing="-0.0006in" fo:font-size="8pt" style:font-size-asian="8pt"/>
    </style:style>
    <style:style style:name="T1655" style:parent-style-name="Fuentedepárrafopredeter." style:family="text">
      <style:text-properties style:font-name="Times New Roman" fo:color="#000000" fo:letter-spacing="0.0013in" fo:font-size="8pt" style:font-size-asian="8pt"/>
    </style:style>
    <style:style style:name="T1656" style:parent-style-name="Fuentedepárrafopredeter." style:family="text">
      <style:text-properties style:font-name="Times New Roman" fo:color="#000000" fo:font-size="8pt" style:font-size-asian="8pt"/>
    </style:style>
    <style:style style:name="T1657" style:parent-style-name="Fuentedepárrafopredeter." style:family="text">
      <style:text-properties style:font-name="Times New Roman" fo:color="#000000" fo:letter-spacing="-0.0013in" fo:font-size="8pt" style:font-size-asian="8pt"/>
    </style:style>
    <style:style style:name="T1658" style:parent-style-name="Fuentedepárrafopredeter." style:family="text">
      <style:text-properties style:font-name="Times New Roman" fo:color="#000000" fo:letter-spacing="-0.0027in" fo:font-size="8pt" style:font-size-asian="8pt"/>
    </style:style>
    <style:style style:name="T1659" style:parent-style-name="Fuentedepárrafopredeter." style:family="text">
      <style:text-properties style:font-name="Times New Roman" fo:color="#000000" fo:letter-spacing="0.0013in" fo:font-size="8pt" style:font-size-asian="8pt"/>
    </style:style>
    <style:style style:name="T1660" style:parent-style-name="Fuentedepárrafopredeter." style:family="text">
      <style:text-properties style:font-name="Times New Roman" fo:color="#000000" fo:font-size="8pt" style:font-size-asian="8pt"/>
    </style:style>
    <style:style style:name="P1661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6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63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T1664" style:parent-style-name="Fuentedepárrafopredeter." style:family="text">
      <style:text-properties style:font-name="Times New Roman" fo:font-weight="bold" style:font-weight-asian="bold" fo:color="#000000" fo:font-size="8pt" style:font-size-asian="8pt"/>
    </style:style>
    <style:style style:name="T1665" style:parent-style-name="Fuentedepárrafopredeter." style:family="text">
      <style:text-properties style:font-name="Times New Roman" fo:font-weight="bold" style:font-weight-asian="bold" fo:color="#000000" fo:letter-spacing="0.0013in" fo:font-size="8pt" style:font-size-asian="8pt"/>
    </style:style>
    <style:style style:name="T1666" style:parent-style-name="Fuentedepárrafopredeter." style:family="text">
      <style:text-properties style:font-name="Times New Roman" style:font-name-complex="Times New Roman" fo:font-weight="bold" style:font-weight-asian="bold" fo:color="#000000" fo:font-size="8pt" style:font-size-asian="8pt"/>
    </style:style>
    <style:style style:name="T1667" style:parent-style-name="Fuentedepárrafopredeter." style:family="text">
      <style:text-properties style:font-name="Times New Roman" fo:font-weight="bold" style:font-weight-asian="bold" fo:color="#000000" fo:letter-spacing="0.0013in" fo:font-size="8pt" style:font-size-asian="8pt"/>
    </style:style>
    <style:style style:name="T1668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T1669" style:parent-style-name="Fuentedepárrafopredeter." style:family="text">
      <style:text-properties style:font-name="Times New Roman" fo:font-weight="bold" style:font-weight-asian="bold" fo:color="#000000" fo:font-size="8pt" style:font-size-asian="8pt"/>
    </style:style>
    <style:style style:name="P1670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6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72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1673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6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75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1676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6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78" style:parent-style-name="Fuentedepárrafopredeter." style:family="text">
      <style:text-properties style:font-name="Times New Roman" fo:font-weight="bold" style:font-weight-asian="bold" fo:color="#000000" fo:letter-spacing="0.0013in" fo:font-size="8pt" style:font-size-asian="8pt"/>
    </style:style>
    <style:style style:name="P1679" style:parent-style-name="Normal" style:family="paragraph">
      <style:paragraph-properties fo:widows="0" fo:orphans="0" style:text-autospace="none" fo:text-align="start" fo:margin-top="0.0354in" fo:margin-bottom="0in" fo:line-height="0.1229in"/>
    </style:style>
    <style:style style:name="T1680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1681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6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83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1684" style:parent-style-name="Normal" style:family="paragraph">
      <style:paragraph-properties fo:widows="0" fo:orphans="0" style:text-autospace="none" fo:text-align="start" fo:margin-top="0.0354in" fo:margin-bottom="0in" fo:line-height="0.1229in"/>
    </style:style>
    <style:style style:name="T1685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1686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6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88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1689" style:parent-style-name="Normal" style:family="paragraph">
      <style:paragraph-properties fo:widows="0" fo:orphans="0" style:text-autospace="none" fo:text-align="start" fo:margin-top="0.0354in" fo:margin-bottom="0in" fo:line-height="0.1229in"/>
    </style:style>
    <style:style style:name="T1690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1691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6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93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1694" style:parent-style-name="Normal" style:family="paragraph">
      <style:paragraph-properties fo:widows="0" fo:orphans="0" style:text-autospace="none" fo:text-align="start" fo:margin-top="0.0354in" fo:margin-bottom="0in" fo:line-height="0.1229in" fo:margin-left="0.3986in">
        <style:tab-stops/>
      </style:paragraph-properties>
    </style:style>
    <style:style style:name="T1695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1696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6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98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1699" style:parent-style-name="Normal" style:family="paragraph">
      <style:paragraph-properties fo:widows="0" fo:orphans="0" style:text-autospace="none" fo:text-align="start" fo:margin-top="0.0354in" fo:margin-bottom="0in" fo:line-height="0.1229in" fo:margin-left="0.2861in">
        <style:tab-stops/>
      </style:paragraph-properties>
    </style:style>
    <style:style style:name="T1700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1701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7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03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1704" style:parent-style-name="Normal" style:family="paragraph">
      <style:paragraph-properties fo:widows="0" fo:orphans="0" style:text-autospace="none" fo:text-align="start" fo:margin-top="0.0354in" fo:margin-bottom="0in" fo:line-height="0.1229in" fo:margin-left="0.2381in">
        <style:tab-stops/>
      </style:paragraph-properties>
    </style:style>
    <style:style style:name="T1705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1706" style:parent-style-name="Normal" style:family="paragraph">
      <style:paragraph-properties fo:widows="0" fo:orphans="0" style:text-autospace="none" fo:text-align="start" fo:margin-top="0in" fo:margin-bottom="0in" fo:line-height="0.1229in"/>
      <style:text-properties style:font-name="Times New Roman" fo:font-weight="bold" style:font-weight-asian="bold" fo:color="#000000" fo:font-size="8pt" style:font-size-asian="8pt"/>
    </style:style>
    <style:style style:name="F17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708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7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10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1711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7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13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T1714" style:parent-style-name="Fuentedepárrafopredeter." style:family="text">
      <style:text-properties style:font-name="Times New Roman" fo:font-weight="bold" style:font-weight-asian="bold" fo:color="#000000" fo:font-size="8pt" style:font-size-asian="8pt"/>
    </style:style>
    <style:style style:name="T1715" style:parent-style-name="Fuentedepárrafopredeter." style:family="text">
      <style:text-properties style:font-name="Times New Roman" fo:font-weight="bold" style:font-weight-asian="bold" fo:color="#000000" fo:letter-spacing="0.0013in" fo:font-size="8pt" style:font-size-asian="8pt"/>
    </style:style>
    <style:style style:name="T1716" style:parent-style-name="Fuentedepárrafopredeter." style:family="text">
      <style:text-properties style:font-name="Times New Roman" style:font-name-complex="Times New Roman" fo:font-weight="bold" style:font-weight-asian="bold" fo:color="#000000" fo:font-size="8pt" style:font-size-asian="8pt"/>
    </style:style>
    <style:style style:name="T1717" style:parent-style-name="Fuentedepárrafopredeter." style:family="text">
      <style:text-properties style:font-name="Times New Roman" fo:font-weight="bold" style:font-weight-asian="bold" fo:color="#000000" fo:letter-spacing="0.0013in" fo:font-size="8pt" style:font-size-asian="8pt"/>
    </style:style>
    <style:style style:name="T1718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T1719" style:parent-style-name="Fuentedepárrafopredeter." style:family="text">
      <style:text-properties style:font-name="Times New Roman" fo:font-weight="bold" style:font-weight-asian="bold" fo:color="#000000" fo:font-size="8pt" style:font-size-asian="8pt"/>
    </style:style>
    <style:style style:name="P1720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7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22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1723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7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25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1726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7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28" style:parent-style-name="Fuentedepárrafopredeter." style:family="text">
      <style:text-properties style:font-name="Times New Roman" fo:font-weight="bold" style:font-weight-asian="bold" fo:color="#000000" fo:letter-spacing="0.0013in" fo:font-size="8pt" style:font-size-asian="8pt"/>
    </style:style>
    <style:style style:name="P1729" style:parent-style-name="Normal" style:family="paragraph">
      <style:paragraph-properties fo:widows="0" fo:orphans="0" style:text-autospace="none" fo:text-align="start" fo:margin-top="0.0354in" fo:margin-bottom="0in" fo:line-height="0.1229in"/>
    </style:style>
    <style:style style:name="T1730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1731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7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33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1734" style:parent-style-name="Normal" style:family="paragraph">
      <style:paragraph-properties fo:widows="0" fo:orphans="0" style:text-autospace="none" fo:text-align="start" fo:margin-top="0.0354in" fo:margin-bottom="0in" fo:line-height="0.1229in" fo:margin-left="0.2569in">
        <style:tab-stops/>
      </style:paragraph-properties>
    </style:style>
    <style:style style:name="T1735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1736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7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38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1739" style:parent-style-name="Normal" style:family="paragraph">
      <style:paragraph-properties fo:widows="0" fo:orphans="0" style:text-autospace="none" fo:text-align="start" fo:margin-top="0.0354in" fo:margin-bottom="0in" fo:line-height="0.1229in"/>
    </style:style>
    <style:style style:name="T1740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1741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7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43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1744" style:parent-style-name="Normal" style:family="paragraph">
      <style:paragraph-properties fo:widows="0" fo:orphans="0" style:text-autospace="none" fo:text-align="start" fo:margin-top="0.0354in" fo:margin-bottom="0in" fo:line-height="0.1229in" fo:margin-left="0.1986in">
        <style:tab-stops/>
      </style:paragraph-properties>
    </style:style>
    <style:style style:name="T1745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1746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7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48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1749" style:parent-style-name="Normal" style:family="paragraph">
      <style:paragraph-properties fo:widows="0" fo:orphans="0" style:text-autospace="none" fo:text-align="start" fo:margin-top="0.0354in" fo:margin-bottom="0in" fo:line-height="0.1229in" fo:margin-left="0.3993in">
        <style:tab-stops/>
      </style:paragraph-properties>
    </style:style>
    <style:style style:name="T1750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1751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7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53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1754" style:parent-style-name="Normal" style:family="paragraph">
      <style:paragraph-properties fo:widows="0" fo:orphans="0" style:text-autospace="none" fo:text-align="start" fo:margin-top="0.0354in" fo:margin-bottom="0in" fo:line-height="0.1229in" fo:margin-left="0.2006in">
        <style:tab-stops/>
      </style:paragraph-properties>
    </style:style>
    <style:style style:name="T1755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1756" style:parent-style-name="Normal" style:family="paragraph">
      <style:paragraph-properties fo:widows="0" fo:orphans="0" style:text-autospace="none" fo:text-align="start" fo:margin-top="0in" fo:margin-bottom="0in" fo:line-height="0.1229in"/>
      <style:text-properties style:font-name="Times New Roman" fo:font-weight="bold" style:font-weight-asian="bold" fo:color="#000000" fo:font-size="8pt" style:font-size-asian="8pt"/>
    </style:style>
    <style:style style:name="F17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758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7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60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1761" style:parent-style-name="Normal" style:family="paragraph">
      <style:paragraph-properties fo:widows="0" fo:orphans="0" style:text-autospace="none" fo:text-align="start" fo:margin-top="0in" fo:margin-bottom="0in" fo:line-height="0.1229in"/>
      <style:text-properties style:font-name="Times New Roman" fo:color="#000000" fo:font-size="8pt" style:font-size-asian="8pt"/>
    </style:style>
    <style:style style:name="F17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763" style:parent-style-name="Normal" style:family="paragraph">
      <style:paragraph-properties fo:widows="0" fo:orphans="0" style:text-autospace="none" fo:text-align="start" fo:margin-top="0in" fo:margin-bottom="0in" fo:line-height="0.1229in" fo:margin-left="0.0562in">
        <style:tab-stops/>
      </style:paragraph-properties>
    </style:style>
    <style:style style:name="F17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65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1766" style:parent-style-name="Fuentedepárrafopredeter." style:family="text">
      <style:text-properties style:font-name="Times New Roman" fo:color="#000000" fo:font-size="8pt" style:font-size-asian="8pt"/>
    </style:style>
    <style:style style:name="T1767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1768" style:parent-style-name="Fuentedepárrafopredeter." style:family="text">
      <style:text-properties style:font-name="Times New Roman" fo:color="#000000" fo:font-size="8pt" style:font-size-asian="8pt"/>
    </style:style>
    <style:style style:name="P1769" style:parent-style-name="Normal" style:family="paragraph">
      <style:paragraph-properties fo:widows="0" fo:orphans="0" style:text-autospace="none" fo:text-align="start" fo:margin-top="0.0333in" fo:margin-bottom="0in" fo:line-height="0.1229in"/>
    </style:style>
    <style:style style:name="T1770" style:parent-style-name="Fuentedepárrafopredeter." style:family="text">
      <style:text-properties style:font-name="Times New Roman" fo:color="#000000" fo:font-size="8pt" style:font-size-asian="8pt"/>
    </style:style>
    <style:style style:name="T1771" style:parent-style-name="Fuentedepárrafopredeter." style:family="text">
      <style:text-properties style:font-name="Times New Roman" style:font-name-complex="Times New Roman" fo:color="#000000" fo:letter-spacing="-0.0006in" fo:font-size="8pt" style:font-size-asian="8pt"/>
    </style:style>
    <style:style style:name="T1772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1773" style:parent-style-name="Fuentedepárrafopredeter." style:family="text">
      <style:text-properties style:font-name="Times New Roman" fo:color="#000000" fo:letter-spacing="-0.0006in" fo:font-size="8pt" style:font-size-asian="8pt"/>
    </style:style>
    <style:style style:name="P1774" style:parent-style-name="Normal" style:family="paragraph">
      <style:paragraph-properties fo:widows="0" fo:orphans="0" style:text-autospace="none" fo:text-align="start" fo:margin-top="0.0736in" fo:margin-bottom="0in" fo:line-height="0.1229in" fo:margin-left="0.0562in">
        <style:tab-stops/>
      </style:paragraph-properties>
    </style:style>
    <style:style style:name="T1775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1776" style:parent-style-name="Fuentedepárrafopredeter." style:family="text">
      <style:text-properties style:font-name="Times New Roman" fo:color="#000000" fo:font-size="8pt" style:font-size-asian="8pt"/>
    </style:style>
    <style:style style:name="T1777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1778" style:parent-style-name="Fuentedepárrafopredeter." style:family="text">
      <style:text-properties style:font-name="Times New Roman" fo:color="#000000" fo:font-size="8pt" style:font-size-asian="8pt"/>
    </style:style>
    <style:style style:name="P1779" style:parent-style-name="Normal" style:family="paragraph">
      <style:paragraph-properties fo:widows="0" fo:orphans="0" style:text-autospace="none" fo:text-align="start" fo:margin-top="0.0333in" fo:margin-bottom="0in" fo:line-height="0.1229in"/>
    </style:style>
    <style:style style:name="T1780" style:parent-style-name="Fuentedepárrafopredeter." style:family="text">
      <style:text-properties style:font-name="Times New Roman" fo:color="#000000" fo:letter-spacing="-0.0006in" fo:font-size="8pt" style:font-size-asian="8pt"/>
    </style:style>
    <style:style style:name="T1781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1782" style:parent-style-name="Fuentedepárrafopredeter." style:family="text">
      <style:text-properties style:font-name="Times New Roman" fo:color="#000000" fo:letter-spacing="-0.0006in" fo:font-size="8pt" style:font-size-asian="8pt"/>
    </style:style>
    <style:style style:name="T1783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1784" style:parent-style-name="Fuentedepárrafopredeter." style:family="text">
      <style:text-properties style:font-name="Times New Roman" fo:color="#000000" fo:letter-spacing="-0.0006in" fo:font-size="8pt" style:font-size-asian="8pt"/>
    </style:style>
    <style:style style:name="T1785" style:parent-style-name="Fuentedepárrafopredeter." style:family="text">
      <style:text-properties style:font-name="Times New Roman" fo:color="#000000" fo:letter-spacing="0.0013in" fo:font-size="8pt" style:font-size-asian="8pt"/>
    </style:style>
    <style:style style:name="T1786" style:parent-style-name="Fuentedepárrafopredeter." style:family="text">
      <style:text-properties style:font-name="Times New Roman" fo:color="#000000" fo:letter-spacing="-0.0013in" fo:font-size="8pt" style:font-size-asian="8pt"/>
    </style:style>
    <style:style style:name="P1787" style:parent-style-name="Normal" style:family="paragraph">
      <style:paragraph-properties fo:widows="0" fo:orphans="0" style:text-autospace="none" fo:text-align="start" fo:margin-top="0.075in" fo:margin-bottom="0in" fo:line-height="0.1229in" fo:margin-left="0.0562in">
        <style:tab-stops/>
      </style:paragraph-properties>
    </style:style>
    <style:style style:name="T1788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1789" style:parent-style-name="Fuentedepárrafopredeter." style:family="text">
      <style:text-properties style:font-name="Times New Roman" fo:color="#000000" fo:font-size="8pt" style:font-size-asian="8pt"/>
    </style:style>
    <style:style style:name="T1790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1791" style:parent-style-name="Fuentedepárrafopredeter." style:family="text">
      <style:text-properties style:font-name="Times New Roman" fo:color="#000000" fo:font-size="8pt" style:font-size-asian="8pt"/>
    </style:style>
    <style:style style:name="P1792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7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94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795" style:parent-style-name="Normal" style:family="paragraph">
      <style:paragraph-properties fo:widows="0" fo:orphans="0" style:text-autospace="none" fo:text-align="start" fo:margin-top="0.0333in" fo:margin-bottom="0in" fo:line-height="0.1229in" fo:margin-left="0.3131in">
        <style:tab-stops/>
      </style:paragraph-properties>
    </style:style>
    <style:style style:name="T1796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797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7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99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800" style:parent-style-name="Normal" style:family="paragraph">
      <style:paragraph-properties fo:widows="0" fo:orphans="0" style:text-autospace="none" fo:text-align="start" fo:margin-top="0.2305in" fo:margin-bottom="0in" fo:line-height="0.1229in"/>
    </style:style>
    <style:style style:name="T1801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802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8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04" style:parent-style-name="Fuentedepárrafopredeter." style:family="text">
      <style:text-properties style:font-name="Times New Roman" fo:color="#000000" fo:letter-spacing="0.0013in" fo:font-size="8pt" style:font-size-asian="8pt"/>
    </style:style>
    <style:style style:name="P1805" style:parent-style-name="Normal" style:family="paragraph">
      <style:paragraph-properties fo:widows="0" fo:orphans="0" style:text-autospace="none" fo:text-align="start" fo:margin-top="0.0333in" fo:margin-bottom="0in" fo:line-height="0.1229in"/>
    </style:style>
    <style:style style:name="T1806" style:parent-style-name="Fuentedepárrafopredeter." style:family="text">
      <style:text-properties style:font-name="Times New Roman" fo:color="#000000" fo:letter-spacing="0.0013in" fo:font-size="8pt" style:font-size-asian="8pt"/>
    </style:style>
    <style:style style:name="P1807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8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09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810" style:parent-style-name="Normal" style:family="paragraph">
      <style:paragraph-properties fo:widows="0" fo:orphans="0" style:text-autospace="none" fo:text-align="start" fo:margin-top="0.0333in" fo:margin-bottom="0in" fo:line-height="0.1229in"/>
    </style:style>
    <style:style style:name="T1811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812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8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14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815" style:parent-style-name="Normal" style:family="paragraph">
      <style:paragraph-properties fo:widows="0" fo:orphans="0" style:text-autospace="none" fo:text-align="start" fo:margin-top="0.0333in" fo:margin-bottom="0in" fo:line-height="0.1229in"/>
    </style:style>
    <style:style style:name="T1816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817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8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19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820" style:parent-style-name="Normal" style:family="paragraph">
      <style:paragraph-properties fo:widows="0" fo:orphans="0" style:text-autospace="none" fo:text-align="start" fo:margin-top="0.0333in" fo:margin-bottom="0in" fo:line-height="0.1229in" fo:margin-left="0.3131in">
        <style:tab-stops/>
      </style:paragraph-properties>
    </style:style>
    <style:style style:name="T1821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822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8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24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825" style:parent-style-name="Normal" style:family="paragraph">
      <style:paragraph-properties fo:widows="0" fo:orphans="0" style:text-autospace="none" fo:text-align="start" fo:margin-top="0.0333in" fo:margin-bottom="0in" fo:line-height="0.1229in" fo:margin-left="0.2013in">
        <style:tab-stops/>
      </style:paragraph-properties>
    </style:style>
    <style:style style:name="T1826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827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8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29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830" style:parent-style-name="Normal" style:family="paragraph">
      <style:paragraph-properties fo:widows="0" fo:orphans="0" style:text-autospace="none" fo:text-align="start" fo:margin-top="0.0333in" fo:margin-bottom="0in" fo:line-height="0.1229in" fo:margin-left="0.0381in">
        <style:tab-stops/>
      </style:paragraph-properties>
    </style:style>
    <style:style style:name="T1831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832" style:parent-style-name="Normal" style:family="paragraph">
      <style:paragraph-properties fo:widows="0" fo:orphans="0" style:text-autospace="none" fo:text-align="start" fo:margin-top="0in" fo:margin-bottom="0in" fo:line-height="0.1229in"/>
      <style:text-properties style:font-name="Times New Roman" fo:color="#000000" fo:font-size="8pt" style:font-size-asian="8pt"/>
    </style:style>
    <style:style style:name="F18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834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8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36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837" style:parent-style-name="Normal" style:family="paragraph">
      <style:paragraph-properties fo:widows="0" fo:orphans="0" style:text-autospace="none" fo:text-align="start" fo:margin-top="0.0333in" fo:margin-bottom="0in" fo:line-height="0.1229in" fo:margin-left="0.3131in">
        <style:tab-stops/>
      </style:paragraph-properties>
    </style:style>
    <style:style style:name="T1838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839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8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41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842" style:parent-style-name="Normal" style:family="paragraph">
      <style:paragraph-properties fo:widows="0" fo:orphans="0" style:text-autospace="none" fo:text-align="start" fo:margin-top="0.0333in" fo:margin-bottom="0in" fo:line-height="0.1229in"/>
    </style:style>
    <style:style style:name="T1843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844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8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46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847" style:parent-style-name="Normal" style:family="paragraph">
      <style:paragraph-properties fo:widows="0" fo:orphans="0" style:text-autospace="none" fo:text-align="start" fo:margin-top="0.0333in" fo:margin-bottom="0in" fo:line-height="0.1229in"/>
    </style:style>
    <style:style style:name="T1848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849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8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51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852" style:parent-style-name="Normal" style:family="paragraph">
      <style:paragraph-properties fo:widows="0" fo:orphans="0" style:text-autospace="none" fo:text-align="start" fo:margin-top="0.0333in" fo:margin-bottom="0in" fo:line-height="0.1229in"/>
    </style:style>
    <style:style style:name="T1853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854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8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56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857" style:parent-style-name="Normal" style:family="paragraph">
      <style:paragraph-properties fo:widows="0" fo:orphans="0" style:text-autospace="none" fo:text-align="start" fo:margin-top="0.0333in" fo:margin-bottom="0in" fo:line-height="0.1229in" fo:margin-left="0.2569in">
        <style:tab-stops/>
      </style:paragraph-properties>
    </style:style>
    <style:style style:name="T1858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859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8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61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862" style:parent-style-name="Normal" style:family="paragraph">
      <style:paragraph-properties fo:widows="0" fo:orphans="0" style:text-autospace="none" fo:text-align="start" fo:margin-top="0.0333in" fo:margin-bottom="0in" fo:line-height="0.1229in" fo:margin-left="0.2006in">
        <style:tab-stops/>
      </style:paragraph-properties>
    </style:style>
    <style:style style:name="T1863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864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8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66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867" style:parent-style-name="Normal" style:family="paragraph">
      <style:paragraph-properties fo:widows="0" fo:orphans="0" style:text-autospace="none" fo:text-align="start" fo:margin-top="0.0333in" fo:margin-bottom="0in" fo:line-height="0.1229in" fo:margin-left="0.2006in">
        <style:tab-stops/>
      </style:paragraph-properties>
    </style:style>
    <style:style style:name="T1868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869" style:parent-style-name="Normal" style:family="paragraph">
      <style:paragraph-properties fo:widows="0" fo:orphans="0" style:text-autospace="none" fo:text-align="start" fo:margin-top="0in" fo:margin-bottom="0in" fo:line-height="0.1229in"/>
      <style:text-properties style:font-name="Times New Roman" fo:color="#000000" fo:font-size="8pt" style:font-size-asian="8pt"/>
    </style:style>
    <style:style style:name="F18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871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8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73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874" style:parent-style-name="Normal" style:family="paragraph">
      <style:paragraph-properties fo:widows="0" fo:orphans="0" style:text-autospace="none" fo:text-align="start" fo:margin-top="0.0333in" fo:margin-bottom="0in" fo:line-height="0.1229in" fo:margin-left="0.3986in">
        <style:tab-stops/>
      </style:paragraph-properties>
    </style:style>
    <style:style style:name="T1875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876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8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78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879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8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81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882" style:parent-style-name="Normal" style:family="paragraph">
      <style:paragraph-properties fo:widows="0" fo:orphans="0" style:text-autospace="none" fo:text-align="start" fo:margin-top="0.0333in" fo:margin-bottom="0in" fo:line-height="0.1229in"/>
    </style:style>
    <style:style style:name="T1883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884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8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86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887" style:parent-style-name="Normal" style:family="paragraph">
      <style:paragraph-properties fo:widows="0" fo:orphans="0" style:text-autospace="none" fo:text-align="start" fo:margin-top="0.0333in" fo:margin-bottom="0in" fo:line-height="0.1229in"/>
    </style:style>
    <style:style style:name="T1888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889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8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91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892" style:parent-style-name="Normal" style:family="paragraph">
      <style:paragraph-properties fo:widows="0" fo:orphans="0" style:text-autospace="none" fo:text-align="start" fo:margin-top="0.0333in" fo:margin-bottom="0in" fo:line-height="0.1229in"/>
    </style:style>
    <style:style style:name="T1893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894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8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96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897" style:parent-style-name="Normal" style:family="paragraph">
      <style:paragraph-properties fo:widows="0" fo:orphans="0" style:text-autospace="none" fo:text-align="start" fo:margin-top="0.0333in" fo:margin-bottom="0in" fo:line-height="0.1229in" fo:margin-left="0.3986in">
        <style:tab-stops/>
      </style:paragraph-properties>
    </style:style>
    <style:style style:name="T1898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899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9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01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902" style:parent-style-name="Normal" style:family="paragraph">
      <style:paragraph-properties fo:widows="0" fo:orphans="0" style:text-autospace="none" fo:text-align="start" fo:margin-top="0.0333in" fo:margin-bottom="0in" fo:line-height="0.1229in" fo:margin-left="0.343in">
        <style:tab-stops/>
      </style:paragraph-properties>
    </style:style>
    <style:style style:name="T1903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904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9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06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907" style:parent-style-name="Normal" style:family="paragraph">
      <style:paragraph-properties fo:widows="0" fo:orphans="0" style:text-autospace="none" fo:text-align="start" fo:margin-top="0.0333in" fo:margin-bottom="0in" fo:line-height="0.1229in" fo:margin-left="0.202in">
        <style:tab-stops/>
      </style:paragraph-properties>
    </style:style>
    <style:style style:name="T1908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909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9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11" style:parent-style-name="Fuentedepárrafopredeter." style:family="text">
      <style:text-properties style:font-name="Times New Roman" fo:color="#000000" fo:letter-spacing="-0.0013in" fo:font-size="8pt" style:font-size-asian="8pt"/>
    </style:style>
    <style:style style:name="T1912" style:parent-style-name="Fuentedepárrafopredeter." style:family="text">
      <style:text-properties style:font-name="Times New Roman" fo:color="#000000" fo:letter-spacing="0.002in" fo:font-size="8pt" style:font-size-asian="8pt"/>
    </style:style>
    <style:style style:name="T1913" style:parent-style-name="Fuentedepárrafopredeter." style:family="text">
      <style:text-properties style:font-name="Times New Roman" fo:color="#000000" fo:letter-spacing="-0.0006in" fo:font-size="8pt" style:font-size-asian="8pt"/>
    </style:style>
    <style:style style:name="T1914" style:parent-style-name="Fuentedepárrafopredeter." style:family="text">
      <style:text-properties style:font-name="Times New Roman" fo:color="#000000" fo:letter-spacing="0.0013in" fo:font-size="8pt" style:font-size-asian="8pt"/>
    </style:style>
    <style:style style:name="T1915" style:parent-style-name="Fuentedepárrafopredeter." style:family="text">
      <style:text-properties style:font-name="Times New Roman" fo:color="#000000" fo:font-size="8pt" style:font-size-asian="8pt"/>
    </style:style>
    <style:style style:name="T1916" style:parent-style-name="Fuentedepárrafopredeter." style:family="text">
      <style:text-properties style:font-name="Times New Roman" fo:color="#000000" fo:letter-spacing="-0.0013in" fo:font-size="8pt" style:font-size-asian="8pt"/>
    </style:style>
    <style:style style:name="T1917" style:parent-style-name="Fuentedepárrafopredeter." style:family="text">
      <style:text-properties style:font-name="Times New Roman" fo:color="#000000" fo:letter-spacing="-0.0027in" fo:font-size="8pt" style:font-size-asian="8pt"/>
    </style:style>
    <style:style style:name="T1918" style:parent-style-name="Fuentedepárrafopredeter." style:family="text">
      <style:text-properties style:font-name="Times New Roman" fo:color="#000000" fo:letter-spacing="0.0013in" fo:font-size="8pt" style:font-size-asian="8pt"/>
    </style:style>
    <style:style style:name="T1919" style:parent-style-name="Fuentedepárrafopredeter." style:family="text">
      <style:text-properties style:font-name="Times New Roman" fo:color="#000000" fo:letter-spacing="-0.0013in" fo:font-size="8pt" style:font-size-asian="8pt"/>
    </style:style>
    <style:style style:name="P1920" style:parent-style-name="Normal" style:family="paragraph">
      <style:paragraph-properties fo:widows="0" fo:orphans="0" style:text-autospace="none" fo:text-align="start" fo:margin-top="0in" fo:margin-bottom="0in" fo:line-height="0.1541in"/>
    </style:style>
    <style:style style:name="F19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22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1923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1924" style:parent-style-name="Fuentedepárrafopredeter." style:family="text">
      <style:text-properties style:font-name="Times New Roman" fo:color="#000000" fo:font-size="10pt" style:font-size-asian="10pt"/>
    </style:style>
    <style:style style:name="T1925" style:parent-style-name="Fuentedepárrafopredeter." style:family="text">
      <style:text-properties style:font-name="Times New Roman" style:font-name-complex="Times New Roman" fo:color="#000000" fo:letter-spacing="-0.0006in" fo:font-size="10pt" style:font-size-asian="10pt"/>
    </style:style>
    <style:style style:name="T1926" style:parent-style-name="Fuentedepárrafopredeter." style:family="text">
      <style:text-properties style:font-name="Times New Roman" fo:color="#000000" fo:letter-spacing="0.0701in" fo:font-size="10pt" style:font-size-asian="10pt"/>
    </style:style>
    <style:style style:name="T1927" style:parent-style-name="Fuentedepárrafopredeter." style:family="text">
      <style:text-properties style:font-name="Times New Roman" fo:color="#000000" fo:font-size="10pt" style:font-size-asian="10pt"/>
    </style:style>
    <style:style style:name="P1928" style:parent-style-name="Normal" style:family="paragraph">
      <style:paragraph-properties fo:widows="0" fo:orphans="0" style:text-autospace="none" fo:text-align="start" fo:margin-top="0in" fo:margin-bottom="0in" fo:line-height="0.1541in"/>
    </style:style>
    <style:style style:name="F19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30" style:parent-style-name="Fuentedepárrafopredeter." style:family="text">
      <style:text-properties style:font-name="Times New Roman" style:font-name-complex="Times New Roman" fo:color="#000000" fo:font-size="10pt" style:font-size-asian="10pt"/>
    </style:style>
    <style:style style:name="T1931" style:parent-style-name="Fuentedepárrafopredeter." style:family="text">
      <style:text-properties style:font-name="Times New Roman" fo:color="#000000" fo:letter-spacing="0.0347in" fo:font-size="10pt" style:font-size-asian="10pt"/>
    </style:style>
    <style:style style:name="T1932" style:parent-style-name="Fuentedepárrafopredeter." style:family="text">
      <style:text-properties style:font-name="Times New Roman" fo:color="#000000" fo:font-size="10pt" style:font-size-asian="10pt"/>
    </style:style>
    <style:style style:name="P1933" style:parent-style-name="Normal" style:family="paragraph">
      <style:paragraph-properties fo:widows="0" fo:orphans="0" style:text-autospace="none" fo:text-align="start" fo:margin-top="0in" fo:margin-bottom="0in" fo:line-height="0.1541in"/>
    </style:style>
    <style:style style:name="F19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35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P1936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1937" style:parent-style-name="Normal" style:family="paragraph">
      <style:paragraph-properties fo:widows="0" fo:orphans="0" style:text-autospace="none" fo:text-align="start" fo:margin-top="0in" fo:margin-bottom="0in" fo:line-height="0.2152in"/>
    </style:style>
    <style:style style:name="P1938" style:parent-style-name="Normal" style:family="paragraph">
      <style:paragraph-properties fo:text-align="start" fo:margin-top="0in" fo:margin-bottom="0in" style:line-height-at-least="0in"/>
    </style:style>
    <style:style style:name="F19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40" style:parent-style-name="Fuentedepárrafopredeter." style:family="text">
      <style:text-properties style:font-name="Times New Roman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1941" style:parent-style-name="Fuentedepárrafopredeter." style:family="text">
      <style:text-properties style:font-name="Times New Roman" fo:font-weight="bold" style:font-weight-asian="bold" fo:color="#000000" fo:letter-spacing="0.0006in" fo:font-size="14pt" style:font-size-asian="14pt" style:text-underline-type="single" style:text-underline-style="solid" style:text-underline-width="auto" style:text-underline-mode="continuous"/>
    </style:style>
    <style:style style:name="T1942" style:parent-style-name="Fuentedepárrafopredeter." style:family="text">
      <style:text-properties style:font-name="Times New Roman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1943" style:parent-style-name="Fuentedepárrafopredeter." style:family="text">
      <style:text-properties style:font-name="Times New Roman" fo:font-weight="bold" style:font-weight-asian="bold" fo:color="#000000" fo:letter-spacing="-0.0006in" fo:font-size="14pt" style:font-size-asian="14pt" style:text-underline-type="single" style:text-underline-style="solid" style:text-underline-width="auto" style:text-underline-mode="continuous"/>
    </style:style>
    <style:style style:name="T1944" style:parent-style-name="Fuentedepárrafopredeter." style:family="text">
      <style:text-properties style:font-name="Times New Roman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1945" style:parent-style-name="Fuentedepárrafopredeter." style:family="text">
      <style:text-properties style:font-name="Times New Roman" fo:font-weight="bold" style:font-weight-asian="bold" fo:color="#000000" fo:letter-spacing="-0.0006in" fo:font-size="14pt" style:font-size-asian="14pt" style:text-underline-type="single" style:text-underline-style="solid" style:text-underline-width="auto" style:text-underline-mode="continuous"/>
    </style:style>
    <style:style style:name="T1946" style:parent-style-name="Fuentedepárrafopredeter." style:family="text">
      <style:text-properties style:font-name="Times New Roman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1947" style:parent-style-name="Fuentedepárrafopredeter." style:family="text">
      <style:text-properties style:font-name="Times New Roman" fo:font-weight="bold" style:font-weight-asian="bold" fo:color="#000000" fo:letter-spacing="0.0006in" fo:font-size="14pt" style:font-size-asian="14pt" style:text-underline-type="single" style:text-underline-style="solid" style:text-underline-width="auto" style:text-underline-mode="continuous"/>
    </style:style>
    <style:style style:name="P1948" style:parent-style-name="Normal" style:family="paragraph">
      <style:paragraph-properties fo:widows="0" fo:orphans="0" style:text-autospace="none" fo:text-align="start" fo:margin-top="0in" fo:margin-bottom="0in" fo:line-height="0.1541in"/>
    </style:style>
    <style:style style:name="F19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50" style:parent-style-name="Fuentedepárrafopredeter." style:family="text">
      <style:text-properties style:font-name="Times New Roman" fo:color="#000000" fo:font-size="10pt" style:font-size-asian="10pt"/>
    </style:style>
    <style:style style:name="T1951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1952" style:parent-style-name="Fuentedepárrafopredeter." style:family="text">
      <style:text-properties style:font-name="Times New Roman" fo:color="#000000" fo:font-size="10pt" style:font-size-asian="10pt"/>
    </style:style>
    <style:style style:name="T1953" style:parent-style-name="Fuentedepárrafopredeter." style:family="text">
      <style:text-properties style:font-name="Times New Roman" style:font-name-complex="Times New Roman" fo:color="#000000" fo:font-size="10pt" style:font-size-asian="10pt"/>
    </style:style>
    <style:style style:name="T1954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1955" style:parent-style-name="Fuentedepárrafopredeter." style:family="text">
      <style:text-properties style:font-name="Times New Roman" fo:color="#000000" fo:font-size="10pt" style:font-size-asian="10pt"/>
    </style:style>
    <style:style style:name="T1956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1957" style:parent-style-name="Fuentedepárrafopredeter." style:family="text">
      <style:text-properties style:font-name="Times New Roman" fo:color="#000000" fo:font-size="10pt" style:font-size-asian="10pt"/>
    </style:style>
    <style:style style:name="T1958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P1959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9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61" style:parent-style-name="Fuentedepárrafopredeter." style:family="text">
      <style:text-properties style:font-name="Times New Roman" fo:font-weight="bold" style:font-weight-asian="bold" fo:color="#000000" fo:font-size="8pt" style:font-size-asian="8pt"/>
    </style:style>
    <style:style style:name="T1962" style:parent-style-name="Fuentedepárrafopredeter." style:family="text">
      <style:text-properties style:font-name="Times New Roman" fo:font-weight="bold" style:font-weight-asian="bold" fo:color="#000000" fo:letter-spacing="0.0013in" fo:font-size="8pt" style:font-size-asian="8pt"/>
    </style:style>
    <style:style style:name="T1963" style:parent-style-name="Fuentedepárrafopredeter." style:family="text">
      <style:text-properties style:font-name="Times New Roman" style:font-name-complex="Times New Roman" fo:font-weight="bold" style:font-weight-asian="bold" fo:color="#000000" fo:font-size="8pt" style:font-size-asian="8pt"/>
    </style:style>
    <style:style style:name="T1964" style:parent-style-name="Fuentedepárrafopredeter." style:family="text">
      <style:text-properties style:font-name="Times New Roman" fo:font-weight="bold" style:font-weight-asian="bold" fo:color="#000000" fo:letter-spacing="0.075in" fo:font-size="8pt" style:font-size-asian="8pt"/>
    </style:style>
    <style:style style:name="T1965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T1966" style:parent-style-name="Fuentedepárrafopredeter." style:family="text">
      <style:text-properties style:font-name="Times New Roman" fo:font-weight="bold" style:font-weight-asian="bold" fo:color="#000000" fo:letter-spacing="0.0923in" fo:font-size="8pt" style:font-size-asian="8pt"/>
    </style:style>
    <style:style style:name="T1967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T1968" style:parent-style-name="Fuentedepárrafopredeter." style:family="text">
      <style:text-properties style:font-name="Times New Roman" fo:font-weight="bold" style:font-weight-asian="bold" fo:color="#000000" fo:letter-spacing="0.034in" fo:font-size="8pt" style:font-size-asian="8pt"/>
    </style:style>
    <style:style style:name="T1969" style:parent-style-name="Fuentedepárrafopredeter." style:family="text">
      <style:text-properties style:font-name="Times New Roman" fo:font-weight="bold" style:font-weight-asian="bold" fo:color="#000000" fo:font-size="8pt" style:font-size-asian="8pt"/>
    </style:style>
    <style:style style:name="P1970" style:parent-style-name="Normal" style:family="paragraph">
      <style:paragraph-properties fo:widows="0" fo:orphans="0" style:text-autospace="none" fo:text-align="start" fo:margin-top="0.0354in" fo:margin-bottom="0in" fo:line-height="0.1229in"/>
      <style:text-properties style:font-name="Times New Roman" fo:font-weight="bold" style:font-weight-asian="bold" fo:color="#000000" fo:font-size="8pt" style:font-size-asian="8pt" style:text-underline-type="single" style:text-underline-style="solid" style:text-underline-width="auto" style:text-underline-mode="continuous"/>
    </style:style>
    <style:style style:name="P1971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9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73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1974" style:parent-style-name="Normal" style:family="paragraph">
      <style:paragraph-properties fo:widows="0" fo:orphans="0" style:text-autospace="none" fo:text-align="start" fo:margin-top="0in" fo:margin-bottom="0in" fo:line-height="0.1229in"/>
      <style:text-properties style:font-name="Times New Roman" fo:font-weight="bold" style:font-weight-asian="bold" fo:color="#000000" fo:font-size="8pt" style:font-size-asian="8pt"/>
    </style:style>
    <style:style style:name="F19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976" style:parent-style-name="Normal" style:family="paragraph">
      <style:paragraph-properties fo:widows="0" fo:orphans="0" style:text-autospace="none" fo:text-align="start" fo:margin-top="0in" fo:margin-bottom="0in" fo:line-height="0.1229in"/>
      <style:text-properties style:font-name="Times New Roman" fo:font-weight="bold" style:font-weight-asian="bold" fo:color="#000000" fo:font-size="8pt" style:font-size-asian="8pt"/>
    </style:style>
    <style:style style:name="F19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978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9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80" style:parent-style-name="Fuentedepárrafopredeter." style:family="text">
      <style:text-properties style:font-name="Times New Roman" fo:font-weight="bold" style:font-weight-asian="bold" fo:color="#000000" fo:font-size="8pt" style:font-size-asian="8pt"/>
    </style:style>
    <style:style style:name="T1981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T1982" style:parent-style-name="Fuentedepárrafopredeter." style:family="text">
      <style:text-properties style:font-name="Times New Roman" fo:font-weight="bold" style:font-weight-asian="bold" fo:color="#000000" fo:font-size="8pt" style:font-size-asian="8pt"/>
    </style:style>
    <style:style style:name="P1983" style:parent-style-name="Normal" style:family="paragraph">
      <style:paragraph-properties fo:widows="0" fo:orphans="0" style:text-autospace="none" fo:text-align="start" fo:margin-top="0.0354in" fo:margin-bottom="0in" fo:line-height="0.1229in"/>
    </style:style>
    <style:style style:name="T1984" style:parent-style-name="Fuentedepárrafopredeter." style:family="text">
      <style:text-properties style:font-name="Times New Roman" fo:font-weight="bold" style:font-weight-asian="bold" fo:color="#000000" fo:letter-spacing="-0.002in" fo:font-size="8pt" style:font-size-asian="8pt" style:text-underline-type="single" style:text-underline-style="solid" style:text-underline-width="auto" style:text-underline-mode="continuous"/>
    </style:style>
    <style:style style:name="T1985" style:parent-style-name="Fuentedepárrafopredeter." style:family="text">
      <style:text-properties style:font-name="Times New Roman" fo:font-weight="bold" style:font-weight-asian="bold" fo:color="#000000" fo:letter-spacing="0.002in" fo:font-size="8pt" style:font-size-asian="8pt" style:text-underline-type="single" style:text-underline-style="solid" style:text-underline-width="auto" style:text-underline-mode="continuous"/>
    </style:style>
    <style:style style:name="T1986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 style:text-underline-type="single" style:text-underline-style="solid" style:text-underline-width="auto" style:text-underline-mode="continuous"/>
    </style:style>
    <style:style style:name="P1987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9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89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1990" style:parent-style-name="Normal" style:family="paragraph">
      <style:paragraph-properties fo:widows="0" fo:orphans="0" style:text-autospace="none" fo:text-align="start" fo:margin-top="0.0354in" fo:margin-bottom="0in" fo:line-height="0.1229in" fo:margin-left="0.1618in">
        <style:tab-stops/>
      </style:paragraph-properties>
      <style:text-properties style:font-name="Times New Roman" fo:font-weight="bold" style:font-weight-asian="bold" fo:color="#000000" fo:font-size="8pt" style:font-size-asian="8pt" style:text-underline-type="single" style:text-underline-style="solid" style:text-underline-width="auto" style:text-underline-mode="continuous"/>
    </style:style>
    <style:style style:name="P1991" style:parent-style-name="Normal" style:family="paragraph">
      <style:paragraph-properties fo:widows="0" fo:orphans="0" style:text-autospace="none" fo:text-align="start" fo:margin-top="0in" fo:margin-bottom="0in" fo:line-height="0.1229in"/>
      <style:text-properties style:font-name="Times New Roman" fo:font-weight="bold" style:font-weight-asian="bold" fo:color="#000000" fo:font-size="8pt" style:font-size-asian="8pt"/>
    </style:style>
    <style:style style:name="F19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993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9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95" style:parent-style-name="Fuentedepárrafopredeter." style:family="text">
      <style:text-properties style:font-name="Times New Roman" fo:font-weight="bold" style:font-weight-asian="bold" fo:color="#000000" fo:font-size="8pt" style:font-size-asian="8pt"/>
    </style:style>
    <style:style style:name="T1996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T1997" style:parent-style-name="Fuentedepárrafopredeter." style:family="text">
      <style:text-properties style:font-name="Times New Roman" fo:font-weight="bold" style:font-weight-asian="bold" fo:color="#000000" fo:font-size="8pt" style:font-size-asian="8pt"/>
    </style:style>
    <style:style style:name="P1998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9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00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2001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0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03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 style:text-underline-type="single" style:text-underline-style="solid" style:text-underline-width="auto" style:text-underline-mode="continuous"/>
    </style:style>
    <style:style style:name="P2004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0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06" style:parent-style-name="Fuentedepárrafopredeter." style:family="text">
      <style:text-properties style:font-name="Times New Roman" fo:font-weight="bold" style:font-weight-asian="bold" fo:color="#000000" fo:font-size="8pt" style:font-size-asian="8pt" style:text-underline-type="single" style:text-underline-style="solid" style:text-underline-width="auto" style:text-underline-mode="continuous"/>
    </style:style>
    <style:style style:name="T2007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 style:text-underline-type="single" style:text-underline-style="solid" style:text-underline-width="auto" style:text-underline-mode="continuous"/>
    </style:style>
    <style:style style:name="T2008" style:parent-style-name="Fuentedepárrafopredeter." style:family="text">
      <style:text-properties style:font-name="Times New Roman" fo:font-weight="bold" style:font-weight-asian="bold" fo:color="#000000" fo:font-size="8pt" style:font-size-asian="8pt" style:text-underline-type="single" style:text-underline-style="solid" style:text-underline-width="auto" style:text-underline-mode="continuous"/>
    </style:style>
    <style:style style:name="P2009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0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11" style:parent-style-name="Fuentedepárrafopredeter." style:family="text">
      <style:text-properties style:font-name="Times New Roman" fo:font-weight="bold" style:font-weight-asian="bold" fo:color="#000000" fo:font-size="8pt" style:font-size-asian="8pt" style:text-underline-type="single" style:text-underline-style="solid" style:text-underline-width="auto" style:text-underline-mode="continuous"/>
    </style:style>
    <style:style style:name="T2012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 style:text-underline-type="single" style:text-underline-style="solid" style:text-underline-width="auto" style:text-underline-mode="continuous"/>
    </style:style>
    <style:style style:name="T2013" style:parent-style-name="Fuentedepárrafopredeter." style:family="text">
      <style:text-properties style:font-name="Times New Roman" fo:font-weight="bold" style:font-weight-asian="bold" fo:color="#000000" fo:font-size="8pt" style:font-size-asian="8pt" style:text-underline-type="single" style:text-underline-style="solid" style:text-underline-width="auto" style:text-underline-mode="continuous"/>
    </style:style>
    <style:style style:name="P2014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0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16" style:parent-style-name="Fuentedepárrafopredeter." style:family="text">
      <style:text-properties style:font-name="Times New Roman" fo:font-weight="bold" style:font-weight-asian="bold" fo:color="#000000" fo:font-size="8pt" style:font-size-asian="8pt" style:text-underline-type="single" style:text-underline-style="solid" style:text-underline-width="auto" style:text-underline-mode="continuous"/>
    </style:style>
    <style:style style:name="T2017" style:parent-style-name="Fuentedepárrafopredeter." style:family="text">
      <style:text-properties style:font-name="Times New Roman" fo:font-weight="bold" style:font-weight-asian="bold" fo:color="#000000" fo:letter-spacing="-0.0006in" fo:font-size="8pt" style:font-size-asian="8pt" style:text-underline-type="single" style:text-underline-style="solid" style:text-underline-width="auto" style:text-underline-mode="continuous"/>
    </style:style>
    <style:style style:name="T2018" style:parent-style-name="Fuentedepárrafopredeter." style:family="text">
      <style:text-properties style:font-name="Times New Roman" fo:font-weight="bold" style:font-weight-asian="bold" fo:color="#000000" fo:font-size="8pt" style:font-size-asian="8pt" style:text-underline-type="single" style:text-underline-style="solid" style:text-underline-width="auto" style:text-underline-mode="continuous"/>
    </style:style>
    <style:style style:name="T2019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 style:text-underline-type="single" style:text-underline-style="solid" style:text-underline-width="auto" style:text-underline-mode="continuous"/>
    </style:style>
    <style:style style:name="T2020" style:parent-style-name="Fuentedepárrafopredeter." style:family="text">
      <style:text-properties style:font-name="Times New Roman" fo:font-weight="bold" style:font-weight-asian="bold" fo:color="#000000" fo:font-size="8pt" style:font-size-asian="8pt" style:text-underline-type="single" style:text-underline-style="solid" style:text-underline-width="auto" style:text-underline-mode="continuous"/>
    </style:style>
    <style:style style:name="T2021" style:parent-style-name="Fuentedepárrafopredeter." style:family="text">
      <style:text-properties style:font-name="Times New Roman" fo:font-weight="bold" style:font-weight-asian="bold" fo:color="#000000" fo:letter-spacing="0.0013in" fo:font-size="8pt" style:font-size-asian="8pt" style:text-underline-type="single" style:text-underline-style="solid" style:text-underline-width="auto" style:text-underline-mode="continuous"/>
    </style:style>
    <style:style style:name="T2022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 style:text-underline-type="single" style:text-underline-style="solid" style:text-underline-width="auto" style:text-underline-mode="continuous"/>
    </style:style>
    <style:style style:name="P2023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0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25" style:parent-style-name="Fuentedepárrafopredeter." style:family="text">
      <style:text-properties style:font-name="Times New Roman" fo:font-weight="bold" style:font-weight-asian="bold" fo:color="#000000" fo:font-size="8pt" style:font-size-asian="8pt" style:text-underline-type="single" style:text-underline-style="solid" style:text-underline-width="auto" style:text-underline-mode="continuous"/>
    </style:style>
    <style:style style:name="T2026" style:parent-style-name="Fuentedepárrafopredeter." style:family="text">
      <style:text-properties style:font-name="Times New Roman" fo:font-weight="bold" style:font-weight-asian="bold" fo:color="#000000" fo:letter-spacing="-0.002in" fo:font-size="8pt" style:font-size-asian="8pt" style:text-underline-type="single" style:text-underline-style="solid" style:text-underline-width="auto" style:text-underline-mode="continuous"/>
    </style:style>
    <style:style style:name="T2027" style:parent-style-name="Fuentedepárrafopredeter." style:family="text">
      <style:text-properties style:font-name="Times New Roman" fo:font-weight="bold" style:font-weight-asian="bold" fo:color="#000000" fo:font-size="8pt" style:font-size-asian="8pt" style:text-underline-type="single" style:text-underline-style="solid" style:text-underline-width="auto" style:text-underline-mode="continuous"/>
    </style:style>
    <style:style style:name="T2028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 style:text-underline-type="single" style:text-underline-style="solid" style:text-underline-width="auto" style:text-underline-mode="continuous"/>
    </style:style>
    <style:style style:name="T2029" style:parent-style-name="Fuentedepárrafopredeter." style:family="text">
      <style:text-properties style:font-name="Times New Roman" fo:font-weight="bold" style:font-weight-asian="bold" fo:color="#000000" fo:font-size="8pt" style:font-size-asian="8pt" style:text-underline-type="single" style:text-underline-style="solid" style:text-underline-width="auto" style:text-underline-mode="continuous"/>
    </style:style>
    <style:style style:name="T2030" style:parent-style-name="Fuentedepárrafopredeter." style:family="text">
      <style:text-properties style:font-name="Times New Roman" fo:font-weight="bold" style:font-weight-asian="bold" fo:color="#000000" fo:letter-spacing="0.0034in" fo:font-size="8pt" style:font-size-asian="8pt" style:text-underline-type="single" style:text-underline-style="solid" style:text-underline-width="auto" style:text-underline-mode="continuous"/>
    </style:style>
    <style:style style:name="T2031" style:parent-style-name="Fuentedepárrafopredeter." style:family="text">
      <style:text-properties style:font-name="Times New Roman" fo:font-weight="bold" style:font-weight-asian="bold" fo:color="#000000" fo:letter-spacing="-0.0013in" fo:font-size="8pt" style:font-size-asian="8pt" style:text-underline-type="single" style:text-underline-style="solid" style:text-underline-width="auto" style:text-underline-mode="continuous"/>
    </style:style>
    <style:style style:name="T2032" style:parent-style-name="Fuentedepárrafopredeter." style:family="text">
      <style:text-properties style:font-name="Times New Roman" fo:font-weight="bold" style:font-weight-asian="bold" fo:color="#000000" fo:letter-spacing="0.0041in" fo:font-size="8pt" style:font-size-asian="8pt" style:text-underline-type="single" style:text-underline-style="solid" style:text-underline-width="auto" style:text-underline-mode="continuous"/>
    </style:style>
    <style:style style:name="T2033" style:parent-style-name="Fuentedepárrafopredeter." style:family="text">
      <style:text-properties style:font-name="Times New Roman" fo:font-weight="bold" style:font-weight-asian="bold" fo:color="#000000" fo:font-size="8pt" style:font-size-asian="8pt" style:text-underline-type="single" style:text-underline-style="solid" style:text-underline-width="auto" style:text-underline-mode="continuous"/>
    </style:style>
    <style:style style:name="P2034" style:parent-style-name="Normal" style:family="paragraph">
      <style:paragraph-properties fo:widows="0" fo:orphans="0" style:text-autospace="none" fo:text-align="start" fo:margin-top="0in" fo:margin-bottom="0in" fo:line-height="0.1229in"/>
      <style:text-properties style:font-name="Times New Roman" fo:color="#000000" fo:font-size="8pt" style:font-size-asian="8pt"/>
    </style:style>
    <style:style style:name="F20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036" style:parent-style-name="Normal" style:family="paragraph">
      <style:paragraph-properties fo:widows="0" fo:orphans="0" style:text-autospace="none" fo:text-align="start" fo:margin-top="0in" fo:margin-bottom="0in" fo:line-height="0.1229in" fo:margin-left="0.0569in">
        <style:tab-stops/>
      </style:paragraph-properties>
    </style:style>
    <style:style style:name="F20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38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2039" style:parent-style-name="Fuentedepárrafopredeter." style:family="text">
      <style:text-properties style:font-name="Times New Roman" fo:color="#000000" fo:font-size="8pt" style:font-size-asian="8pt"/>
    </style:style>
    <style:style style:name="T2040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2041" style:parent-style-name="Fuentedepárrafopredeter." style:family="text">
      <style:text-properties style:font-name="Times New Roman" fo:color="#000000" fo:font-size="8pt" style:font-size-asian="8pt"/>
    </style:style>
    <style:style style:name="P2042" style:parent-style-name="Normal" style:family="paragraph">
      <style:paragraph-properties fo:widows="0" fo:orphans="0" style:text-autospace="none" fo:text-align="start" fo:margin-top="0.0333in" fo:margin-bottom="0in" fo:line-height="0.1229in"/>
    </style:style>
    <style:style style:name="T2043" style:parent-style-name="Fuentedepárrafopredeter." style:family="text">
      <style:text-properties style:font-name="Times New Roman" fo:color="#000000" fo:letter-spacing="-0.0006in" fo:font-size="8pt" style:font-size-asian="8pt"/>
    </style:style>
    <style:style style:name="T2044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2045" style:parent-style-name="Fuentedepárrafopredeter." style:family="text">
      <style:text-properties style:font-name="Times New Roman" style:font-name-complex="Times New Roman" fo:color="#000000" fo:font-size="8pt" style:font-size-asian="8pt"/>
    </style:style>
    <style:style style:name="T2046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2047" style:parent-style-name="Fuentedepárrafopredeter." style:family="text">
      <style:text-properties style:font-name="Times New Roman" fo:color="#000000" fo:letter-spacing="-0.0013in" fo:font-size="8pt" style:font-size-asian="8pt"/>
    </style:style>
    <style:style style:name="T2048" style:parent-style-name="Fuentedepárrafopredeter." style:family="text">
      <style:text-properties style:font-name="Times New Roman" fo:color="#000000" fo:font-size="8pt" style:font-size-asian="8pt"/>
    </style:style>
    <style:style style:name="T2049" style:parent-style-name="Fuentedepárrafopredeter." style:family="text">
      <style:text-properties style:font-name="Times New Roman" fo:color="#000000" fo:letter-spacing="0.0013in" fo:font-size="8pt" style:font-size-asian="8pt"/>
    </style:style>
    <style:style style:name="T2050" style:parent-style-name="Fuentedepárrafopredeter." style:family="text">
      <style:text-properties style:font-name="Times New Roman" fo:color="#000000" fo:font-size="8pt" style:font-size-asian="8pt"/>
    </style:style>
    <style:style style:name="P2051" style:parent-style-name="Normal" style:family="paragraph">
      <style:paragraph-properties fo:widows="0" fo:orphans="0" style:text-autospace="none" fo:text-align="start" fo:margin-top="0.0736in" fo:margin-bottom="0in" fo:line-height="0.1229in" fo:margin-left="0.0569in">
        <style:tab-stops/>
      </style:paragraph-properties>
    </style:style>
    <style:style style:name="T2052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2053" style:parent-style-name="Fuentedepárrafopredeter." style:family="text">
      <style:text-properties style:font-name="Times New Roman" fo:color="#000000" fo:font-size="8pt" style:font-size-asian="8pt"/>
    </style:style>
    <style:style style:name="T2054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2055" style:parent-style-name="Fuentedepárrafopredeter." style:family="text">
      <style:text-properties style:font-name="Times New Roman" fo:color="#000000" fo:font-size="8pt" style:font-size-asian="8pt"/>
    </style:style>
    <style:style style:name="P2056" style:parent-style-name="Normal" style:family="paragraph">
      <style:paragraph-properties fo:widows="0" fo:orphans="0" style:text-autospace="none" fo:text-align="start" fo:margin-top="0.0333in" fo:margin-bottom="0in" fo:line-height="0.1229in"/>
    </style:style>
    <style:style style:name="T2057" style:parent-style-name="Fuentedepárrafopredeter." style:family="text">
      <style:text-properties style:font-name="Times New Roman" fo:color="#000000" fo:font-size="8pt" style:font-size-asian="8pt"/>
    </style:style>
    <style:style style:name="T2058" style:parent-style-name="Fuentedepárrafopredeter." style:family="text">
      <style:text-properties style:font-name="Times New Roman" fo:color="#000000" fo:letter-spacing="-0.0013in" fo:font-size="8pt" style:font-size-asian="8pt"/>
    </style:style>
    <style:style style:name="T2059" style:parent-style-name="Fuentedepárrafopredeter." style:family="text">
      <style:text-properties style:font-name="Times New Roman" fo:color="#000000" fo:letter-spacing="0.0013in" fo:font-size="8pt" style:font-size-asian="8pt"/>
    </style:style>
    <style:style style:name="T2060" style:parent-style-name="Fuentedepárrafopredeter." style:family="text">
      <style:text-properties style:font-name="Times New Roman" fo:color="#000000" fo:font-size="8pt" style:font-size-asian="8pt"/>
    </style:style>
    <style:style style:name="T2061" style:parent-style-name="Fuentedepárrafopredeter." style:family="text">
      <style:text-properties style:font-name="Times New Roman" fo:color="#000000" fo:letter-spacing="-0.0006in" fo:font-size="8pt" style:font-size-asian="8pt"/>
    </style:style>
    <style:style style:name="P2062" style:parent-style-name="Normal" style:family="paragraph">
      <style:paragraph-properties fo:widows="0" fo:orphans="0" style:text-autospace="none" fo:text-align="start" fo:margin-top="0.075in" fo:margin-bottom="0in" fo:line-height="0.1229in" fo:margin-left="0.0569in">
        <style:tab-stops/>
      </style:paragraph-properties>
    </style:style>
    <style:style style:name="T2063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2064" style:parent-style-name="Fuentedepárrafopredeter." style:family="text">
      <style:text-properties style:font-name="Times New Roman" fo:color="#000000" fo:font-size="8pt" style:font-size-asian="8pt"/>
    </style:style>
    <style:style style:name="T2065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2066" style:parent-style-name="Fuentedepárrafopredeter." style:family="text">
      <style:text-properties style:font-name="Times New Roman" fo:color="#000000" fo:font-size="8pt" style:font-size-asian="8pt"/>
    </style:style>
    <style:style style:name="P2067" style:parent-style-name="Normal" style:family="paragraph">
      <style:paragraph-properties fo:widows="0" fo:orphans="0" style:text-autospace="none" fo:text-align="start" fo:margin-top="0.0333in" fo:margin-bottom="0in" fo:line-height="0.1229in"/>
    </style:style>
    <style:style style:name="T2068" style:parent-style-name="Fuentedepárrafopredeter." style:family="text">
      <style:text-properties style:font-name="Times New Roman" fo:color="#000000" fo:font-size="8pt" style:font-size-asian="8pt"/>
    </style:style>
    <style:style style:name="T2069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2070" style:parent-style-name="Fuentedepárrafopredeter." style:family="text">
      <style:text-properties style:font-name="Times New Roman" fo:color="#000000" fo:letter-spacing="-0.0013in" fo:font-size="8pt" style:font-size-asian="8pt"/>
    </style:style>
    <style:style style:name="T2071" style:parent-style-name="Fuentedepárrafopredeter." style:family="text">
      <style:text-properties style:font-name="Times New Roman" fo:color="#000000" fo:letter-spacing="0.0013in" fo:font-size="8pt" style:font-size-asian="8pt"/>
    </style:style>
    <style:style style:name="T2072" style:parent-style-name="Fuentedepárrafopredeter." style:family="text">
      <style:text-properties style:font-name="Times New Roman" fo:color="#000000" fo:font-size="8pt" style:font-size-asian="8pt"/>
    </style:style>
    <style:style style:name="T2073" style:parent-style-name="Fuentedepárrafopredeter." style:family="text">
      <style:text-properties style:font-name="Times New Roman" fo:color="#000000" fo:letter-spacing="-0.0027in" fo:font-size="8pt" style:font-size-asian="8pt"/>
    </style:style>
    <style:style style:name="T2074" style:parent-style-name="Fuentedepárrafopredeter." style:family="text">
      <style:text-properties style:font-name="Times New Roman" fo:color="#000000" fo:letter-spacing="0.0013in" fo:font-size="8pt" style:font-size-asian="8pt"/>
    </style:style>
    <style:style style:name="T2075" style:parent-style-name="Fuentedepárrafopredeter." style:family="text">
      <style:text-properties style:font-name="Times New Roman" fo:color="#000000" fo:letter-spacing="-0.0006in" fo:font-size="8pt" style:font-size-asian="8pt"/>
    </style:style>
    <style:style style:name="P2076" style:parent-style-name="Normal" style:family="paragraph">
      <style:paragraph-properties fo:widows="0" fo:orphans="0" style:text-autospace="none" fo:text-align="start" fo:margin-top="0.0736in" fo:margin-bottom="0in" fo:line-height="0.1229in" fo:margin-left="0.0569in">
        <style:tab-stops/>
      </style:paragraph-properties>
    </style:style>
    <style:style style:name="T2077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2078" style:parent-style-name="Fuentedepárrafopredeter." style:family="text">
      <style:text-properties style:font-name="Times New Roman" fo:color="#000000" fo:font-size="8pt" style:font-size-asian="8pt"/>
    </style:style>
    <style:style style:name="T2079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2080" style:parent-style-name="Fuentedepárrafopredeter." style:family="text">
      <style:text-properties style:font-name="Times New Roman" fo:color="#000000" fo:font-size="8pt" style:font-size-asian="8pt"/>
    </style:style>
    <style:style style:name="P2081" style:parent-style-name="Normal" style:family="paragraph">
      <style:paragraph-properties fo:widows="0" fo:orphans="0" style:text-autospace="none" fo:text-align="start" fo:margin-top="0.0333in" fo:margin-bottom="0in" fo:line-height="0.1229in"/>
    </style:style>
    <style:style style:name="T2082" style:parent-style-name="Fuentedepárrafopredeter." style:family="text">
      <style:text-properties style:font-name="Times New Roman" fo:color="#000000" fo:letter-spacing="-0.0006in" fo:font-size="8pt" style:font-size-asian="8pt"/>
    </style:style>
    <style:style style:name="T2083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2084" style:parent-style-name="Fuentedepárrafopredeter." style:family="text">
      <style:text-properties style:font-name="Times New Roman" fo:color="#000000" fo:letter-spacing="-0.0006in" fo:font-size="8pt" style:font-size-asian="8pt"/>
    </style:style>
    <style:style style:name="T2085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2086" style:parent-style-name="Fuentedepárrafopredeter." style:family="text">
      <style:text-properties style:font-name="Times New Roman" fo:color="#000000" fo:font-size="8pt" style:font-size-asian="8pt"/>
    </style:style>
    <style:style style:name="T2087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2088" style:parent-style-name="Fuentedepárrafopredeter." style:family="text">
      <style:text-properties style:font-name="Times New Roman" fo:color="#000000" fo:letter-spacing="-0.0006in" fo:font-size="8pt" style:font-size-asian="8pt"/>
    </style:style>
    <style:style style:name="P2089" style:parent-style-name="Normal" style:family="paragraph">
      <style:paragraph-properties fo:widows="0" fo:orphans="0" style:text-autospace="none" fo:text-align="start" fo:margin-top="0.075in" fo:margin-bottom="0in" fo:line-height="0.1229in" fo:margin-left="0.0569in">
        <style:tab-stops/>
      </style:paragraph-properties>
    </style:style>
    <style:style style:name="T2090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2091" style:parent-style-name="Fuentedepárrafopredeter." style:family="text">
      <style:text-properties style:font-name="Times New Roman" fo:color="#000000" fo:font-size="8pt" style:font-size-asian="8pt"/>
    </style:style>
    <style:style style:name="T2092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2093" style:parent-style-name="Fuentedepárrafopredeter." style:family="text">
      <style:text-properties style:font-name="Times New Roman" fo:color="#000000" fo:font-size="8pt" style:font-size-asian="8pt"/>
    </style:style>
    <style:style style:name="P2094" style:parent-style-name="Normal" style:family="paragraph">
      <style:paragraph-properties fo:widows="0" fo:orphans="0" style:text-autospace="none" fo:text-align="start" fo:margin-top="0.0333in" fo:margin-bottom="0in" fo:line-height="0.1229in"/>
    </style:style>
    <style:style style:name="T2095" style:parent-style-name="Fuentedepárrafopredeter." style:family="text">
      <style:text-properties style:font-name="Times New Roman" fo:color="#000000" fo:font-size="8pt" style:font-size-asian="8pt"/>
    </style:style>
    <style:style style:name="T2096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2097" style:parent-style-name="Fuentedepárrafopredeter." style:family="text">
      <style:text-properties style:font-name="Times New Roman" fo:color="#000000" fo:letter-spacing="-0.0013in" fo:font-size="8pt" style:font-size-asian="8pt"/>
    </style:style>
    <style:style style:name="T2098" style:parent-style-name="Fuentedepárrafopredeter." style:family="text">
      <style:text-properties style:font-name="Times New Roman" fo:color="#000000" fo:letter-spacing="0.0013in" fo:font-size="8pt" style:font-size-asian="8pt"/>
    </style:style>
    <style:style style:name="T2099" style:parent-style-name="Fuentedepárrafopredeter." style:family="text">
      <style:text-properties style:font-name="Times New Roman" fo:color="#000000" fo:font-size="8pt" style:font-size-asian="8pt"/>
    </style:style>
    <style:style style:name="T2100" style:parent-style-name="Fuentedepárrafopredeter." style:family="text">
      <style:text-properties style:font-name="Times New Roman" fo:color="#000000" fo:letter-spacing="-0.0027in" fo:font-size="8pt" style:font-size-asian="8pt"/>
    </style:style>
    <style:style style:name="T2101" style:parent-style-name="Fuentedepárrafopredeter." style:family="text">
      <style:text-properties style:font-name="Times New Roman" fo:color="#000000" fo:letter-spacing="-0.002in" fo:font-size="8pt" style:font-size-asian="8pt"/>
    </style:style>
    <style:style style:name="P2102" style:parent-style-name="Normal" style:family="paragraph">
      <style:paragraph-properties fo:widows="0" fo:orphans="0" style:text-autospace="none" fo:text-align="start" fo:margin-top="0.0736in" fo:margin-bottom="0in" fo:line-height="0.1229in" fo:margin-left="0.0569in">
        <style:tab-stops/>
      </style:paragraph-properties>
    </style:style>
    <style:style style:name="T2103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2104" style:parent-style-name="Fuentedepárrafopredeter." style:family="text">
      <style:text-properties style:font-name="Times New Roman" fo:color="#000000" fo:font-size="8pt" style:font-size-asian="8pt"/>
    </style:style>
    <style:style style:name="T2105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2106" style:parent-style-name="Fuentedepárrafopredeter." style:family="text">
      <style:text-properties style:font-name="Times New Roman" fo:color="#000000" fo:font-size="8pt" style:font-size-asian="8pt"/>
    </style:style>
    <style:style style:name="P2107" style:parent-style-name="Normal" style:family="paragraph">
      <style:paragraph-properties fo:widows="0" fo:orphans="0" style:text-autospace="none" fo:text-align="start" fo:margin-top="0.0333in" fo:margin-bottom="0in" fo:line-height="0.1229in"/>
    </style:style>
    <style:style style:name="T2108" style:parent-style-name="Fuentedepárrafopredeter." style:family="text">
      <style:text-properties style:font-name="Times New Roman" fo:color="#000000" fo:letter-spacing="-0.0013in" fo:font-size="8pt" style:font-size-asian="8pt"/>
    </style:style>
    <style:style style:name="T2109" style:parent-style-name="Fuentedepárrafopredeter." style:family="text">
      <style:text-properties style:font-name="Times New Roman" fo:color="#000000" fo:letter-spacing="0.0013in" fo:font-size="8pt" style:font-size-asian="8pt"/>
    </style:style>
    <style:style style:name="T2110" style:parent-style-name="Fuentedepárrafopredeter." style:family="text">
      <style:text-properties style:font-name="Times New Roman" fo:color="#000000" fo:font-size="8pt" style:font-size-asian="8pt"/>
    </style:style>
    <style:style style:name="T2111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2112" style:parent-style-name="Fuentedepárrafopredeter." style:family="text">
      <style:text-properties style:font-name="Times New Roman" fo:color="#000000" fo:font-size="8pt" style:font-size-asian="8pt"/>
    </style:style>
    <style:style style:name="T2113" style:parent-style-name="Fuentedepárrafopredeter." style:family="text">
      <style:text-properties style:font-name="Times New Roman" fo:color="#000000" fo:letter-spacing="-0.002in" fo:font-size="8pt" style:font-size-asian="8pt"/>
    </style:style>
    <style:style style:name="P2114" style:parent-style-name="Normal" style:family="paragraph">
      <style:paragraph-properties fo:widows="0" fo:orphans="0" style:text-autospace="none" fo:text-align="start" fo:margin-top="0.075in" fo:margin-bottom="0in" fo:line-height="0.1229in" fo:margin-left="0.0569in">
        <style:tab-stops/>
      </style:paragraph-properties>
    </style:style>
    <style:style style:name="T2115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2116" style:parent-style-name="Fuentedepárrafopredeter." style:family="text">
      <style:text-properties style:font-name="Times New Roman" fo:color="#000000" fo:font-size="8pt" style:font-size-asian="8pt"/>
    </style:style>
    <style:style style:name="T2117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2118" style:parent-style-name="Fuentedepárrafopredeter." style:family="text">
      <style:text-properties style:font-name="Times New Roman" fo:color="#000000" fo:font-size="8pt" style:font-size-asian="8pt"/>
    </style:style>
    <style:style style:name="P2119" style:parent-style-name="Normal" style:family="paragraph">
      <style:paragraph-properties fo:widows="0" fo:orphans="0" style:text-autospace="none" fo:text-align="start" fo:margin-top="0.0333in" fo:margin-bottom="0in" fo:line-height="0.1229in"/>
    </style:style>
    <style:style style:name="T2120" style:parent-style-name="Fuentedepárrafopredeter." style:family="text">
      <style:text-properties style:font-name="Times New Roman" fo:color="#000000" fo:letter-spacing="-0.0013in" fo:font-size="8pt" style:font-size-asian="8pt"/>
    </style:style>
    <style:style style:name="T2121" style:parent-style-name="Fuentedepárrafopredeter." style:family="text">
      <style:text-properties style:font-name="Times New Roman" fo:color="#000000" fo:letter-spacing="0.0013in" fo:font-size="8pt" style:font-size-asian="8pt"/>
    </style:style>
    <style:style style:name="T2122" style:parent-style-name="Fuentedepárrafopredeter." style:family="text">
      <style:text-properties style:font-name="Times New Roman" fo:color="#000000" fo:letter-spacing="-0.0006in" fo:font-size="8pt" style:font-size-asian="8pt"/>
    </style:style>
    <style:style style:name="T2123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2124" style:parent-style-name="Fuentedepárrafopredeter." style:family="text">
      <style:text-properties style:font-name="Times New Roman" fo:color="#000000" fo:letter-spacing="-0.0027in" fo:font-size="8pt" style:font-size-asian="8pt"/>
    </style:style>
    <style:style style:name="T2125" style:parent-style-name="Fuentedepárrafopredeter." style:family="text">
      <style:text-properties style:font-name="Times New Roman" fo:color="#000000" fo:letter-spacing="-0.0006in" fo:font-size="8pt" style:font-size-asian="8pt"/>
    </style:style>
    <style:style style:name="P2126" style:parent-style-name="Normal" style:family="paragraph">
      <style:paragraph-properties fo:widows="0" fo:orphans="0" style:text-autospace="none" fo:text-align="start" fo:margin-top="0.0736in" fo:margin-bottom="0in" fo:line-height="0.1229in" fo:margin-left="0.0569in">
        <style:tab-stops/>
      </style:paragraph-properties>
    </style:style>
    <style:style style:name="T2127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2128" style:parent-style-name="Fuentedepárrafopredeter." style:family="text">
      <style:text-properties style:font-name="Times New Roman" fo:color="#000000" fo:font-size="8pt" style:font-size-asian="8pt"/>
    </style:style>
    <style:style style:name="T2129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2130" style:parent-style-name="Fuentedepárrafopredeter." style:family="text">
      <style:text-properties style:font-name="Times New Roman" fo:color="#000000" fo:font-size="8pt" style:font-size-asian="8pt"/>
    </style:style>
    <style:style style:name="P2131" style:parent-style-name="Normal" style:family="paragraph">
      <style:paragraph-properties fo:widows="0" fo:orphans="0" style:text-autospace="none" fo:text-align="start" fo:margin-top="0.0333in" fo:margin-bottom="0in" fo:line-height="0.1229in"/>
    </style:style>
    <style:style style:name="T2132" style:parent-style-name="Fuentedepárrafopredeter." style:family="text">
      <style:text-properties style:font-name="Times New Roman" fo:color="#000000" fo:font-size="8pt" style:font-size-asian="8pt"/>
    </style:style>
    <style:style style:name="T2133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2134" style:parent-style-name="Fuentedepárrafopredeter." style:family="text">
      <style:text-properties style:font-name="Times New Roman" fo:color="#000000" fo:letter-spacing="-0.0013in" fo:font-size="8pt" style:font-size-asian="8pt"/>
    </style:style>
    <style:style style:name="T2135" style:parent-style-name="Fuentedepárrafopredeter." style:family="text">
      <style:text-properties style:font-name="Times New Roman" fo:color="#000000" fo:letter-spacing="0.0013in" fo:font-size="8pt" style:font-size-asian="8pt"/>
    </style:style>
    <style:style style:name="T2136" style:parent-style-name="Fuentedepárrafopredeter." style:family="text">
      <style:text-properties style:font-name="Times New Roman" fo:color="#000000" fo:font-size="8pt" style:font-size-asian="8pt"/>
    </style:style>
    <style:style style:name="T2137" style:parent-style-name="Fuentedepárrafopredeter." style:family="text">
      <style:text-properties style:font-name="Times New Roman" fo:color="#000000" fo:letter-spacing="0.0013in" fo:font-size="8pt" style:font-size-asian="8pt"/>
    </style:style>
    <style:style style:name="T2138" style:parent-style-name="Fuentedepárrafopredeter." style:family="text">
      <style:text-properties style:font-name="Times New Roman" fo:color="#000000" fo:letter-spacing="-0.0006in" fo:font-size="8pt" style:font-size-asian="8pt"/>
    </style:style>
    <style:style style:name="P2139" style:parent-style-name="Normal" style:family="paragraph">
      <style:paragraph-properties fo:widows="0" fo:orphans="0" style:text-autospace="none" fo:text-align="start" fo:margin-top="0.075in" fo:margin-bottom="0in" fo:line-height="0.1229in" fo:margin-left="0.0569in">
        <style:tab-stops/>
      </style:paragraph-properties>
    </style:style>
    <style:style style:name="T2140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2141" style:parent-style-name="Fuentedepárrafopredeter." style:family="text">
      <style:text-properties style:font-name="Times New Roman" fo:color="#000000" fo:font-size="8pt" style:font-size-asian="8pt"/>
    </style:style>
    <style:style style:name="T2142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2143" style:parent-style-name="Fuentedepárrafopredeter." style:family="text">
      <style:text-properties style:font-name="Times New Roman" fo:color="#000000" fo:font-size="8pt" style:font-size-asian="8pt"/>
    </style:style>
    <style:style style:name="P2144" style:parent-style-name="Normal" style:family="paragraph">
      <style:paragraph-properties fo:widows="0" fo:orphans="0" style:text-autospace="none" fo:text-align="start" fo:margin-top="0.0333in" fo:margin-bottom="0in" fo:line-height="0.1229in"/>
    </style:style>
    <style:style style:name="T2145" style:parent-style-name="Fuentedepárrafopredeter." style:family="text">
      <style:text-properties style:font-name="Times New Roman" fo:color="#000000" fo:font-size="8pt" style:font-size-asian="8pt"/>
    </style:style>
    <style:style style:name="T2146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2147" style:parent-style-name="Fuentedepárrafopredeter." style:family="text">
      <style:text-properties style:font-name="Times New Roman" fo:color="#000000" fo:letter-spacing="-0.0013in" fo:font-size="8pt" style:font-size-asian="8pt"/>
    </style:style>
    <style:style style:name="T2148" style:parent-style-name="Fuentedepárrafopredeter." style:family="text">
      <style:text-properties style:font-name="Times New Roman" fo:color="#000000" fo:letter-spacing="0.0013in" fo:font-size="8pt" style:font-size-asian="8pt"/>
    </style:style>
    <style:style style:name="T2149" style:parent-style-name="Fuentedepárrafopredeter." style:family="text">
      <style:text-properties style:font-name="Times New Roman" fo:color="#000000" fo:font-size="8pt" style:font-size-asian="8pt"/>
    </style:style>
    <style:style style:name="T2150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2151" style:parent-style-name="Fuentedepárrafopredeter." style:family="text">
      <style:text-properties style:font-name="Times New Roman" fo:color="#000000" fo:font-size="8pt" style:font-size-asian="8pt"/>
    </style:style>
    <style:style style:name="P2152" style:parent-style-name="Normal" style:family="paragraph">
      <style:paragraph-properties fo:widows="0" fo:orphans="0" style:text-autospace="none" fo:text-align="start" fo:margin-top="0.0736in" fo:margin-bottom="0in" fo:line-height="0.1229in" fo:margin-left="0.0569in">
        <style:tab-stops/>
      </style:paragraph-properties>
    </style:style>
    <style:style style:name="T2153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2154" style:parent-style-name="Fuentedepárrafopredeter." style:family="text">
      <style:text-properties style:font-name="Times New Roman" fo:color="#000000" fo:font-size="8pt" style:font-size-asian="8pt"/>
    </style:style>
    <style:style style:name="T2155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2156" style:parent-style-name="Fuentedepárrafopredeter." style:family="text">
      <style:text-properties style:font-name="Times New Roman" fo:color="#000000" fo:font-size="8pt" style:font-size-asian="8pt"/>
    </style:style>
    <style:style style:name="P2157" style:parent-style-name="Normal" style:family="paragraph">
      <style:paragraph-properties fo:widows="0" fo:orphans="0" style:text-autospace="none" fo:text-align="start" fo:margin-top="0.0333in" fo:margin-bottom="0in" fo:line-height="0.1229in"/>
    </style:style>
    <style:style style:name="T2158" style:parent-style-name="Fuentedepárrafopredeter." style:family="text">
      <style:text-properties style:font-name="Times New Roman" fo:color="#000000" fo:font-size="8pt" style:font-size-asian="8pt"/>
    </style:style>
    <style:style style:name="T2159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2160" style:parent-style-name="Fuentedepárrafopredeter." style:family="text">
      <style:text-properties style:font-name="Times New Roman" fo:color="#000000" fo:letter-spacing="-0.0013in" fo:font-size="8pt" style:font-size-asian="8pt"/>
    </style:style>
    <style:style style:name="T2161" style:parent-style-name="Fuentedepárrafopredeter." style:family="text">
      <style:text-properties style:font-name="Times New Roman" fo:color="#000000" fo:letter-spacing="0.0013in" fo:font-size="8pt" style:font-size-asian="8pt"/>
    </style:style>
    <style:style style:name="T2162" style:parent-style-name="Fuentedepárrafopredeter." style:family="text">
      <style:text-properties style:font-name="Times New Roman" fo:color="#000000" fo:letter-spacing="-0.0006in" fo:font-size="8pt" style:font-size-asian="8pt"/>
    </style:style>
    <style:style style:name="T2163" style:parent-style-name="Fuentedepárrafopredeter." style:family="text">
      <style:text-properties style:font-name="Times New Roman" fo:color="#000000" fo:letter-spacing="0.0013in" fo:font-size="8pt" style:font-size-asian="8pt"/>
    </style:style>
    <style:style style:name="T2164" style:parent-style-name="Fuentedepárrafopredeter." style:family="text">
      <style:text-properties style:font-name="Times New Roman" fo:color="#000000" fo:font-size="8pt" style:font-size-asian="8pt"/>
    </style:style>
    <style:style style:name="P2165" style:parent-style-name="Normal" style:family="paragraph">
      <style:paragraph-properties fo:widows="0" fo:orphans="0" style:text-autospace="none" fo:text-align="start" fo:margin-top="0.075in" fo:margin-bottom="0in" fo:line-height="0.1229in" fo:margin-left="0.0569in">
        <style:tab-stops/>
      </style:paragraph-properties>
    </style:style>
    <style:style style:name="T2166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2167" style:parent-style-name="Fuentedepárrafopredeter." style:family="text">
      <style:text-properties style:font-name="Times New Roman" fo:color="#000000" fo:font-size="8pt" style:font-size-asian="8pt"/>
    </style:style>
    <style:style style:name="T2168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2169" style:parent-style-name="Fuentedepárrafopredeter." style:family="text">
      <style:text-properties style:font-name="Times New Roman" fo:color="#000000" fo:font-size="8pt" style:font-size-asian="8pt"/>
    </style:style>
    <style:style style:name="P2170" style:parent-style-name="Normal" style:family="paragraph">
      <style:paragraph-properties fo:widows="0" fo:orphans="0" style:text-autospace="none" fo:text-align="start" fo:margin-top="0.0333in" fo:margin-bottom="0in" fo:line-height="0.1229in"/>
    </style:style>
    <style:style style:name="T2171" style:parent-style-name="Fuentedepárrafopredeter." style:family="text">
      <style:text-properties style:font-name="Times New Roman" fo:color="#000000" fo:font-size="8pt" style:font-size-asian="8pt"/>
    </style:style>
    <style:style style:name="T2172" style:parent-style-name="Fuentedepárrafopredeter." style:family="text">
      <style:text-properties style:font-name="Times New Roman" fo:color="#000000" fo:letter-spacing="-0.0013in" fo:font-size="8pt" style:font-size-asian="8pt"/>
    </style:style>
    <style:style style:name="T2173" style:parent-style-name="Fuentedepárrafopredeter." style:family="text">
      <style:text-properties style:font-name="Times New Roman" fo:color="#000000" fo:letter-spacing="0.0013in" fo:font-size="8pt" style:font-size-asian="8pt"/>
    </style:style>
    <style:style style:name="T2174" style:parent-style-name="Fuentedepárrafopredeter." style:family="text">
      <style:text-properties style:font-name="Times New Roman" fo:color="#000000" fo:font-size="8pt" style:font-size-asian="8pt"/>
    </style:style>
    <style:style style:name="T2175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2176" style:parent-style-name="Fuentedepárrafopredeter." style:family="text">
      <style:text-properties style:font-name="Times New Roman" fo:color="#000000" fo:font-size="8pt" style:font-size-asian="8pt"/>
    </style:style>
    <style:style style:name="T2177" style:parent-style-name="Fuentedepárrafopredeter." style:family="text">
      <style:text-properties style:font-name="Times New Roman" fo:color="#000000" fo:letter-spacing="-0.002in" fo:font-size="8pt" style:font-size-asian="8pt"/>
    </style:style>
    <style:style style:name="T2178" style:parent-style-name="Fuentedepárrafopredeter." style:family="text">
      <style:text-properties style:font-name="Times New Roman" fo:color="#000000" fo:letter-spacing="0.002in" fo:font-size="8pt" style:font-size-asian="8pt"/>
    </style:style>
    <style:style style:name="T2179" style:parent-style-name="Fuentedepárrafopredeter." style:family="text">
      <style:text-properties style:font-name="Times New Roman" fo:color="#000000" fo:font-size="8pt" style:font-size-asian="8pt"/>
    </style:style>
    <style:style style:name="P2180" style:parent-style-name="Normal" style:family="paragraph">
      <style:paragraph-properties fo:widows="0" fo:orphans="0" style:text-autospace="none" fo:text-align="start" fo:margin-top="0.0736in" fo:margin-bottom="0in" fo:line-height="0.1229in" fo:margin-left="0.0569in">
        <style:tab-stops/>
      </style:paragraph-properties>
    </style:style>
    <style:style style:name="T2181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2182" style:parent-style-name="Fuentedepárrafopredeter." style:family="text">
      <style:text-properties style:font-name="Times New Roman" fo:color="#000000" fo:font-size="8pt" style:font-size-asian="8pt"/>
    </style:style>
    <style:style style:name="T2183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2184" style:parent-style-name="Fuentedepárrafopredeter." style:family="text">
      <style:text-properties style:font-name="Times New Roman" fo:color="#000000" fo:font-size="8pt" style:font-size-asian="8pt"/>
    </style:style>
    <style:style style:name="P2185" style:parent-style-name="Normal" style:family="paragraph">
      <style:paragraph-properties fo:widows="0" fo:orphans="0" style:text-autospace="none" fo:text-align="start" fo:margin-top="0.0333in" fo:margin-bottom="0in" fo:line-height="0.1229in"/>
    </style:style>
    <style:style style:name="T2186" style:parent-style-name="Fuentedepárrafopredeter." style:family="text">
      <style:text-properties style:font-name="Times New Roman" fo:color="#000000" fo:font-size="8pt" style:font-size-asian="8pt"/>
    </style:style>
    <style:style style:name="T2187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2188" style:parent-style-name="Fuentedepárrafopredeter." style:family="text">
      <style:text-properties style:font-name="Times New Roman" fo:color="#000000" fo:letter-spacing="-0.0013in" fo:font-size="8pt" style:font-size-asian="8pt"/>
    </style:style>
    <style:style style:name="T2189" style:parent-style-name="Fuentedepárrafopredeter." style:family="text">
      <style:text-properties style:font-name="Times New Roman" fo:color="#000000" fo:letter-spacing="0.0013in" fo:font-size="8pt" style:font-size-asian="8pt"/>
    </style:style>
    <style:style style:name="T2190" style:parent-style-name="Fuentedepárrafopredeter." style:family="text">
      <style:text-properties style:font-name="Times New Roman" fo:color="#000000" fo:letter-spacing="-0.0006in" fo:font-size="8pt" style:font-size-asian="8pt"/>
    </style:style>
    <style:style style:name="T2191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2192" style:parent-style-name="Fuentedepárrafopredeter." style:family="text">
      <style:text-properties style:font-name="Times New Roman" fo:color="#000000" fo:font-size="8pt" style:font-size-asian="8pt"/>
    </style:style>
    <style:style style:name="T2193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194" style:parent-style-name="Normal" style:family="paragraph">
      <style:paragraph-properties fo:widows="0" fo:orphans="0" style:text-autospace="none" fo:text-align="start" fo:margin-top="0.075in" fo:margin-bottom="0in" fo:line-height="0.1229in" fo:margin-left="0.0569in">
        <style:tab-stops/>
      </style:paragraph-properties>
    </style:style>
    <style:style style:name="T2195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2196" style:parent-style-name="Fuentedepárrafopredeter." style:family="text">
      <style:text-properties style:font-name="Times New Roman" fo:color="#000000" fo:font-size="8pt" style:font-size-asian="8pt"/>
    </style:style>
    <style:style style:name="T2197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2198" style:parent-style-name="Fuentedepárrafopredeter." style:family="text">
      <style:text-properties style:font-name="Times New Roman" fo:color="#000000" fo:font-size="8pt" style:font-size-asian="8pt"/>
    </style:style>
    <style:style style:name="P2199" style:parent-style-name="Normal" style:family="paragraph">
      <style:paragraph-properties fo:widows="0" fo:orphans="0" style:text-autospace="none" fo:text-align="start" fo:margin-top="0.0333in" fo:margin-bottom="0in" fo:line-height="0.1229in"/>
    </style:style>
    <style:style style:name="T2200" style:parent-style-name="Fuentedepárrafopredeter." style:family="text">
      <style:text-properties style:font-name="Times New Roman" fo:color="#000000" fo:font-size="8pt" style:font-size-asian="8pt"/>
    </style:style>
    <style:style style:name="T2201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2202" style:parent-style-name="Fuentedepárrafopredeter." style:family="text">
      <style:text-properties style:font-name="Times New Roman" fo:color="#000000" fo:font-size="8pt" style:font-size-asian="8pt"/>
    </style:style>
    <style:style style:name="T2203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2204" style:parent-style-name="Fuentedepárrafopredeter." style:family="text">
      <style:text-properties style:font-name="Times New Roman" fo:color="#000000" fo:font-size="8pt" style:font-size-asian="8pt"/>
    </style:style>
    <style:style style:name="T2205" style:parent-style-name="Fuentedepárrafopredeter." style:family="text">
      <style:text-properties style:font-name="Times New Roman" fo:color="#000000" fo:letter-spacing="0.0013in" fo:font-size="8pt" style:font-size-asian="8pt"/>
    </style:style>
    <style:style style:name="T2206" style:parent-style-name="Fuentedepárrafopredeter." style:family="text">
      <style:text-properties style:font-name="Times New Roman" fo:color="#000000" fo:font-size="8pt" style:font-size-asian="8pt"/>
    </style:style>
    <style:style style:name="P2207" style:parent-style-name="Normal" style:family="paragraph">
      <style:paragraph-properties fo:widows="0" fo:orphans="0" style:text-autospace="none" fo:text-align="start" fo:margin-top="0.0736in" fo:margin-bottom="0in" fo:line-height="0.1229in" fo:margin-left="0.0569in">
        <style:tab-stops/>
      </style:paragraph-properties>
    </style:style>
    <style:style style:name="T2208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2209" style:parent-style-name="Fuentedepárrafopredeter." style:family="text">
      <style:text-properties style:font-name="Times New Roman" fo:color="#000000" fo:font-size="8pt" style:font-size-asian="8pt"/>
    </style:style>
    <style:style style:name="T2210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2211" style:parent-style-name="Fuentedepárrafopredeter." style:family="text">
      <style:text-properties style:font-name="Times New Roman" fo:color="#000000" fo:font-size="8pt" style:font-size-asian="8pt"/>
    </style:style>
    <style:style style:name="P2212" style:parent-style-name="Normal" style:family="paragraph">
      <style:paragraph-properties fo:widows="0" fo:orphans="0" style:text-autospace="none" fo:text-align="start" fo:margin-top="0.0333in" fo:margin-bottom="0in" fo:line-height="0.1229in"/>
    </style:style>
    <style:style style:name="T2213" style:parent-style-name="Fuentedepárrafopredeter." style:family="text">
      <style:text-properties style:font-name="Times New Roman" fo:color="#000000" fo:font-size="8pt" style:font-size-asian="8pt"/>
    </style:style>
    <style:style style:name="T2214" style:parent-style-name="Fuentedepárrafopredeter." style:family="text">
      <style:text-properties style:font-name="Times New Roman" fo:color="#000000" fo:letter-spacing="-0.0006in" fo:font-size="8pt" style:font-size-asian="8pt"/>
    </style:style>
    <style:style style:name="T2215" style:parent-style-name="Fuentedepárrafopredeter." style:family="text">
      <style:text-properties style:font-name="Times New Roman" fo:color="#000000" fo:letter-spacing="0.0013in" fo:font-size="8pt" style:font-size-asian="8pt"/>
    </style:style>
    <style:style style:name="T2216" style:parent-style-name="Fuentedepárrafopredeter." style:family="text">
      <style:text-properties style:font-name="Times New Roman" fo:color="#000000" fo:letter-spacing="-0.0006in" fo:font-size="8pt" style:font-size-asian="8pt"/>
    </style:style>
    <style:style style:name="T2217" style:parent-style-name="Fuentedepárrafopredeter." style:family="text">
      <style:text-properties style:font-name="Times New Roman" fo:color="#000000" fo:font-size="8pt" style:font-size-asian="8pt"/>
    </style:style>
    <style:style style:name="T2218" style:parent-style-name="Fuentedepárrafopredeter." style:family="text">
      <style:text-properties style:font-name="Times New Roman" fo:color="#000000" fo:letter-spacing="0.0013in" fo:font-size="8pt" style:font-size-asian="8pt"/>
    </style:style>
    <style:style style:name="T2219" style:parent-style-name="Fuentedepárrafopredeter." style:family="text">
      <style:text-properties style:font-name="Times New Roman" fo:color="#000000" fo:letter-spacing="-0.002in" fo:font-size="8pt" style:font-size-asian="8pt"/>
    </style:style>
    <style:style style:name="T2220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2221" style:parent-style-name="Fuentedepárrafopredeter." style:family="text">
      <style:text-properties style:font-name="Times New Roman" fo:color="#000000" fo:font-size="8pt" style:font-size-asian="8pt"/>
    </style:style>
    <style:style style:name="P2222" style:parent-style-name="Normal" style:family="paragraph">
      <style:paragraph-properties fo:widows="0" fo:orphans="0" style:text-autospace="none" fo:text-align="start" fo:margin-top="0.075in" fo:margin-bottom="0in" fo:line-height="0.1229in" fo:margin-left="0.0569in">
        <style:tab-stops/>
      </style:paragraph-properties>
    </style:style>
    <style:style style:name="T2223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2224" style:parent-style-name="Fuentedepárrafopredeter." style:family="text">
      <style:text-properties style:font-name="Times New Roman" fo:color="#000000" fo:font-size="8pt" style:font-size-asian="8pt"/>
    </style:style>
    <style:style style:name="T2225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2226" style:parent-style-name="Fuentedepárrafopredeter." style:family="text">
      <style:text-properties style:font-name="Times New Roman" fo:color="#000000" fo:font-size="8pt" style:font-size-asian="8pt"/>
    </style:style>
    <style:style style:name="P2227" style:parent-style-name="Normal" style:family="paragraph">
      <style:paragraph-properties fo:widows="0" fo:orphans="0" style:text-autospace="none" fo:text-align="start" fo:margin-top="0.0333in" fo:margin-bottom="0in" fo:line-height="0.1229in"/>
    </style:style>
    <style:style style:name="T2228" style:parent-style-name="Fuentedepárrafopredeter." style:family="text">
      <style:text-properties style:font-name="Times New Roman" fo:color="#000000" fo:font-size="8pt" style:font-size-asian="8pt"/>
    </style:style>
    <style:style style:name="T2229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2230" style:parent-style-name="Fuentedepárrafopredeter." style:family="text">
      <style:text-properties style:font-name="Times New Roman" fo:color="#000000" fo:letter-spacing="-0.0013in" fo:font-size="8pt" style:font-size-asian="8pt"/>
    </style:style>
    <style:style style:name="T2231" style:parent-style-name="Fuentedepárrafopredeter." style:family="text">
      <style:text-properties style:font-name="Times New Roman" fo:color="#000000" fo:letter-spacing="0.0013in" fo:font-size="8pt" style:font-size-asian="8pt"/>
    </style:style>
    <style:style style:name="T2232" style:parent-style-name="Fuentedepárrafopredeter." style:family="text">
      <style:text-properties style:font-name="Times New Roman" fo:color="#000000" fo:font-size="8pt" style:font-size-asian="8pt"/>
    </style:style>
    <style:style style:name="T2233" style:parent-style-name="Fuentedepárrafopredeter." style:family="text">
      <style:text-properties style:font-name="Times New Roman" fo:color="#000000" fo:letter-spacing="0.0013in" fo:font-size="8pt" style:font-size-asian="8pt"/>
    </style:style>
    <style:style style:name="T2234" style:parent-style-name="Fuentedepárrafopredeter." style:family="text">
      <style:text-properties style:font-name="Times New Roman" fo:color="#000000" fo:font-size="8pt" style:font-size-asian="8pt"/>
    </style:style>
    <style:style style:name="T2235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2236" style:parent-style-name="Fuentedepárrafopredeter." style:family="text">
      <style:text-properties style:font-name="Times New Roman" fo:color="#000000" fo:font-size="8pt" style:font-size-asian="8pt"/>
    </style:style>
    <style:style style:name="P2237" style:parent-style-name="Normal" style:family="paragraph">
      <style:paragraph-properties fo:widows="0" fo:orphans="0" style:text-autospace="none" fo:text-align="start" fo:margin-top="0.0736in" fo:margin-bottom="0in" fo:line-height="0.1229in" fo:margin-left="0.0562in">
        <style:tab-stops/>
      </style:paragraph-properties>
    </style:style>
    <style:style style:name="T2238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2239" style:parent-style-name="Fuentedepárrafopredeter." style:family="text">
      <style:text-properties style:font-name="Times New Roman" fo:color="#000000" fo:font-size="8pt" style:font-size-asian="8pt"/>
    </style:style>
    <style:style style:name="T2240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2241" style:parent-style-name="Fuentedepárrafopredeter." style:family="text">
      <style:text-properties style:font-name="Times New Roman" fo:color="#000000" fo:font-size="8pt" style:font-size-asian="8pt"/>
    </style:style>
    <style:style style:name="P2242" style:parent-style-name="Normal" style:family="paragraph">
      <style:paragraph-properties fo:widows="0" fo:orphans="0" style:text-autospace="none" fo:text-align="start" fo:margin-top="0.0333in" fo:margin-bottom="0in" fo:line-height="0.1229in"/>
    </style:style>
    <style:style style:name="T2243" style:parent-style-name="Fuentedepárrafopredeter." style:family="text">
      <style:text-properties style:font-name="Times New Roman" fo:color="#000000" fo:font-size="8pt" style:font-size-asian="8pt"/>
    </style:style>
    <style:style style:name="T2244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2245" style:parent-style-name="Fuentedepárrafopredeter." style:family="text">
      <style:text-properties style:font-name="Times New Roman" fo:color="#000000" fo:letter-spacing="-0.0013in" fo:font-size="8pt" style:font-size-asian="8pt"/>
    </style:style>
    <style:style style:name="T2246" style:parent-style-name="Fuentedepárrafopredeter." style:family="text">
      <style:text-properties style:font-name="Times New Roman" fo:color="#000000" fo:letter-spacing="0.0013in" fo:font-size="8pt" style:font-size-asian="8pt"/>
    </style:style>
    <style:style style:name="T2247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2248" style:parent-style-name="Fuentedepárrafopredeter." style:family="text">
      <style:text-properties style:font-name="Times New Roman" fo:color="#000000" fo:font-size="8pt" style:font-size-asian="8pt"/>
    </style:style>
    <style:style style:name="T2249" style:parent-style-name="Fuentedepárrafopredeter." style:family="text">
      <style:text-properties style:font-name="Times New Roman" fo:color="#000000" fo:font-size="8pt" style:font-size-asian="8pt"/>
    </style:style>
    <style:style style:name="T2250" style:parent-style-name="Fuentedepárrafopredeter." style:family="text">
      <style:text-properties style:font-name="Times New Roman" fo:color="#000000" fo:letter-spacing="0.0013in" fo:font-size="8pt" style:font-size-asian="8pt"/>
    </style:style>
    <style:style style:name="T2251" style:parent-style-name="Fuentedepárrafopredeter." style:family="text">
      <style:text-properties style:font-name="Times New Roman" fo:color="#000000" fo:letter-spacing="-0.0006in" fo:font-size="8pt" style:font-size-asian="8pt"/>
    </style:style>
    <style:style style:name="P2252" style:parent-style-name="Normal" style:family="paragraph">
      <style:paragraph-properties fo:widows="0" fo:orphans="0" style:text-autospace="none" fo:text-align="start" fo:margin-top="0.075in" fo:margin-bottom="0in" fo:line-height="0.1229in" fo:margin-left="0.0562in">
        <style:tab-stops/>
      </style:paragraph-properties>
    </style:style>
    <style:style style:name="T2253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2254" style:parent-style-name="Fuentedepárrafopredeter." style:family="text">
      <style:text-properties style:font-name="Times New Roman" fo:color="#000000" fo:font-size="8pt" style:font-size-asian="8pt"/>
    </style:style>
    <style:style style:name="T2255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2256" style:parent-style-name="Fuentedepárrafopredeter." style:family="text">
      <style:text-properties style:font-name="Times New Roman" fo:color="#000000" fo:font-size="8pt" style:font-size-asian="8pt"/>
    </style:style>
    <style:style style:name="P2257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2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59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260" style:parent-style-name="Normal" style:family="paragraph">
      <style:paragraph-properties fo:widows="0" fo:orphans="0" style:text-autospace="none" fo:text-align="start" fo:margin-top="0.0333in" fo:margin-bottom="0in" fo:line-height="0.1229in" fo:margin-left="0.3131in">
        <style:tab-stops/>
      </style:paragraph-properties>
    </style:style>
    <style:style style:name="T2261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262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2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64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265" style:parent-style-name="Normal" style:family="paragraph">
      <style:paragraph-properties fo:widows="0" fo:orphans="0" style:text-autospace="none" fo:text-align="start" fo:margin-top="0.2305in" fo:margin-bottom="0in" fo:line-height="0.1229in" fo:margin-left="0.059in">
        <style:tab-stops/>
      </style:paragraph-properties>
    </style:style>
    <style:style style:name="T2266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267" style:parent-style-name="Normal" style:family="paragraph">
      <style:paragraph-properties fo:widows="0" fo:orphans="0" style:text-autospace="none" fo:text-align="start" fo:margin-top="0.2319in" fo:margin-bottom="0in" fo:line-height="0.1229in" fo:margin-left="0.059in">
        <style:tab-stops/>
      </style:paragraph-properties>
    </style:style>
    <style:style style:name="T2268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269" style:parent-style-name="Normal" style:family="paragraph">
      <style:paragraph-properties fo:widows="0" fo:orphans="0" style:text-autospace="none" fo:text-align="start" fo:margin-top="0.2305in" fo:margin-bottom="0in" fo:line-height="0.1229in" fo:margin-left="0.3138in">
        <style:tab-stops/>
      </style:paragraph-properties>
    </style:style>
    <style:style style:name="T2270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271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2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73" style:parent-style-name="Fuentedepárrafopredeter." style:family="text">
      <style:text-properties style:font-name="Times New Roman" fo:color="#000000" fo:letter-spacing="0.0013in" fo:font-size="8pt" style:font-size-asian="8pt"/>
    </style:style>
    <style:style style:name="P2274" style:parent-style-name="Normal" style:family="paragraph">
      <style:paragraph-properties fo:widows="0" fo:orphans="0" style:text-autospace="none" fo:text-align="start" fo:margin-top="0.0333in" fo:margin-bottom="0in" fo:line-height="0.1229in"/>
    </style:style>
    <style:style style:name="T2275" style:parent-style-name="Fuentedepárrafopredeter." style:family="text">
      <style:text-properties style:font-name="Times New Roman" fo:color="#000000" fo:letter-spacing="0.0013in" fo:font-size="8pt" style:font-size-asian="8pt"/>
    </style:style>
    <style:style style:name="P2276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2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78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279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2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81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282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2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84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285" style:parent-style-name="Normal" style:family="paragraph">
      <style:paragraph-properties fo:widows="0" fo:orphans="0" style:text-autospace="none" fo:text-align="start" fo:margin-top="0.0333in" fo:margin-bottom="0in" fo:line-height="0.1229in" fo:margin-left="0.3131in">
        <style:tab-stops/>
      </style:paragraph-properties>
    </style:style>
    <style:style style:name="T2286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287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2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89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290" style:parent-style-name="Normal" style:family="paragraph">
      <style:paragraph-properties fo:widows="0" fo:orphans="0" style:text-autospace="none" fo:text-align="start" fo:margin-top="0.0333in" fo:margin-bottom="0in" fo:line-height="0.1229in" fo:margin-left="0.2013in">
        <style:tab-stops/>
      </style:paragraph-properties>
    </style:style>
    <style:style style:name="T2291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292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2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94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295" style:parent-style-name="Normal" style:family="paragraph">
      <style:paragraph-properties fo:widows="0" fo:orphans="0" style:text-autospace="none" fo:text-align="start" fo:margin-top="0.0333in" fo:margin-bottom="0in" fo:line-height="0.1229in" fo:margin-left="0.1819in">
        <style:tab-stops/>
      </style:paragraph-properties>
    </style:style>
    <style:style style:name="T2296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297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2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99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300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3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02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303" style:parent-style-name="Normal" style:family="paragraph">
      <style:paragraph-properties fo:widows="0" fo:orphans="0" style:text-autospace="none" fo:text-align="start" fo:margin-top="0in" fo:margin-bottom="0in" fo:line-height="0.1229in"/>
      <style:text-properties style:font-name="Times New Roman" fo:color="#000000" fo:font-size="8pt" style:font-size-asian="8pt"/>
    </style:style>
    <style:style style:name="F23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305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3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07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308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3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10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311" style:parent-style-name="Normal" style:family="paragraph">
      <style:paragraph-properties fo:widows="0" fo:orphans="0" style:text-autospace="none" fo:text-align="start" fo:margin-top="0.0333in" fo:margin-bottom="0in" fo:line-height="0.1229in"/>
    </style:style>
    <style:style style:name="T2312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313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3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15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316" style:parent-style-name="Normal" style:family="paragraph">
      <style:paragraph-properties fo:widows="0" fo:orphans="0" style:text-autospace="none" fo:text-align="start" fo:margin-top="0.0333in" fo:margin-bottom="0in" fo:line-height="0.1229in"/>
    </style:style>
    <style:style style:name="T2317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318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3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20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321" style:parent-style-name="Normal" style:family="paragraph">
      <style:paragraph-properties fo:widows="0" fo:orphans="0" style:text-autospace="none" fo:text-align="start" fo:margin-top="0.0333in" fo:margin-bottom="0in" fo:line-height="0.1229in"/>
    </style:style>
    <style:style style:name="T2322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323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3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25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326" style:parent-style-name="Normal" style:family="paragraph">
      <style:paragraph-properties fo:widows="0" fo:orphans="0" style:text-autospace="none" fo:text-align="start" fo:margin-top="0.0333in" fo:margin-bottom="0in" fo:line-height="0.1229in" fo:margin-left="0.2569in">
        <style:tab-stops/>
      </style:paragraph-properties>
    </style:style>
    <style:style style:name="T2327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328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3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30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331" style:parent-style-name="Normal" style:family="paragraph">
      <style:paragraph-properties fo:widows="0" fo:orphans="0" style:text-autospace="none" fo:text-align="start" fo:margin-top="0.0333in" fo:margin-bottom="0in" fo:line-height="0.1229in" fo:margin-left="0.1437in">
        <style:tab-stops/>
      </style:paragraph-properties>
    </style:style>
    <style:style style:name="T2332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333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3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35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336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3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38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339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3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41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342" style:parent-style-name="Normal" style:family="paragraph">
      <style:paragraph-properties fo:widows="0" fo:orphans="0" style:text-autospace="none" fo:text-align="start" fo:margin-top="0in" fo:margin-bottom="0in" fo:line-height="0.1229in"/>
      <style:text-properties style:font-name="Times New Roman" fo:color="#000000" fo:font-size="8pt" style:font-size-asian="8pt"/>
    </style:style>
    <style:style style:name="F23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344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3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46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347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3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49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350" style:parent-style-name="Normal" style:family="paragraph">
      <style:paragraph-properties fo:widows="0" fo:orphans="0" style:text-autospace="none" fo:text-align="start" fo:margin-top="0.0333in" fo:margin-bottom="0in" fo:line-height="0.1229in"/>
    </style:style>
    <style:style style:name="T2351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352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3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54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355" style:parent-style-name="Normal" style:family="paragraph">
      <style:paragraph-properties fo:widows="0" fo:orphans="0" style:text-autospace="none" fo:text-align="start" fo:margin-top="0.0333in" fo:margin-bottom="0in" fo:line-height="0.1229in"/>
    </style:style>
    <style:style style:name="T2356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357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3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59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360" style:parent-style-name="Normal" style:family="paragraph">
      <style:paragraph-properties fo:widows="0" fo:orphans="0" style:text-autospace="none" fo:text-align="start" fo:margin-top="0.0333in" fo:margin-bottom="0in" fo:line-height="0.1229in"/>
    </style:style>
    <style:style style:name="T2361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362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3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64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365" style:parent-style-name="Normal" style:family="paragraph">
      <style:paragraph-properties fo:widows="0" fo:orphans="0" style:text-autospace="none" fo:text-align="start" fo:margin-top="0.0333in" fo:margin-bottom="0in" fo:line-height="0.1229in"/>
    </style:style>
    <style:style style:name="T2366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367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3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69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370" style:parent-style-name="Normal" style:family="paragraph">
      <style:paragraph-properties fo:widows="0" fo:orphans="0" style:text-autospace="none" fo:text-align="start" fo:margin-top="0.0333in" fo:margin-bottom="0in" fo:line-height="0.1229in"/>
    </style:style>
    <style:style style:name="T2371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372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3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74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375" style:parent-style-name="Normal" style:family="paragraph">
      <style:paragraph-properties fo:widows="0" fo:orphans="0" style:text-autospace="none" fo:text-align="start" fo:margin-top="0.0333in" fo:margin-bottom="0in" fo:line-height="0.1229in" fo:margin-left="0.2569in">
        <style:tab-stops/>
      </style:paragraph-properties>
    </style:style>
    <style:style style:name="T2376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377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3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79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380" style:parent-style-name="Normal" style:family="paragraph">
      <style:paragraph-properties fo:widows="0" fo:orphans="0" style:text-autospace="none" fo:text-align="start" fo:margin-top="0in" fo:margin-bottom="0in" fo:line-height="0.1229in"/>
      <style:text-properties style:font-name="Times New Roman" fo:color="#000000" fo:font-size="8pt" style:font-size-asian="8pt"/>
    </style:style>
    <style:style style:name="F23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382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3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84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385" style:parent-style-name="Normal" style:family="paragraph">
      <style:paragraph-properties fo:widows="0" fo:orphans="0" style:text-autospace="none" fo:text-align="start" fo:margin-top="0.0333in" fo:margin-bottom="0in" fo:line-height="0.1229in"/>
    </style:style>
    <style:style style:name="T2386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387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3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89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390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3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92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393" style:parent-style-name="Normal" style:family="paragraph">
      <style:paragraph-properties fo:widows="0" fo:orphans="0" style:text-autospace="none" fo:text-align="start" fo:margin-top="0.0333in" fo:margin-bottom="0in" fo:line-height="0.1229in" fo:margin-left="0.1131in">
        <style:tab-stops/>
      </style:paragraph-properties>
    </style:style>
    <style:style style:name="T2394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395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3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97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398" style:parent-style-name="Normal" style:family="paragraph">
      <style:paragraph-properties fo:widows="0" fo:orphans="0" style:text-autospace="none" fo:text-align="start" fo:margin-top="0.0333in" fo:margin-bottom="0in" fo:line-height="0.1229in"/>
    </style:style>
    <style:style style:name="T2399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400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4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02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403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4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05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406" style:parent-style-name="Normal" style:family="paragraph">
      <style:paragraph-properties fo:widows="0" fo:orphans="0" style:text-autospace="none" fo:text-align="start" fo:margin-top="0.0333in" fo:margin-bottom="0in" fo:line-height="0.1229in" fo:margin-left="0.152in">
        <style:tab-stops/>
      </style:paragraph-properties>
    </style:style>
    <style:style style:name="T2407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408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4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10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411" style:parent-style-name="Normal" style:family="paragraph">
      <style:paragraph-properties fo:widows="0" fo:orphans="0" style:text-autospace="none" fo:text-align="start" fo:margin-top="0.0333in" fo:margin-bottom="0in" fo:line-height="0.1229in"/>
    </style:style>
    <style:style style:name="T2412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413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4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15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416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4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18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419" style:parent-style-name="Normal" style:family="paragraph">
      <style:paragraph-properties fo:widows="0" fo:orphans="0" style:text-autospace="none" fo:text-align="start" fo:margin-top="0in" fo:margin-bottom="0in" fo:line-height="0.1229in"/>
      <style:text-properties style:font-name="Times New Roman" fo:color="#000000" fo:font-size="8pt" style:font-size-asian="8pt"/>
    </style:style>
    <style:style style:name="F24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421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4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23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424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4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26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427" style:parent-style-name="Normal" style:family="paragraph">
      <style:paragraph-properties fo:widows="0" fo:orphans="0" style:text-autospace="none" fo:text-align="start" fo:margin-top="0.2305in" fo:margin-bottom="0in" fo:line-height="0.1229in" fo:margin-left="0.2548in">
        <style:tab-stops/>
      </style:paragraph-properties>
    </style:style>
    <style:style style:name="T2428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429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4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31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432" style:parent-style-name="Normal" style:family="paragraph">
      <style:paragraph-properties fo:widows="0" fo:orphans="0" style:text-autospace="none" fo:text-align="start" fo:margin-top="0.0333in" fo:margin-bottom="0in" fo:line-height="0.1229in"/>
    </style:style>
    <style:style style:name="T2433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434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4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36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437" style:parent-style-name="Normal" style:family="paragraph">
      <style:paragraph-properties fo:widows="0" fo:orphans="0" style:text-autospace="none" fo:text-align="start" fo:margin-top="0.0333in" fo:margin-bottom="0in" fo:line-height="0.1229in"/>
    </style:style>
    <style:style style:name="T2438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439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4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41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442" style:parent-style-name="Normal" style:family="paragraph">
      <style:paragraph-properties fo:widows="0" fo:orphans="0" style:text-autospace="none" fo:text-align="start" fo:margin-top="0.0333in" fo:margin-bottom="0in" fo:line-height="0.1229in"/>
    </style:style>
    <style:style style:name="T2443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444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4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46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447" style:parent-style-name="Normal" style:family="paragraph">
      <style:paragraph-properties fo:widows="0" fo:orphans="0" style:text-autospace="none" fo:text-align="start" fo:margin-top="0.0333in" fo:margin-bottom="0in" fo:line-height="0.1229in"/>
    </style:style>
    <style:style style:name="T2448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449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4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51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452" style:parent-style-name="Normal" style:family="paragraph">
      <style:paragraph-properties fo:widows="0" fo:orphans="0" style:text-autospace="none" fo:text-align="start" fo:margin-top="0.0333in" fo:margin-bottom="0in" fo:line-height="0.1229in"/>
    </style:style>
    <style:style style:name="T2453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454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4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56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457" style:parent-style-name="Normal" style:family="paragraph">
      <style:paragraph-properties fo:widows="0" fo:orphans="0" style:text-autospace="none" fo:text-align="start" fo:margin-top="0.0333in" fo:margin-bottom="0in" fo:line-height="0.1229in" fo:margin-left="0.2569in">
        <style:tab-stops/>
      </style:paragraph-properties>
    </style:style>
    <style:style style:name="T2458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459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4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61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462" style:parent-style-name="Normal" style:family="paragraph">
      <style:paragraph-properties fo:widows="0" fo:orphans="0" style:text-autospace="none" fo:text-align="start" fo:margin-top="0in" fo:margin-bottom="0in" fo:line-height="0.1229in"/>
      <style:text-properties style:font-name="Times New Roman" fo:color="#000000" fo:font-size="8pt" style:font-size-asian="8pt"/>
    </style:style>
    <style:style style:name="F24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464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4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66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467" style:parent-style-name="Normal" style:family="paragraph">
      <style:paragraph-properties fo:widows="0" fo:orphans="0" style:text-autospace="none" fo:text-align="start" fo:margin-top="0.0333in" fo:margin-bottom="0in" fo:line-height="0.1229in"/>
    </style:style>
    <style:style style:name="T2468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469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4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71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472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4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74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475" style:parent-style-name="Normal" style:family="paragraph">
      <style:paragraph-properties fo:widows="0" fo:orphans="0" style:text-autospace="none" fo:text-align="start" fo:margin-top="0.0333in" fo:margin-bottom="0in" fo:line-height="0.1229in" fo:margin-left="0.1131in">
        <style:tab-stops/>
      </style:paragraph-properties>
    </style:style>
    <style:style style:name="T2476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477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4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79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480" style:parent-style-name="Normal" style:family="paragraph">
      <style:paragraph-properties fo:widows="0" fo:orphans="0" style:text-autospace="none" fo:text-align="start" fo:margin-top="0.0333in" fo:margin-bottom="0in" fo:line-height="0.1229in"/>
    </style:style>
    <style:style style:name="T2481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482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4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84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485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4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87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488" style:parent-style-name="Normal" style:family="paragraph">
      <style:paragraph-properties fo:widows="0" fo:orphans="0" style:text-autospace="none" fo:text-align="start" fo:margin-top="0.0333in" fo:margin-bottom="0in" fo:line-height="0.1229in" fo:margin-left="0.152in">
        <style:tab-stops/>
      </style:paragraph-properties>
    </style:style>
    <style:style style:name="T2489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490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4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92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493" style:parent-style-name="Normal" style:family="paragraph">
      <style:paragraph-properties fo:widows="0" fo:orphans="0" style:text-autospace="none" fo:text-align="start" fo:margin-top="0.0333in" fo:margin-bottom="0in" fo:line-height="0.1229in"/>
    </style:style>
    <style:style style:name="T2494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495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4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97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498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4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00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501" style:parent-style-name="Normal" style:family="paragraph">
      <style:paragraph-properties fo:widows="0" fo:orphans="0" style:text-autospace="none" fo:text-align="start" fo:margin-top="0in" fo:margin-bottom="0in" fo:line-height="0.1229in"/>
      <style:text-properties style:font-name="Times New Roman" fo:color="#000000" fo:font-size="8pt" style:font-size-asian="8pt"/>
    </style:style>
    <style:style style:name="F25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503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5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05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506" style:parent-style-name="Normal" style:family="paragraph">
      <style:paragraph-properties fo:widows="0" fo:orphans="0" style:text-autospace="none" fo:text-align="start" fo:margin-top="0in" fo:margin-bottom="0in" fo:line-height="0.1229in" fo:margin-left="0.0583in">
        <style:tab-stops/>
      </style:paragraph-properties>
    </style:style>
    <style:style style:name="F25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08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509" style:parent-style-name="Normal" style:family="paragraph">
      <style:paragraph-properties fo:widows="0" fo:orphans="0" style:text-autospace="none" fo:text-align="start" fo:margin-top="0.2305in" fo:margin-bottom="0in" fo:line-height="0.1229in" fo:margin-left="0.0583in">
        <style:tab-stops/>
      </style:paragraph-properties>
    </style:style>
    <style:style style:name="T2510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511" style:parent-style-name="Normal" style:family="paragraph">
      <style:paragraph-properties fo:widows="0" fo:orphans="0" style:text-autospace="none" fo:text-align="start" fo:margin-top="0.2319in" fo:margin-bottom="0in" fo:line-height="0.1229in"/>
    </style:style>
    <style:style style:name="T2512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513" style:parent-style-name="Normal" style:family="paragraph">
      <style:paragraph-properties fo:widows="0" fo:orphans="0" style:text-autospace="none" fo:text-align="start" fo:margin-top="0.2305in" fo:margin-bottom="0in" fo:line-height="0.1229in"/>
    </style:style>
    <style:style style:name="T2514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515" style:parent-style-name="Normal" style:family="paragraph">
      <style:paragraph-properties fo:widows="0" fo:orphans="0" style:text-autospace="none" fo:text-align="start" fo:margin-top="0.2319in" fo:margin-bottom="0in" fo:line-height="0.1229in" fo:margin-left="0.0583in">
        <style:tab-stops/>
      </style:paragraph-properties>
    </style:style>
    <style:style style:name="T2516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517" style:parent-style-name="Normal" style:family="paragraph">
      <style:paragraph-properties fo:widows="0" fo:orphans="0" style:text-autospace="none" fo:text-align="start" fo:margin-top="0.2305in" fo:margin-bottom="0in" fo:line-height="0.1229in" fo:margin-left="0.3131in">
        <style:tab-stops/>
      </style:paragraph-properties>
    </style:style>
    <style:style style:name="T2518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519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5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21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522" style:parent-style-name="Normal" style:family="paragraph">
      <style:paragraph-properties fo:widows="0" fo:orphans="0" style:text-autospace="none" fo:text-align="start" fo:margin-top="0.0333in" fo:margin-bottom="0in" fo:line-height="0.1229in"/>
    </style:style>
    <style:style style:name="T2523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524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5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26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527" style:parent-style-name="Normal" style:family="paragraph">
      <style:paragraph-properties fo:widows="0" fo:orphans="0" style:text-autospace="none" fo:text-align="start" fo:margin-top="0.0333in" fo:margin-bottom="0in" fo:line-height="0.1229in"/>
    </style:style>
    <style:style style:name="T2528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529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5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31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532" style:parent-style-name="Normal" style:family="paragraph">
      <style:paragraph-properties fo:widows="0" fo:orphans="0" style:text-autospace="none" fo:text-align="start" fo:margin-top="0.0333in" fo:margin-bottom="0in" fo:line-height="0.1229in"/>
    </style:style>
    <style:style style:name="T2533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534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5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36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537" style:parent-style-name="Normal" style:family="paragraph">
      <style:paragraph-properties fo:widows="0" fo:orphans="0" style:text-autospace="none" fo:text-align="start" fo:margin-top="0.0333in" fo:margin-bottom="0in" fo:line-height="0.1229in" fo:margin-left="0.2569in">
        <style:tab-stops/>
      </style:paragraph-properties>
    </style:style>
    <style:style style:name="T2538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539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5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41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542" style:parent-style-name="Normal" style:family="paragraph">
      <style:paragraph-properties fo:widows="0" fo:orphans="0" style:text-autospace="none" fo:text-align="start" fo:margin-top="0.0333in" fo:margin-bottom="0in" fo:line-height="0.1229in" fo:margin-left="0.1437in">
        <style:tab-stops/>
      </style:paragraph-properties>
    </style:style>
    <style:style style:name="T2543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544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5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46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547" style:parent-style-name="Normal" style:family="paragraph">
      <style:paragraph-properties fo:widows="0" fo:orphans="0" style:text-autospace="none" fo:text-align="start" fo:margin-top="0.0333in" fo:margin-bottom="0in" fo:line-height="0.1229in" fo:margin-left="0.1812in">
        <style:tab-stops/>
      </style:paragraph-properties>
    </style:style>
    <style:style style:name="T2548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549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5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51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552" style:parent-style-name="Normal" style:family="paragraph">
      <style:paragraph-properties fo:widows="0" fo:orphans="0" style:text-autospace="none" fo:text-align="start" fo:margin-top="0in" fo:margin-bottom="0in" fo:line-height="0.1229in"/>
      <style:text-properties style:font-name="Times New Roman" fo:color="#000000" fo:font-size="8pt" style:font-size-asian="8pt"/>
    </style:style>
    <style:style style:name="F25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554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5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56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557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5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59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560" style:parent-style-name="Normal" style:family="paragraph">
      <style:paragraph-properties fo:widows="0" fo:orphans="0" style:text-autospace="none" fo:text-align="start" fo:margin-top="0.0333in" fo:margin-bottom="0in" fo:line-height="0.1229in"/>
    </style:style>
    <style:style style:name="T2561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562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5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64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565" style:parent-style-name="Normal" style:family="paragraph">
      <style:paragraph-properties fo:widows="0" fo:orphans="0" style:text-autospace="none" fo:text-align="start" fo:margin-top="0.0333in" fo:margin-bottom="0in" fo:line-height="0.1229in"/>
    </style:style>
    <style:style style:name="T2566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567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5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69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570" style:parent-style-name="Normal" style:family="paragraph">
      <style:paragraph-properties fo:widows="0" fo:orphans="0" style:text-autospace="none" fo:text-align="start" fo:margin-top="0.0333in" fo:margin-bottom="0in" fo:line-height="0.1229in"/>
    </style:style>
    <style:style style:name="T2571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572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5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74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575" style:parent-style-name="Normal" style:family="paragraph">
      <style:paragraph-properties fo:widows="0" fo:orphans="0" style:text-autospace="none" fo:text-align="start" fo:margin-top="0.0333in" fo:margin-bottom="0in" fo:line-height="0.1229in"/>
    </style:style>
    <style:style style:name="T2576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577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5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79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580" style:parent-style-name="Normal" style:family="paragraph">
      <style:paragraph-properties fo:widows="0" fo:orphans="0" style:text-autospace="none" fo:text-align="start" fo:margin-top="0.0333in" fo:margin-bottom="0in" fo:line-height="0.1229in"/>
    </style:style>
    <style:style style:name="T2581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582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5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84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585" style:parent-style-name="Normal" style:family="paragraph">
      <style:paragraph-properties fo:widows="0" fo:orphans="0" style:text-autospace="none" fo:text-align="start" fo:margin-top="0.0333in" fo:margin-bottom="0in" fo:line-height="0.1229in" fo:margin-left="0.2569in">
        <style:tab-stops/>
      </style:paragraph-properties>
    </style:style>
    <style:style style:name="T2586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587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5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89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590" style:parent-style-name="Normal" style:family="paragraph">
      <style:paragraph-properties fo:widows="0" fo:orphans="0" style:text-autospace="none" fo:text-align="start" fo:margin-top="0in" fo:margin-bottom="0in" fo:line-height="0.1229in"/>
      <style:text-properties style:font-name="Times New Roman" fo:color="#000000" fo:font-size="8pt" style:font-size-asian="8pt"/>
    </style:style>
    <style:style style:name="F25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592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5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94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595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5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97" style:parent-style-name="Fuentedepárrafopredeter." style:family="text">
      <style:text-properties style:font-name="Times New Roman" fo:color="#000000" fo:letter-spacing="0.0013in" fo:font-size="8pt" style:font-size-asian="8pt"/>
    </style:style>
    <style:style style:name="P2598" style:parent-style-name="Normal" style:family="paragraph">
      <style:paragraph-properties fo:widows="0" fo:orphans="0" style:text-autospace="none" fo:text-align="start" fo:margin-top="0.0333in" fo:margin-bottom="0in" fo:line-height="0.1229in"/>
    </style:style>
    <style:style style:name="T2599" style:parent-style-name="Fuentedepárrafopredeter." style:family="text">
      <style:text-properties style:font-name="Times New Roman" fo:color="#000000" fo:letter-spacing="0.0013in" fo:font-size="8pt" style:font-size-asian="8pt"/>
    </style:style>
    <style:style style:name="P2600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6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02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603" style:parent-style-name="Normal" style:family="paragraph">
      <style:paragraph-properties fo:widows="0" fo:orphans="0" style:text-autospace="none" fo:text-align="start" fo:margin-top="0.0333in" fo:margin-bottom="0in" fo:line-height="0.1229in"/>
    </style:style>
    <style:style style:name="T2604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605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6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07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608" style:parent-style-name="Normal" style:family="paragraph">
      <style:paragraph-properties fo:widows="0" fo:orphans="0" style:text-autospace="none" fo:text-align="start" fo:margin-top="0.0333in" fo:margin-bottom="0in" fo:line-height="0.1229in"/>
    </style:style>
    <style:style style:name="T2609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610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6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12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613" style:parent-style-name="Normal" style:family="paragraph">
      <style:paragraph-properties fo:widows="0" fo:orphans="0" style:text-autospace="none" fo:text-align="start" fo:margin-top="0.0333in" fo:margin-bottom="0in" fo:line-height="0.1229in" fo:margin-left="0.3131in">
        <style:tab-stops/>
      </style:paragraph-properties>
    </style:style>
    <style:style style:name="T2614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615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6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17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618" style:parent-style-name="Normal" style:family="paragraph">
      <style:paragraph-properties fo:widows="0" fo:orphans="0" style:text-autospace="none" fo:text-align="start" fo:margin-top="0.0333in" fo:margin-bottom="0in" fo:line-height="0.1229in" fo:margin-left="0.2013in">
        <style:tab-stops/>
      </style:paragraph-properties>
    </style:style>
    <style:style style:name="T2619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620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6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22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623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6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25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626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6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28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629" style:parent-style-name="Normal" style:family="paragraph">
      <style:paragraph-properties fo:widows="0" fo:orphans="0" style:text-autospace="none" fo:text-align="start" fo:margin-top="0in" fo:margin-bottom="0in" fo:line-height="0.1229in"/>
      <style:text-properties style:font-name="Times New Roman" fo:color="#000000" fo:font-size="8pt" style:font-size-asian="8pt"/>
    </style:style>
    <style:style style:name="F26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631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6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33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634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6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36" style:parent-style-name="Fuentedepárrafopredeter." style:family="text">
      <style:text-properties style:font-name="Times New Roman" fo:color="#000000" fo:letter-spacing="0.0013in" fo:font-size="8pt" style:font-size-asian="8pt"/>
    </style:style>
    <style:style style:name="P2637" style:parent-style-name="Normal" style:family="paragraph">
      <style:paragraph-properties fo:widows="0" fo:orphans="0" style:text-autospace="none" fo:text-align="start" fo:margin-top="0.0333in" fo:margin-bottom="0in" fo:line-height="0.1229in" fo:margin-left="0.059in">
        <style:tab-stops/>
      </style:paragraph-properties>
    </style:style>
    <style:style style:name="T2638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639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6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41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642" style:parent-style-name="Normal" style:family="paragraph">
      <style:paragraph-properties fo:widows="0" fo:orphans="0" style:text-autospace="none" fo:text-align="start" fo:margin-top="0.0333in" fo:margin-bottom="0in" fo:line-height="0.1229in" fo:margin-left="0.3131in">
        <style:tab-stops/>
      </style:paragraph-properties>
    </style:style>
    <style:style style:name="T2643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644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6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46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647" style:parent-style-name="Normal" style:family="paragraph">
      <style:paragraph-properties fo:widows="0" fo:orphans="0" style:text-autospace="none" fo:text-align="start" fo:margin-top="0.0333in" fo:margin-bottom="0in" fo:line-height="0.1229in"/>
    </style:style>
    <style:style style:name="T2648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649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6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51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652" style:parent-style-name="Normal" style:family="paragraph">
      <style:paragraph-properties fo:widows="0" fo:orphans="0" style:text-autospace="none" fo:text-align="start" fo:margin-top="0.0333in" fo:margin-bottom="0in" fo:line-height="0.1229in"/>
    </style:style>
    <style:style style:name="T2653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654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6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56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657" style:parent-style-name="Normal" style:family="paragraph">
      <style:paragraph-properties fo:widows="0" fo:orphans="0" style:text-autospace="none" fo:text-align="start" fo:margin-top="0.0333in" fo:margin-bottom="0in" fo:line-height="0.1229in" fo:margin-left="0.2013in">
        <style:tab-stops/>
      </style:paragraph-properties>
    </style:style>
    <style:style style:name="T2658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659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6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61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662" style:parent-style-name="Normal" style:family="paragraph">
      <style:paragraph-properties fo:widows="0" fo:orphans="0" style:text-autospace="none" fo:text-align="start" fo:margin-top="0.0333in" fo:margin-bottom="0in" fo:line-height="0.1229in" fo:margin-left="0.2013in">
        <style:tab-stops/>
      </style:paragraph-properties>
    </style:style>
    <style:style style:name="T2663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664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6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66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667" style:parent-style-name="Normal" style:family="paragraph">
      <style:paragraph-properties fo:widows="0" fo:orphans="0" style:text-autospace="none" fo:text-align="start" fo:margin-top="0in" fo:margin-bottom="0in" fo:line-height="0.1229in"/>
      <style:text-properties style:font-name="Times New Roman" fo:color="#000000" fo:font-size="8pt" style:font-size-asian="8pt"/>
    </style:style>
    <style:style style:name="F26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669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6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71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672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6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74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675" style:parent-style-name="Normal" style:family="paragraph">
      <style:paragraph-properties fo:widows="0" fo:orphans="0" style:text-autospace="none" fo:text-align="start" fo:margin-top="0.0333in" fo:margin-bottom="0in" fo:line-height="0.1229in"/>
    </style:style>
    <style:style style:name="T2676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677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6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79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680" style:parent-style-name="Normal" style:family="paragraph">
      <style:paragraph-properties fo:widows="0" fo:orphans="0" style:text-autospace="none" fo:text-align="start" fo:margin-top="0.0333in" fo:margin-bottom="0in" fo:line-height="0.1229in"/>
    </style:style>
    <style:style style:name="T2681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682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6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84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685" style:parent-style-name="Normal" style:family="paragraph">
      <style:paragraph-properties fo:widows="0" fo:orphans="0" style:text-autospace="none" fo:text-align="start" fo:margin-top="0.0333in" fo:margin-bottom="0in" fo:line-height="0.1229in"/>
    </style:style>
    <style:style style:name="T2686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687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6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89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690" style:parent-style-name="Normal" style:family="paragraph">
      <style:paragraph-properties fo:widows="0" fo:orphans="0" style:text-autospace="none" fo:text-align="start" fo:margin-top="0.0333in" fo:margin-bottom="0in" fo:line-height="0.1229in" fo:margin-left="0.2569in">
        <style:tab-stops/>
      </style:paragraph-properties>
    </style:style>
    <style:style style:name="T2691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692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6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94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695" style:parent-style-name="Normal" style:family="paragraph">
      <style:paragraph-properties fo:widows="0" fo:orphans="0" style:text-autospace="none" fo:text-align="start" fo:margin-top="0.0333in" fo:margin-bottom="0in" fo:line-height="0.1229in" fo:margin-left="0.1437in">
        <style:tab-stops/>
      </style:paragraph-properties>
    </style:style>
    <style:style style:name="T2696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697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6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99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700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7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02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703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7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05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706" style:parent-style-name="Normal" style:family="paragraph">
      <style:paragraph-properties fo:widows="0" fo:orphans="0" style:text-autospace="none" fo:text-align="start" fo:margin-top="0in" fo:margin-bottom="0in" fo:line-height="0.1229in"/>
      <style:text-properties style:font-name="Times New Roman" fo:color="#000000" fo:font-size="8pt" style:font-size-asian="8pt"/>
    </style:style>
    <style:style style:name="F27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708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7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10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711" style:parent-style-name="Normal" style:family="paragraph">
      <style:paragraph-properties fo:widows="0" fo:orphans="0" style:text-autospace="none" fo:text-align="start" fo:margin-top="0.0333in" fo:margin-bottom="0in" fo:line-height="0.1229in"/>
    </style:style>
    <style:style style:name="T2712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713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7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15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716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7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18" style:parent-style-name="Fuentedepárrafopredeter." style:family="text">
      <style:text-properties style:font-name="Times New Roman" fo:color="#000000" fo:letter-spacing="0.0013in" fo:font-size="8pt" style:font-size-asian="8pt"/>
    </style:style>
    <style:style style:name="P2719" style:parent-style-name="Normal" style:family="paragraph">
      <style:paragraph-properties fo:widows="0" fo:orphans="0" style:text-autospace="none" fo:text-align="start" fo:margin-top="0.0333in" fo:margin-bottom="0in" fo:line-height="0.1229in" fo:margin-left="0.2in">
        <style:tab-stops/>
      </style:paragraph-properties>
    </style:style>
    <style:style style:name="T2720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721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7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23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724" style:parent-style-name="Normal" style:family="paragraph">
      <style:paragraph-properties fo:widows="0" fo:orphans="0" style:text-autospace="none" fo:text-align="start" fo:margin-top="0.0333in" fo:margin-bottom="0in" fo:line-height="0.1229in"/>
    </style:style>
    <style:style style:name="T2725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726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7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28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729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7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31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732" style:parent-style-name="Normal" style:family="paragraph">
      <style:paragraph-properties fo:widows="0" fo:orphans="0" style:text-autospace="none" fo:text-align="start" fo:margin-top="0.0333in" fo:margin-bottom="0in" fo:line-height="0.1229in" fo:margin-left="0.2375in">
        <style:tab-stops/>
      </style:paragraph-properties>
    </style:style>
    <style:style style:name="T2733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734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7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36" style:parent-style-name="Fuentedepárrafopredeter." style:family="text">
      <style:text-properties style:font-name="Times New Roman" fo:color="#000000" fo:letter-spacing="0.0013in" fo:font-size="8pt" style:font-size-asian="8pt"/>
    </style:style>
    <style:style style:name="P2737" style:parent-style-name="Normal" style:family="paragraph">
      <style:paragraph-properties fo:widows="0" fo:orphans="0" style:text-autospace="none" fo:text-align="start" fo:margin-top="0.0333in" fo:margin-bottom="0in" fo:line-height="0.1229in" fo:margin-left="0.0875in">
        <style:tab-stops/>
      </style:paragraph-properties>
    </style:style>
    <style:style style:name="T2738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739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7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41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742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7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44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745" style:parent-style-name="Normal" style:family="paragraph">
      <style:paragraph-properties fo:widows="0" fo:orphans="0" style:text-autospace="none" fo:text-align="start" fo:margin-top="0in" fo:margin-bottom="0in" fo:line-height="0.1229in"/>
      <style:text-properties style:font-name="Times New Roman" fo:color="#000000" fo:font-size="8pt" style:font-size-asian="8pt"/>
    </style:style>
    <style:style style:name="F27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747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7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49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750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7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52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753" style:parent-style-name="Normal" style:family="paragraph">
      <style:paragraph-properties fo:widows="0" fo:orphans="0" style:text-autospace="none" fo:text-align="start" fo:margin-top="0.2305in" fo:margin-bottom="0in" fo:line-height="0.1229in"/>
    </style:style>
    <style:style style:name="T2754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755" style:parent-style-name="Normal" style:family="paragraph">
      <style:paragraph-properties fo:widows="0" fo:orphans="0" style:text-autospace="none" fo:text-align="start" fo:margin-top="0.2319in" fo:margin-bottom="0in" fo:line-height="0.1229in" fo:margin-left="0.2548in">
        <style:tab-stops/>
      </style:paragraph-properties>
    </style:style>
    <style:style style:name="T2756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757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7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59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760" style:parent-style-name="Normal" style:family="paragraph">
      <style:paragraph-properties fo:widows="0" fo:orphans="0" style:text-autospace="none" fo:text-align="start" fo:margin-top="0.0333in" fo:margin-bottom="0in" fo:line-height="0.1229in"/>
    </style:style>
    <style:style style:name="T2761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762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7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64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765" style:parent-style-name="Normal" style:family="paragraph">
      <style:paragraph-properties fo:widows="0" fo:orphans="0" style:text-autospace="none" fo:text-align="start" fo:margin-top="0.0333in" fo:margin-bottom="0in" fo:line-height="0.1229in"/>
    </style:style>
    <style:style style:name="T2766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767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7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69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770" style:parent-style-name="Normal" style:family="paragraph">
      <style:paragraph-properties fo:widows="0" fo:orphans="0" style:text-autospace="none" fo:text-align="start" fo:margin-top="0.0333in" fo:margin-bottom="0in" fo:line-height="0.1229in"/>
    </style:style>
    <style:style style:name="T2771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772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7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74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775" style:parent-style-name="Normal" style:family="paragraph">
      <style:paragraph-properties fo:widows="0" fo:orphans="0" style:text-autospace="none" fo:text-align="start" fo:margin-top="0.0333in" fo:margin-bottom="0in" fo:line-height="0.1229in" fo:margin-left="0.2569in">
        <style:tab-stops/>
      </style:paragraph-properties>
    </style:style>
    <style:style style:name="T2776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777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7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79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780" style:parent-style-name="Normal" style:family="paragraph">
      <style:paragraph-properties fo:widows="0" fo:orphans="0" style:text-autospace="none" fo:text-align="start" fo:margin-top="0.0333in" fo:margin-bottom="0in" fo:line-height="0.1229in" fo:margin-left="0.1437in">
        <style:tab-stops/>
      </style:paragraph-properties>
    </style:style>
    <style:style style:name="T2781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782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7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84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785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7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87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788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7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90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791" style:parent-style-name="Normal" style:family="paragraph">
      <style:paragraph-properties fo:widows="0" fo:orphans="0" style:text-autospace="none" fo:text-align="start" fo:margin-top="0in" fo:margin-bottom="0in" fo:line-height="0.1229in"/>
      <style:text-properties style:font-name="Times New Roman" fo:color="#000000" fo:font-size="8pt" style:font-size-asian="8pt"/>
    </style:style>
    <style:style style:name="F27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793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7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95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796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7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98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799" style:parent-style-name="Normal" style:family="paragraph">
      <style:paragraph-properties fo:widows="0" fo:orphans="0" style:text-autospace="none" fo:text-align="start" fo:margin-top="0.0333in" fo:margin-bottom="0in" fo:line-height="0.1229in"/>
    </style:style>
    <style:style style:name="T2800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801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8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03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804" style:parent-style-name="Normal" style:family="paragraph">
      <style:paragraph-properties fo:widows="0" fo:orphans="0" style:text-autospace="none" fo:text-align="start" fo:margin-top="0.0333in" fo:margin-bottom="0in" fo:line-height="0.1229in"/>
    </style:style>
    <style:style style:name="T2805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806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8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08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809" style:parent-style-name="Normal" style:family="paragraph">
      <style:paragraph-properties fo:widows="0" fo:orphans="0" style:text-autospace="none" fo:text-align="start" fo:margin-top="0.0333in" fo:margin-bottom="0in" fo:line-height="0.1229in"/>
    </style:style>
    <style:style style:name="T2810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811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8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13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814" style:parent-style-name="Normal" style:family="paragraph">
      <style:paragraph-properties fo:widows="0" fo:orphans="0" style:text-autospace="none" fo:text-align="start" fo:margin-top="0.0333in" fo:margin-bottom="0in" fo:line-height="0.1229in" fo:margin-left="0.2569in">
        <style:tab-stops/>
      </style:paragraph-properties>
    </style:style>
    <style:style style:name="T2815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816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8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18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819" style:parent-style-name="Normal" style:family="paragraph">
      <style:paragraph-properties fo:widows="0" fo:orphans="0" style:text-autospace="none" fo:text-align="start" fo:margin-top="0.0333in" fo:margin-bottom="0in" fo:line-height="0.1229in" fo:margin-left="0.1437in">
        <style:tab-stops/>
      </style:paragraph-properties>
    </style:style>
    <style:style style:name="T2820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821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8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23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824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8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26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827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8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29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830" style:parent-style-name="Normal" style:family="paragraph">
      <style:paragraph-properties fo:widows="0" fo:orphans="0" style:text-autospace="none" fo:text-align="start" fo:margin-top="0in" fo:margin-bottom="0in" fo:line-height="0.1229in"/>
      <style:text-properties style:font-name="Times New Roman" fo:color="#000000" fo:font-size="8pt" style:font-size-asian="8pt"/>
    </style:style>
    <style:style style:name="F28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832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8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34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835" style:parent-style-name="Normal" style:family="paragraph">
      <style:paragraph-properties fo:widows="0" fo:orphans="0" style:text-autospace="none" fo:text-align="start" fo:margin-top="0.0333in" fo:margin-bottom="0in" fo:line-height="0.1229in"/>
    </style:style>
    <style:style style:name="T2836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837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8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39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840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8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42" style:parent-style-name="Fuentedepárrafopredeter." style:family="text">
      <style:text-properties style:font-name="Times New Roman" fo:color="#000000" fo:letter-spacing="0.0013in" fo:font-size="8pt" style:font-size-asian="8pt"/>
    </style:style>
    <style:style style:name="P2843" style:parent-style-name="Normal" style:family="paragraph">
      <style:paragraph-properties fo:widows="0" fo:orphans="0" style:text-autospace="none" fo:text-align="start" fo:margin-top="0.0333in" fo:margin-bottom="0in" fo:line-height="0.1229in" fo:margin-left="0.2in">
        <style:tab-stops/>
      </style:paragraph-properties>
    </style:style>
    <style:style style:name="T2844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845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8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47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848" style:parent-style-name="Normal" style:family="paragraph">
      <style:paragraph-properties fo:widows="0" fo:orphans="0" style:text-autospace="none" fo:text-align="start" fo:margin-top="0.0333in" fo:margin-bottom="0in" fo:line-height="0.1229in"/>
    </style:style>
    <style:style style:name="T2849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850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8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52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853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8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55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856" style:parent-style-name="Normal" style:family="paragraph">
      <style:paragraph-properties fo:widows="0" fo:orphans="0" style:text-autospace="none" fo:text-align="start" fo:margin-top="0.0333in" fo:margin-bottom="0in" fo:line-height="0.1229in" fo:margin-left="0.2375in">
        <style:tab-stops/>
      </style:paragraph-properties>
    </style:style>
    <style:style style:name="T2857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858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8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60" style:parent-style-name="Fuentedepárrafopredeter." style:family="text">
      <style:text-properties style:font-name="Times New Roman" fo:color="#000000" fo:letter-spacing="0.0013in" fo:font-size="8pt" style:font-size-asian="8pt"/>
    </style:style>
    <style:style style:name="P2861" style:parent-style-name="Normal" style:family="paragraph">
      <style:paragraph-properties fo:widows="0" fo:orphans="0" style:text-autospace="none" fo:text-align="start" fo:margin-top="0.0333in" fo:margin-bottom="0in" fo:line-height="0.1229in" fo:margin-left="0.0875in">
        <style:tab-stops/>
      </style:paragraph-properties>
    </style:style>
    <style:style style:name="T2862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863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8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65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866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8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68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869" style:parent-style-name="Normal" style:family="paragraph">
      <style:paragraph-properties fo:widows="0" fo:orphans="0" style:text-autospace="none" fo:text-align="start" fo:margin-top="0in" fo:margin-bottom="0in" fo:line-height="0.1229in"/>
      <style:text-properties style:font-name="Times New Roman" fo:color="#000000" fo:font-size="8pt" style:font-size-asian="8pt"/>
    </style:style>
    <style:style style:name="F28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871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8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73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874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8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76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877" style:parent-style-name="Normal" style:family="paragraph">
      <style:paragraph-properties fo:widows="0" fo:orphans="0" style:text-autospace="none" fo:text-align="start" fo:margin-top="0.2319in" fo:margin-bottom="0in" fo:line-height="0.1229in" fo:margin-left="0.2548in">
        <style:tab-stops/>
      </style:paragraph-properties>
    </style:style>
    <style:style style:name="T2878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879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8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81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882" style:parent-style-name="Normal" style:family="paragraph">
      <style:paragraph-properties fo:widows="0" fo:orphans="0" style:text-autospace="none" fo:text-align="start" fo:margin-top="0.0333in" fo:margin-bottom="0in" fo:line-height="0.1229in"/>
    </style:style>
    <style:style style:name="T2883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884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8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86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887" style:parent-style-name="Normal" style:family="paragraph">
      <style:paragraph-properties fo:widows="0" fo:orphans="0" style:text-autospace="none" fo:text-align="start" fo:margin-top="0.0333in" fo:margin-bottom="0in" fo:line-height="0.1229in"/>
    </style:style>
    <style:style style:name="T2888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889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8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91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892" style:parent-style-name="Normal" style:family="paragraph">
      <style:paragraph-properties fo:widows="0" fo:orphans="0" style:text-autospace="none" fo:text-align="start" fo:margin-top="0.0333in" fo:margin-bottom="0in" fo:line-height="0.1229in"/>
    </style:style>
    <style:style style:name="T2893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894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8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96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897" style:parent-style-name="Normal" style:family="paragraph">
      <style:paragraph-properties fo:widows="0" fo:orphans="0" style:text-autospace="none" fo:text-align="start" fo:margin-top="0.0333in" fo:margin-bottom="0in" fo:line-height="0.1229in"/>
    </style:style>
    <style:style style:name="T2898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899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9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01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902" style:parent-style-name="Normal" style:family="paragraph">
      <style:paragraph-properties fo:widows="0" fo:orphans="0" style:text-autospace="none" fo:text-align="start" fo:margin-top="0.0333in" fo:margin-bottom="0in" fo:line-height="0.1229in"/>
    </style:style>
    <style:style style:name="T2903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904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9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06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907" style:parent-style-name="Normal" style:family="paragraph">
      <style:paragraph-properties fo:widows="0" fo:orphans="0" style:text-autospace="none" fo:text-align="start" fo:margin-top="0.0333in" fo:margin-bottom="0in" fo:line-height="0.1229in" fo:margin-left="0.2569in">
        <style:tab-stops/>
      </style:paragraph-properties>
    </style:style>
    <style:style style:name="T2908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909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9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11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912" style:parent-style-name="Normal" style:family="paragraph">
      <style:paragraph-properties fo:widows="0" fo:orphans="0" style:text-autospace="none" fo:text-align="start" fo:margin-top="0in" fo:margin-bottom="0in" fo:line-height="0.1229in"/>
      <style:text-properties style:font-name="Times New Roman" fo:color="#000000" fo:font-size="8pt" style:font-size-asian="8pt"/>
    </style:style>
    <style:style style:name="F29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914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9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16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917" style:parent-style-name="Normal" style:family="paragraph">
      <style:paragraph-properties fo:widows="0" fo:orphans="0" style:text-autospace="none" fo:text-align="start" fo:margin-top="0.0333in" fo:margin-bottom="0in" fo:line-height="0.1229in"/>
    </style:style>
    <style:style style:name="T2918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919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9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21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922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9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24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925" style:parent-style-name="Normal" style:family="paragraph">
      <style:paragraph-properties fo:widows="0" fo:orphans="0" style:text-autospace="none" fo:text-align="start" fo:margin-top="0.0333in" fo:margin-bottom="0in" fo:line-height="0.1229in" fo:margin-left="0.0569in">
        <style:tab-stops/>
      </style:paragraph-properties>
    </style:style>
    <style:style style:name="T2926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927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9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29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930" style:parent-style-name="Normal" style:family="paragraph">
      <style:paragraph-properties fo:widows="0" fo:orphans="0" style:text-autospace="none" fo:text-align="start" fo:margin-top="0.0333in" fo:margin-bottom="0in" fo:line-height="0.1229in"/>
    </style:style>
    <style:style style:name="T2931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932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9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34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935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9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37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938" style:parent-style-name="Normal" style:family="paragraph">
      <style:paragraph-properties fo:widows="0" fo:orphans="0" style:text-autospace="none" fo:text-align="start" fo:margin-top="0.0333in" fo:margin-bottom="0in" fo:line-height="0.1229in" fo:margin-left="0.0937in">
        <style:tab-stops/>
      </style:paragraph-properties>
    </style:style>
    <style:style style:name="T2939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940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9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42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943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9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45" style:parent-style-name="Fuentedepárrafopredeter." style:family="text">
      <style:text-properties style:font-name="Times New Roman" fo:color="#000000" fo:letter-spacing="-0.0013in" fo:font-size="8pt" style:font-size-asian="8pt"/>
    </style:style>
    <style:style style:name="T2946" style:parent-style-name="Fuentedepárrafopredeter." style:family="text">
      <style:text-properties style:font-name="Times New Roman" fo:color="#000000" fo:font-size="8pt" style:font-size-asian="8pt"/>
    </style:style>
    <style:style style:name="T2947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2948" style:parent-style-name="Fuentedepárrafopredeter." style:family="text">
      <style:text-properties style:font-name="Times New Roman" fo:color="#000000" fo:font-size="8pt" style:font-size-asian="8pt"/>
    </style:style>
    <style:style style:name="T2949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2950" style:parent-style-name="Fuentedepárrafopredeter." style:family="text">
      <style:text-properties style:font-name="Times New Roman" fo:color="#000000" fo:font-size="8pt" style:font-size-asian="8pt"/>
    </style:style>
    <style:style style:name="T2951" style:parent-style-name="Fuentedepárrafopredeter." style:family="text">
      <style:text-properties style:font-name="Times New Roman" fo:color="#000000" fo:letter-spacing="-0.002in" fo:font-size="8pt" style:font-size-asian="8pt"/>
    </style:style>
    <style:style style:name="T2952" style:parent-style-name="Fuentedepárrafopredeter." style:family="text">
      <style:text-properties style:font-name="Times New Roman" fo:color="#000000" fo:letter-spacing="0.002in" fo:font-size="8pt" style:font-size-asian="8pt"/>
    </style:style>
    <style:style style:name="T2953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954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9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56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957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9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59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960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9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62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963" style:parent-style-name="Normal" style:family="paragraph">
      <style:paragraph-properties fo:widows="0" fo:orphans="0" style:text-autospace="none" fo:text-align="start" fo:margin-top="0in" fo:margin-bottom="0in" fo:line-height="0.1541in"/>
    </style:style>
    <style:style style:name="F29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65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2966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2967" style:parent-style-name="Fuentedepárrafopredeter." style:family="text">
      <style:text-properties style:font-name="Times New Roman" fo:color="#000000" fo:font-size="10pt" style:font-size-asian="10pt"/>
    </style:style>
    <style:style style:name="T2968" style:parent-style-name="Fuentedepárrafopredeter." style:family="text">
      <style:text-properties style:font-name="Times New Roman" style:font-name-complex="Times New Roman" fo:color="#000000" fo:letter-spacing="-0.0006in" fo:font-size="10pt" style:font-size-asian="10pt"/>
    </style:style>
    <style:style style:name="T2969" style:parent-style-name="Fuentedepárrafopredeter." style:family="text">
      <style:text-properties style:font-name="Times New Roman" fo:color="#000000" fo:letter-spacing="0.0701in" fo:font-size="10pt" style:font-size-asian="10pt"/>
    </style:style>
    <style:style style:name="T2970" style:parent-style-name="Fuentedepárrafopredeter." style:family="text">
      <style:text-properties style:font-name="Times New Roman" fo:color="#000000" fo:font-size="10pt" style:font-size-asian="10pt"/>
    </style:style>
    <style:style style:name="P2971" style:parent-style-name="Normal" style:family="paragraph">
      <style:paragraph-properties fo:widows="0" fo:orphans="0" style:text-autospace="none" fo:text-align="start" fo:margin-top="0in" fo:margin-bottom="0in" fo:line-height="0.1541in"/>
    </style:style>
    <style:style style:name="F29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73" style:parent-style-name="Fuentedepárrafopredeter." style:family="text">
      <style:text-properties style:font-name="Times New Roman" style:font-name-complex="Times New Roman" fo:color="#000000" fo:font-size="10pt" style:font-size-asian="10pt"/>
    </style:style>
    <style:style style:name="T2974" style:parent-style-name="Fuentedepárrafopredeter." style:family="text">
      <style:text-properties style:font-name="Times New Roman" fo:color="#000000" fo:letter-spacing="0.0347in" fo:font-size="10pt" style:font-size-asian="10pt"/>
    </style:style>
    <style:style style:name="T2975" style:parent-style-name="Fuentedepárrafopredeter." style:family="text">
      <style:text-properties style:font-name="Times New Roman" fo:color="#000000" fo:font-size="10pt" style:font-size-asian="10pt"/>
    </style:style>
    <style:style style:name="P2976" style:parent-style-name="Normal" style:family="paragraph">
      <style:paragraph-properties fo:widows="0" fo:orphans="0" style:text-autospace="none" fo:text-align="start" fo:margin-top="0in" fo:margin-bottom="0in" fo:line-height="0.1541in"/>
    </style:style>
    <style:style style:name="F29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78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P2979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2980" style:parent-style-name="Normal" style:family="paragraph">
      <style:paragraph-properties fo:widows="0" fo:orphans="0" style:text-autospace="none" fo:text-align="start" fo:margin-top="0in" fo:margin-bottom="0in" fo:line-height="0.2152in"/>
    </style:style>
    <style:style style:name="P2981" style:parent-style-name="Normal" style:family="paragraph">
      <style:paragraph-properties fo:text-align="start" fo:margin-top="0in" fo:margin-bottom="0in" style:line-height-at-least="0in"/>
    </style:style>
    <style:style style:name="F29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83" style:parent-style-name="Fuentedepárrafopredeter." style:family="text">
      <style:text-properties style:font-name="Times New Roman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2984" style:parent-style-name="Fuentedepárrafopredeter." style:family="text">
      <style:text-properties style:font-name="Times New Roman" fo:font-weight="bold" style:font-weight-asian="bold" fo:color="#000000" fo:letter-spacing="0.0006in" fo:font-size="14pt" style:font-size-asian="14pt" style:text-underline-type="single" style:text-underline-style="solid" style:text-underline-width="auto" style:text-underline-mode="continuous"/>
    </style:style>
    <style:style style:name="T2985" style:parent-style-name="Fuentedepárrafopredeter." style:family="text">
      <style:text-properties style:font-name="Times New Roman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2986" style:parent-style-name="Fuentedepárrafopredeter." style:family="text">
      <style:text-properties style:font-name="Times New Roman" fo:font-weight="bold" style:font-weight-asian="bold" fo:color="#000000" fo:letter-spacing="-0.0006in" fo:font-size="14pt" style:font-size-asian="14pt" style:text-underline-type="single" style:text-underline-style="solid" style:text-underline-width="auto" style:text-underline-mode="continuous"/>
    </style:style>
    <style:style style:name="T2987" style:parent-style-name="Fuentedepárrafopredeter." style:family="text">
      <style:text-properties style:font-name="Times New Roman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2988" style:parent-style-name="Fuentedepárrafopredeter." style:family="text">
      <style:text-properties style:font-name="Times New Roman" fo:font-weight="bold" style:font-weight-asian="bold" fo:color="#000000" fo:letter-spacing="-0.0006in" fo:font-size="14pt" style:font-size-asian="14pt" style:text-underline-type="single" style:text-underline-style="solid" style:text-underline-width="auto" style:text-underline-mode="continuous"/>
    </style:style>
    <style:style style:name="T2989" style:parent-style-name="Fuentedepárrafopredeter." style:family="text">
      <style:text-properties style:font-name="Times New Roman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2990" style:parent-style-name="Fuentedepárrafopredeter." style:family="text">
      <style:text-properties style:font-name="Times New Roman" fo:font-weight="bold" style:font-weight-asian="bold" fo:color="#000000" fo:letter-spacing="0.0006in" fo:font-size="14pt" style:font-size-asian="14pt" style:text-underline-type="single" style:text-underline-style="solid" style:text-underline-width="auto" style:text-underline-mode="continuous"/>
    </style:style>
    <style:style style:name="P2991" style:parent-style-name="Normal" style:family="paragraph">
      <style:paragraph-properties fo:widows="0" fo:orphans="0" style:text-autospace="none" fo:text-align="start" fo:margin-top="0in" fo:margin-bottom="0in" fo:line-height="0.1541in"/>
    </style:style>
    <style:style style:name="F29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93" style:parent-style-name="Fuentedepárrafopredeter." style:family="text">
      <style:text-properties style:font-name="Times New Roman" fo:color="#000000" fo:font-size="10pt" style:font-size-asian="10pt"/>
    </style:style>
    <style:style style:name="T2994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2995" style:parent-style-name="Fuentedepárrafopredeter." style:family="text">
      <style:text-properties style:font-name="Times New Roman" fo:color="#000000" fo:font-size="10pt" style:font-size-asian="10pt"/>
    </style:style>
    <style:style style:name="T2996" style:parent-style-name="Fuentedepárrafopredeter." style:family="text">
      <style:text-properties style:font-name="Times New Roman" style:font-name-complex="Times New Roman" fo:color="#000000" fo:font-size="10pt" style:font-size-asian="10pt"/>
    </style:style>
    <style:style style:name="T2997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2998" style:parent-style-name="Fuentedepárrafopredeter." style:family="text">
      <style:text-properties style:font-name="Times New Roman" fo:color="#000000" fo:font-size="10pt" style:font-size-asian="10pt"/>
    </style:style>
    <style:style style:name="T2999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3000" style:parent-style-name="Fuentedepárrafopredeter." style:family="text">
      <style:text-properties style:font-name="Times New Roman" fo:color="#000000" fo:font-size="10pt" style:font-size-asian="10pt"/>
    </style:style>
    <style:style style:name="T3001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P3002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30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04" style:parent-style-name="Fuentedepárrafopredeter." style:family="text">
      <style:text-properties style:font-name="Times New Roman" fo:font-weight="bold" style:font-weight-asian="bold" fo:color="#000000" fo:font-size="8pt" style:font-size-asian="8pt"/>
    </style:style>
    <style:style style:name="T3005" style:parent-style-name="Fuentedepárrafopredeter." style:family="text">
      <style:text-properties style:font-name="Times New Roman" fo:font-weight="bold" style:font-weight-asian="bold" fo:color="#000000" fo:letter-spacing="0.0013in" fo:font-size="8pt" style:font-size-asian="8pt"/>
    </style:style>
    <style:style style:name="T3006" style:parent-style-name="Fuentedepárrafopredeter." style:family="text">
      <style:text-properties style:font-name="Times New Roman" style:font-name-complex="Times New Roman" fo:font-weight="bold" style:font-weight-asian="bold" fo:color="#000000" fo:font-size="8pt" style:font-size-asian="8pt"/>
    </style:style>
    <style:style style:name="T3007" style:parent-style-name="Fuentedepárrafopredeter." style:family="text">
      <style:text-properties style:font-name="Times New Roman" fo:font-weight="bold" style:font-weight-asian="bold" fo:color="#000000" fo:letter-spacing="0.075in" fo:font-size="8pt" style:font-size-asian="8pt"/>
    </style:style>
    <style:style style:name="T3008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T3009" style:parent-style-name="Fuentedepárrafopredeter." style:family="text">
      <style:text-properties style:font-name="Times New Roman" fo:font-weight="bold" style:font-weight-asian="bold" fo:color="#000000" fo:letter-spacing="0.0923in" fo:font-size="8pt" style:font-size-asian="8pt"/>
    </style:style>
    <style:style style:name="T3010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T3011" style:parent-style-name="Fuentedepárrafopredeter." style:family="text">
      <style:text-properties style:font-name="Times New Roman" fo:font-weight="bold" style:font-weight-asian="bold" fo:color="#000000" fo:letter-spacing="0.034in" fo:font-size="8pt" style:font-size-asian="8pt"/>
    </style:style>
    <style:style style:name="T3012" style:parent-style-name="Fuentedepárrafopredeter." style:family="text">
      <style:text-properties style:font-name="Times New Roman" fo:font-weight="bold" style:font-weight-asian="bold" fo:color="#000000" fo:font-size="8pt" style:font-size-asian="8pt"/>
    </style:style>
    <style:style style:name="P3013" style:parent-style-name="Normal" style:family="paragraph">
      <style:paragraph-properties fo:widows="0" fo:orphans="0" style:text-autospace="none" fo:text-align="start" fo:margin-top="0.0354in" fo:margin-bottom="0in" fo:line-height="0.1229in"/>
      <style:text-properties style:font-name="Times New Roman" fo:font-weight="bold" style:font-weight-asian="bold" fo:color="#000000" fo:font-size="8pt" style:font-size-asian="8pt" style:text-underline-type="single" style:text-underline-style="solid" style:text-underline-width="auto" style:text-underline-mode="continuous"/>
    </style:style>
    <style:style style:name="P3014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30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16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3017" style:parent-style-name="Normal" style:family="paragraph">
      <style:paragraph-properties fo:widows="0" fo:orphans="0" style:text-autospace="none" fo:text-align="start" fo:margin-top="0in" fo:margin-bottom="0in" fo:line-height="0.1229in"/>
      <style:text-properties style:font-name="Times New Roman" fo:font-weight="bold" style:font-weight-asian="bold" fo:color="#000000" fo:font-size="8pt" style:font-size-asian="8pt"/>
    </style:style>
    <style:style style:name="F30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019" style:parent-style-name="Normal" style:family="paragraph">
      <style:paragraph-properties fo:widows="0" fo:orphans="0" style:text-autospace="none" fo:text-align="start" fo:margin-top="0in" fo:margin-bottom="0in" fo:line-height="0.1229in"/>
      <style:text-properties style:font-name="Times New Roman" fo:font-weight="bold" style:font-weight-asian="bold" fo:color="#000000" fo:font-size="8pt" style:font-size-asian="8pt"/>
    </style:style>
    <style:style style:name="F30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021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30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23" style:parent-style-name="Fuentedepárrafopredeter." style:family="text">
      <style:text-properties style:font-name="Times New Roman" fo:font-weight="bold" style:font-weight-asian="bold" fo:color="#000000" fo:font-size="8pt" style:font-size-asian="8pt"/>
    </style:style>
    <style:style style:name="T3024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T3025" style:parent-style-name="Fuentedepárrafopredeter." style:family="text">
      <style:text-properties style:font-name="Times New Roman" fo:font-weight="bold" style:font-weight-asian="bold" fo:color="#000000" fo:font-size="8pt" style:font-size-asian="8pt"/>
    </style:style>
    <style:style style:name="P3026" style:parent-style-name="Normal" style:family="paragraph">
      <style:paragraph-properties fo:widows="0" fo:orphans="0" style:text-autospace="none" fo:text-align="start" fo:margin-top="0.0354in" fo:margin-bottom="0in" fo:line-height="0.1229in"/>
    </style:style>
    <style:style style:name="T3027" style:parent-style-name="Fuentedepárrafopredeter." style:family="text">
      <style:text-properties style:font-name="Times New Roman" fo:font-weight="bold" style:font-weight-asian="bold" fo:color="#000000" fo:letter-spacing="-0.002in" fo:font-size="8pt" style:font-size-asian="8pt" style:text-underline-type="single" style:text-underline-style="solid" style:text-underline-width="auto" style:text-underline-mode="continuous"/>
    </style:style>
    <style:style style:name="T3028" style:parent-style-name="Fuentedepárrafopredeter." style:family="text">
      <style:text-properties style:font-name="Times New Roman" fo:font-weight="bold" style:font-weight-asian="bold" fo:color="#000000" fo:letter-spacing="0.002in" fo:font-size="8pt" style:font-size-asian="8pt" style:text-underline-type="single" style:text-underline-style="solid" style:text-underline-width="auto" style:text-underline-mode="continuous"/>
    </style:style>
    <style:style style:name="T3029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 style:text-underline-type="single" style:text-underline-style="solid" style:text-underline-width="auto" style:text-underline-mode="continuous"/>
    </style:style>
    <style:style style:name="P3030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30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32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3033" style:parent-style-name="Normal" style:family="paragraph">
      <style:paragraph-properties fo:widows="0" fo:orphans="0" style:text-autospace="none" fo:text-align="start" fo:margin-top="0.0354in" fo:margin-bottom="0in" fo:line-height="0.1229in" fo:margin-left="0.1618in">
        <style:tab-stops/>
      </style:paragraph-properties>
      <style:text-properties style:font-name="Times New Roman" fo:font-weight="bold" style:font-weight-asian="bold" fo:color="#000000" fo:font-size="8pt" style:font-size-asian="8pt" style:text-underline-type="single" style:text-underline-style="solid" style:text-underline-width="auto" style:text-underline-mode="continuous"/>
    </style:style>
    <style:style style:name="P3034" style:parent-style-name="Normal" style:family="paragraph">
      <style:paragraph-properties fo:widows="0" fo:orphans="0" style:text-autospace="none" fo:text-align="start" fo:margin-top="0in" fo:margin-bottom="0in" fo:line-height="0.1229in"/>
      <style:text-properties style:font-name="Times New Roman" fo:font-weight="bold" style:font-weight-asian="bold" fo:color="#000000" fo:font-size="8pt" style:font-size-asian="8pt"/>
    </style:style>
    <style:style style:name="F30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036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30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38" style:parent-style-name="Fuentedepárrafopredeter." style:family="text">
      <style:text-properties style:font-name="Times New Roman" fo:font-weight="bold" style:font-weight-asian="bold" fo:color="#000000" fo:font-size="8pt" style:font-size-asian="8pt"/>
    </style:style>
    <style:style style:name="T3039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T3040" style:parent-style-name="Fuentedepárrafopredeter." style:family="text">
      <style:text-properties style:font-name="Times New Roman" fo:font-weight="bold" style:font-weight-asian="bold" fo:color="#000000" fo:font-size="8pt" style:font-size-asian="8pt"/>
    </style:style>
    <style:style style:name="P3041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30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43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3044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30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46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 style:text-underline-type="single" style:text-underline-style="solid" style:text-underline-width="auto" style:text-underline-mode="continuous"/>
    </style:style>
    <style:style style:name="P3047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30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49" style:parent-style-name="Fuentedepárrafopredeter." style:family="text">
      <style:text-properties style:font-name="Times New Roman" fo:font-weight="bold" style:font-weight-asian="bold" fo:color="#000000" fo:font-size="8pt" style:font-size-asian="8pt" style:text-underline-type="single" style:text-underline-style="solid" style:text-underline-width="auto" style:text-underline-mode="continuous"/>
    </style:style>
    <style:style style:name="T3050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 style:text-underline-type="single" style:text-underline-style="solid" style:text-underline-width="auto" style:text-underline-mode="continuous"/>
    </style:style>
    <style:style style:name="T3051" style:parent-style-name="Fuentedepárrafopredeter." style:family="text">
      <style:text-properties style:font-name="Times New Roman" fo:font-weight="bold" style:font-weight-asian="bold" fo:color="#000000" fo:font-size="8pt" style:font-size-asian="8pt" style:text-underline-type="single" style:text-underline-style="solid" style:text-underline-width="auto" style:text-underline-mode="continuous"/>
    </style:style>
    <style:style style:name="P3052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30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54" style:parent-style-name="Fuentedepárrafopredeter." style:family="text">
      <style:text-properties style:font-name="Times New Roman" fo:font-weight="bold" style:font-weight-asian="bold" fo:color="#000000" fo:font-size="8pt" style:font-size-asian="8pt" style:text-underline-type="single" style:text-underline-style="solid" style:text-underline-width="auto" style:text-underline-mode="continuous"/>
    </style:style>
    <style:style style:name="T3055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 style:text-underline-type="single" style:text-underline-style="solid" style:text-underline-width="auto" style:text-underline-mode="continuous"/>
    </style:style>
    <style:style style:name="T3056" style:parent-style-name="Fuentedepárrafopredeter." style:family="text">
      <style:text-properties style:font-name="Times New Roman" fo:font-weight="bold" style:font-weight-asian="bold" fo:color="#000000" fo:font-size="8pt" style:font-size-asian="8pt" style:text-underline-type="single" style:text-underline-style="solid" style:text-underline-width="auto" style:text-underline-mode="continuous"/>
    </style:style>
    <style:style style:name="P3057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30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59" style:parent-style-name="Fuentedepárrafopredeter." style:family="text">
      <style:text-properties style:font-name="Times New Roman" fo:font-weight="bold" style:font-weight-asian="bold" fo:color="#000000" fo:font-size="8pt" style:font-size-asian="8pt" style:text-underline-type="single" style:text-underline-style="solid" style:text-underline-width="auto" style:text-underline-mode="continuous"/>
    </style:style>
    <style:style style:name="T3060" style:parent-style-name="Fuentedepárrafopredeter." style:family="text">
      <style:text-properties style:font-name="Times New Roman" fo:font-weight="bold" style:font-weight-asian="bold" fo:color="#000000" fo:letter-spacing="-0.0006in" fo:font-size="8pt" style:font-size-asian="8pt" style:text-underline-type="single" style:text-underline-style="solid" style:text-underline-width="auto" style:text-underline-mode="continuous"/>
    </style:style>
    <style:style style:name="T3061" style:parent-style-name="Fuentedepárrafopredeter." style:family="text">
      <style:text-properties style:font-name="Times New Roman" fo:font-weight="bold" style:font-weight-asian="bold" fo:color="#000000" fo:font-size="8pt" style:font-size-asian="8pt" style:text-underline-type="single" style:text-underline-style="solid" style:text-underline-width="auto" style:text-underline-mode="continuous"/>
    </style:style>
    <style:style style:name="T3062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 style:text-underline-type="single" style:text-underline-style="solid" style:text-underline-width="auto" style:text-underline-mode="continuous"/>
    </style:style>
    <style:style style:name="T3063" style:parent-style-name="Fuentedepárrafopredeter." style:family="text">
      <style:text-properties style:font-name="Times New Roman" fo:font-weight="bold" style:font-weight-asian="bold" fo:color="#000000" fo:font-size="8pt" style:font-size-asian="8pt" style:text-underline-type="single" style:text-underline-style="solid" style:text-underline-width="auto" style:text-underline-mode="continuous"/>
    </style:style>
    <style:style style:name="T3064" style:parent-style-name="Fuentedepárrafopredeter." style:family="text">
      <style:text-properties style:font-name="Times New Roman" fo:font-weight="bold" style:font-weight-asian="bold" fo:color="#000000" fo:letter-spacing="0.0013in" fo:font-size="8pt" style:font-size-asian="8pt" style:text-underline-type="single" style:text-underline-style="solid" style:text-underline-width="auto" style:text-underline-mode="continuous"/>
    </style:style>
    <style:style style:name="T3065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 style:text-underline-type="single" style:text-underline-style="solid" style:text-underline-width="auto" style:text-underline-mode="continuous"/>
    </style:style>
    <style:style style:name="P3066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30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68" style:parent-style-name="Fuentedepárrafopredeter." style:family="text">
      <style:text-properties style:font-name="Times New Roman" fo:font-weight="bold" style:font-weight-asian="bold" fo:color="#000000" fo:font-size="8pt" style:font-size-asian="8pt" style:text-underline-type="single" style:text-underline-style="solid" style:text-underline-width="auto" style:text-underline-mode="continuous"/>
    </style:style>
    <style:style style:name="T3069" style:parent-style-name="Fuentedepárrafopredeter." style:family="text">
      <style:text-properties style:font-name="Times New Roman" fo:font-weight="bold" style:font-weight-asian="bold" fo:color="#000000" fo:letter-spacing="-0.002in" fo:font-size="8pt" style:font-size-asian="8pt" style:text-underline-type="single" style:text-underline-style="solid" style:text-underline-width="auto" style:text-underline-mode="continuous"/>
    </style:style>
    <style:style style:name="T3070" style:parent-style-name="Fuentedepárrafopredeter." style:family="text">
      <style:text-properties style:font-name="Times New Roman" fo:font-weight="bold" style:font-weight-asian="bold" fo:color="#000000" fo:font-size="8pt" style:font-size-asian="8pt" style:text-underline-type="single" style:text-underline-style="solid" style:text-underline-width="auto" style:text-underline-mode="continuous"/>
    </style:style>
    <style:style style:name="T3071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 style:text-underline-type="single" style:text-underline-style="solid" style:text-underline-width="auto" style:text-underline-mode="continuous"/>
    </style:style>
    <style:style style:name="T3072" style:parent-style-name="Fuentedepárrafopredeter." style:family="text">
      <style:text-properties style:font-name="Times New Roman" fo:font-weight="bold" style:font-weight-asian="bold" fo:color="#000000" fo:font-size="8pt" style:font-size-asian="8pt" style:text-underline-type="single" style:text-underline-style="solid" style:text-underline-width="auto" style:text-underline-mode="continuous"/>
    </style:style>
    <style:style style:name="T3073" style:parent-style-name="Fuentedepárrafopredeter." style:family="text">
      <style:text-properties style:font-name="Times New Roman" fo:font-weight="bold" style:font-weight-asian="bold" fo:color="#000000" fo:letter-spacing="0.0034in" fo:font-size="8pt" style:font-size-asian="8pt" style:text-underline-type="single" style:text-underline-style="solid" style:text-underline-width="auto" style:text-underline-mode="continuous"/>
    </style:style>
    <style:style style:name="T3074" style:parent-style-name="Fuentedepárrafopredeter." style:family="text">
      <style:text-properties style:font-name="Times New Roman" fo:font-weight="bold" style:font-weight-asian="bold" fo:color="#000000" fo:letter-spacing="-0.0013in" fo:font-size="8pt" style:font-size-asian="8pt" style:text-underline-type="single" style:text-underline-style="solid" style:text-underline-width="auto" style:text-underline-mode="continuous"/>
    </style:style>
    <style:style style:name="T3075" style:parent-style-name="Fuentedepárrafopredeter." style:family="text">
      <style:text-properties style:font-name="Times New Roman" fo:font-weight="bold" style:font-weight-asian="bold" fo:color="#000000" fo:letter-spacing="0.0041in" fo:font-size="8pt" style:font-size-asian="8pt" style:text-underline-type="single" style:text-underline-style="solid" style:text-underline-width="auto" style:text-underline-mode="continuous"/>
    </style:style>
    <style:style style:name="T3076" style:parent-style-name="Fuentedepárrafopredeter." style:family="text">
      <style:text-properties style:font-name="Times New Roman" fo:font-weight="bold" style:font-weight-asian="bold" fo:color="#000000" fo:font-size="8pt" style:font-size-asian="8pt" style:text-underline-type="single" style:text-underline-style="solid" style:text-underline-width="auto" style:text-underline-mode="continuous"/>
    </style:style>
    <style:style style:name="P3077" style:parent-style-name="Normal" style:family="paragraph">
      <style:paragraph-properties fo:widows="0" fo:orphans="0" style:text-autospace="none" fo:text-align="start" fo:margin-top="0in" fo:margin-bottom="0in" fo:line-height="0.1229in"/>
      <style:text-properties style:font-name="Times New Roman" fo:color="#000000" fo:font-size="8pt" style:font-size-asian="8pt"/>
    </style:style>
    <style:style style:name="F30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079" style:parent-style-name="Normal" style:family="paragraph">
      <style:paragraph-properties fo:widows="0" fo:orphans="0" style:text-autospace="none" fo:text-align="start" fo:margin-top="0in" fo:margin-bottom="0in" fo:line-height="0.1229in" fo:margin-left="0.0569in">
        <style:tab-stops/>
      </style:paragraph-properties>
    </style:style>
    <style:style style:name="F30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81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3082" style:parent-style-name="Fuentedepárrafopredeter." style:family="text">
      <style:text-properties style:font-name="Times New Roman" fo:color="#000000" fo:font-size="8pt" style:font-size-asian="8pt"/>
    </style:style>
    <style:style style:name="T3083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3084" style:parent-style-name="Fuentedepárrafopredeter." style:family="text">
      <style:text-properties style:font-name="Times New Roman" fo:color="#000000" fo:font-size="8pt" style:font-size-asian="8pt"/>
    </style:style>
    <style:style style:name="P3085" style:parent-style-name="Normal" style:family="paragraph">
      <style:paragraph-properties fo:widows="0" fo:orphans="0" style:text-autospace="none" fo:text-align="start" fo:margin-top="0.0333in" fo:margin-bottom="0in" fo:line-height="0.1229in"/>
    </style:style>
    <style:style style:name="T3086" style:parent-style-name="Fuentedepárrafopredeter." style:family="text">
      <style:text-properties style:font-name="Times New Roman" fo:color="#000000" fo:font-size="8pt" style:font-size-asian="8pt"/>
    </style:style>
    <style:style style:name="T3087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3088" style:parent-style-name="Fuentedepárrafopredeter." style:family="text">
      <style:text-properties style:font-name="Times New Roman" fo:color="#000000" fo:letter-spacing="-0.0013in" fo:font-size="8pt" style:font-size-asian="8pt"/>
    </style:style>
    <style:style style:name="T3089" style:parent-style-name="Fuentedepárrafopredeter." style:family="text">
      <style:text-properties style:font-name="Times New Roman" fo:color="#000000" fo:letter-spacing="0.0013in" fo:font-size="8pt" style:font-size-asian="8pt"/>
    </style:style>
    <style:style style:name="T3090" style:parent-style-name="Fuentedepárrafopredeter." style:family="text">
      <style:text-properties style:font-name="Times New Roman" fo:color="#000000" fo:letter-spacing="-0.0006in" fo:font-size="8pt" style:font-size-asian="8pt"/>
    </style:style>
    <style:style style:name="T3091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3092" style:parent-style-name="Fuentedepárrafopredeter." style:family="text">
      <style:text-properties style:font-name="Times New Roman" fo:color="#000000" fo:letter-spacing="-0.0006in" fo:font-size="8pt" style:font-size-asian="8pt"/>
    </style:style>
    <style:style style:name="T3093" style:parent-style-name="Fuentedepárrafopredeter." style:family="text">
      <style:text-properties style:font-name="Times New Roman" fo:color="#000000" fo:letter-spacing="0.002in" fo:font-size="8pt" style:font-size-asian="8pt"/>
    </style:style>
    <style:style style:name="T3094" style:parent-style-name="Fuentedepárrafopredeter." style:family="text">
      <style:text-properties style:font-name="Times New Roman" style:font-name-complex="Times New Roman" fo:color="#000000" fo:letter-spacing="-0.0006in" fo:font-size="8pt" style:font-size-asian="8pt"/>
    </style:style>
    <style:style style:name="P3095" style:parent-style-name="Normal" style:family="paragraph">
      <style:paragraph-properties fo:widows="0" fo:orphans="0" style:text-autospace="none" fo:text-align="start" fo:margin-top="0.0736in" fo:margin-bottom="0in" fo:line-height="0.1229in" fo:margin-left="0.0569in">
        <style:tab-stops/>
      </style:paragraph-properties>
    </style:style>
    <style:style style:name="T3096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3097" style:parent-style-name="Fuentedepárrafopredeter." style:family="text">
      <style:text-properties style:font-name="Times New Roman" fo:color="#000000" fo:font-size="8pt" style:font-size-asian="8pt"/>
    </style:style>
    <style:style style:name="T3098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3099" style:parent-style-name="Fuentedepárrafopredeter." style:family="text">
      <style:text-properties style:font-name="Times New Roman" fo:color="#000000" fo:font-size="8pt" style:font-size-asian="8pt"/>
    </style:style>
    <style:style style:name="P3100" style:parent-style-name="Normal" style:family="paragraph">
      <style:paragraph-properties fo:widows="0" fo:orphans="0" style:text-autospace="none" fo:text-align="start" fo:margin-top="0.0333in" fo:margin-bottom="0in" fo:line-height="0.1229in"/>
    </style:style>
    <style:style style:name="T3101" style:parent-style-name="Fuentedepárrafopredeter." style:family="text">
      <style:text-properties style:font-name="Times New Roman" fo:color="#000000" fo:font-size="8pt" style:font-size-asian="8pt"/>
    </style:style>
    <style:style style:name="T3102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3103" style:parent-style-name="Fuentedepárrafopredeter." style:family="text">
      <style:text-properties style:font-name="Times New Roman" fo:color="#000000" fo:letter-spacing="-0.0013in" fo:font-size="8pt" style:font-size-asian="8pt"/>
    </style:style>
    <style:style style:name="T3104" style:parent-style-name="Fuentedepárrafopredeter." style:family="text">
      <style:text-properties style:font-name="Times New Roman" fo:color="#000000" fo:letter-spacing="0.0013in" fo:font-size="8pt" style:font-size-asian="8pt"/>
    </style:style>
    <style:style style:name="T3105" style:parent-style-name="Fuentedepárrafopredeter." style:family="text">
      <style:text-properties style:font-name="Times New Roman" fo:color="#000000" fo:font-size="8pt" style:font-size-asian="8pt"/>
    </style:style>
    <style:style style:name="T3106" style:parent-style-name="Fuentedepárrafopredeter." style:family="text">
      <style:text-properties style:font-name="Times New Roman" fo:color="#000000" fo:letter-spacing="-0.0006in" fo:font-size="8pt" style:font-size-asian="8pt"/>
    </style:style>
    <style:style style:name="T3107" style:parent-style-name="Fuentedepárrafopredeter." style:family="text">
      <style:text-properties style:font-name="Times New Roman" fo:color="#000000" fo:letter-spacing="-0.0013in" fo:font-size="8pt" style:font-size-asian="8pt"/>
    </style:style>
    <style:style style:name="T3108" style:parent-style-name="Fuentedepárrafopredeter." style:family="text">
      <style:text-properties style:font-name="Times New Roman" fo:color="#000000" fo:font-size="8pt" style:font-size-asian="8pt"/>
    </style:style>
    <style:style style:name="P3109" style:parent-style-name="Normal" style:family="paragraph">
      <style:paragraph-properties fo:widows="0" fo:orphans="0" style:text-autospace="none" fo:text-align="start" fo:margin-top="0.075in" fo:margin-bottom="0in" fo:line-height="0.1229in" fo:margin-left="0.0569in">
        <style:tab-stops/>
      </style:paragraph-properties>
    </style:style>
    <style:style style:name="T3110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3111" style:parent-style-name="Fuentedepárrafopredeter." style:family="text">
      <style:text-properties style:font-name="Times New Roman" fo:color="#000000" fo:font-size="8pt" style:font-size-asian="8pt"/>
    </style:style>
    <style:style style:name="T3112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3113" style:parent-style-name="Fuentedepárrafopredeter." style:family="text">
      <style:text-properties style:font-name="Times New Roman" fo:color="#000000" fo:font-size="8pt" style:font-size-asian="8pt"/>
    </style:style>
    <style:style style:name="P3114" style:parent-style-name="Normal" style:family="paragraph">
      <style:paragraph-properties fo:widows="0" fo:orphans="0" style:text-autospace="none" fo:text-align="start" fo:margin-top="0.0333in" fo:margin-bottom="0in" fo:line-height="0.1229in"/>
    </style:style>
    <style:style style:name="T3115" style:parent-style-name="Fuentedepárrafopredeter." style:family="text">
      <style:text-properties style:font-name="Times New Roman" fo:color="#000000" fo:font-size="8pt" style:font-size-asian="8pt"/>
    </style:style>
    <style:style style:name="T3116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3117" style:parent-style-name="Fuentedepárrafopredeter." style:family="text">
      <style:text-properties style:font-name="Times New Roman" fo:color="#000000" fo:letter-spacing="-0.0013in" fo:font-size="8pt" style:font-size-asian="8pt"/>
    </style:style>
    <style:style style:name="T3118" style:parent-style-name="Fuentedepárrafopredeter." style:family="text">
      <style:text-properties style:font-name="Times New Roman" fo:color="#000000" fo:letter-spacing="0.0013in" fo:font-size="8pt" style:font-size-asian="8pt"/>
    </style:style>
    <style:style style:name="T3119" style:parent-style-name="Fuentedepárrafopredeter." style:family="text">
      <style:text-properties style:font-name="Times New Roman" fo:color="#000000" fo:font-size="8pt" style:font-size-asian="8pt"/>
    </style:style>
    <style:style style:name="T3120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3121" style:parent-style-name="Fuentedepárrafopredeter." style:family="text">
      <style:text-properties style:font-name="Times New Roman" fo:color="#000000" fo:font-size="8pt" style:font-size-asian="8pt"/>
    </style:style>
    <style:style style:name="T3122" style:parent-style-name="Fuentedepárrafopredeter." style:family="text">
      <style:text-properties style:font-name="Times New Roman" fo:color="#000000" fo:letter-spacing="-0.002in" fo:font-size="8pt" style:font-size-asian="8pt"/>
    </style:style>
    <style:style style:name="P3123" style:parent-style-name="Normal" style:family="paragraph">
      <style:paragraph-properties fo:widows="0" fo:orphans="0" style:text-autospace="none" fo:text-align="start" fo:margin-top="0.0736in" fo:margin-bottom="0in" fo:line-height="0.1229in" fo:margin-left="0.0569in">
        <style:tab-stops/>
      </style:paragraph-properties>
    </style:style>
    <style:style style:name="T3124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3125" style:parent-style-name="Fuentedepárrafopredeter." style:family="text">
      <style:text-properties style:font-name="Times New Roman" fo:color="#000000" fo:font-size="8pt" style:font-size-asian="8pt"/>
    </style:style>
    <style:style style:name="T3126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3127" style:parent-style-name="Fuentedepárrafopredeter." style:family="text">
      <style:text-properties style:font-name="Times New Roman" fo:color="#000000" fo:font-size="8pt" style:font-size-asian="8pt"/>
    </style:style>
    <style:style style:name="P3128" style:parent-style-name="Normal" style:family="paragraph">
      <style:paragraph-properties fo:widows="0" fo:orphans="0" style:text-autospace="none" fo:text-align="start" fo:margin-top="0.0333in" fo:margin-bottom="0in" fo:line-height="0.1229in"/>
    </style:style>
    <style:style style:name="T3129" style:parent-style-name="Fuentedepárrafopredeter." style:family="text">
      <style:text-properties style:font-name="Times New Roman" fo:color="#000000" fo:letter-spacing="-0.0013in" fo:font-size="8pt" style:font-size-asian="8pt"/>
    </style:style>
    <style:style style:name="T3130" style:parent-style-name="Fuentedepárrafopredeter." style:family="text">
      <style:text-properties style:font-name="Times New Roman" fo:color="#000000" fo:letter-spacing="0.0013in" fo:font-size="8pt" style:font-size-asian="8pt"/>
    </style:style>
    <style:style style:name="T3131" style:parent-style-name="Fuentedepárrafopredeter." style:family="text">
      <style:text-properties style:font-name="Times New Roman" fo:color="#000000" fo:letter-spacing="-0.0006in" fo:font-size="8pt" style:font-size-asian="8pt"/>
    </style:style>
    <style:style style:name="T3132" style:parent-style-name="Fuentedepárrafopredeter." style:family="text">
      <style:text-properties style:font-name="Times New Roman" fo:color="#000000" fo:letter-spacing="0.0013in" fo:font-size="8pt" style:font-size-asian="8pt"/>
    </style:style>
    <style:style style:name="T3133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3134" style:parent-style-name="Fuentedepárrafopredeter." style:family="text">
      <style:text-properties style:font-name="Times New Roman" fo:color="#000000" fo:letter-spacing="-0.002in" fo:font-size="8pt" style:font-size-asian="8pt"/>
    </style:style>
    <style:style style:name="T3135" style:parent-style-name="Fuentedepárrafopredeter." style:family="text">
      <style:text-properties style:font-name="Times New Roman" fo:color="#000000" fo:font-size="8pt" style:font-size-asian="8pt"/>
    </style:style>
    <style:style style:name="P3136" style:parent-style-name="Normal" style:family="paragraph">
      <style:paragraph-properties fo:widows="0" fo:orphans="0" style:text-autospace="none" fo:text-align="start" fo:margin-top="0.075in" fo:margin-bottom="0in" fo:line-height="0.1229in" fo:margin-left="0.0569in">
        <style:tab-stops/>
      </style:paragraph-properties>
    </style:style>
    <style:style style:name="T3137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3138" style:parent-style-name="Fuentedepárrafopredeter." style:family="text">
      <style:text-properties style:font-name="Times New Roman" fo:color="#000000" fo:font-size="8pt" style:font-size-asian="8pt"/>
    </style:style>
    <style:style style:name="T3139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3140" style:parent-style-name="Fuentedepárrafopredeter." style:family="text">
      <style:text-properties style:font-name="Times New Roman" fo:color="#000000" fo:font-size="8pt" style:font-size-asian="8pt"/>
    </style:style>
    <style:style style:name="P3141" style:parent-style-name="Normal" style:family="paragraph">
      <style:paragraph-properties fo:widows="0" fo:orphans="0" style:text-autospace="none" fo:text-align="start" fo:margin-top="0.0333in" fo:margin-bottom="0in" fo:line-height="0.1229in"/>
    </style:style>
    <style:style style:name="T3142" style:parent-style-name="Fuentedepárrafopredeter." style:family="text">
      <style:text-properties style:font-name="Times New Roman" fo:color="#000000" fo:font-size="8pt" style:font-size-asian="8pt"/>
    </style:style>
    <style:style style:name="T3143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3144" style:parent-style-name="Fuentedepárrafopredeter." style:family="text">
      <style:text-properties style:font-name="Times New Roman" fo:color="#000000" fo:letter-spacing="-0.0013in" fo:font-size="8pt" style:font-size-asian="8pt"/>
    </style:style>
    <style:style style:name="T3145" style:parent-style-name="Fuentedepárrafopredeter." style:family="text">
      <style:text-properties style:font-name="Times New Roman" fo:color="#000000" fo:letter-spacing="0.0013in" fo:font-size="8pt" style:font-size-asian="8pt"/>
    </style:style>
    <style:style style:name="T3146" style:parent-style-name="Fuentedepárrafopredeter." style:family="text">
      <style:text-properties style:font-name="Times New Roman" fo:color="#000000" fo:letter-spacing="-0.0006in" fo:font-size="8pt" style:font-size-asian="8pt"/>
    </style:style>
    <style:style style:name="P3147" style:parent-style-name="Normal" style:family="paragraph">
      <style:paragraph-properties fo:widows="0" fo:orphans="0" style:text-autospace="none" fo:text-align="start" fo:margin-top="0.0736in" fo:margin-bottom="0in" fo:line-height="0.1229in" fo:margin-left="0.0569in">
        <style:tab-stops/>
      </style:paragraph-properties>
    </style:style>
    <style:style style:name="T3148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3149" style:parent-style-name="Fuentedepárrafopredeter." style:family="text">
      <style:text-properties style:font-name="Times New Roman" fo:color="#000000" fo:font-size="8pt" style:font-size-asian="8pt"/>
    </style:style>
    <style:style style:name="T3150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3151" style:parent-style-name="Fuentedepárrafopredeter." style:family="text">
      <style:text-properties style:font-name="Times New Roman" fo:color="#000000" fo:font-size="8pt" style:font-size-asian="8pt"/>
    </style:style>
    <style:style style:name="P3152" style:parent-style-name="Normal" style:family="paragraph">
      <style:paragraph-properties fo:widows="0" fo:orphans="0" style:text-autospace="none" fo:text-align="start" fo:margin-top="0.0333in" fo:margin-bottom="0in" fo:line-height="0.1229in"/>
    </style:style>
    <style:style style:name="T3153" style:parent-style-name="Fuentedepárrafopredeter." style:family="text">
      <style:text-properties style:font-name="Times New Roman" fo:color="#000000" fo:font-size="8pt" style:font-size-asian="8pt"/>
    </style:style>
    <style:style style:name="T3154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3155" style:parent-style-name="Fuentedepárrafopredeter." style:family="text">
      <style:text-properties style:font-name="Times New Roman" fo:color="#000000" fo:letter-spacing="-0.0013in" fo:font-size="8pt" style:font-size-asian="8pt"/>
    </style:style>
    <style:style style:name="T3156" style:parent-style-name="Fuentedepárrafopredeter." style:family="text">
      <style:text-properties style:font-name="Times New Roman" fo:color="#000000" fo:letter-spacing="0.0013in" fo:font-size="8pt" style:font-size-asian="8pt"/>
    </style:style>
    <style:style style:name="T3157" style:parent-style-name="Fuentedepárrafopredeter." style:family="text">
      <style:text-properties style:font-name="Times New Roman" fo:color="#000000" fo:font-size="8pt" style:font-size-asian="8pt"/>
    </style:style>
    <style:style style:name="T3158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3159" style:parent-style-name="Fuentedepárrafopredeter." style:family="text">
      <style:text-properties style:font-name="Times New Roman" fo:color="#000000" fo:font-size="8pt" style:font-size-asian="8pt"/>
    </style:style>
    <style:style style:name="T3160" style:parent-style-name="Fuentedepárrafopredeter." style:family="text">
      <style:text-properties style:font-name="Times New Roman" fo:color="#000000" fo:letter-spacing="-0.002in" fo:font-size="8pt" style:font-size-asian="8pt"/>
    </style:style>
    <style:style style:name="T3161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3162" style:parent-style-name="Normal" style:family="paragraph">
      <style:paragraph-properties fo:widows="0" fo:orphans="0" style:text-autospace="none" fo:text-align="start" fo:margin-top="0.075in" fo:margin-bottom="0in" fo:line-height="0.1229in" fo:margin-left="0.0569in">
        <style:tab-stops/>
      </style:paragraph-properties>
    </style:style>
    <style:style style:name="T3163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3164" style:parent-style-name="Fuentedepárrafopredeter." style:family="text">
      <style:text-properties style:font-name="Times New Roman" fo:color="#000000" fo:font-size="8pt" style:font-size-asian="8pt"/>
    </style:style>
    <style:style style:name="T3165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3166" style:parent-style-name="Fuentedepárrafopredeter." style:family="text">
      <style:text-properties style:font-name="Times New Roman" fo:color="#000000" fo:font-size="8pt" style:font-size-asian="8pt"/>
    </style:style>
    <style:style style:name="P3167" style:parent-style-name="Normal" style:family="paragraph">
      <style:paragraph-properties fo:widows="0" fo:orphans="0" style:text-autospace="none" fo:text-align="start" fo:margin-top="0.0333in" fo:margin-bottom="0in" fo:line-height="0.1229in"/>
    </style:style>
    <style:style style:name="T3168" style:parent-style-name="Fuentedepárrafopredeter." style:family="text">
      <style:text-properties style:font-name="Times New Roman" fo:color="#000000" fo:font-size="8pt" style:font-size-asian="8pt"/>
    </style:style>
    <style:style style:name="T3169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3170" style:parent-style-name="Fuentedepárrafopredeter." style:family="text">
      <style:text-properties style:font-name="Times New Roman" fo:color="#000000" fo:letter-spacing="-0.0013in" fo:font-size="8pt" style:font-size-asian="8pt"/>
    </style:style>
    <style:style style:name="T3171" style:parent-style-name="Fuentedepárrafopredeter." style:family="text">
      <style:text-properties style:font-name="Times New Roman" fo:color="#000000" fo:letter-spacing="0.0013in" fo:font-size="8pt" style:font-size-asian="8pt"/>
    </style:style>
    <style:style style:name="T3172" style:parent-style-name="Fuentedepárrafopredeter." style:family="text">
      <style:text-properties style:font-name="Times New Roman" fo:color="#000000" fo:font-size="8pt" style:font-size-asian="8pt"/>
    </style:style>
    <style:style style:name="T3173" style:parent-style-name="Fuentedepárrafopredeter." style:family="text">
      <style:text-properties style:font-name="Times New Roman" fo:color="#000000" fo:letter-spacing="-0.0013in" fo:font-size="8pt" style:font-size-asian="8pt"/>
    </style:style>
    <style:style style:name="T3174" style:parent-style-name="Fuentedepárrafopredeter." style:family="text">
      <style:text-properties style:font-name="Times New Roman" fo:color="#000000" fo:letter-spacing="-0.0006in" fo:font-size="8pt" style:font-size-asian="8pt"/>
    </style:style>
    <style:style style:name="T3175" style:parent-style-name="Fuentedepárrafopredeter." style:family="text">
      <style:text-properties style:font-name="Times New Roman" fo:color="#000000" fo:font-size="8pt" style:font-size-asian="8pt"/>
    </style:style>
    <style:style style:name="T3176" style:parent-style-name="Fuentedepárrafopredeter." style:family="text">
      <style:text-properties style:font-name="Times New Roman" fo:color="#000000" fo:letter-spacing="0.0013in" fo:font-size="8pt" style:font-size-asian="8pt"/>
    </style:style>
    <style:style style:name="T3177" style:parent-style-name="Fuentedepárrafopredeter." style:family="text">
      <style:text-properties style:font-name="Times New Roman" fo:color="#000000" fo:letter-spacing="-0.0013in" fo:font-size="8pt" style:font-size-asian="8pt"/>
    </style:style>
    <style:style style:name="P3178" style:parent-style-name="Normal" style:family="paragraph">
      <style:paragraph-properties fo:widows="0" fo:orphans="0" style:text-autospace="none" fo:text-align="start" fo:margin-top="0.0736in" fo:margin-bottom="0in" fo:line-height="0.1229in" fo:margin-left="0.0569in">
        <style:tab-stops/>
      </style:paragraph-properties>
    </style:style>
    <style:style style:name="T3179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3180" style:parent-style-name="Fuentedepárrafopredeter." style:family="text">
      <style:text-properties style:font-name="Times New Roman" fo:color="#000000" fo:font-size="8pt" style:font-size-asian="8pt"/>
    </style:style>
    <style:style style:name="T3181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3182" style:parent-style-name="Fuentedepárrafopredeter." style:family="text">
      <style:text-properties style:font-name="Times New Roman" fo:color="#000000" fo:font-size="8pt" style:font-size-asian="8pt"/>
    </style:style>
    <style:style style:name="P3183" style:parent-style-name="Normal" style:family="paragraph">
      <style:paragraph-properties fo:widows="0" fo:orphans="0" style:text-autospace="none" fo:text-align="start" fo:margin-top="0.0333in" fo:margin-bottom="0in" fo:line-height="0.1229in"/>
    </style:style>
    <style:style style:name="T3184" style:parent-style-name="Fuentedepárrafopredeter." style:family="text">
      <style:text-properties style:font-name="Times New Roman" fo:color="#000000" fo:font-size="8pt" style:font-size-asian="8pt"/>
    </style:style>
    <style:style style:name="T3185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3186" style:parent-style-name="Fuentedepárrafopredeter." style:family="text">
      <style:text-properties style:font-name="Times New Roman" fo:color="#000000" fo:letter-spacing="-0.0006in" fo:font-size="8pt" style:font-size-asian="8pt"/>
    </style:style>
    <style:style style:name="T3187" style:parent-style-name="Fuentedepárrafopredeter." style:family="text">
      <style:text-properties style:font-name="Times New Roman" fo:color="#000000" fo:letter-spacing="-0.0013in" fo:font-size="8pt" style:font-size-asian="8pt"/>
    </style:style>
    <style:style style:name="T3188" style:parent-style-name="Fuentedepárrafopredeter." style:family="text">
      <style:text-properties style:font-name="Times New Roman" fo:color="#000000" fo:font-size="8pt" style:font-size-asian="8pt"/>
    </style:style>
    <style:style style:name="T3189" style:parent-style-name="Fuentedepárrafopredeter." style:family="text">
      <style:text-properties style:font-name="Times New Roman" fo:color="#000000" fo:letter-spacing="-0.0013in" fo:font-size="8pt" style:font-size-asian="8pt"/>
    </style:style>
    <style:style style:name="T3190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3191" style:parent-style-name="Fuentedepárrafopredeter." style:family="text">
      <style:text-properties style:font-name="Times New Roman" fo:color="#000000" fo:font-size="8pt" style:font-size-asian="8pt"/>
    </style:style>
    <style:style style:name="P3192" style:parent-style-name="Normal" style:family="paragraph">
      <style:paragraph-properties fo:widows="0" fo:orphans="0" style:text-autospace="none" fo:text-align="start" fo:margin-top="0.075in" fo:margin-bottom="0in" fo:line-height="0.1229in" fo:margin-left="0.0569in">
        <style:tab-stops/>
      </style:paragraph-properties>
    </style:style>
    <style:style style:name="T3193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3194" style:parent-style-name="Fuentedepárrafopredeter." style:family="text">
      <style:text-properties style:font-name="Times New Roman" fo:color="#000000" fo:font-size="8pt" style:font-size-asian="8pt"/>
    </style:style>
    <style:style style:name="T3195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3196" style:parent-style-name="Fuentedepárrafopredeter." style:family="text">
      <style:text-properties style:font-name="Times New Roman" fo:color="#000000" fo:font-size="8pt" style:font-size-asian="8pt"/>
    </style:style>
    <style:style style:name="P3197" style:parent-style-name="Normal" style:family="paragraph">
      <style:paragraph-properties fo:widows="0" fo:orphans="0" style:text-autospace="none" fo:text-align="start" fo:margin-top="0.0333in" fo:margin-bottom="0in" fo:line-height="0.1229in"/>
    </style:style>
    <style:style style:name="T3198" style:parent-style-name="Fuentedepárrafopredeter." style:family="text">
      <style:text-properties style:font-name="Times New Roman" fo:color="#000000" fo:letter-spacing="-0.0006in" fo:font-size="8pt" style:font-size-asian="8pt"/>
    </style:style>
    <style:style style:name="T3199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3200" style:parent-style-name="Fuentedepárrafopredeter." style:family="text">
      <style:text-properties style:font-name="Times New Roman" fo:color="#000000" fo:letter-spacing="-0.0013in" fo:font-size="8pt" style:font-size-asian="8pt"/>
    </style:style>
    <style:style style:name="T3201" style:parent-style-name="Fuentedepárrafopredeter." style:family="text">
      <style:text-properties style:font-name="Times New Roman" fo:color="#000000" fo:font-size="8pt" style:font-size-asian="8pt"/>
    </style:style>
    <style:style style:name="T3202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3203" style:parent-style-name="Fuentedepárrafopredeter." style:family="text">
      <style:text-properties style:font-name="Times New Roman" fo:color="#000000" fo:font-size="8pt" style:font-size-asian="8pt"/>
    </style:style>
    <style:style style:name="P3204" style:parent-style-name="Normal" style:family="paragraph">
      <style:paragraph-properties fo:widows="0" fo:orphans="0" style:text-autospace="none" fo:text-align="start" fo:margin-top="0.0736in" fo:margin-bottom="0in" fo:line-height="0.1229in" fo:margin-left="0.0569in">
        <style:tab-stops/>
      </style:paragraph-properties>
    </style:style>
    <style:style style:name="T3205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3206" style:parent-style-name="Fuentedepárrafopredeter." style:family="text">
      <style:text-properties style:font-name="Times New Roman" fo:color="#000000" fo:font-size="8pt" style:font-size-asian="8pt"/>
    </style:style>
    <style:style style:name="T3207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3208" style:parent-style-name="Fuentedepárrafopredeter." style:family="text">
      <style:text-properties style:font-name="Times New Roman" fo:color="#000000" fo:font-size="8pt" style:font-size-asian="8pt"/>
    </style:style>
    <style:style style:name="P3209" style:parent-style-name="Normal" style:family="paragraph">
      <style:paragraph-properties fo:widows="0" fo:orphans="0" style:text-autospace="none" fo:text-align="start" fo:margin-top="0.0333in" fo:margin-bottom="0in" fo:line-height="0.1229in"/>
    </style:style>
    <style:style style:name="T3210" style:parent-style-name="Fuentedepárrafopredeter." style:family="text">
      <style:text-properties style:font-name="Times New Roman" fo:color="#000000" fo:font-size="8pt" style:font-size-asian="8pt"/>
    </style:style>
    <style:style style:name="T3211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3212" style:parent-style-name="Fuentedepárrafopredeter." style:family="text">
      <style:text-properties style:font-name="Times New Roman" fo:color="#000000" fo:letter-spacing="-0.0013in" fo:font-size="8pt" style:font-size-asian="8pt"/>
    </style:style>
    <style:style style:name="T3213" style:parent-style-name="Fuentedepárrafopredeter." style:family="text">
      <style:text-properties style:font-name="Times New Roman" fo:color="#000000" fo:letter-spacing="0.0013in" fo:font-size="8pt" style:font-size-asian="8pt"/>
    </style:style>
    <style:style style:name="T3214" style:parent-style-name="Fuentedepárrafopredeter." style:family="text">
      <style:text-properties style:font-name="Times New Roman" fo:color="#000000" fo:letter-spacing="-0.0006in" fo:font-size="8pt" style:font-size-asian="8pt"/>
    </style:style>
    <style:style style:name="P3215" style:parent-style-name="Normal" style:family="paragraph">
      <style:paragraph-properties fo:widows="0" fo:orphans="0" style:text-autospace="none" fo:text-align="start" fo:margin-top="0.075in" fo:margin-bottom="0in" fo:line-height="0.1229in" fo:margin-left="0.0562in">
        <style:tab-stops/>
      </style:paragraph-properties>
    </style:style>
    <style:style style:name="T3216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3217" style:parent-style-name="Fuentedepárrafopredeter." style:family="text">
      <style:text-properties style:font-name="Times New Roman" fo:color="#000000" fo:font-size="8pt" style:font-size-asian="8pt"/>
    </style:style>
    <style:style style:name="T3218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3219" style:parent-style-name="Fuentedepárrafopredeter." style:family="text">
      <style:text-properties style:font-name="Times New Roman" fo:color="#000000" fo:font-size="8pt" style:font-size-asian="8pt"/>
    </style:style>
    <style:style style:name="P3220" style:parent-style-name="Normal" style:family="paragraph">
      <style:paragraph-properties fo:widows="0" fo:orphans="0" style:text-autospace="none" fo:text-align="start" fo:margin-top="0.0333in" fo:margin-bottom="0in" fo:line-height="0.1229in"/>
    </style:style>
    <style:style style:name="T3221" style:parent-style-name="Fuentedepárrafopredeter." style:family="text">
      <style:text-properties style:font-name="Times New Roman" fo:color="#000000" fo:letter-spacing="-0.0006in" fo:font-size="8pt" style:font-size-asian="8pt"/>
    </style:style>
    <style:style style:name="T3222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3223" style:parent-style-name="Fuentedepárrafopredeter." style:family="text">
      <style:text-properties style:font-name="Times New Roman" fo:color="#000000" fo:font-size="8pt" style:font-size-asian="8pt"/>
    </style:style>
    <style:style style:name="T3224" style:parent-style-name="Fuentedepárrafopredeter." style:family="text">
      <style:text-properties style:font-name="Times New Roman" fo:color="#000000" fo:letter-spacing="-0.0006in" fo:font-size="8pt" style:font-size-asian="8pt"/>
    </style:style>
    <style:style style:name="T3225" style:parent-style-name="Fuentedepárrafopredeter." style:family="text">
      <style:text-properties style:font-name="Times New Roman" fo:color="#000000" fo:letter-spacing="-0.0013in" fo:font-size="8pt" style:font-size-asian="8pt"/>
    </style:style>
    <style:style style:name="T3226" style:parent-style-name="Fuentedepárrafopredeter." style:family="text">
      <style:text-properties style:font-name="Times New Roman" fo:color="#000000" fo:font-size="8pt" style:font-size-asian="8pt"/>
    </style:style>
    <style:style style:name="T3227" style:parent-style-name="Fuentedepárrafopredeter." style:family="text">
      <style:text-properties style:font-name="Times New Roman" fo:color="#000000" fo:letter-spacing="-0.0006in" fo:font-size="8pt" style:font-size-asian="8pt"/>
    </style:style>
    <style:style style:name="P3228" style:parent-style-name="Normal" style:family="paragraph">
      <style:paragraph-properties fo:widows="0" fo:orphans="0" style:text-autospace="none" fo:text-align="start" fo:margin-top="0.0736in" fo:margin-bottom="0in" fo:line-height="0.1229in" fo:margin-left="0.0562in">
        <style:tab-stops/>
      </style:paragraph-properties>
    </style:style>
    <style:style style:name="T3229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3230" style:parent-style-name="Fuentedepárrafopredeter." style:family="text">
      <style:text-properties style:font-name="Times New Roman" fo:color="#000000" fo:font-size="8pt" style:font-size-asian="8pt"/>
    </style:style>
    <style:style style:name="T3231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3232" style:parent-style-name="Fuentedepárrafopredeter." style:family="text">
      <style:text-properties style:font-name="Times New Roman" fo:color="#000000" fo:font-size="8pt" style:font-size-asian="8pt"/>
    </style:style>
    <style:style style:name="P3233" style:parent-style-name="Normal" style:family="paragraph">
      <style:paragraph-properties fo:widows="0" fo:orphans="0" style:text-autospace="none" fo:text-align="start" fo:margin-top="0.0333in" fo:margin-bottom="0in" fo:line-height="0.1229in"/>
    </style:style>
    <style:style style:name="T3234" style:parent-style-name="Fuentedepárrafopredeter." style:family="text">
      <style:text-properties style:font-name="Times New Roman" fo:color="#000000" fo:letter-spacing="-0.0013in" fo:font-size="8pt" style:font-size-asian="8pt"/>
    </style:style>
    <style:style style:name="T3235" style:parent-style-name="Fuentedepárrafopredeter." style:family="text">
      <style:text-properties style:font-name="Times New Roman" fo:color="#000000" fo:letter-spacing="0.0013in" fo:font-size="8pt" style:font-size-asian="8pt"/>
    </style:style>
    <style:style style:name="T3236" style:parent-style-name="Fuentedepárrafopredeter." style:family="text">
      <style:text-properties style:font-name="Times New Roman" fo:color="#000000" fo:letter-spacing="-0.0006in" fo:font-size="8pt" style:font-size-asian="8pt"/>
    </style:style>
    <style:style style:name="T3237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3238" style:parent-style-name="Fuentedepárrafopredeter." style:family="text">
      <style:text-properties style:font-name="Times New Roman" fo:color="#000000" fo:letter-spacing="-0.0006in" fo:font-size="8pt" style:font-size-asian="8pt"/>
    </style:style>
    <style:style style:name="P3239" style:parent-style-name="Normal" style:family="paragraph">
      <style:paragraph-properties fo:widows="0" fo:orphans="0" style:text-autospace="none" fo:text-align="start" fo:margin-top="0.075in" fo:margin-bottom="0in" fo:line-height="0.1229in" fo:margin-left="0.0562in">
        <style:tab-stops/>
      </style:paragraph-properties>
    </style:style>
    <style:style style:name="T3240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3241" style:parent-style-name="Fuentedepárrafopredeter." style:family="text">
      <style:text-properties style:font-name="Times New Roman" fo:color="#000000" fo:font-size="8pt" style:font-size-asian="8pt"/>
    </style:style>
    <style:style style:name="T3242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3243" style:parent-style-name="Fuentedepárrafopredeter." style:family="text">
      <style:text-properties style:font-name="Times New Roman" fo:color="#000000" fo:font-size="8pt" style:font-size-asian="8pt"/>
    </style:style>
    <style:style style:name="P3244" style:parent-style-name="Normal" style:family="paragraph">
      <style:paragraph-properties fo:widows="0" fo:orphans="0" style:text-autospace="none" fo:text-align="start" fo:margin-top="0.0333in" fo:margin-bottom="0in" fo:line-height="0.1229in"/>
    </style:style>
    <style:style style:name="T3245" style:parent-style-name="Fuentedepárrafopredeter." style:family="text">
      <style:text-properties style:font-name="Times New Roman" fo:color="#000000" fo:letter-spacing="-0.0006in" fo:font-size="8pt" style:font-size-asian="8pt"/>
    </style:style>
    <style:style style:name="T3246" style:parent-style-name="Fuentedepárrafopredeter." style:family="text">
      <style:text-properties style:font-name="Times New Roman" fo:color="#000000" fo:letter-spacing="0.002in" fo:font-size="8pt" style:font-size-asian="8pt"/>
    </style:style>
    <style:style style:name="T3247" style:parent-style-name="Fuentedepárrafopredeter." style:family="text">
      <style:text-properties style:font-name="Times New Roman" fo:color="#000000" fo:letter-spacing="-0.0013in" fo:font-size="8pt" style:font-size-asian="8pt"/>
    </style:style>
    <style:style style:name="T3248" style:parent-style-name="Fuentedepárrafopredeter." style:family="text">
      <style:text-properties style:font-name="Times New Roman" fo:color="#000000" fo:letter-spacing="0.0013in" fo:font-size="8pt" style:font-size-asian="8pt"/>
    </style:style>
    <style:style style:name="T3249" style:parent-style-name="Fuentedepárrafopredeter." style:family="text">
      <style:text-properties style:font-name="Times New Roman" fo:color="#000000" fo:letter-spacing="-0.0006in" fo:font-size="8pt" style:font-size-asian="8pt"/>
    </style:style>
    <style:style style:name="T3250" style:parent-style-name="Fuentedepárrafopredeter." style:family="text">
      <style:text-properties style:font-name="Times New Roman" fo:color="#000000" fo:letter-spacing="-0.0013in" fo:font-size="8pt" style:font-size-asian="8pt"/>
    </style:style>
    <style:style style:name="T3251" style:parent-style-name="Fuentedepárrafopredeter." style:family="text">
      <style:text-properties style:font-name="Times New Roman" fo:color="#000000" fo:font-size="8pt" style:font-size-asian="8pt"/>
    </style:style>
    <style:style style:name="T3252" style:parent-style-name="Fuentedepárrafopredeter." style:family="text">
      <style:text-properties style:font-name="Times New Roman" fo:color="#000000" fo:letter-spacing="-0.0013in" fo:font-size="8pt" style:font-size-asian="8pt"/>
    </style:style>
    <style:style style:name="T3253" style:parent-style-name="Fuentedepárrafopredeter." style:family="text">
      <style:text-properties style:font-name="Times New Roman" fo:color="#000000" fo:letter-spacing="0.002in" fo:font-size="8pt" style:font-size-asian="8pt"/>
    </style:style>
    <style:style style:name="T3254" style:parent-style-name="Fuentedepárrafopredeter." style:family="text">
      <style:text-properties style:font-name="Times New Roman" fo:color="#000000" fo:letter-spacing="-0.0006in" fo:font-size="8pt" style:font-size-asian="8pt"/>
    </style:style>
    <style:style style:name="P3255" style:parent-style-name="Normal" style:family="paragraph">
      <style:paragraph-properties fo:widows="0" fo:orphans="0" style:text-autospace="none" fo:text-align="start" fo:margin-top="0.0736in" fo:margin-bottom="0in" fo:line-height="0.1229in" fo:margin-left="0.0562in">
        <style:tab-stops/>
      </style:paragraph-properties>
    </style:style>
    <style:style style:name="T3256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3257" style:parent-style-name="Fuentedepárrafopredeter." style:family="text">
      <style:text-properties style:font-name="Times New Roman" fo:color="#000000" fo:font-size="8pt" style:font-size-asian="8pt"/>
    </style:style>
    <style:style style:name="T3258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3259" style:parent-style-name="Fuentedepárrafopredeter." style:family="text">
      <style:text-properties style:font-name="Times New Roman" fo:color="#000000" fo:font-size="8pt" style:font-size-asian="8pt"/>
    </style:style>
    <style:style style:name="P3260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32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62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3263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32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65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3266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32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68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3269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32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71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3272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32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74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3275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32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77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3278" style:parent-style-name="Normal" style:family="paragraph">
      <style:paragraph-properties fo:widows="0" fo:orphans="0" style:text-autospace="none" fo:text-align="start" fo:margin-top="0.0333in" fo:margin-bottom="0in" fo:line-height="0.1229in" fo:margin-left="0.2569in">
        <style:tab-stops/>
      </style:paragraph-properties>
    </style:style>
    <style:style style:name="T3279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3280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32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82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3283" style:parent-style-name="Normal" style:family="paragraph">
      <style:paragraph-properties fo:widows="0" fo:orphans="0" style:text-autospace="none" fo:text-align="start" fo:margin-top="0.0333in" fo:margin-bottom="0in" fo:line-height="0.1229in" fo:margin-left="0.1437in">
        <style:tab-stops/>
      </style:paragraph-properties>
    </style:style>
    <style:style style:name="T3284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3285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32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87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3288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32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90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3291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32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93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3294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32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96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3297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32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99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3300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33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02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3303" style:parent-style-name="Normal" style:family="paragraph">
      <style:paragraph-properties fo:widows="0" fo:orphans="0" style:text-autospace="none" fo:text-align="start" fo:margin-top="0in" fo:margin-bottom="0in" fo:line-height="0.1229in"/>
      <style:text-properties style:font-name="Times New Roman" fo:color="#000000" fo:font-size="8pt" style:font-size-asian="8pt"/>
    </style:style>
    <style:style style:name="F33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305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33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07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3308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33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10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3311" style:parent-style-name="Normal" style:family="paragraph">
      <style:paragraph-properties fo:widows="0" fo:orphans="0" style:text-autospace="none" fo:text-align="start" fo:margin-top="0.2319in" fo:margin-bottom="0in" fo:line-height="0.1229in" fo:margin-left="0.0583in">
        <style:tab-stops/>
      </style:paragraph-properties>
    </style:style>
    <style:style style:name="T3312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3313" style:parent-style-name="Normal" style:family="paragraph">
      <style:paragraph-properties fo:widows="0" fo:orphans="0" style:text-autospace="none" fo:text-align="start" fo:margin-top="0.2305in" fo:margin-bottom="0in" fo:line-height="0.1229in"/>
    </style:style>
    <style:style style:name="T3314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3315" style:parent-style-name="Normal" style:family="paragraph">
      <style:paragraph-properties fo:widows="0" fo:orphans="0" style:text-autospace="none" fo:text-align="start" fo:margin-top="0.2319in" fo:margin-bottom="0in" fo:line-height="0.1229in" fo:margin-left="0.3131in">
        <style:tab-stops/>
      </style:paragraph-properties>
    </style:style>
    <style:style style:name="T3316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3317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33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19" style:parent-style-name="Fuentedepárrafopredeter." style:family="text">
      <style:text-properties style:font-name="Times New Roman" fo:color="#000000" fo:letter-spacing="0.0013in" fo:font-size="8pt" style:font-size-asian="8pt"/>
    </style:style>
    <style:style style:name="P3320" style:parent-style-name="Normal" style:family="paragraph">
      <style:paragraph-properties fo:widows="0" fo:orphans="0" style:text-autospace="none" fo:text-align="start" fo:margin-top="0.0333in" fo:margin-bottom="0in" fo:line-height="0.1229in"/>
    </style:style>
    <style:style style:name="T3321" style:parent-style-name="Fuentedepárrafopredeter." style:family="text">
      <style:text-properties style:font-name="Times New Roman" fo:color="#000000" fo:letter-spacing="0.0013in" fo:font-size="8pt" style:font-size-asian="8pt"/>
    </style:style>
    <style:style style:name="P3322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33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24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3325" style:parent-style-name="Normal" style:family="paragraph">
      <style:paragraph-properties fo:widows="0" fo:orphans="0" style:text-autospace="none" fo:text-align="start" fo:margin-top="0.0333in" fo:margin-bottom="0in" fo:line-height="0.1229in"/>
    </style:style>
    <style:style style:name="T3326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3327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33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29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3330" style:parent-style-name="Normal" style:family="paragraph">
      <style:paragraph-properties fo:widows="0" fo:orphans="0" style:text-autospace="none" fo:text-align="start" fo:margin-top="0.0333in" fo:margin-bottom="0in" fo:line-height="0.1229in"/>
    </style:style>
    <style:style style:name="T3331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3332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33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34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3335" style:parent-style-name="Normal" style:family="paragraph">
      <style:paragraph-properties fo:widows="0" fo:orphans="0" style:text-autospace="none" fo:text-align="start" fo:margin-top="0.0333in" fo:margin-bottom="0in" fo:line-height="0.1229in" fo:margin-left="0.3131in">
        <style:tab-stops/>
      </style:paragraph-properties>
    </style:style>
    <style:style style:name="T3336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3337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33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39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3340" style:parent-style-name="Normal" style:family="paragraph">
      <style:paragraph-properties fo:widows="0" fo:orphans="0" style:text-autospace="none" fo:text-align="start" fo:margin-top="0.0333in" fo:margin-bottom="0in" fo:line-height="0.1229in" fo:margin-left="0.2013in">
        <style:tab-stops/>
      </style:paragraph-properties>
    </style:style>
    <style:style style:name="T3341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3342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33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44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3345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33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47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3348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33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50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3351" style:parent-style-name="Normal" style:family="paragraph">
      <style:paragraph-properties fo:widows="0" fo:orphans="0" style:text-autospace="none" fo:text-align="start" fo:margin-top="0in" fo:margin-bottom="0in" fo:line-height="0.1229in"/>
      <style:text-properties style:font-name="Times New Roman" fo:color="#000000" fo:font-size="8pt" style:font-size-asian="8pt"/>
    </style:style>
    <style:style style:name="F33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353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33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55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3356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33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58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3359" style:parent-style-name="Normal" style:family="paragraph">
      <style:paragraph-properties fo:widows="0" fo:orphans="0" style:text-autospace="none" fo:text-align="start" fo:margin-top="0.0333in" fo:margin-bottom="0in" fo:line-height="0.1229in"/>
    </style:style>
    <style:style style:name="T3360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3361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33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63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3364" style:parent-style-name="Normal" style:family="paragraph">
      <style:paragraph-properties fo:widows="0" fo:orphans="0" style:text-autospace="none" fo:text-align="start" fo:margin-top="0.0333in" fo:margin-bottom="0in" fo:line-height="0.1229in"/>
    </style:style>
    <style:style style:name="T3365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3366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33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68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3369" style:parent-style-name="Normal" style:family="paragraph">
      <style:paragraph-properties fo:widows="0" fo:orphans="0" style:text-autospace="none" fo:text-align="start" fo:margin-top="0.0333in" fo:margin-bottom="0in" fo:line-height="0.1229in"/>
    </style:style>
    <style:style style:name="T3370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3371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33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73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3374" style:parent-style-name="Normal" style:family="paragraph">
      <style:paragraph-properties fo:widows="0" fo:orphans="0" style:text-autospace="none" fo:text-align="start" fo:margin-top="0.0333in" fo:margin-bottom="0in" fo:line-height="0.1229in" fo:margin-left="0.2569in">
        <style:tab-stops/>
      </style:paragraph-properties>
    </style:style>
    <style:style style:name="T3375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3376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33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78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3379" style:parent-style-name="Normal" style:family="paragraph">
      <style:paragraph-properties fo:widows="0" fo:orphans="0" style:text-autospace="none" fo:text-align="start" fo:margin-top="0.0333in" fo:margin-bottom="0in" fo:line-height="0.1229in" fo:margin-left="0.1437in">
        <style:tab-stops/>
      </style:paragraph-properties>
    </style:style>
    <style:style style:name="T3380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3381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33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83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3384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33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86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3387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33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89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3390" style:parent-style-name="Normal" style:family="paragraph">
      <style:paragraph-properties fo:widows="0" fo:orphans="0" style:text-autospace="none" fo:text-align="start" fo:margin-top="0in" fo:margin-bottom="0in" fo:line-height="0.1229in"/>
      <style:text-properties style:font-name="Times New Roman" fo:color="#000000" fo:font-size="8pt" style:font-size-asian="8pt"/>
    </style:style>
    <style:style style:name="F33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392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33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94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3395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33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97" style:parent-style-name="Fuentedepárrafopredeter." style:family="text">
      <style:text-properties style:font-name="Times New Roman" fo:color="#000000" fo:letter-spacing="0.0013in" fo:font-size="8pt" style:font-size-asian="8pt"/>
    </style:style>
    <style:style style:name="P3398" style:parent-style-name="Normal" style:family="paragraph">
      <style:paragraph-properties fo:widows="0" fo:orphans="0" style:text-autospace="none" fo:text-align="start" fo:margin-top="0.0333in" fo:margin-bottom="0in" fo:line-height="0.1229in"/>
    </style:style>
    <style:style style:name="T3399" style:parent-style-name="Fuentedepárrafopredeter." style:family="text">
      <style:text-properties style:font-name="Times New Roman" fo:color="#000000" fo:letter-spacing="0.0013in" fo:font-size="8pt" style:font-size-asian="8pt"/>
    </style:style>
    <style:style style:name="P3400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34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02" style:parent-style-name="Fuentedepárrafopredeter." style:family="text">
      <style:text-properties style:font-name="Times New Roman" fo:color="#000000" fo:letter-spacing="0.0013in" fo:font-size="8pt" style:font-size-asian="8pt"/>
    </style:style>
    <style:style style:name="P3403" style:parent-style-name="Normal" style:family="paragraph">
      <style:paragraph-properties fo:widows="0" fo:orphans="0" style:text-autospace="none" fo:text-align="start" fo:margin-top="0.0333in" fo:margin-bottom="0in" fo:line-height="0.1229in" fo:margin-left="0.2in">
        <style:tab-stops/>
      </style:paragraph-properties>
    </style:style>
    <style:style style:name="T3404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3405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34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07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3408" style:parent-style-name="Normal" style:family="paragraph">
      <style:paragraph-properties fo:widows="0" fo:orphans="0" style:text-autospace="none" fo:text-align="start" fo:margin-top="0.0333in" fo:margin-bottom="0in" fo:line-height="0.1229in"/>
    </style:style>
    <style:style style:name="T3409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3410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34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12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3413" style:parent-style-name="Normal" style:family="paragraph">
      <style:paragraph-properties fo:widows="0" fo:orphans="0" style:text-autospace="none" fo:text-align="start" fo:margin-top="0.0333in" fo:margin-bottom="0in" fo:line-height="0.1229in" fo:margin-left="0.1152in">
        <style:tab-stops/>
      </style:paragraph-properties>
    </style:style>
    <style:style style:name="T3414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3415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34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17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3418" style:parent-style-name="Normal" style:family="paragraph">
      <style:paragraph-properties fo:widows="0" fo:orphans="0" style:text-autospace="none" fo:text-align="start" fo:margin-top="0.0333in" fo:margin-bottom="0in" fo:line-height="0.1229in" fo:margin-left="0.2576in">
        <style:tab-stops/>
      </style:paragraph-properties>
    </style:style>
    <style:style style:name="T3419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3420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34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22" style:parent-style-name="Fuentedepárrafopredeter." style:family="text">
      <style:text-properties style:font-name="Times New Roman" fo:color="#000000" fo:letter-spacing="0.0013in" fo:font-size="8pt" style:font-size-asian="8pt"/>
    </style:style>
    <style:style style:name="P3423" style:parent-style-name="Normal" style:family="paragraph">
      <style:paragraph-properties fo:widows="0" fo:orphans="0" style:text-autospace="none" fo:text-align="start" fo:margin-top="0.0333in" fo:margin-bottom="0in" fo:line-height="0.1229in" fo:margin-left="0.0881in">
        <style:tab-stops/>
      </style:paragraph-properties>
    </style:style>
    <style:style style:name="T3424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3425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34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27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3428" style:parent-style-name="Normal" style:family="paragraph">
      <style:paragraph-properties fo:widows="0" fo:orphans="0" style:text-autospace="none" fo:text-align="start" fo:margin-top="0in" fo:margin-bottom="0in" fo:line-height="0.1229in"/>
      <style:text-properties style:font-name="Times New Roman" fo:color="#000000" fo:font-size="8pt" style:font-size-asian="8pt"/>
    </style:style>
    <style:style style:name="F34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430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34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32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3433" style:parent-style-name="Normal" style:family="paragraph">
      <style:paragraph-properties fo:widows="0" fo:orphans="0" style:text-autospace="none" fo:text-align="start" fo:margin-top="0.0333in" fo:margin-bottom="0in" fo:line-height="0.1229in"/>
    </style:style>
    <style:style style:name="T3434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3435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34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37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3438" style:parent-style-name="Normal" style:family="paragraph">
      <style:paragraph-properties fo:widows="0" fo:orphans="0" style:text-autospace="none" fo:text-align="start" fo:margin-top="0.0333in" fo:margin-bottom="0in" fo:line-height="0.1229in"/>
    </style:style>
    <style:style style:name="T3439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3440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34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42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3443" style:parent-style-name="Normal" style:family="paragraph">
      <style:paragraph-properties fo:widows="0" fo:orphans="0" style:text-autospace="none" fo:text-align="start" fo:margin-top="0.0333in" fo:margin-bottom="0in" fo:line-height="0.1229in"/>
    </style:style>
    <style:style style:name="T3444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3445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34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47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3448" style:parent-style-name="Normal" style:family="paragraph">
      <style:paragraph-properties fo:widows="0" fo:orphans="0" style:text-autospace="none" fo:text-align="start" fo:margin-top="0.0333in" fo:margin-bottom="0in" fo:line-height="0.1229in"/>
    </style:style>
    <style:style style:name="T3449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3450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34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52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3453" style:parent-style-name="Normal" style:family="paragraph">
      <style:paragraph-properties fo:widows="0" fo:orphans="0" style:text-autospace="none" fo:text-align="start" fo:margin-top="0.0333in" fo:margin-bottom="0in" fo:line-height="0.1229in" fo:margin-left="0.2569in">
        <style:tab-stops/>
      </style:paragraph-properties>
    </style:style>
    <style:style style:name="T3454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3455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34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57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3458" style:parent-style-name="Normal" style:family="paragraph">
      <style:paragraph-properties fo:widows="0" fo:orphans="0" style:text-autospace="none" fo:text-align="start" fo:margin-top="0.0333in" fo:margin-bottom="0in" fo:line-height="0.1229in" fo:margin-left="0.2576in">
        <style:tab-stops/>
      </style:paragraph-properties>
    </style:style>
    <style:style style:name="T3459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3460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34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62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3463" style:parent-style-name="Normal" style:family="paragraph">
      <style:paragraph-properties fo:widows="0" fo:orphans="0" style:text-autospace="none" fo:text-align="start" fo:margin-top="0.0333in" fo:margin-bottom="0in" fo:line-height="0.1229in" fo:margin-left="0.1812in">
        <style:tab-stops/>
      </style:paragraph-properties>
    </style:style>
    <style:style style:name="T3464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3465" style:parent-style-name="Normal" style:family="paragraph">
      <style:paragraph-properties fo:widows="0" fo:orphans="0" style:text-autospace="none" fo:text-align="start" fo:margin-top="0in" fo:margin-bottom="0in" fo:line-height="0.1229in"/>
      <style:text-properties style:font-name="Times New Roman" fo:color="#000000" fo:font-size="8pt" style:font-size-asian="8pt"/>
    </style:style>
    <style:style style:name="F34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467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34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69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3470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34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72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3473" style:parent-style-name="Normal" style:family="paragraph">
      <style:paragraph-properties fo:widows="0" fo:orphans="0" style:text-autospace="none" fo:text-align="start" fo:margin-top="0.2319in" fo:margin-bottom="0in" fo:line-height="0.1229in"/>
    </style:style>
    <style:style style:name="T3474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3475" style:parent-style-name="Normal" style:family="paragraph">
      <style:paragraph-properties fo:widows="0" fo:orphans="0" style:text-autospace="none" fo:text-align="start" fo:margin-top="0.2305in" fo:margin-bottom="0in" fo:line-height="0.1229in" fo:margin-left="0.0569in">
        <style:tab-stops/>
      </style:paragraph-properties>
    </style:style>
    <style:style style:name="T3476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3477" style:parent-style-name="Normal" style:family="paragraph">
      <style:paragraph-properties fo:widows="0" fo:orphans="0" style:text-autospace="none" fo:text-align="start" fo:margin-top="0.2319in" fo:margin-bottom="0in" fo:line-height="0.1229in" fo:margin-left="0.2548in">
        <style:tab-stops/>
      </style:paragraph-properties>
    </style:style>
    <style:style style:name="T3478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3479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34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81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3482" style:parent-style-name="Normal" style:family="paragraph">
      <style:paragraph-properties fo:widows="0" fo:orphans="0" style:text-autospace="none" fo:text-align="start" fo:margin-top="0.0333in" fo:margin-bottom="0in" fo:line-height="0.1229in"/>
    </style:style>
    <style:style style:name="T3483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3484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34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86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3487" style:parent-style-name="Normal" style:family="paragraph">
      <style:paragraph-properties fo:widows="0" fo:orphans="0" style:text-autospace="none" fo:text-align="start" fo:margin-top="0.0333in" fo:margin-bottom="0in" fo:line-height="0.1229in"/>
    </style:style>
    <style:style style:name="T3488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3489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34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91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3492" style:parent-style-name="Normal" style:family="paragraph">
      <style:paragraph-properties fo:widows="0" fo:orphans="0" style:text-autospace="none" fo:text-align="start" fo:margin-top="0.0333in" fo:margin-bottom="0in" fo:line-height="0.1229in"/>
    </style:style>
    <style:style style:name="T3493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3494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34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96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3497" style:parent-style-name="Normal" style:family="paragraph">
      <style:paragraph-properties fo:widows="0" fo:orphans="0" style:text-autospace="none" fo:text-align="start" fo:margin-top="0.0333in" fo:margin-bottom="0in" fo:line-height="0.1229in" fo:margin-left="0.2569in">
        <style:tab-stops/>
      </style:paragraph-properties>
    </style:style>
    <style:style style:name="T3498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3499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35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01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3502" style:parent-style-name="Normal" style:family="paragraph">
      <style:paragraph-properties fo:widows="0" fo:orphans="0" style:text-autospace="none" fo:text-align="start" fo:margin-top="0.0333in" fo:margin-bottom="0in" fo:line-height="0.1229in" fo:margin-left="0.1437in">
        <style:tab-stops/>
      </style:paragraph-properties>
    </style:style>
    <style:style style:name="T3503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3504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35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06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3507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35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09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3510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35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12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3513" style:parent-style-name="Normal" style:family="paragraph">
      <style:paragraph-properties fo:widows="0" fo:orphans="0" style:text-autospace="none" fo:text-align="start" fo:margin-top="0in" fo:margin-bottom="0in" fo:line-height="0.1229in"/>
      <style:text-properties style:font-name="Times New Roman" fo:color="#000000" fo:font-size="8pt" style:font-size-asian="8pt"/>
    </style:style>
    <style:style style:name="F35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515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35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17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3518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35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20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3521" style:parent-style-name="Normal" style:family="paragraph">
      <style:paragraph-properties fo:widows="0" fo:orphans="0" style:text-autospace="none" fo:text-align="start" fo:margin-top="0.0333in" fo:margin-bottom="0in" fo:line-height="0.1229in"/>
    </style:style>
    <style:style style:name="T3522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3523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35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25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3526" style:parent-style-name="Normal" style:family="paragraph">
      <style:paragraph-properties fo:widows="0" fo:orphans="0" style:text-autospace="none" fo:text-align="start" fo:margin-top="0.0333in" fo:margin-bottom="0in" fo:line-height="0.1229in"/>
    </style:style>
    <style:style style:name="T3527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3528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35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30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3531" style:parent-style-name="Normal" style:family="paragraph">
      <style:paragraph-properties fo:widows="0" fo:orphans="0" style:text-autospace="none" fo:text-align="start" fo:margin-top="0.0333in" fo:margin-bottom="0in" fo:line-height="0.1229in"/>
    </style:style>
    <style:style style:name="T3532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3533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35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35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3536" style:parent-style-name="Normal" style:family="paragraph">
      <style:paragraph-properties fo:widows="0" fo:orphans="0" style:text-autospace="none" fo:text-align="start" fo:margin-top="0.0333in" fo:margin-bottom="0in" fo:line-height="0.1229in" fo:margin-left="0.2569in">
        <style:tab-stops/>
      </style:paragraph-properties>
    </style:style>
    <style:style style:name="T3537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3538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35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40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3541" style:parent-style-name="Normal" style:family="paragraph">
      <style:paragraph-properties fo:widows="0" fo:orphans="0" style:text-autospace="none" fo:text-align="start" fo:margin-top="0.0333in" fo:margin-bottom="0in" fo:line-height="0.1229in" fo:margin-left="0.1437in">
        <style:tab-stops/>
      </style:paragraph-properties>
    </style:style>
    <style:style style:name="T3542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3543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35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45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3546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35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48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3549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35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51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3552" style:parent-style-name="Normal" style:family="paragraph">
      <style:paragraph-properties fo:widows="0" fo:orphans="0" style:text-autospace="none" fo:text-align="start" fo:margin-top="0in" fo:margin-bottom="0in" fo:line-height="0.1229in"/>
      <style:text-properties style:font-name="Times New Roman" fo:color="#000000" fo:font-size="8pt" style:font-size-asian="8pt"/>
    </style:style>
    <style:style style:name="F35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554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35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56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3557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35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59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3560" style:parent-style-name="Normal" style:family="paragraph">
      <style:paragraph-properties fo:widows="0" fo:orphans="0" style:text-autospace="none" fo:text-align="start" fo:margin-top="0.0333in" fo:margin-bottom="0in" fo:line-height="0.1229in"/>
    </style:style>
    <style:style style:name="T3561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3562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35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64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3565" style:parent-style-name="Normal" style:family="paragraph">
      <style:paragraph-properties fo:widows="0" fo:orphans="0" style:text-autospace="none" fo:text-align="start" fo:margin-top="0.0333in" fo:margin-bottom="0in" fo:line-height="0.1229in"/>
    </style:style>
    <style:style style:name="T3566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3567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35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69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3570" style:parent-style-name="Normal" style:family="paragraph">
      <style:paragraph-properties fo:widows="0" fo:orphans="0" style:text-autospace="none" fo:text-align="start" fo:margin-top="0.0333in" fo:margin-bottom="0in" fo:line-height="0.1229in"/>
    </style:style>
    <style:style style:name="T3571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3572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35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74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3575" style:parent-style-name="Normal" style:family="paragraph">
      <style:paragraph-properties fo:widows="0" fo:orphans="0" style:text-autospace="none" fo:text-align="start" fo:margin-top="0.0333in" fo:margin-bottom="0in" fo:line-height="0.1229in" fo:margin-left="0.1986in">
        <style:tab-stops/>
      </style:paragraph-properties>
    </style:style>
    <style:style style:name="T3576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3577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35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79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3580" style:parent-style-name="Normal" style:family="paragraph">
      <style:paragraph-properties fo:widows="0" fo:orphans="0" style:text-autospace="none" fo:text-align="start" fo:margin-top="0.0333in" fo:margin-bottom="0in" fo:line-height="0.1229in" fo:margin-left="0.0875in">
        <style:tab-stops/>
      </style:paragraph-properties>
    </style:style>
    <style:style style:name="T3581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3582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35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84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3585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35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87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3588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35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90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3591" style:parent-style-name="Normal" style:family="paragraph">
      <style:paragraph-properties fo:widows="0" fo:orphans="0" style:text-autospace="none" fo:text-align="start" fo:margin-top="0in" fo:margin-bottom="0in" fo:line-height="0.1229in"/>
      <style:text-properties style:font-name="Times New Roman" fo:color="#000000" fo:font-size="8pt" style:font-size-asian="8pt"/>
    </style:style>
    <style:style style:name="F35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593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35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95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3596" style:parent-style-name="Normal" style:family="paragraph">
      <style:paragraph-properties fo:widows="0" fo:orphans="0" style:text-autospace="none" fo:text-align="start" fo:margin-top="0.0333in" fo:margin-bottom="0in" fo:line-height="0.1229in"/>
    </style:style>
    <style:style style:name="T3597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3598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35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00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3601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36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03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3604" style:parent-style-name="Normal" style:family="paragraph">
      <style:paragraph-properties fo:widows="0" fo:orphans="0" style:text-autospace="none" fo:text-align="start" fo:margin-top="0.0333in" fo:margin-bottom="0in" fo:line-height="0.1229in" fo:margin-left="0.0569in">
        <style:tab-stops/>
      </style:paragraph-properties>
    </style:style>
    <style:style style:name="T3605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3606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36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08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3609" style:parent-style-name="Normal" style:family="paragraph">
      <style:paragraph-properties fo:widows="0" fo:orphans="0" style:text-autospace="none" fo:text-align="start" fo:margin-top="0.0333in" fo:margin-bottom="0in" fo:line-height="0.1229in"/>
    </style:style>
    <style:style style:name="T3610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3611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36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13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3614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36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16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3617" style:parent-style-name="Normal" style:family="paragraph">
      <style:paragraph-properties fo:widows="0" fo:orphans="0" style:text-autospace="none" fo:text-align="start" fo:margin-top="0.0333in" fo:margin-bottom="0in" fo:line-height="0.1229in" fo:margin-left="0.0937in">
        <style:tab-stops/>
      </style:paragraph-properties>
    </style:style>
    <style:style style:name="T3618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3619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36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21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3622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36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24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3625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36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27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3628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36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30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3631" style:parent-style-name="Normal" style:family="paragraph">
      <style:paragraph-properties fo:widows="0" fo:orphans="0" style:text-autospace="none" fo:text-align="start" fo:margin-top="0in" fo:margin-bottom="0in" fo:line-height="0.1229in"/>
      <style:text-properties style:font-name="Times New Roman" fo:color="#000000" fo:font-size="8pt" style:font-size-asian="8pt"/>
    </style:style>
    <style:style style:name="F36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633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36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35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3636" style:parent-style-name="Normal" style:family="paragraph">
      <style:paragraph-properties fo:widows="0" fo:orphans="0" style:text-autospace="none" fo:text-align="start" fo:margin-top="0.0333in" fo:margin-bottom="0in" fo:line-height="0.1229in"/>
    </style:style>
    <style:style style:name="T3637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3638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36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40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3641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36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43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3644" style:parent-style-name="Normal" style:family="paragraph">
      <style:paragraph-properties fo:widows="0" fo:orphans="0" style:text-autospace="none" fo:text-align="start" fo:margin-top="0.0333in" fo:margin-bottom="0in" fo:line-height="0.1229in"/>
    </style:style>
    <style:style style:name="T3645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3646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36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48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3649" style:parent-style-name="Normal" style:family="paragraph">
      <style:paragraph-properties fo:widows="0" fo:orphans="0" style:text-autospace="none" fo:text-align="start" fo:margin-top="0.0333in" fo:margin-bottom="0in" fo:line-height="0.1229in"/>
    </style:style>
    <style:style style:name="T3650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3651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36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53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3654" style:parent-style-name="Normal" style:family="paragraph">
      <style:paragraph-properties fo:widows="0" fo:orphans="0" style:text-autospace="none" fo:text-align="start" fo:margin-top="0.0333in" fo:margin-bottom="0in" fo:line-height="0.1229in"/>
    </style:style>
    <style:style style:name="T3655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3656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36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58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3659" style:parent-style-name="Normal" style:family="paragraph">
      <style:paragraph-properties fo:widows="0" fo:orphans="0" style:text-autospace="none" fo:text-align="start" fo:margin-top="0.0333in" fo:margin-bottom="0in" fo:line-height="0.1229in" fo:margin-left="0.1986in">
        <style:tab-stops/>
      </style:paragraph-properties>
    </style:style>
    <style:style style:name="T3660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3661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36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63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3664" style:parent-style-name="Normal" style:family="paragraph">
      <style:paragraph-properties fo:widows="0" fo:orphans="0" style:text-autospace="none" fo:text-align="start" fo:margin-top="0.0333in" fo:margin-bottom="0in" fo:line-height="0.1229in" fo:margin-left="0.2006in">
        <style:tab-stops/>
      </style:paragraph-properties>
    </style:style>
    <style:style style:name="T3665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3666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36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68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3669" style:parent-style-name="Normal" style:family="paragraph">
      <style:paragraph-properties fo:widows="0" fo:orphans="0" style:text-autospace="none" fo:text-align="start" fo:margin-top="0.0333in" fo:margin-bottom="0in" fo:line-height="0.1229in" fo:margin-left="0.1243in">
        <style:tab-stops/>
      </style:paragraph-properties>
    </style:style>
    <style:style style:name="T3670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3671" style:parent-style-name="Normal" style:family="paragraph">
      <style:paragraph-properties fo:widows="0" fo:orphans="0" style:text-autospace="none" fo:text-align="start" fo:margin-top="0in" fo:margin-bottom="0in" fo:line-height="0.1229in"/>
      <style:text-properties style:font-name="Times New Roman" fo:color="#000000" fo:font-size="8pt" style:font-size-asian="8pt"/>
    </style:style>
    <style:style style:name="F36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673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36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75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3676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36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78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3679" style:parent-style-name="Normal" style:family="paragraph">
      <style:paragraph-properties fo:widows="0" fo:orphans="0" style:text-autospace="none" fo:text-align="start" fo:margin-top="0.2305in" fo:margin-bottom="0in" fo:line-height="0.1229in"/>
    </style:style>
    <style:style style:name="T3680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3681" style:parent-style-name="Normal" style:family="paragraph">
      <style:paragraph-properties fo:widows="0" fo:orphans="0" style:text-autospace="none" fo:text-align="start" fo:margin-top="0.2319in" fo:margin-bottom="0in" fo:line-height="0.1229in" fo:margin-left="0.0569in">
        <style:tab-stops/>
      </style:paragraph-properties>
    </style:style>
    <style:style style:name="T3682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3683" style:parent-style-name="Normal" style:family="paragraph">
      <style:paragraph-properties fo:widows="0" fo:orphans="0" style:text-autospace="none" fo:text-align="start" fo:margin-top="0.2305in" fo:margin-bottom="0in" fo:line-height="0.1229in" fo:margin-left="0.2548in">
        <style:tab-stops/>
      </style:paragraph-properties>
    </style:style>
    <style:style style:name="T3684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3685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36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87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3688" style:parent-style-name="Normal" style:family="paragraph">
      <style:paragraph-properties fo:widows="0" fo:orphans="0" style:text-autospace="none" fo:text-align="start" fo:margin-top="0.0333in" fo:margin-bottom="0in" fo:line-height="0.1229in"/>
    </style:style>
    <style:style style:name="T3689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3690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36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92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3693" style:parent-style-name="Normal" style:family="paragraph">
      <style:paragraph-properties fo:widows="0" fo:orphans="0" style:text-autospace="none" fo:text-align="start" fo:margin-top="0.0333in" fo:margin-bottom="0in" fo:line-height="0.1229in"/>
    </style:style>
    <style:style style:name="T3694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3695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36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97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3698" style:parent-style-name="Normal" style:family="paragraph">
      <style:paragraph-properties fo:widows="0" fo:orphans="0" style:text-autospace="none" fo:text-align="start" fo:margin-top="0.0333in" fo:margin-bottom="0in" fo:line-height="0.1229in"/>
    </style:style>
    <style:style style:name="T3699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3700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37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02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3703" style:parent-style-name="Normal" style:family="paragraph">
      <style:paragraph-properties fo:widows="0" fo:orphans="0" style:text-autospace="none" fo:text-align="start" fo:margin-top="0.0333in" fo:margin-bottom="0in" fo:line-height="0.1229in" fo:margin-left="0.2569in">
        <style:tab-stops/>
      </style:paragraph-properties>
    </style:style>
    <style:style style:name="T3704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3705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37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07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3708" style:parent-style-name="Normal" style:family="paragraph">
      <style:paragraph-properties fo:widows="0" fo:orphans="0" style:text-autospace="none" fo:text-align="start" fo:margin-top="0.0333in" fo:margin-bottom="0in" fo:line-height="0.1229in" fo:margin-left="0.1437in">
        <style:tab-stops/>
      </style:paragraph-properties>
    </style:style>
    <style:style style:name="T3709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3710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37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12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3713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37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15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3716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37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18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3719" style:parent-style-name="Normal" style:family="paragraph">
      <style:paragraph-properties fo:widows="0" fo:orphans="0" style:text-autospace="none" fo:text-align="start" fo:margin-top="0in" fo:margin-bottom="0in" fo:line-height="0.1229in"/>
      <style:text-properties style:font-name="Times New Roman" fo:color="#000000" fo:font-size="8pt" style:font-size-asian="8pt"/>
    </style:style>
    <style:style style:name="F37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721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37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23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3724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37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26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3727" style:parent-style-name="Normal" style:family="paragraph">
      <style:paragraph-properties fo:widows="0" fo:orphans="0" style:text-autospace="none" fo:text-align="start" fo:margin-top="0.0333in" fo:margin-bottom="0in" fo:line-height="0.1229in"/>
    </style:style>
    <style:style style:name="T3728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3729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37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31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3732" style:parent-style-name="Normal" style:family="paragraph">
      <style:paragraph-properties fo:widows="0" fo:orphans="0" style:text-autospace="none" fo:text-align="start" fo:margin-top="0.0333in" fo:margin-bottom="0in" fo:line-height="0.1229in"/>
    </style:style>
    <style:style style:name="T3733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3734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37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36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3737" style:parent-style-name="Normal" style:family="paragraph">
      <style:paragraph-properties fo:widows="0" fo:orphans="0" style:text-autospace="none" fo:text-align="start" fo:margin-top="0.0333in" fo:margin-bottom="0in" fo:line-height="0.1229in"/>
    </style:style>
    <style:style style:name="T3738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3739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37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41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3742" style:parent-style-name="Normal" style:family="paragraph">
      <style:paragraph-properties fo:widows="0" fo:orphans="0" style:text-autospace="none" fo:text-align="start" fo:margin-top="0.0333in" fo:margin-bottom="0in" fo:line-height="0.1229in" fo:margin-left="0.2569in">
        <style:tab-stops/>
      </style:paragraph-properties>
    </style:style>
    <style:style style:name="T3743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3744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37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46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3747" style:parent-style-name="Normal" style:family="paragraph">
      <style:paragraph-properties fo:widows="0" fo:orphans="0" style:text-autospace="none" fo:text-align="start" fo:margin-top="0.0333in" fo:margin-bottom="0in" fo:line-height="0.1229in" fo:margin-left="0.1437in">
        <style:tab-stops/>
      </style:paragraph-properties>
    </style:style>
    <style:style style:name="T3748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3749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37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51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3752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37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54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3755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37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57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3758" style:parent-style-name="Normal" style:family="paragraph">
      <style:paragraph-properties fo:widows="0" fo:orphans="0" style:text-autospace="none" fo:text-align="start" fo:margin-top="0in" fo:margin-bottom="0in" fo:line-height="0.1229in"/>
      <style:text-properties style:font-name="Times New Roman" fo:color="#000000" fo:font-size="8pt" style:font-size-asian="8pt"/>
    </style:style>
    <style:style style:name="F37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760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37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62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3763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37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65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3766" style:parent-style-name="Normal" style:family="paragraph">
      <style:paragraph-properties fo:widows="0" fo:orphans="0" style:text-autospace="none" fo:text-align="start" fo:margin-top="0.0333in" fo:margin-bottom="0in" fo:line-height="0.1229in"/>
    </style:style>
    <style:style style:name="T3767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3768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37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70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3771" style:parent-style-name="Normal" style:family="paragraph">
      <style:paragraph-properties fo:widows="0" fo:orphans="0" style:text-autospace="none" fo:text-align="start" fo:margin-top="0.0333in" fo:margin-bottom="0in" fo:line-height="0.1229in"/>
    </style:style>
    <style:style style:name="T3772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3773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37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75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3776" style:parent-style-name="Normal" style:family="paragraph">
      <style:paragraph-properties fo:widows="0" fo:orphans="0" style:text-autospace="none" fo:text-align="start" fo:margin-top="0.0333in" fo:margin-bottom="0in" fo:line-height="0.1229in"/>
    </style:style>
    <style:style style:name="T3777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3778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37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80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3781" style:parent-style-name="Normal" style:family="paragraph">
      <style:paragraph-properties fo:widows="0" fo:orphans="0" style:text-autospace="none" fo:text-align="start" fo:margin-top="0.0333in" fo:margin-bottom="0in" fo:line-height="0.1229in"/>
    </style:style>
    <style:style style:name="T3782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3783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37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85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3786" style:parent-style-name="Normal" style:family="paragraph">
      <style:paragraph-properties fo:widows="0" fo:orphans="0" style:text-autospace="none" fo:text-align="start" fo:margin-top="0.0333in" fo:margin-bottom="0in" fo:line-height="0.1229in"/>
    </style:style>
    <style:style style:name="T3787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3788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37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90" style:parent-style-name="Fuentedepárrafopredeter." style:family="text">
      <style:text-properties style:font-name="Times New Roman" fo:color="#000000" fo:letter-spacing="0.0013in" fo:font-size="8pt" style:font-size-asian="8pt"/>
    </style:style>
    <style:style style:name="P3791" style:parent-style-name="Normal" style:family="paragraph">
      <style:paragraph-properties fo:widows="0" fo:orphans="0" style:text-autospace="none" fo:text-align="start" fo:margin-top="0.0333in" fo:margin-bottom="0in" fo:line-height="0.1229in" fo:margin-left="0.2006in">
        <style:tab-stops/>
      </style:paragraph-properties>
    </style:style>
    <style:style style:name="T3792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3793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37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95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3796" style:parent-style-name="Normal" style:family="paragraph">
      <style:paragraph-properties fo:widows="0" fo:orphans="0" style:text-autospace="none" fo:text-align="start" fo:margin-top="0in" fo:margin-bottom="0in" fo:line-height="0.1229in"/>
      <style:text-properties style:font-name="Times New Roman" fo:color="#000000" fo:font-size="8pt" style:font-size-asian="8pt"/>
    </style:style>
    <style:style style:name="F37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798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37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00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3801" style:parent-style-name="Normal" style:family="paragraph">
      <style:paragraph-properties fo:widows="0" fo:orphans="0" style:text-autospace="none" fo:text-align="start" fo:margin-top="0.0333in" fo:margin-bottom="0in" fo:line-height="0.1229in"/>
    </style:style>
    <style:style style:name="T3802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3803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38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05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3806" style:parent-style-name="Normal" style:family="paragraph">
      <style:paragraph-properties fo:widows="0" fo:orphans="0" style:text-autospace="none" fo:text-align="start" fo:margin-top="0.0333in" fo:margin-bottom="0in" fo:line-height="0.1229in"/>
    </style:style>
    <style:style style:name="T3807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3808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38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10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3811" style:parent-style-name="Normal" style:family="paragraph">
      <style:paragraph-properties fo:widows="0" fo:orphans="0" style:text-autospace="none" fo:text-align="start" fo:margin-top="0.0333in" fo:margin-bottom="0in" fo:line-height="0.1229in"/>
    </style:style>
    <style:style style:name="T3812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3813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38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15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3816" style:parent-style-name="Normal" style:family="paragraph">
      <style:paragraph-properties fo:widows="0" fo:orphans="0" style:text-autospace="none" fo:text-align="start" fo:margin-top="0.0333in" fo:margin-bottom="0in" fo:line-height="0.1229in"/>
    </style:style>
    <style:style style:name="T3817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3818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38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20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3821" style:parent-style-name="Normal" style:family="paragraph">
      <style:paragraph-properties fo:widows="0" fo:orphans="0" style:text-autospace="none" fo:text-align="start" fo:margin-top="0.0333in" fo:margin-bottom="0in" fo:line-height="0.1229in" fo:margin-left="0.1986in">
        <style:tab-stops/>
      </style:paragraph-properties>
    </style:style>
    <style:style style:name="T3822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3823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38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25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3826" style:parent-style-name="Normal" style:family="paragraph">
      <style:paragraph-properties fo:widows="0" fo:orphans="0" style:text-autospace="none" fo:text-align="start" fo:margin-top="0.0333in" fo:margin-bottom="0in" fo:line-height="0.1229in" fo:margin-left="0.2006in">
        <style:tab-stops/>
      </style:paragraph-properties>
    </style:style>
    <style:style style:name="T3827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3828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38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30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3831" style:parent-style-name="Normal" style:family="paragraph">
      <style:paragraph-properties fo:widows="0" fo:orphans="0" style:text-autospace="none" fo:text-align="start" fo:margin-top="0.0333in" fo:margin-bottom="0in" fo:line-height="0.1229in" fo:margin-left="0.1243in">
        <style:tab-stops/>
      </style:paragraph-properties>
    </style:style>
    <style:style style:name="T3832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3833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38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35" style:parent-style-name="Fuentedepárrafopredeter." style:family="text">
      <style:text-properties style:font-name="Times New Roman" fo:color="#000000" fo:letter-spacing="-0.0006in" fo:font-size="8pt" style:font-size-asian="8pt"/>
    </style:style>
    <style:style style:name="T3836" style:parent-style-name="Fuentedepárrafopredeter." style:family="text">
      <style:text-properties style:font-name="Times New Roman" fo:color="#000000" fo:letter-spacing="0.002in" fo:font-size="8pt" style:font-size-asian="8pt"/>
    </style:style>
    <style:style style:name="T3837" style:parent-style-name="Fuentedepárrafopredeter." style:family="text">
      <style:text-properties style:font-name="Times New Roman" fo:color="#000000" fo:letter-spacing="-0.0013in" fo:font-size="8pt" style:font-size-asian="8pt"/>
    </style:style>
    <style:style style:name="T3838" style:parent-style-name="Fuentedepárrafopredeter." style:family="text">
      <style:text-properties style:font-name="Times New Roman" fo:color="#000000" fo:letter-spacing="0.0013in" fo:font-size="8pt" style:font-size-asian="8pt"/>
    </style:style>
    <style:style style:name="T3839" style:parent-style-name="Fuentedepárrafopredeter." style:family="text">
      <style:text-properties style:font-name="Times New Roman" fo:color="#000000" fo:letter-spacing="-0.0006in" fo:font-size="8pt" style:font-size-asian="8pt"/>
    </style:style>
    <style:style style:name="T3840" style:parent-style-name="Fuentedepárrafopredeter." style:family="text">
      <style:text-properties style:font-name="Times New Roman" fo:color="#000000" fo:letter-spacing="-0.0013in" fo:font-size="8pt" style:font-size-asian="8pt"/>
    </style:style>
    <style:style style:name="T3841" style:parent-style-name="Fuentedepárrafopredeter." style:family="text">
      <style:text-properties style:font-name="Times New Roman" fo:color="#000000" fo:font-size="8pt" style:font-size-asian="8pt"/>
    </style:style>
    <style:style style:name="T3842" style:parent-style-name="Fuentedepárrafopredeter." style:family="text">
      <style:text-properties style:font-name="Times New Roman" fo:color="#000000" fo:letter-spacing="-0.0013in" fo:font-size="8pt" style:font-size-asian="8pt"/>
    </style:style>
    <style:style style:name="T3843" style:parent-style-name="Fuentedepárrafopredeter." style:family="text">
      <style:text-properties style:font-name="Times New Roman" fo:color="#000000" fo:letter-spacing="0.002in" fo:font-size="8pt" style:font-size-asian="8pt"/>
    </style:style>
    <style:style style:name="T3844" style:parent-style-name="Fuentedepárrafopredeter." style:family="text">
      <style:text-properties style:font-name="Times New Roman" fo:color="#000000" fo:letter-spacing="-0.0006in" fo:font-size="8pt" style:font-size-asian="8pt"/>
    </style:style>
    <style:style style:name="P3845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38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47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T3848" style:parent-style-name="Fuentedepárrafopredeter." style:family="text">
      <style:text-properties style:font-name="Times New Roman" fo:font-weight="bold" style:font-weight-asian="bold" fo:color="#000000" fo:font-size="8pt" style:font-size-asian="8pt"/>
    </style:style>
    <style:style style:name="T3849" style:parent-style-name="Fuentedepárrafopredeter." style:family="text">
      <style:text-properties style:font-name="Times New Roman" fo:font-weight="bold" style:font-weight-asian="bold" fo:color="#000000" fo:letter-spacing="0.0013in" fo:font-size="8pt" style:font-size-asian="8pt"/>
    </style:style>
    <style:style style:name="T3850" style:parent-style-name="Fuentedepárrafopredeter." style:family="text">
      <style:text-properties style:font-name="Times New Roman" style:font-name-complex="Times New Roman" fo:font-weight="bold" style:font-weight-asian="bold" fo:color="#000000" fo:font-size="8pt" style:font-size-asian="8pt"/>
    </style:style>
    <style:style style:name="T3851" style:parent-style-name="Fuentedepárrafopredeter." style:family="text">
      <style:text-properties style:font-name="Times New Roman" fo:font-weight="bold" style:font-weight-asian="bold" fo:color="#000000" fo:letter-spacing="0.0013in" fo:font-size="8pt" style:font-size-asian="8pt"/>
    </style:style>
    <style:style style:name="T3852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T3853" style:parent-style-name="Fuentedepárrafopredeter." style:family="text">
      <style:text-properties style:font-name="Times New Roman" fo:font-weight="bold" style:font-weight-asian="bold" fo:color="#000000" fo:font-size="8pt" style:font-size-asian="8pt"/>
    </style:style>
    <style:style style:name="P3854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38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56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3857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38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59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3860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38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62" style:parent-style-name="Fuentedepárrafopredeter." style:family="text">
      <style:text-properties style:font-name="Times New Roman" fo:font-weight="bold" style:font-weight-asian="bold" fo:color="#000000" fo:letter-spacing="0.0013in" fo:font-size="8pt" style:font-size-asian="8pt"/>
    </style:style>
    <style:style style:name="P3863" style:parent-style-name="Normal" style:family="paragraph">
      <style:paragraph-properties fo:widows="0" fo:orphans="0" style:text-autospace="none" fo:text-align="start" fo:margin-top="0.0354in" fo:margin-bottom="0in" fo:line-height="0.1229in"/>
    </style:style>
    <style:style style:name="T3864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3865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38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67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3868" style:parent-style-name="Normal" style:family="paragraph">
      <style:paragraph-properties fo:widows="0" fo:orphans="0" style:text-autospace="none" fo:text-align="start" fo:margin-top="0.0354in" fo:margin-bottom="0in" fo:line-height="0.1229in" fo:margin-left="0.3131in">
        <style:tab-stops/>
      </style:paragraph-properties>
    </style:style>
    <style:style style:name="T3869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3870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38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72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3873" style:parent-style-name="Normal" style:family="paragraph">
      <style:paragraph-properties fo:widows="0" fo:orphans="0" style:text-autospace="none" fo:text-align="start" fo:margin-top="0.0354in" fo:margin-bottom="0in" fo:line-height="0.1229in"/>
    </style:style>
    <style:style style:name="T3874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3875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38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77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3878" style:parent-style-name="Normal" style:family="paragraph">
      <style:paragraph-properties fo:widows="0" fo:orphans="0" style:text-autospace="none" fo:text-align="start" fo:margin-top="0.0354in" fo:margin-bottom="0in" fo:line-height="0.1229in" fo:margin-left="0.0847in">
        <style:tab-stops/>
      </style:paragraph-properties>
    </style:style>
    <style:style style:name="T3879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3880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38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82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3883" style:parent-style-name="Normal" style:family="paragraph">
      <style:paragraph-properties fo:widows="0" fo:orphans="0" style:text-autospace="none" fo:text-align="start" fo:margin-top="0.0354in" fo:margin-bottom="0in" fo:line-height="0.1229in" fo:margin-left="0.3416in">
        <style:tab-stops/>
      </style:paragraph-properties>
    </style:style>
    <style:style style:name="T3884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3885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38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87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3888" style:parent-style-name="Normal" style:family="paragraph">
      <style:paragraph-properties fo:widows="0" fo:orphans="0" style:text-autospace="none" fo:text-align="start" fo:margin-top="0.0354in" fo:margin-bottom="0in" fo:line-height="0.1229in" fo:margin-left="0.2006in">
        <style:tab-stops/>
      </style:paragraph-properties>
    </style:style>
    <style:style style:name="T3889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3890" style:parent-style-name="Normal" style:family="paragraph">
      <style:paragraph-properties fo:widows="0" fo:orphans="0" style:text-autospace="none" fo:text-align="start" fo:margin-top="0in" fo:margin-bottom="0in" fo:line-height="0.1229in"/>
      <style:text-properties style:font-name="Times New Roman" fo:font-weight="bold" style:font-weight-asian="bold" fo:color="#000000" fo:font-size="8pt" style:font-size-asian="8pt"/>
    </style:style>
    <style:style style:name="F38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892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38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94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3895" style:parent-style-name="Normal" style:family="paragraph">
      <style:paragraph-properties fo:widows="0" fo:orphans="0" style:text-autospace="none" fo:text-align="start" fo:margin-top="0in" fo:margin-bottom="0in" fo:line-height="0.1229in"/>
      <style:text-properties style:font-name="Times New Roman" fo:color="#000000" fo:font-size="8pt" style:font-size-asian="8pt"/>
    </style:style>
    <style:style style:name="F38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897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38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99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3900" style:parent-style-name="Fuentedepárrafopredeter." style:family="text">
      <style:text-properties style:font-name="Times New Roman" fo:color="#000000" fo:font-size="8pt" style:font-size-asian="8pt"/>
    </style:style>
    <style:style style:name="T3901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3902" style:parent-style-name="Fuentedepárrafopredeter." style:family="text">
      <style:text-properties style:font-name="Times New Roman" fo:color="#000000" fo:font-size="8pt" style:font-size-asian="8pt"/>
    </style:style>
    <style:style style:name="P3903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39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05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3906" style:parent-style-name="Normal" style:family="paragraph">
      <style:paragraph-properties fo:widows="0" fo:orphans="0" style:text-autospace="none" fo:text-align="start" fo:margin-top="0.0333in" fo:margin-bottom="0in" fo:line-height="0.1229in"/>
    </style:style>
    <style:style style:name="T3907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3908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39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10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3911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39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13" style:parent-style-name="Fuentedepárrafopredeter." style:family="text">
      <style:text-properties style:font-name="Times New Roman" fo:color="#000000" fo:letter-spacing="0.0013in" fo:font-size="8pt" style:font-size-asian="8pt"/>
    </style:style>
    <style:style style:name="P3914" style:parent-style-name="Normal" style:family="paragraph">
      <style:paragraph-properties fo:widows="0" fo:orphans="0" style:text-autospace="none" fo:text-align="start" fo:margin-top="0.0333in" fo:margin-bottom="0in" fo:line-height="0.1229in"/>
    </style:style>
    <style:style style:name="T3915" style:parent-style-name="Fuentedepárrafopredeter." style:family="text">
      <style:text-properties style:font-name="Times New Roman" fo:color="#000000" fo:letter-spacing="0.0013in" fo:font-size="8pt" style:font-size-asian="8pt"/>
    </style:style>
    <style:style style:name="P3916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39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18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3919" style:parent-style-name="Normal" style:family="paragraph">
      <style:paragraph-properties fo:widows="0" fo:orphans="0" style:text-autospace="none" fo:text-align="start" fo:margin-top="0.0333in" fo:margin-bottom="0in" fo:line-height="0.1229in"/>
    </style:style>
    <style:style style:name="T3920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3921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39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23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3924" style:parent-style-name="Normal" style:family="paragraph">
      <style:paragraph-properties fo:widows="0" fo:orphans="0" style:text-autospace="none" fo:text-align="start" fo:margin-top="0.0333in" fo:margin-bottom="0in" fo:line-height="0.1229in"/>
    </style:style>
    <style:style style:name="T3925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3926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39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28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3929" style:parent-style-name="Normal" style:family="paragraph">
      <style:paragraph-properties fo:widows="0" fo:orphans="0" style:text-autospace="none" fo:text-align="start" fo:margin-top="0.0333in" fo:margin-bottom="0in" fo:line-height="0.1229in" fo:margin-left="0.3131in">
        <style:tab-stops/>
      </style:paragraph-properties>
    </style:style>
    <style:style style:name="T3930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3931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39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33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3934" style:parent-style-name="Normal" style:family="paragraph">
      <style:paragraph-properties fo:widows="0" fo:orphans="0" style:text-autospace="none" fo:text-align="start" fo:margin-top="0.0333in" fo:margin-bottom="0in" fo:line-height="0.1229in" fo:margin-left="0.3145in">
        <style:tab-stops/>
      </style:paragraph-properties>
    </style:style>
    <style:style style:name="T3935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3936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39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38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3939" style:parent-style-name="Normal" style:family="paragraph">
      <style:paragraph-properties fo:widows="0" fo:orphans="0" style:text-autospace="none" fo:text-align="start" fo:margin-top="0.0333in" fo:margin-bottom="0in" fo:line-height="0.1229in" fo:margin-left="0.2381in">
        <style:tab-stops/>
      </style:paragraph-properties>
    </style:style>
    <style:style style:name="T3940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3941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39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43" style:parent-style-name="Fuentedepárrafopredeter." style:family="text">
      <style:text-properties style:font-name="Times New Roman" fo:color="#000000" fo:font-size="8pt" style:font-size-asian="8pt"/>
    </style:style>
    <style:style style:name="T3944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3945" style:parent-style-name="Fuentedepárrafopredeter." style:family="text">
      <style:text-properties style:font-name="Times New Roman" fo:color="#000000" fo:letter-spacing="-0.0006in" fo:font-size="8pt" style:font-size-asian="8pt"/>
    </style:style>
    <style:style style:name="T3946" style:parent-style-name="Fuentedepárrafopredeter." style:family="text">
      <style:text-properties style:font-name="Times New Roman" fo:color="#000000" fo:letter-spacing="0.002in" fo:font-size="8pt" style:font-size-asian="8pt"/>
    </style:style>
    <style:style style:name="T3947" style:parent-style-name="Fuentedepárrafopredeter." style:family="text">
      <style:text-properties style:font-name="Times New Roman" fo:color="#000000" fo:letter-spacing="-0.0006in" fo:font-size="8pt" style:font-size-asian="8pt"/>
    </style:style>
    <style:style style:name="P3948" style:parent-style-name="Normal" style:family="paragraph">
      <style:paragraph-properties fo:widows="0" fo:orphans="0" style:text-autospace="none" fo:text-align="start" fo:margin-top="0in" fo:margin-bottom="0in" fo:line-height="0.1541in"/>
    </style:style>
    <style:style style:name="F39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50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3951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3952" style:parent-style-name="Fuentedepárrafopredeter." style:family="text">
      <style:text-properties style:font-name="Times New Roman" fo:color="#000000" fo:font-size="10pt" style:font-size-asian="10pt"/>
    </style:style>
    <style:style style:name="T3953" style:parent-style-name="Fuentedepárrafopredeter." style:family="text">
      <style:text-properties style:font-name="Times New Roman" style:font-name-complex="Times New Roman" fo:color="#000000" fo:letter-spacing="-0.0006in" fo:font-size="10pt" style:font-size-asian="10pt"/>
    </style:style>
    <style:style style:name="T3954" style:parent-style-name="Fuentedepárrafopredeter." style:family="text">
      <style:text-properties style:font-name="Times New Roman" fo:color="#000000" fo:letter-spacing="0.0701in" fo:font-size="10pt" style:font-size-asian="10pt"/>
    </style:style>
    <style:style style:name="T3955" style:parent-style-name="Fuentedepárrafopredeter." style:family="text">
      <style:text-properties style:font-name="Times New Roman" fo:color="#000000" fo:font-size="10pt" style:font-size-asian="10pt"/>
    </style:style>
    <style:style style:name="P3956" style:parent-style-name="Normal" style:family="paragraph">
      <style:paragraph-properties fo:widows="0" fo:orphans="0" style:text-autospace="none" fo:text-align="start" fo:margin-top="0in" fo:margin-bottom="0in" fo:line-height="0.1541in"/>
    </style:style>
    <style:style style:name="F39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58" style:parent-style-name="Fuentedepárrafopredeter." style:family="text">
      <style:text-properties style:font-name="Times New Roman" style:font-name-complex="Times New Roman" fo:color="#000000" fo:font-size="10pt" style:font-size-asian="10pt"/>
    </style:style>
    <style:style style:name="T3959" style:parent-style-name="Fuentedepárrafopredeter." style:family="text">
      <style:text-properties style:font-name="Times New Roman" fo:color="#000000" fo:letter-spacing="0.0347in" fo:font-size="10pt" style:font-size-asian="10pt"/>
    </style:style>
    <style:style style:name="T3960" style:parent-style-name="Fuentedepárrafopredeter." style:family="text">
      <style:text-properties style:font-name="Times New Roman" fo:color="#000000" fo:font-size="10pt" style:font-size-asian="10pt"/>
    </style:style>
    <style:style style:name="P3961" style:parent-style-name="Normal" style:family="paragraph">
      <style:paragraph-properties fo:widows="0" fo:orphans="0" style:text-autospace="none" fo:text-align="start" fo:margin-top="0in" fo:margin-bottom="0in" fo:line-height="0.1541in"/>
    </style:style>
    <style:style style:name="F39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63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P3964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3965" style:parent-style-name="Normal" style:family="paragraph">
      <style:paragraph-properties fo:widows="0" fo:orphans="0" style:text-autospace="none" fo:text-align="start" fo:margin-top="0in" fo:margin-bottom="0in" fo:line-height="0.2152in"/>
    </style:style>
    <style:style style:name="P3966" style:parent-style-name="Normal" style:family="paragraph">
      <style:paragraph-properties fo:text-align="start" fo:margin-top="0in" fo:margin-bottom="0in" style:line-height-at-least="0in"/>
    </style:style>
    <style:style style:name="F39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68" style:parent-style-name="Fuentedepárrafopredeter." style:family="text">
      <style:text-properties style:font-name="Times New Roman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3969" style:parent-style-name="Fuentedepárrafopredeter." style:family="text">
      <style:text-properties style:font-name="Times New Roman" fo:font-weight="bold" style:font-weight-asian="bold" fo:color="#000000" fo:letter-spacing="0.0006in" fo:font-size="14pt" style:font-size-asian="14pt" style:text-underline-type="single" style:text-underline-style="solid" style:text-underline-width="auto" style:text-underline-mode="continuous"/>
    </style:style>
    <style:style style:name="T3970" style:parent-style-name="Fuentedepárrafopredeter." style:family="text">
      <style:text-properties style:font-name="Times New Roman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3971" style:parent-style-name="Fuentedepárrafopredeter." style:family="text">
      <style:text-properties style:font-name="Times New Roman" fo:font-weight="bold" style:font-weight-asian="bold" fo:color="#000000" fo:letter-spacing="-0.0006in" fo:font-size="14pt" style:font-size-asian="14pt" style:text-underline-type="single" style:text-underline-style="solid" style:text-underline-width="auto" style:text-underline-mode="continuous"/>
    </style:style>
    <style:style style:name="T3972" style:parent-style-name="Fuentedepárrafopredeter." style:family="text">
      <style:text-properties style:font-name="Times New Roman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3973" style:parent-style-name="Fuentedepárrafopredeter." style:family="text">
      <style:text-properties style:font-name="Times New Roman" fo:font-weight="bold" style:font-weight-asian="bold" fo:color="#000000" fo:letter-spacing="-0.0006in" fo:font-size="14pt" style:font-size-asian="14pt" style:text-underline-type="single" style:text-underline-style="solid" style:text-underline-width="auto" style:text-underline-mode="continuous"/>
    </style:style>
    <style:style style:name="T3974" style:parent-style-name="Fuentedepárrafopredeter." style:family="text">
      <style:text-properties style:font-name="Times New Roman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3975" style:parent-style-name="Fuentedepárrafopredeter." style:family="text">
      <style:text-properties style:font-name="Times New Roman" fo:font-weight="bold" style:font-weight-asian="bold" fo:color="#000000" fo:letter-spacing="0.0006in" fo:font-size="14pt" style:font-size-asian="14pt" style:text-underline-type="single" style:text-underline-style="solid" style:text-underline-width="auto" style:text-underline-mode="continuous"/>
    </style:style>
    <style:style style:name="P3976" style:parent-style-name="Normal" style:family="paragraph">
      <style:paragraph-properties fo:widows="0" fo:orphans="0" style:text-autospace="none" fo:text-align="start" fo:margin-top="0in" fo:margin-bottom="0in" fo:line-height="0.1541in"/>
    </style:style>
    <style:style style:name="F39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78" style:parent-style-name="Fuentedepárrafopredeter." style:family="text">
      <style:text-properties style:font-name="Times New Roman" fo:color="#000000" fo:font-size="10pt" style:font-size-asian="10pt"/>
    </style:style>
    <style:style style:name="T3979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3980" style:parent-style-name="Fuentedepárrafopredeter." style:family="text">
      <style:text-properties style:font-name="Times New Roman" fo:color="#000000" fo:font-size="10pt" style:font-size-asian="10pt"/>
    </style:style>
    <style:style style:name="T3981" style:parent-style-name="Fuentedepárrafopredeter." style:family="text">
      <style:text-properties style:font-name="Times New Roman" style:font-name-complex="Times New Roman" fo:color="#000000" fo:font-size="10pt" style:font-size-asian="10pt"/>
    </style:style>
    <style:style style:name="T3982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3983" style:parent-style-name="Fuentedepárrafopredeter." style:family="text">
      <style:text-properties style:font-name="Times New Roman" fo:color="#000000" fo:font-size="10pt" style:font-size-asian="10pt"/>
    </style:style>
    <style:style style:name="T3984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3985" style:parent-style-name="Fuentedepárrafopredeter." style:family="text">
      <style:text-properties style:font-name="Times New Roman" fo:color="#000000" fo:font-size="10pt" style:font-size-asian="10pt"/>
    </style:style>
    <style:style style:name="T3986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P3987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39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89" style:parent-style-name="Fuentedepárrafopredeter." style:family="text">
      <style:text-properties style:font-name="Times New Roman" fo:font-weight="bold" style:font-weight-asian="bold" fo:color="#000000" fo:font-size="8pt" style:font-size-asian="8pt"/>
    </style:style>
    <style:style style:name="T3990" style:parent-style-name="Fuentedepárrafopredeter." style:family="text">
      <style:text-properties style:font-name="Times New Roman" fo:font-weight="bold" style:font-weight-asian="bold" fo:color="#000000" fo:letter-spacing="0.0013in" fo:font-size="8pt" style:font-size-asian="8pt"/>
    </style:style>
    <style:style style:name="T3991" style:parent-style-name="Fuentedepárrafopredeter." style:family="text">
      <style:text-properties style:font-name="Times New Roman" style:font-name-complex="Times New Roman" fo:font-weight="bold" style:font-weight-asian="bold" fo:color="#000000" fo:font-size="8pt" style:font-size-asian="8pt"/>
    </style:style>
    <style:style style:name="T3992" style:parent-style-name="Fuentedepárrafopredeter." style:family="text">
      <style:text-properties style:font-name="Times New Roman" fo:font-weight="bold" style:font-weight-asian="bold" fo:color="#000000" fo:letter-spacing="0.075in" fo:font-size="8pt" style:font-size-asian="8pt"/>
    </style:style>
    <style:style style:name="T3993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T3994" style:parent-style-name="Fuentedepárrafopredeter." style:family="text">
      <style:text-properties style:font-name="Times New Roman" fo:font-weight="bold" style:font-weight-asian="bold" fo:color="#000000" fo:letter-spacing="0.0923in" fo:font-size="8pt" style:font-size-asian="8pt"/>
    </style:style>
    <style:style style:name="T3995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T3996" style:parent-style-name="Fuentedepárrafopredeter." style:family="text">
      <style:text-properties style:font-name="Times New Roman" fo:font-weight="bold" style:font-weight-asian="bold" fo:color="#000000" fo:letter-spacing="0.034in" fo:font-size="8pt" style:font-size-asian="8pt"/>
    </style:style>
    <style:style style:name="T3997" style:parent-style-name="Fuentedepárrafopredeter." style:family="text">
      <style:text-properties style:font-name="Times New Roman" fo:font-weight="bold" style:font-weight-asian="bold" fo:color="#000000" fo:font-size="8pt" style:font-size-asian="8pt"/>
    </style:style>
    <style:style style:name="P3998" style:parent-style-name="Normal" style:family="paragraph">
      <style:paragraph-properties fo:widows="0" fo:orphans="0" style:text-autospace="none" fo:text-align="start" fo:margin-top="0.0354in" fo:margin-bottom="0in" fo:line-height="0.1229in"/>
      <style:text-properties style:font-name="Times New Roman" fo:font-weight="bold" style:font-weight-asian="bold" fo:color="#000000" fo:font-size="8pt" style:font-size-asian="8pt" style:text-underline-type="single" style:text-underline-style="solid" style:text-underline-width="auto" style:text-underline-mode="continuous"/>
    </style:style>
    <style:style style:name="P3999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40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01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4002" style:parent-style-name="Normal" style:family="paragraph">
      <style:paragraph-properties fo:widows="0" fo:orphans="0" style:text-autospace="none" fo:text-align="start" fo:margin-top="0in" fo:margin-bottom="0in" fo:line-height="0.1229in"/>
      <style:text-properties style:font-name="Times New Roman" fo:font-weight="bold" style:font-weight-asian="bold" fo:color="#000000" fo:font-size="8pt" style:font-size-asian="8pt"/>
    </style:style>
    <style:style style:name="F40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004" style:parent-style-name="Normal" style:family="paragraph">
      <style:paragraph-properties fo:widows="0" fo:orphans="0" style:text-autospace="none" fo:text-align="start" fo:margin-top="0in" fo:margin-bottom="0in" fo:line-height="0.1229in"/>
      <style:text-properties style:font-name="Times New Roman" fo:font-weight="bold" style:font-weight-asian="bold" fo:color="#000000" fo:font-size="8pt" style:font-size-asian="8pt"/>
    </style:style>
    <style:style style:name="F40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006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40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08" style:parent-style-name="Fuentedepárrafopredeter." style:family="text">
      <style:text-properties style:font-name="Times New Roman" fo:font-weight="bold" style:font-weight-asian="bold" fo:color="#000000" fo:font-size="8pt" style:font-size-asian="8pt"/>
    </style:style>
    <style:style style:name="T4009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T4010" style:parent-style-name="Fuentedepárrafopredeter." style:family="text">
      <style:text-properties style:font-name="Times New Roman" fo:font-weight="bold" style:font-weight-asian="bold" fo:color="#000000" fo:font-size="8pt" style:font-size-asian="8pt"/>
    </style:style>
    <style:style style:name="P4011" style:parent-style-name="Normal" style:family="paragraph">
      <style:paragraph-properties fo:widows="0" fo:orphans="0" style:text-autospace="none" fo:text-align="start" fo:margin-top="0.0354in" fo:margin-bottom="0in" fo:line-height="0.1229in"/>
    </style:style>
    <style:style style:name="T4012" style:parent-style-name="Fuentedepárrafopredeter." style:family="text">
      <style:text-properties style:font-name="Times New Roman" fo:font-weight="bold" style:font-weight-asian="bold" fo:color="#000000" fo:letter-spacing="-0.002in" fo:font-size="8pt" style:font-size-asian="8pt" style:text-underline-type="single" style:text-underline-style="solid" style:text-underline-width="auto" style:text-underline-mode="continuous"/>
    </style:style>
    <style:style style:name="T4013" style:parent-style-name="Fuentedepárrafopredeter." style:family="text">
      <style:text-properties style:font-name="Times New Roman" fo:font-weight="bold" style:font-weight-asian="bold" fo:color="#000000" fo:letter-spacing="0.002in" fo:font-size="8pt" style:font-size-asian="8pt" style:text-underline-type="single" style:text-underline-style="solid" style:text-underline-width="auto" style:text-underline-mode="continuous"/>
    </style:style>
    <style:style style:name="T4014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 style:text-underline-type="single" style:text-underline-style="solid" style:text-underline-width="auto" style:text-underline-mode="continuous"/>
    </style:style>
    <style:style style:name="P4015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40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17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4018" style:parent-style-name="Normal" style:family="paragraph">
      <style:paragraph-properties fo:widows="0" fo:orphans="0" style:text-autospace="none" fo:text-align="start" fo:margin-top="0.0354in" fo:margin-bottom="0in" fo:line-height="0.1229in" fo:margin-left="0.1618in">
        <style:tab-stops/>
      </style:paragraph-properties>
      <style:text-properties style:font-name="Times New Roman" fo:font-weight="bold" style:font-weight-asian="bold" fo:color="#000000" fo:font-size="8pt" style:font-size-asian="8pt" style:text-underline-type="single" style:text-underline-style="solid" style:text-underline-width="auto" style:text-underline-mode="continuous"/>
    </style:style>
    <style:style style:name="P4019" style:parent-style-name="Normal" style:family="paragraph">
      <style:paragraph-properties fo:widows="0" fo:orphans="0" style:text-autospace="none" fo:text-align="start" fo:margin-top="0in" fo:margin-bottom="0in" fo:line-height="0.1229in"/>
      <style:text-properties style:font-name="Times New Roman" fo:font-weight="bold" style:font-weight-asian="bold" fo:color="#000000" fo:font-size="8pt" style:font-size-asian="8pt"/>
    </style:style>
    <style:style style:name="F40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021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40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23" style:parent-style-name="Fuentedepárrafopredeter." style:family="text">
      <style:text-properties style:font-name="Times New Roman" fo:font-weight="bold" style:font-weight-asian="bold" fo:color="#000000" fo:font-size="8pt" style:font-size-asian="8pt"/>
    </style:style>
    <style:style style:name="T4024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T4025" style:parent-style-name="Fuentedepárrafopredeter." style:family="text">
      <style:text-properties style:font-name="Times New Roman" fo:font-weight="bold" style:font-weight-asian="bold" fo:color="#000000" fo:font-size="8pt" style:font-size-asian="8pt"/>
    </style:style>
    <style:style style:name="P4026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40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28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4029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40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31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 style:text-underline-type="single" style:text-underline-style="solid" style:text-underline-width="auto" style:text-underline-mode="continuous"/>
    </style:style>
    <style:style style:name="P4032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40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34" style:parent-style-name="Fuentedepárrafopredeter." style:family="text">
      <style:text-properties style:font-name="Times New Roman" fo:font-weight="bold" style:font-weight-asian="bold" fo:color="#000000" fo:font-size="8pt" style:font-size-asian="8pt" style:text-underline-type="single" style:text-underline-style="solid" style:text-underline-width="auto" style:text-underline-mode="continuous"/>
    </style:style>
    <style:style style:name="T4035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 style:text-underline-type="single" style:text-underline-style="solid" style:text-underline-width="auto" style:text-underline-mode="continuous"/>
    </style:style>
    <style:style style:name="T4036" style:parent-style-name="Fuentedepárrafopredeter." style:family="text">
      <style:text-properties style:font-name="Times New Roman" fo:font-weight="bold" style:font-weight-asian="bold" fo:color="#000000" fo:font-size="8pt" style:font-size-asian="8pt" style:text-underline-type="single" style:text-underline-style="solid" style:text-underline-width="auto" style:text-underline-mode="continuous"/>
    </style:style>
    <style:style style:name="P4037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40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39" style:parent-style-name="Fuentedepárrafopredeter." style:family="text">
      <style:text-properties style:font-name="Times New Roman" fo:font-weight="bold" style:font-weight-asian="bold" fo:color="#000000" fo:font-size="8pt" style:font-size-asian="8pt" style:text-underline-type="single" style:text-underline-style="solid" style:text-underline-width="auto" style:text-underline-mode="continuous"/>
    </style:style>
    <style:style style:name="T4040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 style:text-underline-type="single" style:text-underline-style="solid" style:text-underline-width="auto" style:text-underline-mode="continuous"/>
    </style:style>
    <style:style style:name="T4041" style:parent-style-name="Fuentedepárrafopredeter." style:family="text">
      <style:text-properties style:font-name="Times New Roman" fo:font-weight="bold" style:font-weight-asian="bold" fo:color="#000000" fo:font-size="8pt" style:font-size-asian="8pt" style:text-underline-type="single" style:text-underline-style="solid" style:text-underline-width="auto" style:text-underline-mode="continuous"/>
    </style:style>
    <style:style style:name="P4042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40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44" style:parent-style-name="Fuentedepárrafopredeter." style:family="text">
      <style:text-properties style:font-name="Times New Roman" fo:font-weight="bold" style:font-weight-asian="bold" fo:color="#000000" fo:font-size="8pt" style:font-size-asian="8pt" style:text-underline-type="single" style:text-underline-style="solid" style:text-underline-width="auto" style:text-underline-mode="continuous"/>
    </style:style>
    <style:style style:name="T4045" style:parent-style-name="Fuentedepárrafopredeter." style:family="text">
      <style:text-properties style:font-name="Times New Roman" fo:font-weight="bold" style:font-weight-asian="bold" fo:color="#000000" fo:letter-spacing="-0.0006in" fo:font-size="8pt" style:font-size-asian="8pt" style:text-underline-type="single" style:text-underline-style="solid" style:text-underline-width="auto" style:text-underline-mode="continuous"/>
    </style:style>
    <style:style style:name="T4046" style:parent-style-name="Fuentedepárrafopredeter." style:family="text">
      <style:text-properties style:font-name="Times New Roman" fo:font-weight="bold" style:font-weight-asian="bold" fo:color="#000000" fo:font-size="8pt" style:font-size-asian="8pt" style:text-underline-type="single" style:text-underline-style="solid" style:text-underline-width="auto" style:text-underline-mode="continuous"/>
    </style:style>
    <style:style style:name="T4047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 style:text-underline-type="single" style:text-underline-style="solid" style:text-underline-width="auto" style:text-underline-mode="continuous"/>
    </style:style>
    <style:style style:name="T4048" style:parent-style-name="Fuentedepárrafopredeter." style:family="text">
      <style:text-properties style:font-name="Times New Roman" fo:font-weight="bold" style:font-weight-asian="bold" fo:color="#000000" fo:font-size="8pt" style:font-size-asian="8pt" style:text-underline-type="single" style:text-underline-style="solid" style:text-underline-width="auto" style:text-underline-mode="continuous"/>
    </style:style>
    <style:style style:name="T4049" style:parent-style-name="Fuentedepárrafopredeter." style:family="text">
      <style:text-properties style:font-name="Times New Roman" fo:font-weight="bold" style:font-weight-asian="bold" fo:color="#000000" fo:letter-spacing="0.0013in" fo:font-size="8pt" style:font-size-asian="8pt" style:text-underline-type="single" style:text-underline-style="solid" style:text-underline-width="auto" style:text-underline-mode="continuous"/>
    </style:style>
    <style:style style:name="T4050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 style:text-underline-type="single" style:text-underline-style="solid" style:text-underline-width="auto" style:text-underline-mode="continuous"/>
    </style:style>
    <style:style style:name="P4051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40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53" style:parent-style-name="Fuentedepárrafopredeter." style:family="text">
      <style:text-properties style:font-name="Times New Roman" fo:font-weight="bold" style:font-weight-asian="bold" fo:color="#000000" fo:font-size="8pt" style:font-size-asian="8pt" style:text-underline-type="single" style:text-underline-style="solid" style:text-underline-width="auto" style:text-underline-mode="continuous"/>
    </style:style>
    <style:style style:name="T4054" style:parent-style-name="Fuentedepárrafopredeter." style:family="text">
      <style:text-properties style:font-name="Times New Roman" fo:font-weight="bold" style:font-weight-asian="bold" fo:color="#000000" fo:letter-spacing="-0.002in" fo:font-size="8pt" style:font-size-asian="8pt" style:text-underline-type="single" style:text-underline-style="solid" style:text-underline-width="auto" style:text-underline-mode="continuous"/>
    </style:style>
    <style:style style:name="T4055" style:parent-style-name="Fuentedepárrafopredeter." style:family="text">
      <style:text-properties style:font-name="Times New Roman" fo:font-weight="bold" style:font-weight-asian="bold" fo:color="#000000" fo:font-size="8pt" style:font-size-asian="8pt" style:text-underline-type="single" style:text-underline-style="solid" style:text-underline-width="auto" style:text-underline-mode="continuous"/>
    </style:style>
    <style:style style:name="T4056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 style:text-underline-type="single" style:text-underline-style="solid" style:text-underline-width="auto" style:text-underline-mode="continuous"/>
    </style:style>
    <style:style style:name="T4057" style:parent-style-name="Fuentedepárrafopredeter." style:family="text">
      <style:text-properties style:font-name="Times New Roman" fo:font-weight="bold" style:font-weight-asian="bold" fo:color="#000000" fo:font-size="8pt" style:font-size-asian="8pt" style:text-underline-type="single" style:text-underline-style="solid" style:text-underline-width="auto" style:text-underline-mode="continuous"/>
    </style:style>
    <style:style style:name="T4058" style:parent-style-name="Fuentedepárrafopredeter." style:family="text">
      <style:text-properties style:font-name="Times New Roman" fo:font-weight="bold" style:font-weight-asian="bold" fo:color="#000000" fo:letter-spacing="0.0034in" fo:font-size="8pt" style:font-size-asian="8pt" style:text-underline-type="single" style:text-underline-style="solid" style:text-underline-width="auto" style:text-underline-mode="continuous"/>
    </style:style>
    <style:style style:name="T4059" style:parent-style-name="Fuentedepárrafopredeter." style:family="text">
      <style:text-properties style:font-name="Times New Roman" fo:font-weight="bold" style:font-weight-asian="bold" fo:color="#000000" fo:letter-spacing="-0.0013in" fo:font-size="8pt" style:font-size-asian="8pt" style:text-underline-type="single" style:text-underline-style="solid" style:text-underline-width="auto" style:text-underline-mode="continuous"/>
    </style:style>
    <style:style style:name="T4060" style:parent-style-name="Fuentedepárrafopredeter." style:family="text">
      <style:text-properties style:font-name="Times New Roman" fo:font-weight="bold" style:font-weight-asian="bold" fo:color="#000000" fo:letter-spacing="0.0041in" fo:font-size="8pt" style:font-size-asian="8pt" style:text-underline-type="single" style:text-underline-style="solid" style:text-underline-width="auto" style:text-underline-mode="continuous"/>
    </style:style>
    <style:style style:name="T4061" style:parent-style-name="Fuentedepárrafopredeter." style:family="text">
      <style:text-properties style:font-name="Times New Roman" fo:font-weight="bold" style:font-weight-asian="bold" fo:color="#000000" fo:font-size="8pt" style:font-size-asian="8pt" style:text-underline-type="single" style:text-underline-style="solid" style:text-underline-width="auto" style:text-underline-mode="continuous"/>
    </style:style>
    <style:style style:name="P4062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40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64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T4065" style:parent-style-name="Fuentedepárrafopredeter." style:family="text">
      <style:text-properties style:font-name="Times New Roman" fo:font-weight="bold" style:font-weight-asian="bold" fo:color="#000000" fo:font-size="8pt" style:font-size-asian="8pt"/>
    </style:style>
    <style:style style:name="T4066" style:parent-style-name="Fuentedepárrafopredeter." style:family="text">
      <style:text-properties style:font-name="Times New Roman" fo:font-weight="bold" style:font-weight-asian="bold" fo:color="#000000" fo:letter-spacing="0.0013in" fo:font-size="8pt" style:font-size-asian="8pt"/>
    </style:style>
    <style:style style:name="T4067" style:parent-style-name="Fuentedepárrafopredeter." style:family="text">
      <style:text-properties style:font-name="Times New Roman" style:font-name-complex="Times New Roman" fo:font-weight="bold" style:font-weight-asian="bold" fo:color="#000000" fo:font-size="8pt" style:font-size-asian="8pt"/>
    </style:style>
    <style:style style:name="T4068" style:parent-style-name="Fuentedepárrafopredeter." style:family="text">
      <style:text-properties style:font-name="Times New Roman" fo:font-weight="bold" style:font-weight-asian="bold" fo:color="#000000" fo:letter-spacing="0.0013in" fo:font-size="8pt" style:font-size-asian="8pt"/>
    </style:style>
    <style:style style:name="T4069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T4070" style:parent-style-name="Fuentedepárrafopredeter." style:family="text">
      <style:text-properties style:font-name="Times New Roman" fo:font-weight="bold" style:font-weight-asian="bold" fo:color="#000000" fo:font-size="8pt" style:font-size-asian="8pt"/>
    </style:style>
    <style:style style:name="P4071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40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73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4074" style:parent-style-name="Normal" style:family="paragraph">
      <style:paragraph-properties fo:widows="0" fo:orphans="0" style:text-autospace="none" fo:text-align="start" fo:margin-top="0.0354in" fo:margin-bottom="0in" fo:line-height="0.1229in"/>
    </style:style>
    <style:style style:name="T4075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4076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40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78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4079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40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81" style:parent-style-name="Fuentedepárrafopredeter." style:family="text">
      <style:text-properties style:font-name="Times New Roman" fo:font-weight="bold" style:font-weight-asian="bold" fo:color="#000000" fo:letter-spacing="0.0013in" fo:font-size="8pt" style:font-size-asian="8pt"/>
    </style:style>
    <style:style style:name="P4082" style:parent-style-name="Normal" style:family="paragraph">
      <style:paragraph-properties fo:widows="0" fo:orphans="0" style:text-autospace="none" fo:text-align="start" fo:margin-top="0.0354in" fo:margin-bottom="0in" fo:line-height="0.1229in"/>
    </style:style>
    <style:style style:name="T4083" style:parent-style-name="Fuentedepárrafopredeter." style:family="text">
      <style:text-properties style:font-name="Times New Roman" fo:font-weight="bold" style:font-weight-asian="bold" fo:color="#000000" fo:letter-spacing="0.0013in" fo:font-size="8pt" style:font-size-asian="8pt"/>
    </style:style>
    <style:style style:name="P4084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40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86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4087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40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89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4090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40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92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4093" style:parent-style-name="Normal" style:family="paragraph">
      <style:paragraph-properties fo:widows="0" fo:orphans="0" style:text-autospace="none" fo:text-align="start" fo:margin-top="0.0354in" fo:margin-bottom="0in" fo:line-height="0.1229in" fo:margin-left="0.3131in">
        <style:tab-stops/>
      </style:paragraph-properties>
    </style:style>
    <style:style style:name="T4094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4095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40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97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4098" style:parent-style-name="Normal" style:family="paragraph">
      <style:paragraph-properties fo:widows="0" fo:orphans="0" style:text-autospace="none" fo:text-align="start" fo:margin-top="0.0354in" fo:margin-bottom="0in" fo:line-height="0.1229in" fo:margin-left="0.3138in">
        <style:tab-stops/>
      </style:paragraph-properties>
    </style:style>
    <style:style style:name="T4099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4100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41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02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4103" style:parent-style-name="Normal" style:family="paragraph">
      <style:paragraph-properties fo:widows="0" fo:orphans="0" style:text-autospace="none" fo:text-align="start" fo:margin-top="0.0354in" fo:margin-bottom="0in" fo:line-height="0.1229in" fo:margin-left="0.2375in">
        <style:tab-stops/>
      </style:paragraph-properties>
    </style:style>
    <style:style style:name="T4104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4105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41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07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4108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41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10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4111" style:parent-style-name="Normal" style:family="paragraph">
      <style:paragraph-properties fo:widows="0" fo:orphans="0" style:text-autospace="none" fo:text-align="start" fo:margin-top="0in" fo:margin-bottom="0in" fo:line-height="0.1229in" fo:margin-left="0.293in">
        <style:tab-stops/>
      </style:paragraph-properties>
    </style:style>
    <style:style style:name="F41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13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T4114" style:parent-style-name="Fuentedepárrafopredeter." style:family="text">
      <style:text-properties style:font-name="Times New Roman" fo:font-weight="bold" style:font-weight-asian="bold" fo:color="#000000" fo:font-size="8pt" style:font-size-asian="8pt"/>
    </style:style>
    <style:style style:name="T4115" style:parent-style-name="Fuentedepárrafopredeter." style:family="text">
      <style:text-properties style:font-name="Times New Roman" fo:font-weight="bold" style:font-weight-asian="bold" fo:color="#000000" fo:letter-spacing="0.0013in" fo:font-size="8pt" style:font-size-asian="8pt"/>
    </style:style>
    <style:style style:name="T4116" style:parent-style-name="Fuentedepárrafopredeter." style:family="text">
      <style:text-properties style:font-name="Times New Roman" style:font-name-complex="Times New Roman" fo:font-weight="bold" style:font-weight-asian="bold" fo:color="#000000" fo:font-size="8pt" style:font-size-asian="8pt"/>
    </style:style>
    <style:style style:name="T4117" style:parent-style-name="Fuentedepárrafopredeter." style:family="text">
      <style:text-properties style:font-name="Times New Roman" fo:font-weight="bold" style:font-weight-asian="bold" fo:color="#000000" fo:letter-spacing="0.0013in" fo:font-size="8pt" style:font-size-asian="8pt"/>
    </style:style>
    <style:style style:name="T4118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T4119" style:parent-style-name="Fuentedepárrafopredeter." style:family="text">
      <style:text-properties style:font-name="Times New Roman" fo:font-weight="bold" style:font-weight-asian="bold" fo:color="#000000" fo:font-size="8pt" style:font-size-asian="8pt"/>
    </style:style>
    <style:style style:name="P4120" style:parent-style-name="Normal" style:family="paragraph">
      <style:paragraph-properties fo:widows="0" fo:orphans="0" style:text-autospace="none" fo:text-align="start" fo:margin-top="0.3486in" fo:margin-bottom="0in" fo:line-height="0.1229in" fo:margin-left="0.1152in">
        <style:tab-stops/>
      </style:paragraph-properties>
    </style:style>
    <style:style style:name="T4121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T4122" style:parent-style-name="Fuentedepárrafopredeter." style:family="text">
      <style:text-properties style:font-name="Times New Roman" fo:font-weight="bold" style:font-weight-asian="bold" fo:color="#000000" fo:font-size="8pt" style:font-size-asian="8pt"/>
    </style:style>
    <style:style style:name="T4123" style:parent-style-name="Fuentedepárrafopredeter." style:family="text">
      <style:text-properties style:font-name="Times New Roman" fo:font-weight="bold" style:font-weight-asian="bold" fo:color="#000000" fo:letter-spacing="0.0013in" fo:font-size="8pt" style:font-size-asian="8pt"/>
    </style:style>
    <style:style style:name="T4124" style:parent-style-name="Fuentedepárrafopredeter." style:family="text">
      <style:text-properties style:font-name="Times New Roman" style:font-name-complex="Times New Roman" fo:font-weight="bold" style:font-weight-asian="bold" fo:color="#000000" fo:font-size="8pt" style:font-size-asian="8pt"/>
    </style:style>
    <style:style style:name="T4125" style:parent-style-name="Fuentedepárrafopredeter." style:family="text">
      <style:text-properties style:font-name="Times New Roman" fo:font-weight="bold" style:font-weight-asian="bold" fo:color="#000000" fo:letter-spacing="0.0013in" fo:font-size="8pt" style:font-size-asian="8pt"/>
    </style:style>
    <style:style style:name="T4126" style:parent-style-name="Fuentedepárrafopredeter." style:family="text">
      <style:text-properties style:font-name="Times New Roman" fo:font-weight="bold" style:font-weight-asian="bold" fo:color="#000000" fo:font-size="8pt" style:font-size-asian="8pt"/>
    </style:style>
    <style:style style:name="T4127" style:parent-style-name="Fuentedepárrafopredeter." style:family="text">
      <style:text-properties style:font-name="Times New Roman" fo:font-weight="bold" style:font-weight-asian="bold" fo:color="#000000" fo:letter-spacing="0.0013in" fo:font-size="8pt" style:font-size-asian="8pt"/>
    </style:style>
    <style:style style:name="T4128" style:parent-style-name="Fuentedepárrafopredeter." style:family="text">
      <style:text-properties style:font-name="Times New Roman" fo:font-weight="bold" style:font-weight-asian="bold" fo:color="#000000" fo:font-size="8pt" style:font-size-asian="8pt"/>
    </style:style>
    <style:style style:name="P4129" style:parent-style-name="Normal" style:family="paragraph">
      <style:paragraph-properties fo:widows="0" fo:orphans="0" style:text-autospace="none" fo:text-align="start" fo:margin-top="0.35in" fo:margin-bottom="0in" fo:line-height="0.1229in"/>
    </style:style>
    <style:style style:name="T4130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T4131" style:parent-style-name="Fuentedepárrafopredeter." style:family="text">
      <style:text-properties style:font-name="Times New Roman" fo:font-weight="bold" style:font-weight-asian="bold" fo:color="#000000" fo:font-size="8pt" style:font-size-asian="8pt"/>
    </style:style>
    <style:style style:name="P4132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41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34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4135" style:parent-style-name="Normal" style:family="paragraph">
      <style:paragraph-properties fo:widows="0" fo:orphans="0" style:text-autospace="none" fo:text-align="start" fo:margin-top="0.0354in" fo:margin-bottom="0in" fo:line-height="0.1229in" fo:margin-left="0.0583in">
        <style:tab-stops/>
      </style:paragraph-properties>
    </style:style>
    <style:style style:name="T4136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4137" style:parent-style-name="Normal" style:family="paragraph">
      <style:paragraph-properties fo:widows="0" fo:orphans="0" style:text-autospace="none" fo:text-align="start" fo:margin-top="0in" fo:margin-bottom="0in" fo:line-height="0.1229in" fo:margin-left="0.0562in">
        <style:tab-stops/>
      </style:paragraph-properties>
    </style:style>
    <style:style style:name="F41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39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4140" style:parent-style-name="Normal" style:family="paragraph">
      <style:paragraph-properties fo:widows="0" fo:orphans="0" style:text-autospace="none" fo:text-align="start" fo:margin-top="0.3486in" fo:margin-bottom="0in" fo:line-height="0.1229in"/>
    </style:style>
    <style:style style:name="T4141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4142" style:parent-style-name="Normal" style:family="paragraph">
      <style:paragraph-properties fo:widows="0" fo:orphans="0" style:text-autospace="none" fo:text-align="start" fo:margin-top="0.35in" fo:margin-bottom="0in" fo:line-height="0.1229in"/>
    </style:style>
    <style:style style:name="T4143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4144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41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46" style:parent-style-name="Fuentedepárrafopredeter." style:family="text">
      <style:text-properties style:font-name="Times New Roman" fo:font-weight="bold" style:font-weight-asian="bold" fo:color="#000000" fo:letter-spacing="0.0013in" fo:font-size="8pt" style:font-size-asian="8pt"/>
    </style:style>
    <style:style style:name="P4147" style:parent-style-name="Normal" style:family="paragraph">
      <style:paragraph-properties fo:widows="0" fo:orphans="0" style:text-autospace="none" fo:text-align="start" fo:margin-top="0.0354in" fo:margin-bottom="0in" fo:line-height="0.1229in"/>
    </style:style>
    <style:style style:name="T4148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4149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41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51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4152" style:parent-style-name="Normal" style:family="paragraph">
      <style:paragraph-properties fo:widows="0" fo:orphans="0" style:text-autospace="none" fo:text-align="start" fo:margin-top="0.0354in" fo:margin-bottom="0in" fo:line-height="0.1229in" fo:margin-left="0.3131in">
        <style:tab-stops/>
      </style:paragraph-properties>
    </style:style>
    <style:style style:name="T4153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4154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41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56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4157" style:parent-style-name="Normal" style:family="paragraph">
      <style:paragraph-properties fo:widows="0" fo:orphans="0" style:text-autospace="none" fo:text-align="start" fo:margin-top="0.0354in" fo:margin-bottom="0in" fo:line-height="0.1229in"/>
    </style:style>
    <style:style style:name="T4158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4159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41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61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4162" style:parent-style-name="Normal" style:family="paragraph">
      <style:paragraph-properties fo:widows="0" fo:orphans="0" style:text-autospace="none" fo:text-align="start" fo:margin-top="0.0354in" fo:margin-bottom="0in" fo:line-height="0.1229in" fo:margin-left="0.0847in">
        <style:tab-stops/>
      </style:paragraph-properties>
    </style:style>
    <style:style style:name="T4163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4164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41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66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4167" style:parent-style-name="Normal" style:family="paragraph">
      <style:paragraph-properties fo:widows="0" fo:orphans="0" style:text-autospace="none" fo:text-align="start" fo:margin-top="0.0354in" fo:margin-bottom="0in" fo:line-height="0.1229in" fo:margin-left="0.3416in">
        <style:tab-stops/>
      </style:paragraph-properties>
    </style:style>
    <style:style style:name="T4168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4169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41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71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4172" style:parent-style-name="Normal" style:family="paragraph">
      <style:paragraph-properties fo:widows="0" fo:orphans="0" style:text-autospace="none" fo:text-align="start" fo:margin-top="0.0354in" fo:margin-bottom="0in" fo:line-height="0.1229in" fo:margin-left="0.1444in">
        <style:tab-stops/>
      </style:paragraph-properties>
    </style:style>
    <style:style style:name="T4173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4174" style:parent-style-name="Normal" style:family="paragraph">
      <style:paragraph-properties fo:widows="0" fo:orphans="0" style:text-autospace="none" fo:text-align="start" fo:margin-top="0in" fo:margin-bottom="0in" fo:line-height="0.1229in"/>
      <style:text-properties style:font-name="Times New Roman" fo:font-weight="bold" style:font-weight-asian="bold" fo:color="#000000" fo:font-size="8pt" style:font-size-asian="8pt"/>
    </style:style>
    <style:style style:name="F41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176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41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78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4179" style:parent-style-name="Normal" style:family="paragraph">
      <style:paragraph-properties fo:widows="0" fo:orphans="0" style:text-autospace="none" fo:text-align="start" fo:margin-top="0.0354in" fo:margin-bottom="0in" fo:line-height="0.1229in" fo:margin-left="0.0583in">
        <style:tab-stops/>
      </style:paragraph-properties>
    </style:style>
    <style:style style:name="T4180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4181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41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83" style:parent-style-name="Fuentedepárrafopredeter." style:family="text">
      <style:text-properties style:font-name="Times New Roman" fo:font-weight="bold" style:font-weight-asian="bold" fo:color="#000000" fo:letter-spacing="0.0013in" fo:font-size="8pt" style:font-size-asian="8pt"/>
    </style:style>
    <style:style style:name="P4184" style:parent-style-name="Normal" style:family="paragraph">
      <style:paragraph-properties fo:widows="0" fo:orphans="0" style:text-autospace="none" fo:text-align="start" fo:margin-top="0.0354in" fo:margin-bottom="0in" fo:line-height="0.1229in"/>
    </style:style>
    <style:style style:name="T4185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4186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41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88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4189" style:parent-style-name="Normal" style:family="paragraph">
      <style:paragraph-properties fo:widows="0" fo:orphans="0" style:text-autospace="none" fo:text-align="start" fo:margin-top="0.0354in" fo:margin-bottom="0in" fo:line-height="0.1229in" fo:margin-left="0.3131in">
        <style:tab-stops/>
      </style:paragraph-properties>
    </style:style>
    <style:style style:name="T4190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4191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41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93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4194" style:parent-style-name="Normal" style:family="paragraph">
      <style:paragraph-properties fo:widows="0" fo:orphans="0" style:text-autospace="none" fo:text-align="start" fo:margin-top="0.0354in" fo:margin-bottom="0in" fo:line-height="0.1229in"/>
    </style:style>
    <style:style style:name="T4195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4196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41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98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4199" style:parent-style-name="Normal" style:family="paragraph">
      <style:paragraph-properties fo:widows="0" fo:orphans="0" style:text-autospace="none" fo:text-align="start" fo:margin-top="0.0354in" fo:margin-bottom="0in" fo:line-height="0.1229in" fo:margin-left="0.1416in">
        <style:tab-stops/>
      </style:paragraph-properties>
    </style:style>
    <style:style style:name="T4200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4201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42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03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4204" style:parent-style-name="Normal" style:family="paragraph">
      <style:paragraph-properties fo:widows="0" fo:orphans="0" style:text-autospace="none" fo:text-align="start" fo:margin-top="0.0354in" fo:margin-bottom="0in" fo:line-height="0.1229in" fo:margin-left="0.3416in">
        <style:tab-stops/>
      </style:paragraph-properties>
    </style:style>
    <style:style style:name="T4205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4206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42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08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4209" style:parent-style-name="Normal" style:family="paragraph">
      <style:paragraph-properties fo:widows="0" fo:orphans="0" style:text-autospace="none" fo:text-align="start" fo:margin-top="0.0354in" fo:margin-bottom="0in" fo:line-height="0.1229in" fo:margin-left="0.3222in">
        <style:tab-stops/>
      </style:paragraph-properties>
    </style:style>
    <style:style style:name="T4210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4211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42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13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4214" style:parent-style-name="Normal" style:family="paragraph">
      <style:paragraph-properties fo:widows="0" fo:orphans="0" style:text-autospace="none" fo:text-align="start" fo:margin-top="0.0354in" fo:margin-bottom="0in" fo:line-height="0.1229in" fo:margin-left="0.0576in">
        <style:tab-stops/>
      </style:paragraph-properties>
    </style:style>
    <style:style style:name="T4215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4216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42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18" style:parent-style-name="Fuentedepárrafopredeter." style:family="text">
      <style:text-properties style:font-name="Times New Roman" fo:font-weight="bold" style:font-weight-asian="bold" fo:color="#000000" fo:letter-spacing="0.0013in" fo:font-size="8pt" style:font-size-asian="8pt"/>
    </style:style>
    <style:style style:name="P4219" style:parent-style-name="Normal" style:family="paragraph">
      <style:paragraph-properties fo:widows="0" fo:orphans="0" style:text-autospace="none" fo:text-align="start" fo:margin-top="0.0354in" fo:margin-bottom="0in" fo:line-height="0.1229in"/>
    </style:style>
    <style:style style:name="T4220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4221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42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23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4224" style:parent-style-name="Normal" style:family="paragraph">
      <style:paragraph-properties fo:widows="0" fo:orphans="0" style:text-autospace="none" fo:text-align="start" fo:margin-top="0.0354in" fo:margin-bottom="0in" fo:line-height="0.1229in" fo:margin-left="0.3131in">
        <style:tab-stops/>
      </style:paragraph-properties>
    </style:style>
    <style:style style:name="T4225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4226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42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28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4229" style:parent-style-name="Normal" style:family="paragraph">
      <style:paragraph-properties fo:widows="0" fo:orphans="0" style:text-autospace="none" fo:text-align="start" fo:margin-top="0.0354in" fo:margin-bottom="0in" fo:line-height="0.1229in"/>
    </style:style>
    <style:style style:name="T4230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4231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42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33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4234" style:parent-style-name="Normal" style:family="paragraph">
      <style:paragraph-properties fo:widows="0" fo:orphans="0" style:text-autospace="none" fo:text-align="start" fo:margin-top="0.0354in" fo:margin-bottom="0in" fo:line-height="0.1229in" fo:margin-left="0.1416in">
        <style:tab-stops/>
      </style:paragraph-properties>
    </style:style>
    <style:style style:name="T4235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4236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42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38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4239" style:parent-style-name="Normal" style:family="paragraph">
      <style:paragraph-properties fo:widows="0" fo:orphans="0" style:text-autospace="none" fo:text-align="start" fo:margin-top="0.0354in" fo:margin-bottom="0in" fo:line-height="0.1229in" fo:margin-left="0.343in">
        <style:tab-stops/>
      </style:paragraph-properties>
    </style:style>
    <style:style style:name="T4240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4241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42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43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4244" style:parent-style-name="Normal" style:family="paragraph">
      <style:paragraph-properties fo:widows="0" fo:orphans="0" style:text-autospace="none" fo:text-align="start" fo:margin-top="0.0354in" fo:margin-bottom="0in" fo:line-height="0.1229in" fo:margin-left="0.3236in">
        <style:tab-stops/>
      </style:paragraph-properties>
    </style:style>
    <style:style style:name="T4245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4246" style:parent-style-name="Normal" style:family="paragraph">
      <style:paragraph-properties fo:widows="0" fo:orphans="0" style:text-autospace="none" fo:text-align="start" fo:margin-top="0in" fo:margin-bottom="0in" fo:line-height="0.1541in"/>
    </style:style>
    <style:style style:name="F42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48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4249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4250" style:parent-style-name="Fuentedepárrafopredeter." style:family="text">
      <style:text-properties style:font-name="Times New Roman" fo:color="#000000" fo:font-size="10pt" style:font-size-asian="10pt"/>
    </style:style>
    <style:style style:name="T4251" style:parent-style-name="Fuentedepárrafopredeter." style:family="text">
      <style:text-properties style:font-name="Times New Roman" style:font-name-complex="Times New Roman" fo:color="#000000" fo:letter-spacing="-0.0006in" fo:font-size="10pt" style:font-size-asian="10pt"/>
    </style:style>
    <style:style style:name="T4252" style:parent-style-name="Fuentedepárrafopredeter." style:family="text">
      <style:text-properties style:font-name="Times New Roman" fo:color="#000000" fo:letter-spacing="0.0701in" fo:font-size="10pt" style:font-size-asian="10pt"/>
    </style:style>
    <style:style style:name="T4253" style:parent-style-name="Fuentedepárrafopredeter." style:family="text">
      <style:text-properties style:font-name="Times New Roman" fo:color="#000000" fo:font-size="10pt" style:font-size-asian="10pt"/>
    </style:style>
    <style:style style:name="P4254" style:parent-style-name="Normal" style:family="paragraph">
      <style:paragraph-properties fo:widows="0" fo:orphans="0" style:text-autospace="none" fo:text-align="start" fo:margin-top="0in" fo:margin-bottom="0in" fo:line-height="0.1541in"/>
    </style:style>
    <style:style style:name="F42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56" style:parent-style-name="Fuentedepárrafopredeter." style:family="text">
      <style:text-properties style:font-name="Times New Roman" style:font-name-complex="Times New Roman" fo:color="#000000" fo:font-size="10pt" style:font-size-asian="10pt"/>
    </style:style>
    <style:style style:name="T4257" style:parent-style-name="Fuentedepárrafopredeter." style:family="text">
      <style:text-properties style:font-name="Times New Roman" fo:color="#000000" fo:letter-spacing="0.0347in" fo:font-size="10pt" style:font-size-asian="10pt"/>
    </style:style>
    <style:style style:name="T4258" style:parent-style-name="Fuentedepárrafopredeter." style:family="text">
      <style:text-properties style:font-name="Times New Roman" fo:color="#000000" fo:font-size="10pt" style:font-size-asian="10pt"/>
    </style:style>
    <style:style style:name="P4259" style:parent-style-name="Normal" style:family="paragraph">
      <style:paragraph-properties fo:widows="0" fo:orphans="0" style:text-autospace="none" fo:text-align="start" fo:margin-top="0in" fo:margin-bottom="0in" fo:line-height="0.1541in"/>
    </style:style>
    <style:style style:name="F42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61" style:parent-style-name="Fuentedepárrafopredeter." style:family="text">
      <style:text-properties style:font-name="Times New Roman" fo:color="#000000" fo:letter-spacing="0.0006in" fo:font-size="10pt" style:font-size-asian="10pt"/>
    </style:style>
    <style:style style:family="graphic" style:name="a2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br1"/><text:bookmark-end text:name="br1"/><text:s/></text:p>
      <text:p text:style-name="P3"><draw:frame draw:style-name="F4" text:anchor-type="paragraph" svg:x="0.35in" svg:y="0.4986in" svg:width="4.0631in" draw:z-index="0"><draw:text-box fo:min-height="0in"><text:p text:style-name="P2"><text:span text:style-name="T5">AYUNTAMIENTO DE</text:span><text:span text:style-name="T6"><text:s/></text:span><text:span text:style-name="T7">SANTA</text:span><text:span text:style-name="T8"><text:s/></text:span><text:span text:style-name="T9">LUCIA</text:span><text:span text:style-name="T10"><text:s/></text:span><text:span text:style-name="T11">-<text:s/></text:span><text:span text:style-name="T12">2025</text:span></text:p></draw:text-box></draw:frame><draw:frame draw:style-name="F14" text:anchor-type="paragraph" svg:x="0.35in" svg:y="0.8048in" svg:width="3.6152in" draw:z-index="0"><draw:text-box fo:min-height="0in"><text:p text:style-name="P13"><text:span text:style-name="T15">Estado</text:span><text:span text:style-name="T16"><text:s/>de</text:span><text:span text:style-name="T17"><text:s/></text:span><text:span text:style-name="T18">Situación</text:span><text:span text:style-name="T19"><text:s/></text:span><text:span text:style-name="T20">del Presupuesto</text:span><text:span text:style-name="T21"><text:s/>de</text:span><text:span text:style-name="T22"><text:s/>Ingresos a<text:s/></text:span><text:span text:style-name="T23">16/04/2026</text:span></text:p></draw:text-box></draw:frame><draw:frame draw:style-name="F25" text:anchor-type="paragraph" svg:x="0.35in" svg:y="1.2006in" svg:width="2.118in" draw:z-index="0"><draw:text-box fo:min-height="0in"><text:p text:style-name="P24"><text:span text:style-name="T26">C.</text:span><text:span text:style-name="T27"><text:s/></text:span><text:span text:style-name="T28">Económica</text:span><text:span text:style-name="T29"><text:s/></text:span><text:span text:style-name="T30">C.Org.</text:span><text:span text:style-name="T31"><text:s/></text:span><text:span text:style-name="T32">C.Prog.</text:span><text:span text:style-name="T33"><text:s/></text:span><text:span text:style-name="T34">Espec.</text:span></text:p><text:p text:style-name="P35">CONCEPTO</text:p></draw:text-box></draw:frame><draw:frame draw:style-name="F37" text:anchor-type="paragraph" svg:x="3.1729in" svg:y="1.2006in" svg:width="0.4722in" draw:z-index="0"><draw:text-box fo:min-height="0in"><text:p text:style-name="P36"><text:span text:style-name="T38">Inicial</text:span></text:p></draw:text-box></draw:frame><draw:frame draw:style-name="F40" text:anchor-type="paragraph" svg:x="4.1131in" svg:y="1.2006in" svg:width="0.4826in" draw:z-index="0"><draw:text-box fo:min-height="0in"><text:p text:style-name="P39">Actual</text:p></draw:text-box></draw:frame><draw:frame draw:style-name="F42" text:anchor-type="paragraph" svg:x="5.1368in" svg:y="1.2006in" svg:width="0.327in" draw:z-index="0"><draw:text-box fo:min-height="0in"><text:p text:style-name="P41">DR</text:p></draw:text-box></draw:frame><draw:frame draw:style-name="F44" text:anchor-type="paragraph" svg:x="5.9298in" svg:y="1.2006in" svg:width="0.6312in" draw:z-index="0"><draw:text-box fo:min-height="0in"><text:p text:style-name="P43"><text:span text:style-name="T45">DR</text:span><text:span text:style-name="T46"><text:s/></text:span><text:span text:style-name="T47">Anul.</text:span></text:p><text:p text:style-name="P48"><text:span text:style-name="T49">DR</text:span><text:span text:style-name="T50"><text:s/></text:span><text:span text:style-name="T51">Canc.</text:span></text:p></draw:text-box></draw:frame><draw:frame draw:style-name="F53" text:anchor-type="paragraph" svg:x="6.8798in" svg:y="1.2006in" svg:width="0.6194in" draw:z-index="0"><draw:text-box fo:min-height="0in"><text:p text:style-name="P52"><text:span text:style-name="T54">Deudores</text:span></text:p><text:p text:style-name="P55">OI</text:p></draw:text-box></draw:frame><draw:frame draw:style-name="F57" text:anchor-type="paragraph" svg:x="8.0298in" svg:y="1.2006in" svg:width="0.2097in" draw:z-index="0"><draw:text-box fo:min-height="0in"><text:p text:style-name="P56">I</text:p></draw:text-box></draw:frame><draw:frame draw:style-name="F59" text:anchor-type="paragraph" svg:x="8.85in" svg:y="1.2006in" svg:width="0.4604in" draw:z-index="0"><draw:text-box fo:min-height="0in"><text:p text:style-name="P58"><text:span text:style-name="T60">I</text:span><text:span text:style-name="T61"><text:s/></text:span><text:span text:style-name="T62">Neto</text:span></text:p></draw:text-box></draw:frame><draw:frame draw:style-name="F64" text:anchor-type="paragraph" svg:x="9.8062in" svg:y="1.2006in" svg:width="0.434in" draw:z-index="0"><draw:text-box fo:min-height="0in"><text:p text:style-name="P63"><text:span text:style-name="T65">Saldo</text:span></text:p></draw:text-box></draw:frame><draw:frame draw:style-name="F67" text:anchor-type="paragraph" svg:x="3.0715in" svg:y="1.359in" svg:width="0.6756in" draw:z-index="0"><draw:text-box fo:min-height="0in"><text:p text:style-name="P66"><text:span text:style-name="T68">Modificac.</text:span></text:p></draw:text-box></draw:frame><draw:frame draw:style-name="F70" text:anchor-type="paragraph" svg:x="5.0118in" svg:y="1.359in" svg:width="0.577in" draw:z-index="0"><draw:text-box fo:min-height="0in"><text:p text:style-name="P69"><text:span text:style-name="T71">DR</text:span><text:span text:style-name="T72"><text:s/></text:span><text:span text:style-name="T73">Neto</text:span></text:p></draw:text-box></draw:frame><draw:frame draw:style-name="F75" text:anchor-type="paragraph" svg:x="7.9083in" svg:y="1.359in" svg:width="0.4513in" draw:z-index="0"><draw:text-box fo:min-height="0in"><text:p text:style-name="P74"><text:span text:style-name="T76">Dev.</text:span><text:span text:style-name="T77"><text:s/></text:span><text:span text:style-name="T78">I</text:span></text:p></draw:text-box></draw:frame><draw:frame draw:style-name="F80" text:anchor-type="paragraph" svg:x="8.6701in" svg:y="1.359in" svg:width="0.8201in" draw:z-index="0"><draw:text-box fo:min-height="0in"><text:p text:style-name="P79"><text:span text:style-name="T81">%</text:span><text:span text:style-name="T82"><text:s/></text:span><text:span text:style-name="T83">DR</text:span><text:span text:style-name="T84"><text:s/></text:span><text:span text:style-name="T85">s/</text:span><text:span text:style-name="T86"><text:s/></text:span><text:span text:style-name="T87">Prev</text:span></text:p></draw:text-box></draw:frame><draw:frame draw:style-name="F89" text:anchor-type="paragraph" svg:x="9.5798in" svg:y="1.359in" svg:width="0.8916in" draw:z-index="0"><draw:text-box fo:min-height="0in"><text:p text:style-name="P88"><text:span text:style-name="T90">%</text:span><text:span text:style-name="T91"><text:s/></text:span><text:span text:style-name="T92">I</text:span><text:span text:style-name="T93"><text:s/></text:span><text:span text:style-name="T94">Neto</text:span><text:span text:style-name="T95"><text:s/></text:span><text:span text:style-name="T96">s/</text:span><text:span text:style-name="T97"><text:s/></text:span><text:span text:style-name="T98">DR</text:span></text:p></draw:text-box></draw:frame><draw:frame draw:style-name="F100" text:anchor-type="paragraph" svg:x="0.35in" svg:y="1.5944in" svg:width="0.2222in" draw:z-index="0"><draw:text-box fo:min-height="0in"><text:p text:style-name="P99">4</text:p></draw:text-box></draw:frame><draw:frame draw:style-name="F102" text:anchor-type="paragraph" svg:x="0.35in" svg:y="1.5944in" svg:width="2.6305in" draw:z-index="0"><draw:text-box fo:min-height="0in"><text:p text:style-name="P101"><text:span text:style-name="T103">2000.</text:span><text:span text:style-name="T104"><text:s/>.</text:span><text:span text:style-name="T105"><text:s/></text:span><text:span text:style-name="T106">.</text:span></text:p><text:p text:style-name="P107"><text:span text:style-name="T108">PARTICIPACION</text:span><text:span text:style-name="T109"><text:s/></text:span><text:span text:style-name="T110">TRIBUTOS</text:span><text:span text:style-name="T111"><text:s/></text:span><text:span text:style-name="T112">DEL</text:span><text:span text:style-name="T113"><text:s/></text:span><text:span text:style-name="T114">ESTADO</text:span></text:p><text:p text:style-name="P115"><text:span text:style-name="T116">2090.</text:span><text:span text:style-name="T117"><text:s/>.</text:span><text:span text:style-name="T118"><text:s/></text:span><text:span text:style-name="T119">.</text:span></text:p><text:p text:style-name="P120"><text:span text:style-name="T121">PARTICIPACION</text:span><text:span text:style-name="T122"><text:s/></text:span><text:span text:style-name="T123">SUBV.</text:span><text:span text:style-name="T124"><text:s/></text:span><text:span text:style-name="T125">MINISTERIO</text:span><text:span text:style-name="T126"><text:s/></text:span><text:span text:style-name="T127">INDUSTRIA</text:span></text:p><text:p text:style-name="P128"><text:span text:style-name="T129">2093.</text:span><text:span text:style-name="T130"><text:s/>.</text:span><text:span text:style-name="T131"><text:s/></text:span><text:span text:style-name="T132">.</text:span></text:p></draw:text-box></draw:frame><draw:frame draw:style-name="F134" text:anchor-type="paragraph" svg:x="3.0513in" svg:y="1.5944in" svg:width="0.8166in" draw:z-index="0"><draw:text-box fo:min-height="0in"><text:p text:style-name="P133"><text:span text:style-name="T135">23.248.419,88</text:span></text:p><text:p text:style-name="P136"><text:span text:style-name="T137">400.000,00</text:span></text:p></draw:text-box></draw:frame><draw:frame draw:style-name="F139" text:anchor-type="paragraph" svg:x="3.9958in" svg:y="1.5944in" svg:width="0.8173in" draw:z-index="0"><draw:text-box fo:min-height="0in"><text:p text:style-name="P138"><text:span text:style-name="T140">23.648.419,88</text:span></text:p><text:p text:style-name="P141"><text:span text:style-name="T142">314.107,51</text:span></text:p><text:p text:style-name="P143"><text:span text:style-name="T144">71.352,95</text:span></text:p></draw:text-box></draw:frame><draw:frame draw:style-name="F146" text:anchor-type="paragraph" svg:x="4.9395in" svg:y="1.5944in" svg:width="0.818in" draw:z-index="0"><draw:text-box fo:min-height="0in"><text:p text:style-name="P145"><text:span text:style-name="T147">27.062.350,19</text:span></text:p><text:p text:style-name="P148"><text:span text:style-name="T149">27.062.350,19</text:span></text:p></draw:text-box></draw:frame><draw:frame draw:style-name="F151" text:anchor-type="paragraph" svg:x="6.3416in" svg:y="1.5944in" svg:width="0.3638in" draw:z-index="0"><draw:text-box fo:min-height="0in"><text:p text:style-name="P150"><text:span text:style-name="T152">0,00</text:span></text:p></draw:text-box></draw:frame><draw:frame draw:style-name="F154" text:anchor-type="paragraph" svg:x="7.2868in" svg:y="1.5944in" svg:width="0.3638in" draw:z-index="0"><draw:text-box fo:min-height="0in"><text:p text:style-name="P153"><text:span text:style-name="T155">0,00</text:span></text:p></draw:text-box></draw:frame><draw:frame draw:style-name="F157" text:anchor-type="paragraph" svg:x="7.7763in" svg:y="1.5944in" svg:width="0.8187in" draw:z-index="0"><draw:text-box fo:min-height="0in"><text:p text:style-name="P156"><text:span text:style-name="T158">27.062.350,19</text:span></text:p><text:p text:style-name="P159"><text:span text:style-name="T160">0,00</text:span></text:p></draw:text-box></draw:frame><draw:frame draw:style-name="F162" text:anchor-type="paragraph" svg:x="8.7201in" svg:y="1.5944in" svg:width="0.818in" draw:z-index="0"><draw:text-box fo:min-height="0in"><text:p text:style-name="P161"><text:span text:style-name="T163">27.062.350,19</text:span></text:p><text:p text:style-name="P164"><text:span text:style-name="T165">114,44</text:span></text:p></draw:text-box></draw:frame><draw:frame draw:style-name="F167" text:anchor-type="paragraph" svg:x="9.6847in" svg:y="1.5944in" svg:width="0.8in" draw:z-index="0"><draw:text-box fo:min-height="0in"><text:p text:style-name="P166"><text:span text:style-name="T168">-3.413.930,31</text:span></text:p><text:p text:style-name="P169"><text:span text:style-name="T170">100,00</text:span></text:p></draw:text-box></draw:frame><draw:frame draw:style-name="F172" text:anchor-type="paragraph" svg:x="6.3416in" svg:y="1.7506in" svg:width="0.3638in" draw:z-index="0"><draw:text-box fo:min-height="0in"><text:p text:style-name="P171"><text:span text:style-name="T173">0,00</text:span></text:p></draw:text-box></draw:frame><draw:frame draw:style-name="F175" text:anchor-type="paragraph" svg:x="7.2868in" svg:y="1.7506in" svg:width="0.3638in" draw:z-index="0"><draw:text-box fo:min-height="0in"><text:p text:style-name="P174"><text:span text:style-name="T176">0,00</text:span></text:p></draw:text-box></draw:frame><draw:frame draw:style-name="F178" text:anchor-type="paragraph" svg:x="0.35in" svg:y="1.9479in" svg:width="0.2222in" draw:z-index="0"><draw:text-box fo:min-height="0in"><text:p text:style-name="P177">4</text:p></draw:text-box></draw:frame><draw:frame draw:style-name="F180" text:anchor-type="paragraph" svg:x="3.193in" svg:y="1.9479in" svg:width="0.677in" draw:z-index="0"><draw:text-box fo:min-height="0in"><text:p text:style-name="P179"><text:span text:style-name="T181">314.107,51</text:span></text:p><text:p text:style-name="P182"><text:span text:style-name="T183">0,00</text:span></text:p></draw:text-box></draw:frame><draw:frame draw:style-name="F185" text:anchor-type="paragraph" svg:x="5.0819in" svg:y="1.9479in" svg:width="0.6784in" draw:z-index="0"><draw:text-box fo:min-height="0in"><text:p text:style-name="P184"><text:span text:style-name="T186">840.745,79</text:span></text:p><text:p text:style-name="P187"><text:span text:style-name="T188">840.745,79</text:span></text:p></draw:text-box></draw:frame><draw:frame draw:style-name="F190" text:anchor-type="paragraph" svg:x="6.3416in" svg:y="1.9479in" svg:width="0.3638in" draw:z-index="0"><draw:text-box fo:min-height="0in"><text:p text:style-name="P189"><text:span text:style-name="T191">0,00</text:span></text:p><text:p text:style-name="P192"><text:span text:style-name="T193">0,00</text:span></text:p></draw:text-box></draw:frame><draw:frame draw:style-name="F195" text:anchor-type="paragraph" svg:x="7.2868in" svg:y="1.9479in" svg:width="0.3638in" draw:z-index="0"><draw:text-box fo:min-height="0in"><text:p text:style-name="P194"><text:span text:style-name="T196">0,00</text:span></text:p><text:p text:style-name="P197"><text:span text:style-name="T198">0,00</text:span></text:p></draw:text-box></draw:frame><draw:frame draw:style-name="F200" text:anchor-type="paragraph" svg:x="7.918in" svg:y="1.9479in" svg:width="0.677in" draw:z-index="0"><draw:text-box fo:min-height="0in"><text:p text:style-name="P199"><text:span text:style-name="T201">840.745,79</text:span></text:p><text:p text:style-name="P202"><text:span text:style-name="T203">0,00</text:span></text:p></draw:text-box></draw:frame><draw:frame draw:style-name="F205" text:anchor-type="paragraph" svg:x="8.8618in" svg:y="1.9479in" svg:width="0.6763in" draw:z-index="0"><draw:text-box fo:min-height="0in"><text:p text:style-name="P204"><text:span text:style-name="T206">840.745,79</text:span></text:p><text:p text:style-name="P207"><text:span text:style-name="T208">267,66</text:span></text:p></draw:text-box></draw:frame><draw:frame draw:style-name="F210" text:anchor-type="paragraph" svg:x="9.7694in" svg:y="1.9479in" svg:width="0.7152in" draw:z-index="0"><draw:text-box fo:min-height="0in"><text:p text:style-name="P209"><text:span text:style-name="T211">-526.638,28</text:span></text:p><text:p text:style-name="P212"><text:span text:style-name="T213">100,00</text:span></text:p></draw:text-box></draw:frame><draw:frame draw:style-name="F215" text:anchor-type="paragraph" svg:x="0.35in" svg:y="2.3027in" svg:width="0.2222in" draw:z-index="0"><draw:text-box fo:min-height="0in"><text:p text:style-name="P214">4</text:p></draw:text-box></draw:frame><draw:frame draw:style-name="F217" text:anchor-type="paragraph" svg:x="3.5062in" svg:y="2.3027in" svg:width="0.3638in" draw:z-index="0"><draw:text-box fo:min-height="0in"><text:p text:style-name="P216"><text:span text:style-name="T218">0,00</text:span></text:p></draw:text-box></draw:frame><draw:frame draw:style-name="F220" text:anchor-type="paragraph" svg:x="5.1409in" svg:y="2.3027in" svg:width="0.6187in" draw:z-index="0"><draw:text-box fo:min-height="0in"><text:p text:style-name="P219"><text:span text:style-name="T221">71.352,95</text:span></text:p><text:p text:style-name="P222"><text:span text:style-name="T223">71.352,95</text:span></text:p></draw:text-box></draw:frame><draw:frame draw:style-name="F225" text:anchor-type="paragraph" svg:x="6.3416in" svg:y="2.3027in" svg:width="0.3638in" draw:z-index="0"><draw:text-box fo:min-height="0in"><text:p text:style-name="P224"><text:span text:style-name="T226">0,00</text:span></text:p><text:p text:style-name="P227"><text:span text:style-name="T228">0,00</text:span></text:p></draw:text-box></draw:frame><draw:frame draw:style-name="F230" text:anchor-type="paragraph" svg:x="7.2868in" svg:y="2.3027in" svg:width="0.3638in" draw:z-index="0"><draw:text-box fo:min-height="0in"><text:p text:style-name="P229"><text:span text:style-name="T231">0,00</text:span></text:p><text:p text:style-name="P232"><text:span text:style-name="T233">0,00</text:span></text:p></draw:text-box></draw:frame><draw:frame draw:style-name="F235" text:anchor-type="paragraph" svg:x="7.9743in" svg:y="2.3027in" svg:width="0.6201in" draw:z-index="0"><draw:text-box fo:min-height="0in"><text:p text:style-name="P234"><text:span text:style-name="T236">71.352,95</text:span></text:p><text:p text:style-name="P237"><text:span text:style-name="T238">0,00</text:span></text:p></draw:text-box></draw:frame><draw:frame draw:style-name="F240" text:anchor-type="paragraph" svg:x="8.9194in" svg:y="2.3027in" svg:width="0.6194in" draw:z-index="0"><draw:text-box fo:min-height="0in"><text:p text:style-name="P239"><text:span text:style-name="T241">71.352,95</text:span></text:p><text:p text:style-name="P242"><text:span text:style-name="T243">100,00</text:span></text:p></draw:text-box></draw:frame><draw:frame draw:style-name="F245" text:anchor-type="paragraph" svg:x="10.1201in" svg:y="2.3027in" svg:width="0.3638in" draw:z-index="0"><draw:text-box fo:min-height="0in"><text:p text:style-name="P244"><text:span text:style-name="T246">0,00</text:span></text:p></draw:text-box></draw:frame><draw:frame draw:style-name="F248" text:anchor-type="paragraph" svg:x="0.35in" svg:y="2.459in" svg:width="2.6243in" draw:z-index="0"><draw:text-box fo:min-height="0in"><text:p text:style-name="P247"><text:span text:style-name="T249">PACTO</text:span><text:span text:style-name="T250"><text:s/></text:span><text:span text:style-name="T251">DE</text:span><text:span text:style-name="T252"><text:s/></text:span><text:span text:style-name="T253">ESTADO</text:span><text:span text:style-name="T254"><text:s/></text:span><text:span text:style-name="T255">CONTRA</text:span><text:span text:style-name="T256"><text:s/>VIOLENCIA</text:span><text:span text:style-name="T257"><text:s/>DE</text:span><text:span text:style-name="T258"><text:s/></text:span><text:span text:style-name="T259">GÉ</text:span></text:p></draw:text-box></draw:frame><draw:frame draw:style-name="F261" text:anchor-type="paragraph" svg:x="3.25in" svg:y="2.459in" svg:width="0.6187in" draw:z-index="0"><draw:text-box fo:min-height="0in"><text:p text:style-name="P260"><text:span text:style-name="T262">71.352,95</text:span></text:p></draw:text-box></draw:frame><draw:frame draw:style-name="F264" text:anchor-type="paragraph" svg:x="10.0076in" svg:y="2.459in" svg:width="0.477in" draw:z-index="0"><draw:text-box fo:min-height="0in"><text:p text:style-name="P263"><text:span text:style-name="T265">100,00</text:span></text:p></draw:text-box></draw:frame><draw:frame draw:style-name="F267" text:anchor-type="paragraph" svg:x="1.6229in" svg:y="2.7361in" svg:width="1.3791in" draw:z-index="0"><draw:text-box fo:min-height="0in"><text:p text:style-name="P266"><text:span text:style-name="T268">Total<text:s/></text:span><text:span text:style-name="T269">C.</text:span><text:span text:style-name="T270"><text:s/></text:span><text:span text:style-name="T271">Económica</text:span><text:span text:style-name="T272"><text:s/></text:span><text:span text:style-name="T273">420<text:s/></text:span><text:span text:style-name="T274">:</text:span></text:p></draw:text-box></draw:frame><draw:frame draw:style-name="F276" text:anchor-type="paragraph" svg:x="3.05in" svg:y="2.7361in" svg:width="0.8159in" draw:z-index="0"><draw:text-box fo:min-height="0in"><text:p text:style-name="P275"><text:span text:style-name="T277">23.562.527,39</text:span></text:p></draw:text-box></draw:frame><draw:frame draw:style-name="F279" text:anchor-type="paragraph" svg:x="3.9937in" svg:y="2.7361in" svg:width="0.8159in" draw:z-index="0"><draw:text-box fo:min-height="0in"><text:p text:style-name="P278"><text:span text:style-name="T280">24.033.880,34</text:span></text:p></draw:text-box></draw:frame><draw:frame draw:style-name="F282" text:anchor-type="paragraph" svg:x="4.9381in" svg:y="2.7361in" svg:width="0.8201in" draw:z-index="0"><draw:text-box fo:min-height="0in"><text:p text:style-name="P281"><text:span text:style-name="T283">27.974.448,93</text:span></text:p><text:p text:style-name="P284"><text:span text:style-name="T285">27.974.448,93</text:span></text:p></draw:text-box></draw:frame><draw:frame draw:style-name="F287" text:anchor-type="paragraph" svg:x="6.3416in" svg:y="2.7361in" svg:width="0.3638in" draw:z-index="0"><draw:text-box fo:min-height="0in"><text:p text:style-name="P286"><text:span text:style-name="T288">0,00</text:span></text:p><text:p text:style-name="P289"><text:span text:style-name="T290">0,00</text:span></text:p></draw:text-box></draw:frame><draw:frame draw:style-name="F292" text:anchor-type="paragraph" svg:x="7.2868in" svg:y="2.7361in" svg:width="0.3638in" draw:z-index="0"><draw:text-box fo:min-height="0in"><text:p text:style-name="P291"><text:span text:style-name="T293">0,00</text:span></text:p><text:p text:style-name="P294"><text:span text:style-name="T295">0,00</text:span></text:p></draw:text-box></draw:frame><draw:frame draw:style-name="F297" text:anchor-type="paragraph" svg:x="7.7763in" svg:y="2.7361in" svg:width="0.8187in" draw:z-index="0"><draw:text-box fo:min-height="0in"><text:p text:style-name="P296"><text:span text:style-name="T298">27.974.448,93</text:span></text:p><text:p text:style-name="P299"><text:span text:style-name="T300">0,00</text:span></text:p></draw:text-box></draw:frame><draw:frame draw:style-name="F302" text:anchor-type="paragraph" svg:x="8.7201in" svg:y="2.7361in" svg:width="0.818in" draw:z-index="0"><draw:text-box fo:min-height="0in"><text:p text:style-name="P301"><text:span text:style-name="T303">27.974.448,93</text:span></text:p><text:p text:style-name="P304"><text:span text:style-name="T305">116,40</text:span></text:p></draw:text-box></draw:frame><draw:frame draw:style-name="F307" text:anchor-type="paragraph" svg:x="9.6847in" svg:y="2.7361in" svg:width="0.7993in" draw:z-index="0"><draw:text-box fo:min-height="0in"><text:p text:style-name="P306"><text:span text:style-name="T308">-3.940.568,59</text:span></text:p><text:p text:style-name="P309"><text:span text:style-name="T310">100,00</text:span></text:p></draw:text-box></draw:frame><draw:frame draw:style-name="F312" text:anchor-type="paragraph" svg:x="3.193in" svg:y="2.8944in" svg:width="0.2222in" draw:z-index="0"><draw:text-box fo:min-height="0in"><text:p text:style-name="P311">4</text:p></draw:text-box></draw:frame><draw:frame draw:style-name="F314" text:anchor-type="paragraph" svg:x="3.25in" svg:y="2.8944in" svg:width="0.618in" draw:z-index="0"><draw:text-box fo:min-height="0in"><text:p text:style-name="P313"><text:span text:style-name="T315">71.352,95</text:span></text:p></draw:text-box></draw:frame><draw:frame draw:style-name="F317" text:anchor-type="paragraph" svg:x="0.35in" svg:y="3.1277in" svg:width="0.2222in" draw:z-index="0"><draw:text-box fo:min-height="0in"><text:p text:style-name="P316">4</text:p></draw:text-box></draw:frame><draw:frame draw:style-name="F319" text:anchor-type="paragraph" svg:x="0.35in" svg:y="3.1277in" svg:width="2.609in" draw:z-index="0"><draw:text-box fo:min-height="0in"><text:p text:style-name="P318"><text:span text:style-name="T320">2100.</text:span><text:span text:style-name="T321"><text:s/>.</text:span><text:span text:style-name="T322"><text:s/></text:span><text:span text:style-name="T323">.</text:span></text:p><text:p text:style-name="P324"><text:span text:style-name="T325">PROY.HACIA<text:s/></text:span><text:span text:style-name="T326">UNA</text:span><text:span text:style-name="T327"><text:s/></text:span><text:span text:style-name="T328">SANTA<text:s/></text:span><text:span text:style-name="T329">LUCIA</text:span><text:span text:style-name="T330"><text:s/></text:span><text:span text:style-name="T331">MAS</text:span><text:span text:style-name="T332"><text:s/></text:span><text:span text:style-name="T333">SOSTENI</text:span></text:p><text:p text:style-name="P334"><text:span text:style-name="T335">2103.</text:span><text:span text:style-name="T336"><text:s/>.</text:span><text:span text:style-name="T337"><text:s/></text:span><text:span text:style-name="T338">.</text:span></text:p><text:p text:style-name="P339"><text:span text:style-name="T340">FOMENTO</text:span><text:span text:style-name="T341"><text:s/></text:span><text:span text:style-name="T342">DEL</text:span><text:span text:style-name="T343"><text:s/></text:span><text:span text:style-name="T344">EMPLEO</text:span><text:span text:style-name="T345"><text:s/></text:span><text:span text:style-name="T346">AGRARIO</text:span><text:span text:style-name="T347"><text:s/></text:span><text:span text:style-name="T348">2024</text:span></text:p></draw:text-box></draw:frame><draw:frame draw:style-name="F350" text:anchor-type="paragraph" svg:x="3.5062in" svg:y="3.1277in" svg:width="0.3638in" draw:z-index="0"><draw:text-box fo:min-height="0in"><text:p text:style-name="P349"><text:span text:style-name="T351">0,00</text:span></text:p></draw:text-box></draw:frame><draw:frame draw:style-name="F353" text:anchor-type="paragraph" svg:x="4.1375in" svg:y="3.1277in" svg:width="0.677in" draw:z-index="0"><draw:text-box fo:min-height="0in"><text:p text:style-name="P352"><text:span text:style-name="T354">361.473,81</text:span></text:p><text:p text:style-name="P355"><text:span text:style-name="T356">0,00</text:span></text:p></draw:text-box></draw:frame><draw:frame draw:style-name="F358" text:anchor-type="paragraph" svg:x="5.0819in" svg:y="3.1277in" svg:width="0.6777in" draw:z-index="0"><draw:text-box fo:min-height="0in"><text:p text:style-name="P357"><text:span text:style-name="T359">361.473,81</text:span></text:p><text:p text:style-name="P360"><text:span text:style-name="T361">361.473,81</text:span></text:p></draw:text-box></draw:frame><draw:frame draw:style-name="F363" text:anchor-type="paragraph" svg:x="6.3416in" svg:y="3.1277in" svg:width="0.3638in" draw:z-index="0"><draw:text-box fo:min-height="0in"><text:p text:style-name="P362"><text:span text:style-name="T364">0,00</text:span></text:p><text:p text:style-name="P365"><text:span text:style-name="T366">0,00</text:span></text:p></draw:text-box></draw:frame><draw:frame draw:style-name="F368" text:anchor-type="paragraph" svg:x="7.2868in" svg:y="3.1277in" svg:width="0.3638in" draw:z-index="0"><draw:text-box fo:min-height="0in"><text:p text:style-name="P367"><text:span text:style-name="T369">0,00</text:span></text:p><text:p text:style-name="P370"><text:span text:style-name="T371">0,00</text:span></text:p></draw:text-box></draw:frame><draw:frame draw:style-name="F373" text:anchor-type="paragraph" svg:x="7.918in" svg:y="3.1277in" svg:width="0.677in" draw:z-index="0"><draw:text-box fo:min-height="0in"><text:p text:style-name="P372"><text:span text:style-name="T374">361.473,81</text:span></text:p><text:p text:style-name="P375"><text:span text:style-name="T376">0,00</text:span></text:p></draw:text-box></draw:frame><draw:frame draw:style-name="F378" text:anchor-type="paragraph" svg:x="8.8618in" svg:y="3.1277in" svg:width="0.6763in" draw:z-index="0"><draw:text-box fo:min-height="0in"><text:p text:style-name="P377"><text:span text:style-name="T379">361.473,81</text:span></text:p><text:p text:style-name="P380"><text:span text:style-name="T381">100,00</text:span></text:p></draw:text-box></draw:frame><draw:frame draw:style-name="F383" text:anchor-type="paragraph" svg:x="10.1194in" svg:y="3.1277in" svg:width="0.3638in" draw:z-index="0"><draw:text-box fo:min-height="0in"><text:p text:style-name="P382"><text:span text:style-name="T384">0,00</text:span></text:p></draw:text-box></draw:frame><draw:frame draw:style-name="F386" text:anchor-type="paragraph" svg:x="3.193in" svg:y="3.284in" svg:width="0.675in" draw:z-index="0"><draw:text-box fo:min-height="0in"><text:p text:style-name="P385"><text:span text:style-name="T387">361.473,81</text:span></text:p></draw:text-box></draw:frame><draw:frame draw:style-name="F389" text:anchor-type="paragraph" svg:x="10.0076in" svg:y="3.284in" svg:width="0.477in" draw:z-index="0"><draw:text-box fo:min-height="0in"><text:p text:style-name="P388"><text:span text:style-name="T390">100,00</text:span></text:p></draw:text-box></draw:frame><draw:frame draw:style-name="F392" text:anchor-type="paragraph" svg:x="0.35in" svg:y="3.4826in" svg:width="0.2222in" draw:z-index="0"><draw:text-box fo:min-height="0in"><text:p text:style-name="P391">4</text:p></draw:text-box></draw:frame><draw:frame draw:style-name="F394" text:anchor-type="paragraph" svg:x="3.5062in" svg:y="3.4826in" svg:width="0.3638in" draw:z-index="0"><draw:text-box fo:min-height="0in"><text:p text:style-name="P393"><text:span text:style-name="T395">0,00</text:span></text:p><text:p text:style-name="P396"><text:span text:style-name="T397">0,00</text:span></text:p></draw:text-box></draw:frame><draw:frame draw:style-name="F399" text:anchor-type="paragraph" svg:x="5.3958in" svg:y="3.4826in" svg:width="0.3638in" draw:z-index="0"><draw:text-box fo:min-height="0in"><text:p text:style-name="P398"><text:span text:style-name="T400">0,00</text:span></text:p></draw:text-box></draw:frame><draw:frame draw:style-name="F402" text:anchor-type="paragraph" svg:x="6.0847in" svg:y="3.4826in" svg:width="0.6201in" draw:z-index="0"><draw:text-box fo:min-height="0in"><text:p text:style-name="P401"><text:span text:style-name="T403">20.398,62</text:span></text:p><text:p text:style-name="P404"><text:span text:style-name="T405">0,00</text:span></text:p></draw:text-box></draw:frame><draw:frame draw:style-name="F407" text:anchor-type="paragraph" svg:x="7.2868in" svg:y="3.4826in" svg:width="0.3638in" draw:z-index="0"><draw:text-box fo:min-height="0in"><text:p text:style-name="P406"><text:span text:style-name="T408">0,00</text:span></text:p><text:p text:style-name="P409"><text:span text:style-name="T410">0,00</text:span></text:p></draw:text-box></draw:frame><draw:frame draw:style-name="F412" text:anchor-type="paragraph" svg:x="8.2312in" svg:y="3.4826in" svg:width="0.3638in" draw:z-index="0"><draw:text-box fo:min-height="0in"><text:p text:style-name="P411"><text:span text:style-name="T413">0,00</text:span></text:p></draw:text-box></draw:frame><draw:frame draw:style-name="F415" text:anchor-type="paragraph" svg:x="8.8826in" svg:y="3.4826in" svg:width="0.6576in" draw:z-index="0"><draw:text-box fo:min-height="0in"><text:p text:style-name="P414"><text:span text:style-name="T416">-20.398,62</text:span></text:p><text:p text:style-name="P417"><text:span text:style-name="T418">0,00</text:span></text:p></draw:text-box></draw:frame><draw:frame draw:style-name="F420" text:anchor-type="paragraph" svg:x="9.8638in" svg:y="3.4826in" svg:width="0.6208in" draw:z-index="0"><draw:text-box fo:min-height="0in"><text:p text:style-name="P419"><text:span text:style-name="T421">20.398,62</text:span></text:p><text:p text:style-name="P422"><text:span text:style-name="T423">100,00</text:span></text:p></draw:text-box></draw:frame><draw:frame draw:style-name="F425" text:anchor-type="paragraph" svg:x="5.1048in" svg:y="3.6395in" svg:width="0.6555in" draw:z-index="0"><draw:text-box fo:min-height="0in"><text:p text:style-name="P424"><text:span text:style-name="T426">-20.398,62</text:span></text:p></draw:text-box></draw:frame><draw:frame draw:style-name="F428" text:anchor-type="paragraph" svg:x="7.9743in" svg:y="3.6395in" svg:width="0.6187in" draw:z-index="0"><draw:text-box fo:min-height="0in"><text:p text:style-name="P427"><text:span text:style-name="T429">20.398,62</text:span></text:p></draw:text-box></draw:frame><draw:frame draw:style-name="F431" text:anchor-type="paragraph" svg:x="1.6229in" svg:y="3.9159in" svg:width="1.3791in" draw:z-index="0"><draw:text-box fo:min-height="0in"><text:p text:style-name="P430"><text:span text:style-name="T432">Total<text:s/></text:span><text:span text:style-name="T433">C.</text:span><text:span text:style-name="T434"><text:s/></text:span><text:span text:style-name="T435">Económica</text:span><text:span text:style-name="T436"><text:s/></text:span><text:span text:style-name="T437">421<text:s/></text:span><text:span text:style-name="T438">:</text:span></text:p></draw:text-box></draw:frame><draw:frame draw:style-name="F440" text:anchor-type="paragraph" svg:x="3.5048in" svg:y="3.9159in" svg:width="0.3638in" draw:z-index="0"><draw:text-box fo:min-height="0in"><text:p text:style-name="P439"><text:span text:style-name="T441">0,00</text:span></text:p></draw:text-box></draw:frame><draw:frame draw:style-name="F443" text:anchor-type="paragraph" svg:x="4.1361in" svg:y="3.9159in" svg:width="0.675in" draw:z-index="0"><draw:text-box fo:min-height="0in"><text:p text:style-name="P442"><text:span text:style-name="T444">361.473,81</text:span></text:p></draw:text-box></draw:frame><draw:frame draw:style-name="F446" text:anchor-type="paragraph" svg:x="5.0805in" svg:y="3.9159in" svg:width="0.6791in" draw:z-index="0"><draw:text-box fo:min-height="0in"><text:p text:style-name="P445"><text:span text:style-name="T447">361.473,81</text:span></text:p><text:p text:style-name="P448"><text:span text:style-name="T449">341.075,19</text:span></text:p></draw:text-box></draw:frame><draw:frame draw:style-name="F451" text:anchor-type="paragraph" svg:x="6.0847in" svg:y="3.9159in" svg:width="0.6201in" draw:z-index="0"><draw:text-box fo:min-height="0in"><text:p text:style-name="P450"><text:span text:style-name="T452">20.398,62</text:span></text:p><text:p text:style-name="P453"><text:span text:style-name="T454">0,00</text:span></text:p></draw:text-box></draw:frame><draw:frame draw:style-name="F456" text:anchor-type="paragraph" svg:x="7.2868in" svg:y="3.9159in" svg:width="0.3638in" draw:z-index="0"><draw:text-box fo:min-height="0in"><text:p text:style-name="P455"><text:span text:style-name="T457">0,00</text:span></text:p><text:p text:style-name="P458"><text:span text:style-name="T459">0,00</text:span></text:p></draw:text-box></draw:frame><draw:frame draw:style-name="F461" text:anchor-type="paragraph" svg:x="7.918in" svg:y="3.9159in" svg:width="0.675in" draw:z-index="0"><draw:text-box fo:min-height="0in"><text:p text:style-name="P460"><text:span text:style-name="T462">361.473,81</text:span></text:p><text:p text:style-name="P463"><text:span text:style-name="T464">20.398,62</text:span></text:p></draw:text-box></draw:frame><draw:frame draw:style-name="F466" text:anchor-type="paragraph" svg:x="8.8618in" svg:y="3.9159in" svg:width="0.677in" draw:z-index="0"><draw:text-box fo:min-height="0in"><text:p text:style-name="P465"><text:span text:style-name="T467">341.075,19</text:span></text:p><text:p text:style-name="P468"><text:span text:style-name="T469">94,36</text:span></text:p></draw:text-box></draw:frame><draw:frame draw:style-name="F471" text:anchor-type="paragraph" svg:x="9.8631in" svg:y="3.9159in" svg:width="0.6208in" draw:z-index="0"><draw:text-box fo:min-height="0in"><text:p text:style-name="P470"><text:span text:style-name="T472">20.398,62</text:span></text:p><text:p text:style-name="P473"><text:span text:style-name="T474">100,00</text:span></text:p></draw:text-box></draw:frame><draw:frame draw:style-name="F476" text:anchor-type="paragraph" svg:x="3.193in" svg:y="4.0743in" svg:width="0.2222in" draw:z-index="0"><draw:text-box fo:min-height="0in"><text:p text:style-name="P475">3</text:p></draw:text-box></draw:frame><draw:frame draw:style-name="F478" text:anchor-type="paragraph" svg:x="3.25in" svg:y="4.0743in" svg:width="0.618in" draw:z-index="0"><draw:text-box fo:min-height="0in"><text:p text:style-name="P477"><text:span text:style-name="T479">61.473,81</text:span></text:p></draw:text-box></draw:frame><draw:frame draw:style-name="F481" text:anchor-type="paragraph" svg:x="1.443in" svg:y="4.3895in" svg:width="1.3222in" draw:z-index="0"><draw:text-box fo:min-height="0in"><text:p text:style-name="P480"><text:span text:style-name="T482">Total<text:s/></text:span><text:span text:style-name="T483">C.</text:span><text:span text:style-name="T484"><text:s/></text:span><text:span text:style-name="T485">Económica</text:span><text:span text:style-name="T486"><text:s/></text:span><text:span text:style-name="T487">42<text:s/></text:span><text:span text:style-name="T488">:</text:span></text:p></draw:text-box></draw:frame><draw:frame draw:style-name="F490" text:anchor-type="paragraph" svg:x="3.05in" svg:y="4.3895in" svg:width="0.818in" draw:z-index="0"><draw:text-box fo:min-height="0in"><text:p text:style-name="P489"><text:span text:style-name="T491">23.562.527,39</text:span></text:p><text:p text:style-name="P492"><text:span text:style-name="T493">32.826,76</text:span></text:p></draw:text-box></draw:frame><draw:frame draw:style-name="F495" text:anchor-type="paragraph" svg:x="3.9937in" svg:y="4.3895in" svg:width="0.8159in" draw:z-index="0"><draw:text-box fo:min-height="0in"><text:p text:style-name="P494"><text:span text:style-name="T496">24.395.354,15</text:span></text:p></draw:text-box></draw:frame><draw:frame draw:style-name="F498" text:anchor-type="paragraph" svg:x="4.9381in" svg:y="4.3895in" svg:width="0.8201in" draw:z-index="0"><draw:text-box fo:min-height="0in"><text:p text:style-name="P497"><text:span text:style-name="T499">28.335.922,74</text:span></text:p><text:p text:style-name="P500"><text:span text:style-name="T501">28.315.524,12</text:span></text:p></draw:text-box></draw:frame><draw:frame draw:style-name="F503" text:anchor-type="paragraph" svg:x="6.0847in" svg:y="4.3895in" svg:width="0.6201in" draw:z-index="0"><draw:text-box fo:min-height="0in"><text:p text:style-name="P502"><text:span text:style-name="T504">20.398,62</text:span></text:p><text:p text:style-name="P505"><text:span text:style-name="T506">0,00</text:span></text:p></draw:text-box></draw:frame><draw:frame draw:style-name="F508" text:anchor-type="paragraph" svg:x="7.2861in" svg:y="4.3895in" svg:width="0.3638in" draw:z-index="0"><draw:text-box fo:min-height="0in"><text:p text:style-name="P507"><text:span text:style-name="T509">0,00</text:span></text:p><text:p text:style-name="P510"><text:span text:style-name="T511">0,00</text:span></text:p></draw:text-box></draw:frame><draw:frame draw:style-name="F513" text:anchor-type="paragraph" svg:x="7.7763in" svg:y="4.3895in" svg:width="0.8166in" draw:z-index="0"><draw:text-box fo:min-height="0in"><text:p text:style-name="P512"><text:span text:style-name="T514">28.335.922,74</text:span></text:p><text:p text:style-name="P515"><text:span text:style-name="T516">20.398,62</text:span></text:p></draw:text-box></draw:frame><draw:frame draw:style-name="F518" text:anchor-type="paragraph" svg:x="8.7201in" svg:y="4.3895in" svg:width="0.8173in" draw:z-index="0"><draw:text-box fo:min-height="0in"><text:p text:style-name="P517"><text:span text:style-name="T519">28.315.524,12</text:span></text:p><text:p text:style-name="P520"><text:span text:style-name="T521">116,07</text:span></text:p></draw:text-box></draw:frame><draw:frame draw:style-name="F523" text:anchor-type="paragraph" svg:x="9.6847in" svg:y="4.3895in" svg:width="0.7993in" draw:z-index="0"><draw:text-box fo:min-height="0in"><text:p text:style-name="P522"><text:span text:style-name="T524">-3.920.169,97</text:span></text:p><text:p text:style-name="P525"><text:span text:style-name="T526">100,00</text:span></text:p></draw:text-box></draw:frame><draw:frame draw:style-name="F528" text:anchor-type="paragraph" svg:x="3.193in" svg:y="4.5479in" svg:width="0.2222in" draw:z-index="0"><draw:text-box fo:min-height="0in"><text:p text:style-name="P527">8</text:p></draw:text-box></draw:frame><draw:frame draw:style-name="F530" text:anchor-type="paragraph" svg:x="0.35in" svg:y="4.7812in" svg:width="0.2222in" draw:z-index="0"><draw:text-box fo:min-height="0in"><text:p text:style-name="P529">4</text:p></draw:text-box></draw:frame><draw:frame draw:style-name="F532" text:anchor-type="paragraph" svg:x="0.35in" svg:y="4.7812in" svg:width="2.6527in" draw:z-index="0"><draw:text-box fo:min-height="0in"><text:p text:style-name="P531"><text:span text:style-name="T533">5000.</text:span><text:span text:style-name="T534"><text:s/>.</text:span><text:span text:style-name="T535"><text:s/></text:span><text:span text:style-name="T536">.</text:span></text:p><text:p text:style-name="P537"><text:span text:style-name="T538">PARTICIPACION</text:span><text:span text:style-name="T539"><text:s/></text:span><text:span text:style-name="T540">FONDO</text:span><text:span text:style-name="T541"><text:s/></text:span><text:span text:style-name="T542">COORDINACION</text:span><text:span text:style-name="T543"><text:s/></text:span><text:span text:style-name="T544">Y<text:s/></text:span><text:span text:style-name="T545">C.</text:span><text:span text:style-name="T546"><text:s/>M</text:span></text:p><text:p text:style-name="P547"><text:span text:style-name="T548">5001.</text:span><text:span text:style-name="T549"><text:s/>.</text:span><text:span text:style-name="T550"><text:s/></text:span><text:span text:style-name="T551">.</text:span></text:p><text:p text:style-name="P552"><text:span text:style-name="T553">ENCOMIENDA</text:span><text:span text:style-name="T554"><text:s/></text:span><text:span text:style-name="T555">CENTRO MAYORES</text:span></text:p><text:p text:style-name="P556"><text:span text:style-name="T557">5002.</text:span><text:span text:style-name="T558"><text:s/>.</text:span><text:span text:style-name="T559"><text:s/></text:span><text:span text:style-name="T560">.</text:span></text:p><text:p text:style-name="P561"><text:span text:style-name="T562">PLAN</text:span><text:span text:style-name="T563"><text:s/></text:span><text:span text:style-name="T564">CONCERTADO</text:span></text:p><text:p text:style-name="P565"><text:span text:style-name="T566">5005.</text:span><text:span text:style-name="T567"><text:s/>.</text:span><text:span text:style-name="T568"><text:s/></text:span><text:span text:style-name="T569">.</text:span></text:p><text:p text:style-name="P570"><text:span text:style-name="T571">SUBV.</text:span><text:span text:style-name="T572"><text:s/>SCE<text:s/></text:span><text:span text:style-name="T573">PROYECTO<text:s/></text:span><text:span text:style-name="T574">PARA<text:s/></text:span><text:span text:style-name="T575">TOD@S</text:span><text:span text:style-name="T576"><text:s/></text:span><text:span text:style-name="T577">SANTA<text:s/></text:span><text:span text:style-name="T578">LU</text:span></text:p><text:p text:style-name="P579"><text:span text:style-name="T580">5006.</text:span><text:span text:style-name="T581"><text:s/>.</text:span><text:span text:style-name="T582"><text:s/></text:span><text:span text:style-name="T583">.</text:span></text:p><text:p text:style-name="P584"><text:span text:style-name="T585">PROYECTO<text:s/></text:span><text:span text:style-name="T586">SCE<text:s/></text:span><text:span text:style-name="T587">"REVITALIZA</text:span><text:span text:style-name="T588"><text:s/></text:span><text:span text:style-name="T589">SANTA<text:s/></text:span><text:span text:style-name="T590">LUCIA</text:span><text:span text:style-name="T591"><text:s/>PL</text:span></text:p><text:p text:style-name="P592"><text:span text:style-name="T593">5007.</text:span><text:span text:style-name="T594"><text:s/>.</text:span><text:span text:style-name="T595"><text:s/></text:span><text:span text:style-name="T596">.</text:span></text:p><text:p text:style-name="P597"><text:span text:style-name="T598">SUBV.SCE</text:span><text:span text:style-name="T599"><text:s/></text:span><text:span text:style-name="T600">PROY.CUIDANDO</text:span><text:span text:style-name="T601"><text:s/></text:span><text:span text:style-name="T602">SANTA<text:s/></text:span><text:span text:style-name="T603">LUCIA</text:span><text:span text:style-name="T604"><text:s/>DE</text:span></text:p><text:p text:style-name="P605"><text:span text:style-name="T606">5050.</text:span><text:span text:style-name="T607"><text:s/>.</text:span><text:span text:style-name="T608"><text:s/></text:span><text:span text:style-name="T609">.</text:span></text:p><text:p text:style-name="P610"><text:span text:style-name="T611">PROYECTO PROMOCION</text:span><text:span text:style-name="T612"><text:s/></text:span><text:span text:style-name="T613">Y<text:s/></text:span><text:span text:style-name="T614">DESARROLLO</text:span><text:span text:style-name="T615"><text:s/></text:span><text:span text:style-name="T616">ACTI</text:span></text:p><text:p text:style-name="P617"><text:span text:style-name="T618">5081.</text:span><text:span text:style-name="T619"><text:s/>.</text:span><text:span text:style-name="T620"><text:s/></text:span><text:span text:style-name="T621">.</text:span></text:p></draw:text-box></draw:frame><draw:frame draw:style-name="F623" text:anchor-type="paragraph" svg:x="3.1083in" svg:y="4.7812in" svg:width="0.7597in" draw:z-index="0"><draw:text-box fo:min-height="0in"><text:p text:style-name="P622"><text:span text:style-name="T624">7.000.000,00</text:span></text:p><text:p text:style-name="P625"><text:span text:style-name="T626">1.666.592,57</text:span></text:p></draw:text-box></draw:frame><draw:frame draw:style-name="F628" text:anchor-type="paragraph" svg:x="4.052in" svg:y="4.7812in" svg:width="0.7625in" draw:z-index="0"><draw:text-box fo:min-height="0in"><text:p text:style-name="P627"><text:span text:style-name="T629">8.666.592,57</text:span></text:p><text:p text:style-name="P630"><text:span text:style-name="T631">76.118,83</text:span></text:p><text:p text:style-name="P632"><text:span text:style-name="T633">1.036.000,00</text:span></text:p><text:p text:style-name="P634"><text:span text:style-name="T635">0,00</text:span></text:p></draw:text-box></draw:frame><draw:frame draw:style-name="F637" text:anchor-type="paragraph" svg:x="4.9958in" svg:y="4.7812in" svg:width="0.7618in" draw:z-index="0"><draw:text-box fo:min-height="0in"><text:p text:style-name="P636"><text:span text:style-name="T638">8.758.502,77</text:span></text:p><text:p text:style-name="P639"><text:span text:style-name="T640">8.758.502,77</text:span></text:p></draw:text-box></draw:frame><draw:frame draw:style-name="F642" text:anchor-type="paragraph" svg:x="6.3416in" svg:y="4.7812in" svg:width="0.3638in" draw:z-index="0"><draw:text-box fo:min-height="0in"><text:p text:style-name="P641"><text:span text:style-name="T643">0,00</text:span></text:p><text:p text:style-name="P644"><text:span text:style-name="T645">0,00</text:span></text:p></draw:text-box></draw:frame><draw:frame draw:style-name="F647" text:anchor-type="paragraph" svg:x="7.2861in" svg:y="4.7812in" svg:width="0.3638in" draw:z-index="0"><draw:text-box fo:min-height="0in"><text:p text:style-name="P646"><text:span text:style-name="T648">0,00</text:span></text:p><text:p text:style-name="P649"><text:span text:style-name="T650">0,00</text:span></text:p></draw:text-box></draw:frame><draw:frame draw:style-name="F652" text:anchor-type="paragraph" svg:x="7.8326in" svg:y="4.7812in" svg:width="0.7618in" draw:z-index="0"><draw:text-box fo:min-height="0in"><text:p text:style-name="P651"><text:span text:style-name="T653">8.758.502,77</text:span></text:p><text:p text:style-name="P654"><text:span text:style-name="T655">0,00</text:span></text:p></draw:text-box></draw:frame><draw:frame draw:style-name="F657" text:anchor-type="paragraph" svg:x="8.7763in" svg:y="4.7812in" svg:width="0.7618in" draw:z-index="0"><draw:text-box fo:min-height="0in"><text:p text:style-name="P656"><text:span text:style-name="T658">8.758.502,77</text:span></text:p><text:p text:style-name="P659"><text:span text:style-name="T660">101,06</text:span></text:p></draw:text-box></draw:frame><draw:frame draw:style-name="F662" text:anchor-type="paragraph" svg:x="9.8256in" svg:y="4.7812in" svg:width="0.659in" draw:z-index="0"><draw:text-box fo:min-height="0in"><text:p text:style-name="P661"><text:span text:style-name="T663">-91.910,20</text:span></text:p><text:p text:style-name="P664"><text:span text:style-name="T665">100,00</text:span></text:p></draw:text-box></draw:frame><draw:frame draw:style-name="F667" text:anchor-type="paragraph" svg:x="0.35in" svg:y="5.1361in" svg:width="0.2222in" draw:z-index="0"><draw:text-box fo:min-height="0in"><text:p text:style-name="P666">4</text:p></draw:text-box></draw:frame><draw:frame draw:style-name="F669" text:anchor-type="paragraph" svg:x="3.25in" svg:y="5.1361in" svg:width="0.6201in" draw:z-index="0"><draw:text-box fo:min-height="0in"><text:p text:style-name="P668"><text:span text:style-name="T670">76.118,83</text:span></text:p><text:p text:style-name="P671"><text:span text:style-name="T672">0,00</text:span></text:p></draw:text-box></draw:frame><draw:frame draw:style-name="F674" text:anchor-type="paragraph" svg:x="5.3958in" svg:y="5.1361in" svg:width="0.3645in" draw:z-index="0"><draw:text-box fo:min-height="0in"><text:p text:style-name="P673"><text:span text:style-name="T675">0,00</text:span></text:p><text:p text:style-name="P676"><text:span text:style-name="T677">0,00</text:span></text:p></draw:text-box></draw:frame><draw:frame draw:style-name="F679" text:anchor-type="paragraph" svg:x="6.3416in" svg:y="5.1361in" svg:width="0.3638in" draw:z-index="0"><draw:text-box fo:min-height="0in"><text:p text:style-name="P678"><text:span text:style-name="T680">0,00</text:span></text:p><text:p text:style-name="P681"><text:span text:style-name="T682">0,00</text:span></text:p></draw:text-box></draw:frame><draw:frame draw:style-name="F684" text:anchor-type="paragraph" svg:x="7.2861in" svg:y="5.1361in" svg:width="0.3638in" draw:z-index="0"><draw:text-box fo:min-height="0in"><text:p text:style-name="P683"><text:span text:style-name="T685">0,00</text:span></text:p><text:p text:style-name="P686"><text:span text:style-name="T687">0,00</text:span></text:p></draw:text-box></draw:frame><draw:frame draw:style-name="F689" text:anchor-type="paragraph" svg:x="8.2312in" svg:y="5.1361in" svg:width="0.3638in" draw:z-index="0"><draw:text-box fo:min-height="0in"><text:p text:style-name="P688"><text:span text:style-name="T690">0,00</text:span></text:p><text:p text:style-name="P691"><text:span text:style-name="T692">0,00</text:span></text:p></draw:text-box></draw:frame><draw:frame draw:style-name="F694" text:anchor-type="paragraph" svg:x="9.1756in" svg:y="5.1361in" svg:width="0.3638in" draw:z-index="0"><draw:text-box fo:min-height="0in"><text:p text:style-name="P693"><text:span text:style-name="T695">0,00</text:span></text:p><text:p text:style-name="P696"><text:span text:style-name="T697">0,00</text:span></text:p></draw:text-box></draw:frame><draw:frame draw:style-name="F699" text:anchor-type="paragraph" svg:x="9.8638in" svg:y="5.1361in" svg:width="0.6208in" draw:z-index="0"><draw:text-box fo:min-height="0in"><text:p text:style-name="P698"><text:span text:style-name="T700">76.118,83</text:span></text:p><text:p text:style-name="P701"><text:span text:style-name="T702">0,00</text:span></text:p></draw:text-box></draw:frame><draw:frame draw:style-name="F704" text:anchor-type="paragraph" svg:x="0.35in" svg:y="5.4895in" svg:width="0.2222in" draw:z-index="0"><draw:text-box fo:min-height="0in"><text:p text:style-name="P703">4</text:p></draw:text-box></draw:frame><draw:frame draw:style-name="F706" text:anchor-type="paragraph" svg:x="3.1083in" svg:y="5.4895in" svg:width="0.7618in" draw:z-index="0"><draw:text-box fo:min-height="0in"><text:p text:style-name="P705"><text:span text:style-name="T707">1.036.000,00</text:span></text:p><text:p text:style-name="P708"><text:span text:style-name="T709">0,00</text:span></text:p></draw:text-box></draw:frame><draw:frame draw:style-name="F711" text:anchor-type="paragraph" svg:x="4.9958in" svg:y="5.4895in" svg:width="0.7618in" draw:z-index="0"><draw:text-box fo:min-height="0in"><text:p text:style-name="P710"><text:span text:style-name="T712">1.221.992,85</text:span></text:p><text:p text:style-name="P713"><text:span text:style-name="T714">1.221.992,85</text:span></text:p></draw:text-box></draw:frame><draw:frame draw:style-name="F716" text:anchor-type="paragraph" svg:x="6.3416in" svg:y="5.4895in" svg:width="0.3638in" draw:z-index="0"><draw:text-box fo:min-height="0in"><text:p text:style-name="P715"><text:span text:style-name="T717">0,00</text:span></text:p><text:p text:style-name="P718"><text:span text:style-name="T719">0,00</text:span></text:p></draw:text-box></draw:frame><draw:frame draw:style-name="F721" text:anchor-type="paragraph" svg:x="7.2861in" svg:y="5.4895in" svg:width="0.3638in" draw:z-index="0"><draw:text-box fo:min-height="0in"><text:p text:style-name="P720"><text:span text:style-name="T722">0,00</text:span></text:p><text:p text:style-name="P723"><text:span text:style-name="T724">0,00</text:span></text:p></draw:text-box></draw:frame><draw:frame draw:style-name="F726" text:anchor-type="paragraph" svg:x="7.8326in" svg:y="5.4895in" svg:width="0.7618in" draw:z-index="0"><draw:text-box fo:min-height="0in"><text:p text:style-name="P725"><text:span text:style-name="T727">1.221.992,85</text:span></text:p><text:p text:style-name="P728"><text:span text:style-name="T729">0,00</text:span></text:p></draw:text-box></draw:frame><draw:frame draw:style-name="F731" text:anchor-type="paragraph" svg:x="8.7763in" svg:y="5.4895in" svg:width="0.7618in" draw:z-index="0"><draw:text-box fo:min-height="0in"><text:p text:style-name="P730"><text:span text:style-name="T732">1.221.992,85</text:span></text:p><text:p text:style-name="P733"><text:span text:style-name="T734">117,95</text:span></text:p></draw:text-box></draw:frame><draw:frame draw:style-name="F736" text:anchor-type="paragraph" svg:x="9.7687in" svg:y="5.4895in" svg:width="0.7159in" draw:z-index="0"><draw:text-box fo:min-height="0in"><text:p text:style-name="P735"><text:span text:style-name="T737">-185.992,85</text:span></text:p><text:p text:style-name="P738"><text:span text:style-name="T739">100,00</text:span></text:p></draw:text-box></draw:frame><draw:frame draw:style-name="F741" text:anchor-type="paragraph" svg:x="0.35in" svg:y="5.8444in" svg:width="0.2222in" draw:z-index="0"><draw:text-box fo:min-height="0in"><text:p text:style-name="P740">4</text:p></draw:text-box></draw:frame><draw:frame draw:style-name="F743" text:anchor-type="paragraph" svg:x="3.5062in" svg:y="5.8444in" svg:width="0.3638in" draw:z-index="0"><draw:text-box fo:min-height="0in"><text:p text:style-name="P742"><text:span text:style-name="T744">0,00</text:span></text:p><text:p text:style-name="P745"><text:span text:style-name="T746">0,00</text:span></text:p></draw:text-box></draw:frame><draw:frame draw:style-name="F748" text:anchor-type="paragraph" svg:x="5.3958in" svg:y="5.8444in" svg:width="0.3638in" draw:z-index="0"><draw:text-box fo:min-height="0in"><text:p text:style-name="P747"><text:span text:style-name="T749">0,00</text:span></text:p></draw:text-box></draw:frame><draw:frame draw:style-name="F751" text:anchor-type="paragraph" svg:x="6.0847in" svg:y="5.8444in" svg:width="0.6201in" draw:z-index="0"><draw:text-box fo:min-height="0in"><text:p text:style-name="P750"><text:span text:style-name="T752">28.145,86</text:span></text:p><text:p text:style-name="P753"><text:span text:style-name="T754">0,00</text:span></text:p></draw:text-box></draw:frame><draw:frame draw:style-name="F756" text:anchor-type="paragraph" svg:x="7.2861in" svg:y="5.8444in" svg:width="0.3638in" draw:z-index="0"><draw:text-box fo:min-height="0in"><text:p text:style-name="P755"><text:span text:style-name="T757">0,00</text:span></text:p><text:p text:style-name="P758"><text:span text:style-name="T759">0,00</text:span></text:p></draw:text-box></draw:frame><draw:frame draw:style-name="F761" text:anchor-type="paragraph" svg:x="8.2312in" svg:y="5.8444in" svg:width="0.3638in" draw:z-index="0"><draw:text-box fo:min-height="0in"><text:p text:style-name="P760"><text:span text:style-name="T762">0,00</text:span></text:p></draw:text-box></draw:frame><draw:frame draw:style-name="F764" text:anchor-type="paragraph" svg:x="8.8826in" svg:y="5.8444in" svg:width="0.6576in" draw:z-index="0"><draw:text-box fo:min-height="0in"><text:p text:style-name="P763"><text:span text:style-name="T765">-28.145,86</text:span></text:p><text:p text:style-name="P766"><text:span text:style-name="T767">0,00</text:span></text:p></draw:text-box></draw:frame><draw:frame draw:style-name="F769" text:anchor-type="paragraph" svg:x="9.8631in" svg:y="5.8444in" svg:width="0.6208in" draw:z-index="0"><draw:text-box fo:min-height="0in"><text:p text:style-name="P768"><text:span text:style-name="T770">28.145,86</text:span></text:p><text:p text:style-name="P771"><text:span text:style-name="T772">100,00</text:span></text:p></draw:text-box></draw:frame><draw:frame draw:style-name="F774" text:anchor-type="paragraph" svg:x="5.1048in" svg:y="6.0006in" svg:width="0.6555in" draw:z-index="0"><draw:text-box fo:min-height="0in"><text:p text:style-name="P773"><text:span text:style-name="T775">-28.145,86</text:span></text:p></draw:text-box></draw:frame><draw:frame draw:style-name="F777" text:anchor-type="paragraph" svg:x="7.9743in" svg:y="6.0006in" svg:width="0.6187in" draw:z-index="0"><draw:text-box fo:min-height="0in"><text:p text:style-name="P776"><text:span text:style-name="T778">28.145,86</text:span></text:p></draw:text-box></draw:frame><draw:frame draw:style-name="F780" text:anchor-type="paragraph" svg:x="0.35in" svg:y="6.1979in" svg:width="0.2222in" draw:z-index="0"><draw:text-box fo:min-height="0in"><text:p text:style-name="P779">4</text:p></draw:text-box></draw:frame><draw:frame draw:style-name="F782" text:anchor-type="paragraph" svg:x="3.5062in" svg:y="6.1979in" svg:width="0.3638in" draw:z-index="0"><draw:text-box fo:min-height="0in"><text:p text:style-name="P781"><text:span text:style-name="T783">0,00</text:span></text:p></draw:text-box></draw:frame><draw:frame draw:style-name="F785" text:anchor-type="paragraph" svg:x="4.1375in" svg:y="6.1979in" svg:width="0.675in" draw:z-index="0"><draw:text-box fo:min-height="0in"><text:p text:style-name="P784"><text:span text:style-name="T786">183.355,53</text:span></text:p><text:p text:style-name="P787"><text:span text:style-name="T788">866.603,15</text:span></text:p><text:p text:style-name="P789"><text:span text:style-name="T790">51.250,00</text:span></text:p><text:p text:style-name="P791"><text:span text:style-name="T792">68.400,00</text:span></text:p></draw:text-box></draw:frame><draw:frame draw:style-name="F794" text:anchor-type="paragraph" svg:x="5.3958in" svg:y="6.1979in" svg:width="0.3645in" draw:z-index="0"><draw:text-box fo:min-height="0in"><text:p text:style-name="P793"><text:span text:style-name="T795">0,00</text:span></text:p><text:p text:style-name="P796"><text:span text:style-name="T797">0,00</text:span></text:p></draw:text-box></draw:frame><draw:frame draw:style-name="F799" text:anchor-type="paragraph" svg:x="6.3416in" svg:y="6.1979in" svg:width="0.3638in" draw:z-index="0"><draw:text-box fo:min-height="0in"><text:p text:style-name="P798"><text:span text:style-name="T800">0,00</text:span></text:p><text:p text:style-name="P801"><text:span text:style-name="T802">0,00</text:span></text:p></draw:text-box></draw:frame><draw:frame draw:style-name="F804" text:anchor-type="paragraph" svg:x="7.2861in" svg:y="6.1979in" svg:width="0.3638in" draw:z-index="0"><draw:text-box fo:min-height="0in"><text:p text:style-name="P803"><text:span text:style-name="T805">0,00</text:span></text:p><text:p text:style-name="P806"><text:span text:style-name="T807">0,00</text:span></text:p></draw:text-box></draw:frame><draw:frame draw:style-name="F809" text:anchor-type="paragraph" svg:x="8.2312in" svg:y="6.1979in" svg:width="0.3638in" draw:z-index="0"><draw:text-box fo:min-height="0in"><text:p text:style-name="P808"><text:span text:style-name="T810">0,00</text:span></text:p><text:p text:style-name="P811"><text:span text:style-name="T812">0,00</text:span></text:p></draw:text-box></draw:frame><draw:frame draw:style-name="F814" text:anchor-type="paragraph" svg:x="9.1756in" svg:y="6.1979in" svg:width="0.3638in" draw:z-index="0"><draw:text-box fo:min-height="0in"><text:p text:style-name="P813"><text:span text:style-name="T815">0,00</text:span></text:p><text:p text:style-name="P816"><text:span text:style-name="T817">0,00</text:span></text:p></draw:text-box></draw:frame><draw:frame draw:style-name="F819" text:anchor-type="paragraph" svg:x="9.8069in" svg:y="6.1979in" svg:width="0.6777in" draw:z-index="0"><draw:text-box fo:min-height="0in"><text:p text:style-name="P818"><text:span text:style-name="T820">183.355,53</text:span></text:p><text:p text:style-name="P821"><text:span text:style-name="T822">0,00</text:span></text:p></draw:text-box></draw:frame><draw:frame draw:style-name="F824" text:anchor-type="paragraph" svg:x="3.193in" svg:y="6.3541in" svg:width="0.675in" draw:z-index="0"><draw:text-box fo:min-height="0in"><text:p text:style-name="P823"><text:span text:style-name="T825">183.355,53</text:span></text:p></draw:text-box></draw:frame><draw:frame draw:style-name="F827" text:anchor-type="paragraph" svg:x="0.35in" svg:y="6.5527in" svg:width="0.2222in" draw:z-index="0"><draw:text-box fo:min-height="0in"><text:p text:style-name="P826">4</text:p></draw:text-box></draw:frame><draw:frame draw:style-name="F829" text:anchor-type="paragraph" svg:x="3.5062in" svg:y="6.5527in" svg:width="0.3638in" draw:z-index="0"><draw:text-box fo:min-height="0in"><text:p text:style-name="P828"><text:span text:style-name="T830">0,00</text:span></text:p></draw:text-box></draw:frame><draw:frame draw:style-name="F832" text:anchor-type="paragraph" svg:x="5.0819in" svg:y="6.5527in" svg:width="0.6777in" draw:z-index="0"><draw:text-box fo:min-height="0in"><text:p text:style-name="P831"><text:span text:style-name="T833">866.602,16</text:span></text:p><text:p text:style-name="P834"><text:span text:style-name="T835">866.602,16</text:span></text:p></draw:text-box></draw:frame><draw:frame draw:style-name="F837" text:anchor-type="paragraph" svg:x="6.3416in" svg:y="6.5527in" svg:width="0.3638in" draw:z-index="0"><draw:text-box fo:min-height="0in"><text:p text:style-name="P836"><text:span text:style-name="T838">0,00</text:span></text:p><text:p text:style-name="P839"><text:span text:style-name="T840">0,00</text:span></text:p></draw:text-box></draw:frame><draw:frame draw:style-name="F842" text:anchor-type="paragraph" svg:x="7.2861in" svg:y="6.5527in" svg:width="0.3638in" draw:z-index="0"><draw:text-box fo:min-height="0in"><text:p text:style-name="P841"><text:span text:style-name="T843">0,00</text:span></text:p><text:p text:style-name="P844"><text:span text:style-name="T845">0,00</text:span></text:p></draw:text-box></draw:frame><draw:frame draw:style-name="F847" text:anchor-type="paragraph" svg:x="7.918in" svg:y="6.5527in" svg:width="0.677in" draw:z-index="0"><draw:text-box fo:min-height="0in"><text:p text:style-name="P846"><text:span text:style-name="T848">866.602,16</text:span></text:p><text:p text:style-name="P849"><text:span text:style-name="T850">0,00</text:span></text:p></draw:text-box></draw:frame><draw:frame draw:style-name="F852" text:anchor-type="paragraph" svg:x="8.8618in" svg:y="6.5527in" svg:width="0.6763in" draw:z-index="0"><draw:text-box fo:min-height="0in"><text:p text:style-name="P851"><text:span text:style-name="T853">866.602,16</text:span></text:p><text:p text:style-name="P854"><text:span text:style-name="T855">100,00</text:span></text:p></draw:text-box></draw:frame><draw:frame draw:style-name="F857" text:anchor-type="paragraph" svg:x="10.1194in" svg:y="6.5527in" svg:width="0.3638in" draw:z-index="0"><draw:text-box fo:min-height="0in"><text:p text:style-name="P856"><text:span text:style-name="T858">0,99</text:span></text:p></draw:text-box></draw:frame><draw:frame draw:style-name="F860" text:anchor-type="paragraph" svg:x="3.193in" svg:y="6.709in" svg:width="0.675in" draw:z-index="0"><draw:text-box fo:min-height="0in"><text:p text:style-name="P859"><text:span text:style-name="T861">866.603,15</text:span></text:p></draw:text-box></draw:frame><draw:frame draw:style-name="F863" text:anchor-type="paragraph" svg:x="10.0076in" svg:y="6.709in" svg:width="0.477in" draw:z-index="0"><draw:text-box fo:min-height="0in"><text:p text:style-name="P862"><text:span text:style-name="T864">100,00</text:span></text:p></draw:text-box></draw:frame><draw:frame draw:style-name="F866" text:anchor-type="paragraph" svg:x="0.35in" svg:y="6.9062in" svg:width="0.2222in" draw:z-index="0"><draw:text-box fo:min-height="0in"><text:p text:style-name="P865">4</text:p></draw:text-box></draw:frame><draw:frame draw:style-name="F868" text:anchor-type="paragraph" svg:x="3.25in" svg:y="6.9062in" svg:width="0.6201in" draw:z-index="0"><draw:text-box fo:min-height="0in"><text:p text:style-name="P867"><text:span text:style-name="T869">51.250,00</text:span></text:p><text:p text:style-name="P870"><text:span text:style-name="T871">0,00</text:span></text:p></draw:text-box></draw:frame><draw:frame draw:style-name="F873" text:anchor-type="paragraph" svg:x="5.3958in" svg:y="6.9062in" svg:width="0.3645in" draw:z-index="0"><draw:text-box fo:min-height="0in"><text:p text:style-name="P872"><text:span text:style-name="T874">0,00</text:span></text:p><text:p text:style-name="P875"><text:span text:style-name="T876">0,00</text:span></text:p></draw:text-box></draw:frame><draw:frame draw:style-name="F878" text:anchor-type="paragraph" svg:x="6.3416in" svg:y="6.9062in" svg:width="0.3638in" draw:z-index="0"><draw:text-box fo:min-height="0in"><text:p text:style-name="P877"><text:span text:style-name="T879">0,00</text:span></text:p><text:p text:style-name="P880"><text:span text:style-name="T881">0,00</text:span></text:p></draw:text-box></draw:frame><draw:frame draw:style-name="F883" text:anchor-type="paragraph" svg:x="7.2861in" svg:y="6.9062in" svg:width="0.3638in" draw:z-index="0"><draw:text-box fo:min-height="0in"><text:p text:style-name="P882"><text:span text:style-name="T884">0,00</text:span></text:p><text:p text:style-name="P885"><text:span text:style-name="T886">0,00</text:span></text:p></draw:text-box></draw:frame><draw:frame draw:style-name="F888" text:anchor-type="paragraph" svg:x="8.2312in" svg:y="6.9062in" svg:width="0.3638in" draw:z-index="0"><draw:text-box fo:min-height="0in"><text:p text:style-name="P887"><text:span text:style-name="T889">0,00</text:span></text:p><text:p text:style-name="P890"><text:span text:style-name="T891">0,00</text:span></text:p></draw:text-box></draw:frame><draw:frame draw:style-name="F893" text:anchor-type="paragraph" svg:x="9.1756in" svg:y="6.9062in" svg:width="0.3638in" draw:z-index="0"><draw:text-box fo:min-height="0in"><text:p text:style-name="P892"><text:span text:style-name="T894">0,00</text:span></text:p><text:p text:style-name="P895"><text:span text:style-name="T896">0,00</text:span></text:p></draw:text-box></draw:frame><draw:frame draw:style-name="F898" text:anchor-type="paragraph" svg:x="9.8638in" svg:y="6.9062in" svg:width="0.6208in" draw:z-index="0"><draw:text-box fo:min-height="0in"><text:p text:style-name="P897"><text:span text:style-name="T899">51.250,00</text:span></text:p><text:p text:style-name="P900"><text:span text:style-name="T901">0,00</text:span></text:p></draw:text-box></draw:frame><draw:frame draw:style-name="F903" text:anchor-type="paragraph" svg:x="0.3493in" svg:y="7.2611in" svg:width="0.2222in" draw:z-index="0"><draw:text-box fo:min-height="0in"><text:p text:style-name="P902">4</text:p></draw:text-box></draw:frame><draw:frame draw:style-name="F905" text:anchor-type="paragraph" svg:x="3.25in" svg:y="7.2611in" svg:width="0.6201in" draw:z-index="0"><draw:text-box fo:min-height="0in"><text:p text:style-name="P904"><text:span text:style-name="T906">68.400,00</text:span></text:p><text:p text:style-name="P907"><text:span text:style-name="T908">0,00</text:span></text:p></draw:text-box></draw:frame><draw:frame draw:style-name="F910" text:anchor-type="paragraph" svg:x="5.1402in" svg:y="7.2611in" svg:width="0.6187in" draw:z-index="0"><draw:text-box fo:min-height="0in"><text:p text:style-name="P909"><text:span text:style-name="T911">80.000,00</text:span></text:p><text:p text:style-name="P912"><text:span text:style-name="T913">76.365,15</text:span></text:p></draw:text-box></draw:frame><draw:frame draw:style-name="F915" text:anchor-type="paragraph" svg:x="6.1416in" svg:y="7.2611in" svg:width="0.5638in" draw:z-index="0"><draw:text-box fo:min-height="0in"><text:p text:style-name="P914"><text:span text:style-name="T916">3.634,85</text:span></text:p><text:p text:style-name="P917"><text:span text:style-name="T918">0,00</text:span></text:p></draw:text-box></draw:frame><draw:frame draw:style-name="F920" text:anchor-type="paragraph" svg:x="7.2861in" svg:y="7.2611in" svg:width="0.3638in" draw:z-index="0"><draw:text-box fo:min-height="0in"><text:p text:style-name="P919"><text:span text:style-name="T921">0,00</text:span></text:p><text:p text:style-name="P922"><text:span text:style-name="T923">0,00</text:span></text:p></draw:text-box></draw:frame><draw:frame draw:style-name="F925" text:anchor-type="paragraph" svg:x="7.9743in" svg:y="7.2611in" svg:width="0.6201in" draw:z-index="0"><draw:text-box fo:min-height="0in"><text:p text:style-name="P924"><text:span text:style-name="T926">80.000,00</text:span></text:p><text:p text:style-name="P927"><text:span text:style-name="T928">3.634,85</text:span></text:p></draw:text-box></draw:frame><draw:frame draw:style-name="F930" text:anchor-type="paragraph" svg:x="8.9187in" svg:y="7.2611in" svg:width="0.6194in" draw:z-index="0"><draw:text-box fo:min-height="0in"><text:p text:style-name="P929"><text:span text:style-name="T931">76.365,15</text:span></text:p><text:p text:style-name="P932"><text:span text:style-name="T933">111,64</text:span></text:p></draw:text-box></draw:frame><draw:frame draw:style-name="F935" text:anchor-type="paragraph" svg:x="9.8833in" svg:y="7.2611in" svg:width="0.6013in" draw:z-index="0"><draw:text-box fo:min-height="0in"><text:p text:style-name="P934"><text:span text:style-name="T936">-7.965,15</text:span></text:p><text:p text:style-name="P937"><text:span text:style-name="T938">100,00</text:span></text:p></draw:text-box></draw:frame><draw:frame draw:style-name="F940" text:anchor-type="paragraph" svg:x="0.3493in" svg:y="7.4173in" svg:width="2.6284in" draw:z-index="0"><draw:text-box fo:min-height="0in"><text:p text:style-name="P939"><text:span text:style-name="T941">SUBV<text:s/></text:span><text:span text:style-name="T942">CAC</text:span><text:span text:style-name="T943"><text:s/></text:span><text:span text:style-name="T944">PREVENCION</text:span><text:span text:style-name="T945"><text:s/></text:span><text:span text:style-name="T946">MARGINACION</text:span><text:span text:style-name="T947"><text:s/></text:span><text:span text:style-name="T948">SOCIA</text:span></text:p></draw:text-box></draw:frame><draw:frame draw:style-name="F950" text:anchor-type="paragraph" svg:x="0.35in" svg:y="7.7562in" svg:width="2.0368in" draw:z-index="0"><draw:text-box fo:min-height="0in"><text:p text:style-name="P949"><text:span text:style-name="T951">Fecha</text:span><text:span text:style-name="T952"><text:s/>de</text:span><text:span text:style-name="T953"><text:s/></text:span><text:span text:style-name="T954">Impresión:</text:span><text:span text:style-name="T955"><text:s/></text:span><text:span text:style-name="T956">16/04/2026</text:span></text:p></draw:text-box></draw:frame><draw:frame draw:style-name="F958" text:anchor-type="paragraph" svg:x="5.3618in" svg:y="7.7562in" svg:width="0.5875in" draw:z-index="0"><draw:text-box fo:min-height="0in"><text:p text:style-name="P957"><text:span text:style-name="T959">Pág.:</text:span><text:span text:style-name="T960"><text:s/></text:span><text:span text:style-name="T961">1</text:span></text:p></draw:text-box></draw:frame><draw:frame draw:style-name="F963" text:anchor-type="paragraph" svg:x="10.4513in" svg:y="7.7562in" svg:width="0.5861in" draw:z-index="0"><draw:text-box fo:min-height="0in"><text:p text:style-name="P962"><text:span text:style-name="T964">SIT003</text:span></text:p></draw:text-box></draw:frame><draw:frame draw:z-index="251667968" draw:style-name="a1" draw:name="_x00000" text:anchor-type="paragraph" svg:x="0.32083in" svg:y="1.16597in" svg:width="10.10764in" svg:height="0.34444in" style:rel-width="scale" style:rel-height="scale"><draw:image xlink:href="media/image1.jpeg" xlink:type="simple" xlink:show="embed" xlink:actuate="onLoad"/><svg:title/><svg:desc/></draw:frame><draw:frame draw:z-index="251666944" draw:style-name="a2" draw:name="_x00001" text:anchor-type="paragraph" svg:x="0.32083in" svg:y="0.37778in" svg:width="10.57917in" svg:height="0.04306in" style:rel-width="scale" style:rel-height="scale"><draw:image xlink:href="media/image2.jpeg" xlink:type="simple" xlink:show="embed" xlink:actuate="onLoad"/><svg:title/><svg:desc/></draw:frame><draw:frame draw:z-index="251665920" draw:style-name="a3" draw:name="_x00002" text:anchor-type="paragraph" svg:x="-0.01389in" svg:y="-0.01389in" svg:width="0.04167in" svg:height="0.04167in" style:rel-width="scale" style:rel-height="scale"><draw:image xlink:href="media/image3.jpeg" xlink:type="simple" xlink:show="embed" xlink:actuate="onLoad"/><svg:title/><svg:desc/></draw:frame><draw:frame draw:z-index="251664896" draw:style-name="a4" draw:name="_x00003" text:anchor-type="paragraph" svg:x="0.32083in" svg:y="7.64306in" svg:width="10.57431in" svg:height="0.0375in" style:rel-width="scale" style:rel-height="scale"><draw:image xlink:href="media/image4.jpeg" xlink:type="simple" xlink:show="embed" xlink:actuate="onLoad"/><svg:title/><svg:desc/></draw:frame></text:p>
      <text:p text:style-name="P965"><text:bookmark-start text:name="br2"/><text:bookmark-end text:name="br2"/><text:soft-page-break/><text:s/></text:p>
      <text:p text:style-name="P967"><draw:frame draw:style-name="F968" text:anchor-type="paragraph" svg:x="0.35in" svg:y="0.4986in" svg:width="4.0631in" draw:z-index="0"><draw:text-box fo:min-height="0in"><text:p text:style-name="P966"><text:span text:style-name="T969">AYUNTAMIENTO DE</text:span><text:span text:style-name="T970"><text:s/></text:span><text:span text:style-name="T971">SANTA</text:span><text:span text:style-name="T972"><text:s/></text:span><text:span text:style-name="T973">LUCIA</text:span><text:span text:style-name="T974"><text:s/></text:span><text:span text:style-name="T975">-<text:s/></text:span><text:span text:style-name="T976">2025</text:span></text:p></draw:text-box></draw:frame><draw:frame draw:style-name="F978" text:anchor-type="paragraph" svg:x="0.35in" svg:y="0.8048in" svg:width="3.6152in" draw:z-index="0"><draw:text-box fo:min-height="0in"><text:p text:style-name="P977"><text:span text:style-name="T979">Estado</text:span><text:span text:style-name="T980"><text:s/>de</text:span><text:span text:style-name="T981"><text:s/></text:span><text:span text:style-name="T982">Situación</text:span><text:span text:style-name="T983"><text:s/></text:span><text:span text:style-name="T984">del Presupuesto</text:span><text:span text:style-name="T985"><text:s/>de</text:span><text:span text:style-name="T986"><text:s/>Ingresos a<text:s/></text:span><text:span text:style-name="T987">16/04/2026</text:span></text:p></draw:text-box></draw:frame><draw:frame draw:style-name="F989" text:anchor-type="paragraph" svg:x="0.35in" svg:y="1.2006in" svg:width="2.118in" draw:z-index="0"><draw:text-box fo:min-height="0in"><text:p text:style-name="P988"><text:span text:style-name="T990">C.</text:span><text:span text:style-name="T991"><text:s/></text:span><text:span text:style-name="T992">Económica</text:span><text:span text:style-name="T993"><text:s/></text:span><text:span text:style-name="T994">C.Org.</text:span><text:span text:style-name="T995"><text:s/></text:span><text:span text:style-name="T996">C.Prog.</text:span><text:span text:style-name="T997"><text:s/></text:span><text:span text:style-name="T998">Espec.</text:span></text:p><text:p text:style-name="P999">CONCEPTO</text:p></draw:text-box></draw:frame><draw:frame draw:style-name="F1001" text:anchor-type="paragraph" svg:x="3.1729in" svg:y="1.2006in" svg:width="0.4722in" draw:z-index="0"><draw:text-box fo:min-height="0in"><text:p text:style-name="P1000"><text:span text:style-name="T1002">Inicial</text:span></text:p></draw:text-box></draw:frame><draw:frame draw:style-name="F1004" text:anchor-type="paragraph" svg:x="4.1131in" svg:y="1.2006in" svg:width="0.4826in" draw:z-index="0"><draw:text-box fo:min-height="0in"><text:p text:style-name="P1003">Actual</text:p></draw:text-box></draw:frame><draw:frame draw:style-name="F1006" text:anchor-type="paragraph" svg:x="5.1368in" svg:y="1.2006in" svg:width="0.327in" draw:z-index="0"><draw:text-box fo:min-height="0in"><text:p text:style-name="P1005">DR</text:p></draw:text-box></draw:frame><draw:frame draw:style-name="F1008" text:anchor-type="paragraph" svg:x="5.9298in" svg:y="1.2006in" svg:width="0.6312in" draw:z-index="0"><draw:text-box fo:min-height="0in"><text:p text:style-name="P1007"><text:span text:style-name="T1009">DR</text:span><text:span text:style-name="T1010"><text:s/></text:span><text:span text:style-name="T1011">Anul.</text:span></text:p><text:p text:style-name="P1012"><text:span text:style-name="T1013">DR</text:span><text:span text:style-name="T1014"><text:s/></text:span><text:span text:style-name="T1015">Canc.</text:span></text:p></draw:text-box></draw:frame><draw:frame draw:style-name="F1017" text:anchor-type="paragraph" svg:x="6.8798in" svg:y="1.2006in" svg:width="0.6194in" draw:z-index="0"><draw:text-box fo:min-height="0in"><text:p text:style-name="P1016"><text:span text:style-name="T1018">Deudores</text:span></text:p><text:p text:style-name="P1019">OI</text:p></draw:text-box></draw:frame><draw:frame draw:style-name="F1021" text:anchor-type="paragraph" svg:x="8.0298in" svg:y="1.2006in" svg:width="0.2097in" draw:z-index="0"><draw:text-box fo:min-height="0in"><text:p text:style-name="P1020">I</text:p></draw:text-box></draw:frame><draw:frame draw:style-name="F1023" text:anchor-type="paragraph" svg:x="8.85in" svg:y="1.2006in" svg:width="0.4604in" draw:z-index="0"><draw:text-box fo:min-height="0in"><text:p text:style-name="P1022"><text:span text:style-name="T1024">I</text:span><text:span text:style-name="T1025"><text:s/></text:span><text:span text:style-name="T1026">Neto</text:span></text:p></draw:text-box></draw:frame><draw:frame draw:style-name="F1028" text:anchor-type="paragraph" svg:x="9.8062in" svg:y="1.2006in" svg:width="0.434in" draw:z-index="0"><draw:text-box fo:min-height="0in"><text:p text:style-name="P1027"><text:span text:style-name="T1029">Saldo</text:span></text:p></draw:text-box></draw:frame><draw:frame draw:style-name="F1031" text:anchor-type="paragraph" svg:x="3.0715in" svg:y="1.359in" svg:width="0.6756in" draw:z-index="0"><draw:text-box fo:min-height="0in"><text:p text:style-name="P1030"><text:span text:style-name="T1032">Modificac.</text:span></text:p></draw:text-box></draw:frame><draw:frame draw:style-name="F1034" text:anchor-type="paragraph" svg:x="5.0118in" svg:y="1.359in" svg:width="0.577in" draw:z-index="0"><draw:text-box fo:min-height="0in"><text:p text:style-name="P1033"><text:span text:style-name="T1035">DR</text:span><text:span text:style-name="T1036"><text:s/></text:span><text:span text:style-name="T1037">Neto</text:span></text:p></draw:text-box></draw:frame><draw:frame draw:style-name="F1039" text:anchor-type="paragraph" svg:x="7.9083in" svg:y="1.359in" svg:width="0.4513in" draw:z-index="0"><draw:text-box fo:min-height="0in"><text:p text:style-name="P1038"><text:span text:style-name="T1040">Dev.</text:span><text:span text:style-name="T1041"><text:s/></text:span><text:span text:style-name="T1042">I</text:span></text:p></draw:text-box></draw:frame><draw:frame draw:style-name="F1044" text:anchor-type="paragraph" svg:x="8.6701in" svg:y="1.359in" svg:width="0.8201in" draw:z-index="0"><draw:text-box fo:min-height="0in"><text:p text:style-name="P1043"><text:span text:style-name="T1045">%</text:span><text:span text:style-name="T1046"><text:s/></text:span><text:span text:style-name="T1047">DR</text:span><text:span text:style-name="T1048"><text:s/></text:span><text:span text:style-name="T1049">s/</text:span><text:span text:style-name="T1050"><text:s/></text:span><text:span text:style-name="T1051">Prev</text:span></text:p></draw:text-box></draw:frame><draw:frame draw:style-name="F1053" text:anchor-type="paragraph" svg:x="9.5798in" svg:y="1.359in" svg:width="0.8916in" draw:z-index="0"><draw:text-box fo:min-height="0in"><text:p text:style-name="P1052"><text:span text:style-name="T1054">%</text:span><text:span text:style-name="T1055"><text:s/></text:span><text:span text:style-name="T1056">I</text:span><text:span text:style-name="T1057"><text:s/></text:span><text:span text:style-name="T1058">Neto</text:span><text:span text:style-name="T1059"><text:s/></text:span><text:span text:style-name="T1060">s/</text:span><text:span text:style-name="T1061"><text:s/></text:span><text:span text:style-name="T1062">DR</text:span></text:p></draw:text-box></draw:frame><draw:frame draw:style-name="F1064" text:anchor-type="paragraph" svg:x="0.35in" svg:y="1.5944in" svg:width="0.2222in" draw:z-index="0"><draw:text-box fo:min-height="0in"><text:p text:style-name="P1063">4</text:p></draw:text-box></draw:frame><draw:frame draw:style-name="F1066" text:anchor-type="paragraph" svg:x="0.35in" svg:y="1.5944in" svg:width="2.6583in" draw:z-index="0"><draw:text-box fo:min-height="0in"><text:p text:style-name="P1065"><text:span text:style-name="T1067">5082.</text:span><text:span text:style-name="T1068"><text:s/>.</text:span><text:span text:style-name="T1069"><text:s/></text:span><text:span text:style-name="T1070">.</text:span></text:p><text:p text:style-name="P1071"><text:span text:style-name="T1072">SUBV<text:s/></text:span><text:span text:style-name="T1073">CAC</text:span><text:span text:style-name="T1074"><text:s/></text:span><text:span text:style-name="T1075">EQUIPOS</text:span><text:span text:style-name="T1076"><text:s/></text:span><text:span text:style-name="T1077">ATENCION</text:span><text:span text:style-name="T1078"><text:s/></text:span><text:span text:style-name="T1079">INFANCIA</text:span><text:span text:style-name="T1080"><text:s/>Y<text:s/></text:span><text:span text:style-name="T1081">FA</text:span></text:p><text:p text:style-name="P1082"><text:span text:style-name="T1083">5083.</text:span><text:span text:style-name="T1084"><text:s/>.</text:span><text:span text:style-name="T1085"><text:s/></text:span><text:span text:style-name="T1086">.</text:span></text:p><text:p text:style-name="P1087"><text:span text:style-name="T1088">SUBV<text:s/></text:span><text:span text:style-name="T1089">CAC</text:span><text:span text:style-name="T1090"><text:s/></text:span><text:span text:style-name="T1091">CENTROS DE</text:span><text:span text:style-name="T1092"><text:s/></text:span><text:span text:style-name="T1093">TARDE</text:span></text:p><text:p text:style-name="P1094"><text:span text:style-name="T1095">5084.</text:span><text:span text:style-name="T1096"><text:s/>.</text:span><text:span text:style-name="T1097"><text:s/></text:span><text:span text:style-name="T1098">.</text:span></text:p><text:p text:style-name="P1099"><text:span text:style-name="T1100">SUBV.CAC.JUZGADO</text:span><text:span text:style-name="T1101"><text:s/></text:span><text:span text:style-name="T1102">DE</text:span><text:span text:style-name="T1103"><text:s/></text:span><text:span text:style-name="T1104">PAZ</text:span></text:p><text:p text:style-name="P1105"><text:span text:style-name="T1106">5085.</text:span><text:span text:style-name="T1107"><text:s/>.</text:span><text:span text:style-name="T1108"><text:s/></text:span><text:span text:style-name="T1109">.</text:span></text:p><text:p text:style-name="P1110"><text:span text:style-name="T1111">SUBV.CAC.</text:span><text:span text:style-name="T1112"><text:s/></text:span><text:span text:style-name="T1113">APOYO</text:span><text:span text:style-name="T1114"><text:s/>RED</text:span><text:span text:style-name="T1115"><text:s/>DE</text:span><text:span text:style-name="T1116"><text:s/></text:span><text:span text:style-name="T1117">MUSEOS DE</text:span><text:span text:style-name="T1118"><text:s/></text:span><text:span text:style-name="T1119">CANAR</text:span></text:p><text:p text:style-name="P1120"><text:span text:style-name="T1121">5086.</text:span><text:span text:style-name="T1122"><text:s/>.</text:span><text:span text:style-name="T1123"><text:s/></text:span><text:span text:style-name="T1124">.</text:span></text:p><text:p text:style-name="P1125"><text:span text:style-name="T1126">SUBV.CAC.</text:span><text:span text:style-name="T1127"><text:s/></text:span><text:span text:style-name="T1128">BIBLIOTECAS</text:span><text:span text:style-name="T1129"><text:s/></text:span><text:span text:style-name="T1130">PUBLICAS</text:span><text:span text:style-name="T1131"><text:s/></text:span><text:span text:style-name="T1132">CANARIAS</text:span></text:p><text:p text:style-name="P1133"><text:span text:style-name="T1134">5087.</text:span><text:span text:style-name="T1135"><text:s/>.</text:span><text:span text:style-name="T1136"><text:s/></text:span><text:span text:style-name="T1137">.</text:span></text:p><text:p text:style-name="P1138"><text:span text:style-name="T1139">PROG.ATENCION</text:span><text:span text:style-name="T1140"><text:s/></text:span><text:span text:style-name="T1141">Y<text:s/></text:span><text:span text:style-name="T1142">CUIDADOS</text:span><text:span text:style-name="T1143"><text:s/></text:span><text:span text:style-name="T1144">PERS.</text:span><text:span text:style-name="T1145"><text:s/></text:span><text:span text:style-name="T1146">SITUAC.SI</text:span></text:p></draw:text-box></draw:frame><draw:frame draw:style-name="F1148" text:anchor-type="paragraph" svg:x="3.193in" svg:y="1.5944in" svg:width="0.677in" draw:z-index="0"><draw:text-box fo:min-height="0in"><text:p text:style-name="P1147"><text:span text:style-name="T1149">188.268,23</text:span></text:p><text:p text:style-name="P1150"><text:span text:style-name="T1151">0,00</text:span></text:p></draw:text-box></draw:frame><draw:frame draw:style-name="F1153" text:anchor-type="paragraph" svg:x="4.1375in" svg:y="1.5944in" svg:width="0.6777in" draw:z-index="0"><draw:text-box fo:min-height="0in"><text:p text:style-name="P1152"><text:span text:style-name="T1154">188.268,23</text:span></text:p><text:p text:style-name="P1155"><text:span text:style-name="T1156">37.000,00</text:span></text:p><text:p text:style-name="P1157"><text:span text:style-name="T1158">4.167,00</text:span></text:p><text:p text:style-name="P1159"><text:span text:style-name="T1160">0,00</text:span></text:p></draw:text-box></draw:frame><draw:frame draw:style-name="F1162" text:anchor-type="paragraph" svg:x="5.0819in" svg:y="1.5944in" svg:width="0.6784in" draw:z-index="0"><draw:text-box fo:min-height="0in"><text:p text:style-name="P1161"><text:span text:style-name="T1163">401.792,81</text:span></text:p><text:p text:style-name="P1164"><text:span text:style-name="T1165">401.792,81</text:span></text:p></draw:text-box></draw:frame><draw:frame draw:style-name="F1167" text:anchor-type="paragraph" svg:x="6.3416in" svg:y="1.5944in" svg:width="0.3638in" draw:z-index="0"><draw:text-box fo:min-height="0in"><text:p text:style-name="P1166"><text:span text:style-name="T1168">0,00</text:span></text:p></draw:text-box></draw:frame><draw:frame draw:style-name="F1170" text:anchor-type="paragraph" svg:x="7.2868in" svg:y="1.5944in" svg:width="0.3638in" draw:z-index="0"><draw:text-box fo:min-height="0in"><text:p text:style-name="P1169"><text:span text:style-name="T1171">0,00</text:span></text:p></draw:text-box></draw:frame><draw:frame draw:style-name="F1173" text:anchor-type="paragraph" svg:x="7.918in" svg:y="1.5944in" svg:width="0.677in" draw:z-index="0"><draw:text-box fo:min-height="0in"><text:p text:style-name="P1172"><text:span text:style-name="T1174">401.792,81</text:span></text:p><text:p text:style-name="P1175"><text:span text:style-name="T1176">0,00</text:span></text:p></draw:text-box></draw:frame><draw:frame draw:style-name="F1178" text:anchor-type="paragraph" svg:x="8.8618in" svg:y="1.5944in" svg:width="0.6763in" draw:z-index="0"><draw:text-box fo:min-height="0in"><text:p text:style-name="P1177"><text:span text:style-name="T1179">401.792,81</text:span></text:p><text:p text:style-name="P1180"><text:span text:style-name="T1181">213,42</text:span></text:p></draw:text-box></draw:frame><draw:frame draw:style-name="F1183" text:anchor-type="paragraph" svg:x="9.7694in" svg:y="1.5944in" svg:width="0.7152in" draw:z-index="0"><draw:text-box fo:min-height="0in"><text:p text:style-name="P1182"><text:span text:style-name="T1184">-213.524,58</text:span></text:p><text:p text:style-name="P1185"><text:span text:style-name="T1186">100,00</text:span></text:p></draw:text-box></draw:frame><draw:frame draw:style-name="F1188" text:anchor-type="paragraph" svg:x="6.3416in" svg:y="1.7506in" svg:width="0.3638in" draw:z-index="0"><draw:text-box fo:min-height="0in"><text:p text:style-name="P1187"><text:span text:style-name="T1189">0,00</text:span></text:p></draw:text-box></draw:frame><draw:frame draw:style-name="F1191" text:anchor-type="paragraph" svg:x="7.2868in" svg:y="1.7506in" svg:width="0.3638in" draw:z-index="0"><draw:text-box fo:min-height="0in"><text:p text:style-name="P1190"><text:span text:style-name="T1192">0,00</text:span></text:p></draw:text-box></draw:frame><draw:frame draw:style-name="F1194" text:anchor-type="paragraph" svg:x="0.35in" svg:y="1.9479in" svg:width="0.2222in" draw:z-index="0"><draw:text-box fo:min-height="0in"><text:p text:style-name="P1193">4</text:p></draw:text-box></draw:frame><draw:frame draw:style-name="F1196" text:anchor-type="paragraph" svg:x="3.25in" svg:y="1.9479in" svg:width="0.6201in" draw:z-index="0"><draw:text-box fo:min-height="0in"><text:p text:style-name="P1195"><text:span text:style-name="T1197">37.000,00</text:span></text:p><text:p text:style-name="P1198"><text:span text:style-name="T1199">0,00</text:span></text:p></draw:text-box></draw:frame><draw:frame draw:style-name="F1201" text:anchor-type="paragraph" svg:x="5.3958in" svg:y="1.9479in" svg:width="0.3645in" draw:z-index="0"><draw:text-box fo:min-height="0in"><text:p text:style-name="P1200"><text:span text:style-name="T1202">0,00</text:span></text:p><text:p text:style-name="P1203"><text:span text:style-name="T1204">0,00</text:span></text:p></draw:text-box></draw:frame><draw:frame draw:style-name="F1206" text:anchor-type="paragraph" svg:x="6.3416in" svg:y="1.9479in" svg:width="0.3638in" draw:z-index="0"><draw:text-box fo:min-height="0in"><text:p text:style-name="P1205"><text:span text:style-name="T1207">0,00</text:span></text:p><text:p text:style-name="P1208"><text:span text:style-name="T1209">0,00</text:span></text:p></draw:text-box></draw:frame><draw:frame draw:style-name="F1211" text:anchor-type="paragraph" svg:x="7.2868in" svg:y="1.9479in" svg:width="0.3638in" draw:z-index="0"><draw:text-box fo:min-height="0in"><text:p text:style-name="P1210"><text:span text:style-name="T1212">0,00</text:span></text:p><text:p text:style-name="P1213"><text:span text:style-name="T1214">0,00</text:span></text:p></draw:text-box></draw:frame><draw:frame draw:style-name="F1216" text:anchor-type="paragraph" svg:x="8.2312in" svg:y="1.9479in" svg:width="0.3638in" draw:z-index="0"><draw:text-box fo:min-height="0in"><text:p text:style-name="P1215"><text:span text:style-name="T1217">0,00</text:span></text:p><text:p text:style-name="P1218"><text:span text:style-name="T1219">0,00</text:span></text:p></draw:text-box></draw:frame><draw:frame draw:style-name="F1221" text:anchor-type="paragraph" svg:x="9.1756in" svg:y="1.9479in" svg:width="0.3638in" draw:z-index="0"><draw:text-box fo:min-height="0in"><text:p text:style-name="P1220"><text:span text:style-name="T1222">0,00</text:span></text:p><text:p text:style-name="P1223"><text:span text:style-name="T1224">0,00</text:span></text:p></draw:text-box></draw:frame><draw:frame draw:style-name="F1226" text:anchor-type="paragraph" svg:x="9.8638in" svg:y="1.9479in" svg:width="0.6208in" draw:z-index="0"><draw:text-box fo:min-height="0in"><text:p text:style-name="P1225"><text:span text:style-name="T1227">37.000,00</text:span></text:p><text:p text:style-name="P1228"><text:span text:style-name="T1229">0,00</text:span></text:p></draw:text-box></draw:frame><draw:frame draw:style-name="F1231" text:anchor-type="paragraph" svg:x="0.35in" svg:y="2.3027in" svg:width="0.2222in" draw:z-index="0"><draw:text-box fo:min-height="0in"><text:p text:style-name="P1230">4</text:p></draw:text-box></draw:frame><draw:frame draw:style-name="F1233" text:anchor-type="paragraph" svg:x="3.3083in" svg:y="2.3027in" svg:width="0.5618in" draw:z-index="0"><draw:text-box fo:min-height="0in"><text:p text:style-name="P1232"><text:span text:style-name="T1234">4.167,00</text:span></text:p><text:p text:style-name="P1235"><text:span text:style-name="T1236">0,00</text:span></text:p></draw:text-box></draw:frame><draw:frame draw:style-name="F1238" text:anchor-type="paragraph" svg:x="5.1972in" svg:y="2.3027in" svg:width="0.5625in" draw:z-index="0"><draw:text-box fo:min-height="0in"><text:p text:style-name="P1237"><text:span text:style-name="T1239">4.165,00</text:span></text:p><text:p text:style-name="P1240"><text:span text:style-name="T1241">4.165,00</text:span></text:p></draw:text-box></draw:frame><draw:frame draw:style-name="F1243" text:anchor-type="paragraph" svg:x="6.3416in" svg:y="2.3027in" svg:width="0.3638in" draw:z-index="0"><draw:text-box fo:min-height="0in"><text:p text:style-name="P1242"><text:span text:style-name="T1244">0,00</text:span></text:p><text:p text:style-name="P1245"><text:span text:style-name="T1246">0,00</text:span></text:p></draw:text-box></draw:frame><draw:frame draw:style-name="F1248" text:anchor-type="paragraph" svg:x="7.2868in" svg:y="2.3027in" svg:width="0.3638in" draw:z-index="0"><draw:text-box fo:min-height="0in"><text:p text:style-name="P1247"><text:span text:style-name="T1249">0,00</text:span></text:p><text:p text:style-name="P1250"><text:span text:style-name="T1251">0,00</text:span></text:p></draw:text-box></draw:frame><draw:frame draw:style-name="F1253" text:anchor-type="paragraph" svg:x="8.0326in" svg:y="2.3027in" svg:width="0.5618in" draw:z-index="0"><draw:text-box fo:min-height="0in"><text:p text:style-name="P1252"><text:span text:style-name="T1254">4.165,00</text:span></text:p><text:p text:style-name="P1255"><text:span text:style-name="T1256">0,00</text:span></text:p></draw:text-box></draw:frame><draw:frame draw:style-name="F1258" text:anchor-type="paragraph" svg:x="8.9756in" svg:y="2.3027in" svg:width="0.5645in" draw:z-index="0"><draw:text-box fo:min-height="0in"><text:p text:style-name="P1257"><text:span text:style-name="T1259">4.165,00</text:span></text:p><text:p text:style-name="P1260"><text:span text:style-name="T1261">99,95</text:span></text:p></draw:text-box></draw:frame><draw:frame draw:style-name="F1263" text:anchor-type="paragraph" svg:x="10.1201in" svg:y="2.3027in" svg:width="0.3638in" draw:z-index="0"><draw:text-box fo:min-height="0in"><text:p text:style-name="P1262"><text:span text:style-name="T1264">2,00</text:span></text:p></draw:text-box></draw:frame><draw:frame draw:style-name="F1266" text:anchor-type="paragraph" svg:x="10.0076in" svg:y="2.459in" svg:width="0.477in" draw:z-index="0"><draw:text-box fo:min-height="0in"><text:p text:style-name="P1265"><text:span text:style-name="T1267">100,00</text:span></text:p></draw:text-box></draw:frame><draw:frame draw:style-name="F1269" text:anchor-type="paragraph" svg:x="0.35in" svg:y="2.6562in" svg:width="0.2222in" draw:z-index="0"><draw:text-box fo:min-height="0in"><text:p text:style-name="P1268">4</text:p></draw:text-box></draw:frame><draw:frame draw:style-name="F1271" text:anchor-type="paragraph" svg:x="3.5062in" svg:y="2.6562in" svg:width="0.3638in" draw:z-index="0"><draw:text-box fo:min-height="0in"><text:p text:style-name="P1270"><text:span text:style-name="T1272">0,00</text:span></text:p><text:p text:style-name="P1273"><text:span text:style-name="T1274">0,00</text:span></text:p></draw:text-box></draw:frame><draw:frame draw:style-name="F1276" text:anchor-type="paragraph" svg:x="5.1409in" svg:y="2.6562in" svg:width="0.6187in" draw:z-index="0"><draw:text-box fo:min-height="0in"><text:p text:style-name="P1275"><text:span text:style-name="T1277">12.500,00</text:span></text:p><text:p text:style-name="P1278"><text:span text:style-name="T1279">12.500,00</text:span></text:p></draw:text-box></draw:frame><draw:frame draw:style-name="F1281" text:anchor-type="paragraph" svg:x="6.3416in" svg:y="2.6562in" svg:width="0.3638in" draw:z-index="0"><draw:text-box fo:min-height="0in"><text:p text:style-name="P1280"><text:span text:style-name="T1282">0,00</text:span></text:p><text:p text:style-name="P1283"><text:span text:style-name="T1284">0,00</text:span></text:p></draw:text-box></draw:frame><draw:frame draw:style-name="F1286" text:anchor-type="paragraph" svg:x="7.2868in" svg:y="2.6562in" svg:width="0.3638in" draw:z-index="0"><draw:text-box fo:min-height="0in"><text:p text:style-name="P1285"><text:span text:style-name="T1287">0,00</text:span></text:p><text:p text:style-name="P1288"><text:span text:style-name="T1289">0,00</text:span></text:p></draw:text-box></draw:frame><draw:frame draw:style-name="F1291" text:anchor-type="paragraph" svg:x="7.9743in" svg:y="2.6562in" svg:width="0.6201in" draw:z-index="0"><draw:text-box fo:min-height="0in"><text:p text:style-name="P1290"><text:span text:style-name="T1292">12.500,00</text:span></text:p><text:p text:style-name="P1293"><text:span text:style-name="T1294">0,00</text:span></text:p></draw:text-box></draw:frame><draw:frame draw:style-name="F1296" text:anchor-type="paragraph" svg:x="8.9194in" svg:y="2.6562in" svg:width="0.6208in" draw:z-index="0"><draw:text-box fo:min-height="0in"><text:p text:style-name="P1295"><text:span text:style-name="T1297">12.500,00</text:span></text:p><text:p text:style-name="P1298"><text:span text:style-name="T1299">0,00</text:span></text:p></draw:text-box></draw:frame><draw:frame draw:style-name="F1301" text:anchor-type="paragraph" svg:x="9.827in" svg:y="2.6562in" svg:width="0.6576in" draw:z-index="0"><draw:text-box fo:min-height="0in"><text:p text:style-name="P1300"><text:span text:style-name="T1302">-12.500,00</text:span></text:p><text:p text:style-name="P1303"><text:span text:style-name="T1304">100,00</text:span></text:p></draw:text-box></draw:frame><draw:frame draw:style-name="F1306" text:anchor-type="paragraph" svg:x="0.35in" svg:y="3.0111in" svg:width="0.2222in" draw:z-index="0"><draw:text-box fo:min-height="0in"><text:p text:style-name="P1305">4</text:p></draw:text-box></draw:frame><draw:frame draw:style-name="F1308" text:anchor-type="paragraph" svg:x="3.5062in" svg:y="3.0111in" svg:width="0.3638in" draw:z-index="0"><draw:text-box fo:min-height="0in"><text:p text:style-name="P1307"><text:span text:style-name="T1309">0,00</text:span></text:p><text:p text:style-name="P1310"><text:span text:style-name="T1311">0,00</text:span></text:p></draw:text-box></draw:frame><draw:frame draw:style-name="F1313" text:anchor-type="paragraph" svg:x="4.4513in" svg:y="3.0111in" svg:width="0.3638in" draw:z-index="0"><draw:text-box fo:min-height="0in"><text:p text:style-name="P1312"><text:span text:style-name="T1314">0,00</text:span></text:p></draw:text-box></draw:frame><draw:frame draw:style-name="F1316" text:anchor-type="paragraph" svg:x="5.1979in" svg:y="3.0111in" svg:width="0.5625in" draw:z-index="0"><draw:text-box fo:min-height="0in"><text:p text:style-name="P1315"><text:span text:style-name="T1317">8.215,67</text:span></text:p><text:p text:style-name="P1318"><text:span text:style-name="T1319">8.215,67</text:span></text:p></draw:text-box></draw:frame><draw:frame draw:style-name="F1321" text:anchor-type="paragraph" svg:x="6.3416in" svg:y="3.0111in" svg:width="0.3638in" draw:z-index="0"><draw:text-box fo:min-height="0in"><text:p text:style-name="P1320"><text:span text:style-name="T1322">0,00</text:span></text:p><text:p text:style-name="P1323"><text:span text:style-name="T1324">0,00</text:span></text:p></draw:text-box></draw:frame><draw:frame draw:style-name="F1326" text:anchor-type="paragraph" svg:x="7.2868in" svg:y="3.0111in" svg:width="0.3638in" draw:z-index="0"><draw:text-box fo:min-height="0in"><text:p text:style-name="P1325"><text:span text:style-name="T1327">0,00</text:span></text:p><text:p text:style-name="P1328"><text:span text:style-name="T1329">0,00</text:span></text:p></draw:text-box></draw:frame><draw:frame draw:style-name="F1331" text:anchor-type="paragraph" svg:x="8.0326in" svg:y="3.0111in" svg:width="0.5618in" draw:z-index="0"><draw:text-box fo:min-height="0in"><text:p text:style-name="P1330"><text:span text:style-name="T1332">8.215,67</text:span></text:p><text:p text:style-name="P1333"><text:span text:style-name="T1334">0,00</text:span></text:p></draw:text-box></draw:frame><draw:frame draw:style-name="F1336" text:anchor-type="paragraph" svg:x="8.9756in" svg:y="3.0111in" svg:width="0.5645in" draw:z-index="0"><draw:text-box fo:min-height="0in"><text:p text:style-name="P1335"><text:span text:style-name="T1337">8.215,67</text:span></text:p><text:p text:style-name="P1338"><text:span text:style-name="T1339">0,00</text:span></text:p></draw:text-box></draw:frame><draw:frame draw:style-name="F1341" text:anchor-type="paragraph" svg:x="9.8833in" svg:y="3.0111in" svg:width="0.6013in" draw:z-index="0"><draw:text-box fo:min-height="0in"><text:p text:style-name="P1340"><text:span text:style-name="T1342">-8.215,67</text:span></text:p><text:p text:style-name="P1343"><text:span text:style-name="T1344">100,00</text:span></text:p></draw:text-box></draw:frame><draw:frame draw:style-name="F1346" text:anchor-type="paragraph" svg:x="0.35in" svg:y="3.3645in" svg:width="0.2222in" draw:z-index="0"><draw:text-box fo:min-height="0in"><text:p text:style-name="P1345">4</text:p></draw:text-box></draw:frame><draw:frame draw:style-name="F1348" text:anchor-type="paragraph" svg:x="3.5062in" svg:y="3.3645in" svg:width="0.3638in" draw:z-index="0"><draw:text-box fo:min-height="0in"><text:p text:style-name="P1347"><text:span text:style-name="T1349">0,00</text:span></text:p></draw:text-box></draw:frame><draw:frame draw:style-name="F1351" text:anchor-type="paragraph" svg:x="4.1375in" svg:y="3.3645in" svg:width="0.677in" draw:z-index="0"><draw:text-box fo:min-height="0in"><text:p text:style-name="P1350"><text:span text:style-name="T1352">90.000,00</text:span></text:p><text:p text:style-name="P1353"><text:span text:style-name="T1354">200.000,00</text:span></text:p><text:p text:style-name="P1355"><text:span text:style-name="T1356">870.338,50</text:span></text:p><text:p text:style-name="P1357"><text:span text:style-name="T1358">0,00</text:span></text:p></draw:text-box></draw:frame><draw:frame draw:style-name="F1360" text:anchor-type="paragraph" svg:x="5.1409in" svg:y="3.3645in" svg:width="0.6187in" draw:z-index="0"><draw:text-box fo:min-height="0in"><text:p text:style-name="P1359"><text:span text:style-name="T1361">90.000,00</text:span></text:p><text:p text:style-name="P1362"><text:span text:style-name="T1363">90.000,00</text:span></text:p></draw:text-box></draw:frame><draw:frame draw:style-name="F1365" text:anchor-type="paragraph" svg:x="6.3416in" svg:y="3.3645in" svg:width="0.3638in" draw:z-index="0"><draw:text-box fo:min-height="0in"><text:p text:style-name="P1364"><text:span text:style-name="T1366">0,00</text:span></text:p><text:p text:style-name="P1367"><text:span text:style-name="T1368">0,00</text:span></text:p></draw:text-box></draw:frame><draw:frame draw:style-name="F1370" text:anchor-type="paragraph" svg:x="7.2868in" svg:y="3.3645in" svg:width="0.3638in" draw:z-index="0"><draw:text-box fo:min-height="0in"><text:p text:style-name="P1369"><text:span text:style-name="T1371">0,00</text:span></text:p><text:p text:style-name="P1372"><text:span text:style-name="T1373">0,00</text:span></text:p></draw:text-box></draw:frame><draw:frame draw:style-name="F1375" text:anchor-type="paragraph" svg:x="7.9743in" svg:y="3.3645in" svg:width="0.6201in" draw:z-index="0"><draw:text-box fo:min-height="0in"><text:p text:style-name="P1374"><text:span text:style-name="T1376">90.000,00</text:span></text:p><text:p text:style-name="P1377"><text:span text:style-name="T1378">0,00</text:span></text:p></draw:text-box></draw:frame><draw:frame draw:style-name="F1380" text:anchor-type="paragraph" svg:x="8.9194in" svg:y="3.3645in" svg:width="0.6194in" draw:z-index="0"><draw:text-box fo:min-height="0in"><text:p text:style-name="P1379"><text:span text:style-name="T1381">90.000,00</text:span></text:p><text:p text:style-name="P1382"><text:span text:style-name="T1383">100,00</text:span></text:p></draw:text-box></draw:frame><draw:frame draw:style-name="F1385" text:anchor-type="paragraph" svg:x="10.1201in" svg:y="3.3645in" svg:width="0.3638in" draw:z-index="0"><draw:text-box fo:min-height="0in"><text:p text:style-name="P1384"><text:span text:style-name="T1386">0,00</text:span></text:p></draw:text-box></draw:frame><draw:frame draw:style-name="F1388" text:anchor-type="paragraph" svg:x="3.25in" svg:y="3.5208in" svg:width="0.6187in" draw:z-index="0"><draw:text-box fo:min-height="0in"><text:p text:style-name="P1387"><text:span text:style-name="T1389">90.000,00</text:span></text:p></draw:text-box></draw:frame><draw:frame draw:style-name="F1391" text:anchor-type="paragraph" svg:x="10.0076in" svg:y="3.5208in" svg:width="0.477in" draw:z-index="0"><draw:text-box fo:min-height="0in"><text:p text:style-name="P1390"><text:span text:style-name="T1392">100,00</text:span></text:p></draw:text-box></draw:frame><draw:frame draw:style-name="F1394" text:anchor-type="paragraph" svg:x="0.35in" svg:y="3.7194in" svg:width="0.2222in" draw:z-index="0"><draw:text-box fo:min-height="0in"><text:p text:style-name="P1393">4</text:p></draw:text-box></draw:frame><draw:frame draw:style-name="F1396" text:anchor-type="paragraph" svg:x="0.4062in" svg:y="3.7194in" svg:width="0.534in" draw:z-index="0"><draw:text-box fo:min-height="0in"><text:p text:style-name="P1395"><text:span text:style-name="T1397">5088.</text:span><text:span text:style-name="T1398"><text:s/>.</text:span><text:span text:style-name="T1399"><text:s/></text:span><text:span text:style-name="T1400">.</text:span></text:p></draw:text-box></draw:frame><draw:frame draw:style-name="F1402" text:anchor-type="paragraph" svg:x="3.5062in" svg:y="3.7194in" svg:width="0.3638in" draw:z-index="0"><draw:text-box fo:min-height="0in"><text:p text:style-name="P1401"><text:span text:style-name="T1403">0,00</text:span></text:p></draw:text-box></draw:frame><draw:frame draw:style-name="F1405" text:anchor-type="paragraph" svg:x="5.0819in" svg:y="3.7194in" svg:width="0.6777in" draw:z-index="0"><draw:text-box fo:min-height="0in"><text:p text:style-name="P1404"><text:span text:style-name="T1406">200.000,00</text:span></text:p><text:p text:style-name="P1407"><text:span text:style-name="T1408">200.000,00</text:span></text:p></draw:text-box></draw:frame><draw:frame draw:style-name="F1410" text:anchor-type="paragraph" svg:x="6.3416in" svg:y="3.7194in" svg:width="0.3638in" draw:z-index="0"><draw:text-box fo:min-height="0in"><text:p text:style-name="P1409"><text:span text:style-name="T1411">0,00</text:span></text:p><text:p text:style-name="P1412"><text:span text:style-name="T1413">0,00</text:span></text:p></draw:text-box></draw:frame><draw:frame draw:style-name="F1415" text:anchor-type="paragraph" svg:x="7.2868in" svg:y="3.7194in" svg:width="0.3638in" draw:z-index="0"><draw:text-box fo:min-height="0in"><text:p text:style-name="P1414"><text:span text:style-name="T1416">0,00</text:span></text:p><text:p text:style-name="P1417"><text:span text:style-name="T1418">0,00</text:span></text:p></draw:text-box></draw:frame><draw:frame draw:style-name="F1420" text:anchor-type="paragraph" svg:x="7.918in" svg:y="3.7194in" svg:width="0.677in" draw:z-index="0"><draw:text-box fo:min-height="0in"><text:p text:style-name="P1419"><text:span text:style-name="T1421">200.000,00</text:span></text:p><text:p text:style-name="P1422"><text:span text:style-name="T1423">0,00</text:span></text:p></draw:text-box></draw:frame><draw:frame draw:style-name="F1425" text:anchor-type="paragraph" svg:x="8.8618in" svg:y="3.7194in" svg:width="0.6763in" draw:z-index="0"><draw:text-box fo:min-height="0in"><text:p text:style-name="P1424"><text:span text:style-name="T1426">200.000,00</text:span></text:p><text:p text:style-name="P1427"><text:span text:style-name="T1428">100,00</text:span></text:p></draw:text-box></draw:frame><draw:frame draw:style-name="F1430" text:anchor-type="paragraph" svg:x="10.1194in" svg:y="3.7194in" svg:width="0.3638in" draw:z-index="0"><draw:text-box fo:min-height="0in"><text:p text:style-name="P1429"><text:span text:style-name="T1431">0,00</text:span></text:p></draw:text-box></draw:frame><draw:frame draw:style-name="F1433" text:anchor-type="paragraph" svg:x="0.35in" svg:y="3.8756in" svg:width="2.3486in" draw:z-index="0"><draw:text-box fo:min-height="0in"><text:p text:style-name="P1432"><text:span text:style-name="T1434">SUBV.</text:span><text:span text:style-name="T1435"><text:s/></text:span><text:span text:style-name="T1436">CAC</text:span><text:span text:style-name="T1437"><text:s/></text:span><text:span text:style-name="T1438">PLAN</text:span><text:span text:style-name="T1439"><text:s/></text:span><text:span text:style-name="T1440">CORRESPONSABLE</text:span><text:span text:style-name="T1441"><text:s/>2024</text:span></text:p></draw:text-box></draw:frame><draw:frame draw:style-name="F1443" text:anchor-type="paragraph" svg:x="3.193in" svg:y="3.8756in" svg:width="0.675in" draw:z-index="0"><draw:text-box fo:min-height="0in"><text:p text:style-name="P1442"><text:span text:style-name="T1444">200.000,00</text:span></text:p></draw:text-box></draw:frame><draw:frame draw:style-name="F1446" text:anchor-type="paragraph" svg:x="10.0076in" svg:y="3.8756in" svg:width="0.477in" draw:z-index="0"><draw:text-box fo:min-height="0in"><text:p text:style-name="P1445"><text:span text:style-name="T1447">100,00</text:span></text:p></draw:text-box></draw:frame><draw:frame draw:style-name="F1449" text:anchor-type="paragraph" svg:x="0.35in" svg:y="4.0729in" svg:width="0.2222in" draw:z-index="0"><draw:text-box fo:min-height="0in"><text:p text:style-name="P1448">4</text:p></draw:text-box></draw:frame><draw:frame draw:style-name="F1451" text:anchor-type="paragraph" svg:x="0.35in" svg:y="4.0729in" svg:width="2.6201in" draw:z-index="0"><draw:text-box fo:min-height="0in"><text:p text:style-name="P1450"><text:span text:style-name="T1452">5089.</text:span><text:span text:style-name="T1453"><text:s/>.</text:span><text:span text:style-name="T1454"><text:s/></text:span><text:span text:style-name="T1455">.</text:span></text:p><text:p text:style-name="P1456"><text:span text:style-name="T1457">PROYECTO<text:s/></text:span><text:span text:style-name="T1458">"EMPLEACTIVA SANTA<text:s/></text:span><text:span text:style-name="T1459">LUCIA"</text:span><text:span text:style-name="T1460"><text:s/></text:span><text:span text:style-name="T1461">PES</text:span></text:p><text:p text:style-name="P1462"><text:span text:style-name="T1463">5090.</text:span><text:span text:style-name="T1464"><text:s/>.</text:span><text:span text:style-name="T1465"><text:s/></text:span><text:span text:style-name="T1466">.</text:span></text:p></draw:text-box></draw:frame><draw:frame draw:style-name="F1468" text:anchor-type="paragraph" svg:x="3.5062in" svg:y="4.0729in" svg:width="0.3638in" draw:z-index="0"><draw:text-box fo:min-height="0in"><text:p text:style-name="P1467"><text:span text:style-name="T1469">0,00</text:span></text:p></draw:text-box></draw:frame><draw:frame draw:style-name="F1471" text:anchor-type="paragraph" svg:x="5.3958in" svg:y="4.0729in" svg:width="0.3645in" draw:z-index="0"><draw:text-box fo:min-height="0in"><text:p text:style-name="P1470"><text:span text:style-name="T1472">0,00</text:span></text:p><text:p text:style-name="P1473"><text:span text:style-name="T1474">0,00</text:span></text:p></draw:text-box></draw:frame><draw:frame draw:style-name="F1476" text:anchor-type="paragraph" svg:x="6.3416in" svg:y="4.0729in" svg:width="0.3638in" draw:z-index="0"><draw:text-box fo:min-height="0in"><text:p text:style-name="P1475"><text:span text:style-name="T1477">0,00</text:span></text:p><text:p text:style-name="P1478"><text:span text:style-name="T1479">0,00</text:span></text:p></draw:text-box></draw:frame><draw:frame draw:style-name="F1481" text:anchor-type="paragraph" svg:x="7.2861in" svg:y="4.0729in" svg:width="0.3638in" draw:z-index="0"><draw:text-box fo:min-height="0in"><text:p text:style-name="P1480"><text:span text:style-name="T1482">0,00</text:span></text:p><text:p text:style-name="P1483"><text:span text:style-name="T1484">0,00</text:span></text:p></draw:text-box></draw:frame><draw:frame draw:style-name="F1486" text:anchor-type="paragraph" svg:x="8.2312in" svg:y="4.0729in" svg:width="0.3638in" draw:z-index="0"><draw:text-box fo:min-height="0in"><text:p text:style-name="P1485"><text:span text:style-name="T1487">0,00</text:span></text:p><text:p text:style-name="P1488"><text:span text:style-name="T1489">0,00</text:span></text:p></draw:text-box></draw:frame><draw:frame draw:style-name="F1491" text:anchor-type="paragraph" svg:x="9.1756in" svg:y="4.0729in" svg:width="0.3638in" draw:z-index="0"><draw:text-box fo:min-height="0in"><text:p text:style-name="P1490"><text:span text:style-name="T1492">0,00</text:span></text:p><text:p text:style-name="P1493"><text:span text:style-name="T1494">0,00</text:span></text:p></draw:text-box></draw:frame><draw:frame draw:style-name="F1496" text:anchor-type="paragraph" svg:x="9.8076in" svg:y="4.0729in" svg:width="0.6777in" draw:z-index="0"><draw:text-box fo:min-height="0in"><text:p text:style-name="P1495"><text:span text:style-name="T1497">870.338,50</text:span></text:p><text:p text:style-name="P1498"><text:span text:style-name="T1499">0,00</text:span></text:p></draw:text-box></draw:frame><draw:frame draw:style-name="F1501" text:anchor-type="paragraph" svg:x="3.193in" svg:y="4.2291in" svg:width="0.675in" draw:z-index="0"><draw:text-box fo:min-height="0in"><text:p text:style-name="P1500"><text:span text:style-name="T1502">870.338,50</text:span></text:p></draw:text-box></draw:frame><draw:frame draw:style-name="F1504" text:anchor-type="paragraph" svg:x="0.35in" svg:y="4.4277in" svg:width="0.2222in" draw:z-index="0"><draw:text-box fo:min-height="0in"><text:p text:style-name="P1503">4</text:p></draw:text-box></draw:frame><draw:frame draw:style-name="F1506" text:anchor-type="paragraph" svg:x="3.5062in" svg:y="4.4277in" svg:width="0.3638in" draw:z-index="0"><draw:text-box fo:min-height="0in"><text:p text:style-name="P1505"><text:span text:style-name="T1507">0,00</text:span></text:p><text:p text:style-name="P1508"><text:span text:style-name="T1509">0,00</text:span></text:p></draw:text-box></draw:frame><draw:frame draw:style-name="F1511" text:anchor-type="paragraph" svg:x="5.1409in" svg:y="4.4277in" svg:width="0.6187in" draw:z-index="0"><draw:text-box fo:min-height="0in"><text:p text:style-name="P1510"><text:span text:style-name="T1512">51.710,37</text:span></text:p><text:p text:style-name="P1513"><text:span text:style-name="T1514">51.710,37</text:span></text:p></draw:text-box></draw:frame><draw:frame draw:style-name="F1516" text:anchor-type="paragraph" svg:x="6.3416in" svg:y="4.4277in" svg:width="0.3638in" draw:z-index="0"><draw:text-box fo:min-height="0in"><text:p text:style-name="P1515"><text:span text:style-name="T1517">0,00</text:span></text:p><text:p text:style-name="P1518"><text:span text:style-name="T1519">0,00</text:span></text:p></draw:text-box></draw:frame><draw:frame draw:style-name="F1521" text:anchor-type="paragraph" svg:x="7.2861in" svg:y="4.4277in" svg:width="0.3638in" draw:z-index="0"><draw:text-box fo:min-height="0in"><text:p text:style-name="P1520"><text:span text:style-name="T1522">0,00</text:span></text:p><text:p text:style-name="P1523"><text:span text:style-name="T1524">0,00</text:span></text:p></draw:text-box></draw:frame><draw:frame draw:style-name="F1526" text:anchor-type="paragraph" svg:x="7.9743in" svg:y="4.4277in" svg:width="0.6201in" draw:z-index="0"><draw:text-box fo:min-height="0in"><text:p text:style-name="P1525"><text:span text:style-name="T1527">51.710,37</text:span></text:p><text:p text:style-name="P1528"><text:span text:style-name="T1529">0,00</text:span></text:p></draw:text-box></draw:frame><draw:frame draw:style-name="F1531" text:anchor-type="paragraph" svg:x="8.9194in" svg:y="4.4277in" svg:width="0.6208in" draw:z-index="0"><draw:text-box fo:min-height="0in"><text:p text:style-name="P1530"><text:span text:style-name="T1532">51.710,37</text:span></text:p><text:p text:style-name="P1533"><text:span text:style-name="T1534">0,00</text:span></text:p></draw:text-box></draw:frame><draw:frame draw:style-name="F1536" text:anchor-type="paragraph" svg:x="9.8263in" svg:y="4.4277in" svg:width="0.6576in" draw:z-index="0"><draw:text-box fo:min-height="0in"><text:p text:style-name="P1535"><text:span text:style-name="T1537">-51.710,37</text:span></text:p><text:p text:style-name="P1538"><text:span text:style-name="T1539">100,00</text:span></text:p></draw:text-box></draw:frame><draw:frame draw:style-name="F1541" text:anchor-type="paragraph" svg:x="0.35in" svg:y="4.584in" svg:width="2.6361in" draw:z-index="0"><draw:text-box fo:min-height="0in"><text:p text:style-name="P1540"><text:span text:style-name="T1542">CONSULTA<text:s/></text:span><text:span text:style-name="T1543">Y<text:s/></text:span><text:span text:style-name="T1544">ESTUDIOS</text:span><text:span text:style-name="T1545"><text:s/></text:span><text:span text:style-name="T1546">PLAN</text:span><text:span text:style-name="T1547"><text:s/></text:span><text:span text:style-name="T1548">GENERAL</text:span><text:span text:style-name="T1549"><text:s/></text:span><text:span text:style-name="T1550">DE</text:span><text:span text:style-name="T1551"><text:s/></text:span><text:span text:style-name="T1552">OR</text:span></text:p></draw:text-box></draw:frame><draw:frame draw:style-name="F1554" text:anchor-type="paragraph" svg:x="1.6229in" svg:y="4.8611in" svg:width="1.3791in" draw:z-index="0"><draw:text-box fo:min-height="0in"><text:p text:style-name="P1553"><text:span text:style-name="T1555">Total<text:s/></text:span><text:span text:style-name="T1556">C.</text:span><text:span text:style-name="T1557"><text:s/></text:span><text:span text:style-name="T1558">Económica</text:span><text:span text:style-name="T1559"><text:s/></text:span><text:span text:style-name="T1560">450<text:s/></text:span><text:span text:style-name="T1561">:</text:span></text:p></draw:text-box></draw:frame><draw:frame draw:style-name="F1563" text:anchor-type="paragraph" svg:x="3.1062in" svg:y="4.8611in" svg:width="0.7597in" draw:z-index="0"><draw:text-box fo:min-height="0in"><text:p text:style-name="P1562"><text:span text:style-name="T1564">8.461.204,06</text:span></text:p></draw:text-box></draw:frame><draw:frame draw:style-name="F1566" text:anchor-type="paragraph" svg:x="3.9937in" svg:y="4.8611in" svg:width="0.8159in" draw:z-index="0"><draw:text-box fo:min-height="0in"><text:p text:style-name="P1565"><text:span text:style-name="T1567">12.338.093,81</text:span></text:p></draw:text-box></draw:frame><draw:frame draw:style-name="F1569" text:anchor-type="paragraph" svg:x="4.9381in" svg:y="4.8611in" svg:width="0.8201in" draw:z-index="0"><draw:text-box fo:min-height="0in"><text:p text:style-name="P1568"><text:span text:style-name="T1570">11.695.481,63</text:span></text:p><text:p text:style-name="P1571"><text:span text:style-name="T1572">11.663.700,92</text:span></text:p></draw:text-box></draw:frame><draw:frame draw:style-name="F1574" text:anchor-type="paragraph" svg:x="6.0847in" svg:y="4.8611in" svg:width="0.6201in" draw:z-index="0"><draw:text-box fo:min-height="0in"><text:p text:style-name="P1573"><text:span text:style-name="T1575">31.780,71</text:span></text:p><text:p text:style-name="P1576"><text:span text:style-name="T1577">0,00</text:span></text:p></draw:text-box></draw:frame><draw:frame draw:style-name="F1579" text:anchor-type="paragraph" svg:x="7.2861in" svg:y="4.8611in" svg:width="0.3638in" draw:z-index="0"><draw:text-box fo:min-height="0in"><text:p text:style-name="P1578"><text:span text:style-name="T1580">0,00</text:span></text:p><text:p text:style-name="P1581"><text:span text:style-name="T1582">0,00</text:span></text:p></draw:text-box></draw:frame><draw:frame draw:style-name="F1584" text:anchor-type="paragraph" svg:x="7.7763in" svg:y="4.8611in" svg:width="0.8166in" draw:z-index="0"><draw:text-box fo:min-height="0in"><text:p text:style-name="P1583"><text:span text:style-name="T1585">11.695.481,63</text:span></text:p><text:p text:style-name="P1586"><text:span text:style-name="T1587">31.780,71</text:span></text:p></draw:text-box></draw:frame><draw:frame draw:style-name="F1589" text:anchor-type="paragraph" svg:x="8.7201in" svg:y="4.8611in" svg:width="0.8194in" draw:z-index="0"><draw:text-box fo:min-height="0in"><text:p text:style-name="P1588"><text:span text:style-name="T1590">11.663.700,92</text:span></text:p><text:p text:style-name="P1591"><text:span text:style-name="T1592">94,53</text:span></text:p></draw:text-box></draw:frame><draw:frame draw:style-name="F1594" text:anchor-type="paragraph" svg:x="9.8062in" svg:y="4.8611in" svg:width="0.6777in" draw:z-index="0"><draw:text-box fo:min-height="0in"><text:p text:style-name="P1593"><text:span text:style-name="T1595">674.392,89</text:span></text:p><text:p text:style-name="P1596"><text:span text:style-name="T1597">100,00</text:span></text:p></draw:text-box></draw:frame><draw:frame draw:style-name="F1599" text:anchor-type="paragraph" svg:x="3.1083in" svg:y="5.0194in" svg:width="0.2222in" draw:z-index="0"><draw:text-box fo:min-height="0in"><text:p text:style-name="P1598">3</text:p></draw:text-box></draw:frame><draw:frame draw:style-name="F1601" text:anchor-type="paragraph" svg:x="3.1645in" svg:y="5.0194in" svg:width="0.7027in" draw:z-index="0"><draw:text-box fo:min-height="0in"><text:p text:style-name="P1600"><text:span text:style-name="T1602">.876.889,75</text:span></text:p></draw:text-box></draw:frame><draw:frame draw:style-name="F1604" text:anchor-type="paragraph" svg:x="0.35in" svg:y="5.2527in" svg:width="0.2222in" draw:z-index="0"><draw:text-box fo:min-height="0in"><text:p text:style-name="P1603">4</text:p></draw:text-box></draw:frame><draw:frame draw:style-name="F1606" text:anchor-type="paragraph" svg:x="0.4062in" svg:y="5.2527in" svg:width="0.534in" draw:z-index="0"><draw:text-box fo:min-height="0in"><text:p text:style-name="P1605"><text:span text:style-name="T1607">5180.</text:span><text:span text:style-name="T1608"><text:s/>.</text:span><text:span text:style-name="T1609"><text:s/></text:span><text:span text:style-name="T1610">.</text:span></text:p></draw:text-box></draw:frame><draw:frame draw:style-name="F1612" text:anchor-type="paragraph" svg:x="3.193in" svg:y="5.2527in" svg:width="0.677in" draw:z-index="0"><draw:text-box fo:min-height="0in"><text:p text:style-name="P1611"><text:span text:style-name="T1613">480.000,00</text:span></text:p><text:p text:style-name="P1614"><text:span text:style-name="T1615">0,00</text:span></text:p></draw:text-box></draw:frame><draw:frame draw:style-name="F1617" text:anchor-type="paragraph" svg:x="4.1375in" svg:y="5.2527in" svg:width="0.675in" draw:z-index="0"><draw:text-box fo:min-height="0in"><text:p text:style-name="P1616"><text:span text:style-name="T1618">480.000,00</text:span></text:p></draw:text-box></draw:frame><draw:frame draw:style-name="F1620" text:anchor-type="paragraph" svg:x="4.9965in" svg:y="5.2527in" svg:width="0.7611in" draw:z-index="0"><draw:text-box fo:min-height="0in"><text:p text:style-name="P1619"><text:span text:style-name="T1621">1.023.354,00</text:span></text:p><text:p text:style-name="P1622"><text:span text:style-name="T1623">1.023.354,00</text:span></text:p></draw:text-box></draw:frame><draw:frame draw:style-name="F1625" text:anchor-type="paragraph" svg:x="6.3416in" svg:y="5.2527in" svg:width="0.3638in" draw:z-index="0"><draw:text-box fo:min-height="0in"><text:p text:style-name="P1624"><text:span text:style-name="T1626">0,00</text:span></text:p><text:p text:style-name="P1627"><text:span text:style-name="T1628">0,00</text:span></text:p></draw:text-box></draw:frame><draw:frame draw:style-name="F1630" text:anchor-type="paragraph" svg:x="7.2861in" svg:y="5.2527in" svg:width="0.3638in" draw:z-index="0"><draw:text-box fo:min-height="0in"><text:p text:style-name="P1629"><text:span text:style-name="T1631">0,00</text:span></text:p><text:p text:style-name="P1632"><text:span text:style-name="T1633">0,00</text:span></text:p></draw:text-box></draw:frame><draw:frame draw:style-name="F1635" text:anchor-type="paragraph" svg:x="7.8326in" svg:y="5.2527in" svg:width="0.7618in" draw:z-index="0"><draw:text-box fo:min-height="0in"><text:p text:style-name="P1634"><text:span text:style-name="T1636">1.023.354,00</text:span></text:p><text:p text:style-name="P1637"><text:span text:style-name="T1638">0,00</text:span></text:p></draw:text-box></draw:frame><draw:frame draw:style-name="F1640" text:anchor-type="paragraph" svg:x="8.7763in" svg:y="5.2527in" svg:width="0.7618in" draw:z-index="0"><draw:text-box fo:min-height="0in"><text:p text:style-name="P1639"><text:span text:style-name="T1641">1.023.354,00</text:span></text:p><text:p text:style-name="P1642"><text:span text:style-name="T1643">213,20</text:span></text:p></draw:text-box></draw:frame><draw:frame draw:style-name="F1645" text:anchor-type="paragraph" svg:x="9.7687in" svg:y="5.2527in" svg:width="0.7159in" draw:z-index="0"><draw:text-box fo:min-height="0in"><text:p text:style-name="P1644"><text:span text:style-name="T1646">-543.354,00</text:span></text:p><text:p text:style-name="P1647"><text:span text:style-name="T1648">100,00</text:span></text:p></draw:text-box></draw:frame><draw:frame draw:style-name="F1650" text:anchor-type="paragraph" svg:x="0.35in" svg:y="5.409in" svg:width="2.6256in" draw:z-index="0"><draw:text-box fo:min-height="0in"><text:p text:style-name="P1649"><text:span text:style-name="T1651">PREVENCION</text:span><text:span text:style-name="T1652"><text:s/></text:span><text:span text:style-name="T1653">Y<text:s/></text:span><text:span text:style-name="T1654">ATENCION</text:span><text:span text:style-name="T1655"><text:s/></text:span><text:span text:style-name="T1656">A</text:span><text:span text:style-name="T1657"><text:s/></text:span><text:span text:style-name="T1658">LA</text:span><text:span text:style-name="T1659"><text:s/></text:span><text:span text:style-name="T1660">DROGODEPEN</text:span></text:p></draw:text-box></draw:frame><draw:frame draw:style-name="F1662" text:anchor-type="paragraph" svg:x="1.6229in" svg:y="5.6875in" svg:width="1.3791in" draw:z-index="0"><draw:text-box fo:min-height="0in"><text:p text:style-name="P1661"><text:span text:style-name="T1663">Total<text:s/></text:span><text:span text:style-name="T1664">C.</text:span><text:span text:style-name="T1665"><text:s/></text:span><text:span text:style-name="T1666">Económica</text:span><text:span text:style-name="T1667"><text:s/></text:span><text:span text:style-name="T1668">451<text:s/></text:span><text:span text:style-name="T1669">:</text:span></text:p></draw:text-box></draw:frame><draw:frame draw:style-name="F1671" text:anchor-type="paragraph" svg:x="3.1916in" svg:y="5.6875in" svg:width="0.675in" draw:z-index="0"><draw:text-box fo:min-height="0in"><text:p text:style-name="P1670"><text:span text:style-name="T1672">480.000,00</text:span></text:p></draw:text-box></draw:frame><draw:frame draw:style-name="F1674" text:anchor-type="paragraph" svg:x="4.1361in" svg:y="5.6875in" svg:width="0.675in" draw:z-index="0"><draw:text-box fo:min-height="0in"><text:p text:style-name="P1673"><text:span text:style-name="T1675">480.000,00</text:span></text:p></draw:text-box></draw:frame><draw:frame draw:style-name="F1677" text:anchor-type="paragraph" svg:x="4.9951in" svg:y="5.6875in" svg:width="0.7631in" draw:z-index="0"><draw:text-box fo:min-height="0in"><text:p text:style-name="P1676"><text:span text:style-name="T1678">1.023.354,00</text:span></text:p><text:p text:style-name="P1679"><text:span text:style-name="T1680">1.023.354,00</text:span></text:p></draw:text-box></draw:frame><draw:frame draw:style-name="F1682" text:anchor-type="paragraph" svg:x="6.3416in" svg:y="5.6875in" svg:width="0.3638in" draw:z-index="0"><draw:text-box fo:min-height="0in"><text:p text:style-name="P1681"><text:span text:style-name="T1683">0,00</text:span></text:p><text:p text:style-name="P1684"><text:span text:style-name="T1685">0,00</text:span></text:p></draw:text-box></draw:frame><draw:frame draw:style-name="F1687" text:anchor-type="paragraph" svg:x="7.2861in" svg:y="5.6875in" svg:width="0.3638in" draw:z-index="0"><draw:text-box fo:min-height="0in"><text:p text:style-name="P1686"><text:span text:style-name="T1688">0,00</text:span></text:p><text:p text:style-name="P1689"><text:span text:style-name="T1690">0,00</text:span></text:p></draw:text-box></draw:frame><draw:frame draw:style-name="F1692" text:anchor-type="paragraph" svg:x="7.8326in" svg:y="5.6875in" svg:width="0.7618in" draw:z-index="0"><draw:text-box fo:min-height="0in"><text:p text:style-name="P1691"><text:span text:style-name="T1693">1.023.354,00</text:span></text:p><text:p text:style-name="P1694"><text:span text:style-name="T1695">0,00</text:span></text:p></draw:text-box></draw:frame><draw:frame draw:style-name="F1697" text:anchor-type="paragraph" svg:x="8.7763in" svg:y="5.6875in" svg:width="0.7611in" draw:z-index="0"><draw:text-box fo:min-height="0in"><text:p text:style-name="P1696"><text:span text:style-name="T1698">1.023.354,00</text:span></text:p><text:p text:style-name="P1699"><text:span text:style-name="T1700">213,20</text:span></text:p></draw:text-box></draw:frame><draw:frame draw:style-name="F1702" text:anchor-type="paragraph" svg:x="9.7687in" svg:y="5.6875in" svg:width="0.7152in" draw:z-index="0"><draw:text-box fo:min-height="0in"><text:p text:style-name="P1701"><text:span text:style-name="T1703">-543.354,00</text:span></text:p><text:p text:style-name="P1704"><text:span text:style-name="T1705">100,00</text:span></text:p></draw:text-box></draw:frame><draw:frame draw:style-name="F1707" text:anchor-type="paragraph" svg:x="3.5062in" svg:y="5.8458in" svg:width="0.2222in" draw:z-index="0"><draw:text-box fo:min-height="0in"><text:p text:style-name="P1706">0</text:p></draw:text-box></draw:frame><draw:frame draw:style-name="F1709" text:anchor-type="paragraph" svg:x="3.5631in" svg:y="5.8458in" svg:width="0.3069in" draw:z-index="0"><draw:text-box fo:min-height="0in"><text:p text:style-name="P1708"><text:span text:style-name="T1710">,00</text:span></text:p></draw:text-box></draw:frame><draw:frame draw:style-name="F1712" text:anchor-type="paragraph" svg:x="1.443in" svg:y="6.159in" svg:width="1.3222in" draw:z-index="0"><draw:text-box fo:min-height="0in"><text:p text:style-name="P1711"><text:span text:style-name="T1713">Total<text:s/></text:span><text:span text:style-name="T1714">C.</text:span><text:span text:style-name="T1715"><text:s/></text:span><text:span text:style-name="T1716">Económica</text:span><text:span text:style-name="T1717"><text:s/></text:span><text:span text:style-name="T1718">45<text:s/></text:span><text:span text:style-name="T1719">:</text:span></text:p></draw:text-box></draw:frame><draw:frame draw:style-name="F1721" text:anchor-type="paragraph" svg:x="3.1069in" svg:y="6.159in" svg:width="0.7597in" draw:z-index="0"><draw:text-box fo:min-height="0in"><text:p text:style-name="P1720"><text:span text:style-name="T1722">8.941.204,06</text:span></text:p></draw:text-box></draw:frame><draw:frame draw:style-name="F1724" text:anchor-type="paragraph" svg:x="3.9937in" svg:y="6.159in" svg:width="0.8159in" draw:z-index="0"><draw:text-box fo:min-height="0in"><text:p text:style-name="P1723"><text:span text:style-name="T1725">12.818.093,81</text:span></text:p></draw:text-box></draw:frame><draw:frame draw:style-name="F1727" text:anchor-type="paragraph" svg:x="4.9381in" svg:y="6.159in" svg:width="0.8201in" draw:z-index="0"><draw:text-box fo:min-height="0in"><text:p text:style-name="P1726"><text:span text:style-name="T1728">12.718.835,63</text:span></text:p><text:p text:style-name="P1729"><text:span text:style-name="T1730">12.687.054,92</text:span></text:p></draw:text-box></draw:frame><draw:frame draw:style-name="F1732" text:anchor-type="paragraph" svg:x="6.0847in" svg:y="6.159in" svg:width="0.6201in" draw:z-index="0"><draw:text-box fo:min-height="0in"><text:p text:style-name="P1731"><text:span text:style-name="T1733">31.780,71</text:span></text:p><text:p text:style-name="P1734"><text:span text:style-name="T1735">0,00</text:span></text:p></draw:text-box></draw:frame><draw:frame draw:style-name="F1737" text:anchor-type="paragraph" svg:x="7.2861in" svg:y="6.159in" svg:width="0.3638in" draw:z-index="0"><draw:text-box fo:min-height="0in"><text:p text:style-name="P1736"><text:span text:style-name="T1738">0,00</text:span></text:p><text:p text:style-name="P1739"><text:span text:style-name="T1740">0,00</text:span></text:p></draw:text-box></draw:frame><draw:frame draw:style-name="F1742" text:anchor-type="paragraph" svg:x="7.7763in" svg:y="6.159in" svg:width="0.8166in" draw:z-index="0"><draw:text-box fo:min-height="0in"><text:p text:style-name="P1741"><text:span text:style-name="T1743">12.718.835,63</text:span></text:p><text:p text:style-name="P1744"><text:span text:style-name="T1745">31.780,71</text:span></text:p></draw:text-box></draw:frame><draw:frame draw:style-name="F1747" text:anchor-type="paragraph" svg:x="8.7201in" svg:y="6.159in" svg:width="0.8194in" draw:z-index="0"><draw:text-box fo:min-height="0in"><text:p text:style-name="P1746"><text:span text:style-name="T1748">12.687.054,92</text:span></text:p><text:p text:style-name="P1749"><text:span text:style-name="T1750">98,98</text:span></text:p></draw:text-box></draw:frame><draw:frame draw:style-name="F1752" text:anchor-type="paragraph" svg:x="9.8062in" svg:y="6.159in" svg:width="0.6777in" draw:z-index="0"><draw:text-box fo:min-height="0in"><text:p text:style-name="P1751"><text:span text:style-name="T1753">131.038,89</text:span></text:p><text:p text:style-name="P1754"><text:span text:style-name="T1755">100,00</text:span></text:p></draw:text-box></draw:frame><draw:frame draw:style-name="F1757" text:anchor-type="paragraph" svg:x="3.1083in" svg:y="6.3173in" svg:width="0.2222in" draw:z-index="0"><draw:text-box fo:min-height="0in"><text:p text:style-name="P1756">3</text:p></draw:text-box></draw:frame><draw:frame draw:style-name="F1759" text:anchor-type="paragraph" svg:x="3.1645in" svg:y="6.3173in" svg:width="0.7027in" draw:z-index="0"><draw:text-box fo:min-height="0in"><text:p text:style-name="P1758"><text:span text:style-name="T1760">.876.889,75</text:span></text:p></draw:text-box></draw:frame><draw:frame draw:style-name="F1762" text:anchor-type="paragraph" svg:x="0.35in" svg:y="6.5527in" svg:width="0.2222in" draw:z-index="0"><draw:text-box fo:min-height="0in"><text:p text:style-name="P1761">4</text:p></draw:text-box></draw:frame><draw:frame draw:style-name="F1764" text:anchor-type="paragraph" svg:x="0.35in" svg:y="6.5527in" svg:width="2.5493in" draw:z-index="0"><draw:text-box fo:min-height="0in"><text:p text:style-name="P1763"><text:span text:style-name="T1765">6101.</text:span><text:span text:style-name="T1766"><text:s/>.</text:span><text:span text:style-name="T1767"><text:s/></text:span><text:span text:style-name="T1768">.</text:span></text:p><text:p text:style-name="P1769"><text:span text:style-name="T1770">PROYECTO<text:s/></text:span><text:span text:style-name="T1771">INTERVENCIÓN</text:span><text:span text:style-name="T1772"><text:s/></text:span><text:span text:style-name="T1773">COMUNITARIA</text:span></text:p><text:p text:style-name="P1774"><text:span text:style-name="T1775">6102.</text:span><text:span text:style-name="T1776"><text:s/>.</text:span><text:span text:style-name="T1777"><text:s/></text:span><text:span text:style-name="T1778">.</text:span></text:p><text:p text:style-name="P1779"><text:span text:style-name="T1780">SUBV.CABILDO</text:span><text:span text:style-name="T1781"><text:s/></text:span><text:span text:style-name="T1782">EQUIPO</text:span><text:span text:style-name="T1783"><text:s/></text:span><text:span text:style-name="T1784">ATENCION</text:span><text:span text:style-name="T1785"><text:s/></text:span><text:span text:style-name="T1786">INFANCIA</text:span></text:p><text:p text:style-name="P1787"><text:span text:style-name="T1788">6103.</text:span><text:span text:style-name="T1789"><text:s/>.</text:span><text:span text:style-name="T1790"><text:s/></text:span><text:span text:style-name="T1791">.</text:span></text:p></draw:text-box></draw:frame><draw:frame draw:style-name="F1793" text:anchor-type="paragraph" svg:x="3.193in" svg:y="6.5527in" svg:width="0.677in" draw:z-index="0"><draw:text-box fo:min-height="0in"><text:p text:style-name="P1792"><text:span text:style-name="T1794">106.482,00</text:span></text:p><text:p text:style-name="P1795"><text:span text:style-name="T1796">0,00</text:span></text:p></draw:text-box></draw:frame><draw:frame draw:style-name="F1798" text:anchor-type="paragraph" svg:x="4.1375in" svg:y="6.5527in" svg:width="0.675in" draw:z-index="0"><draw:text-box fo:min-height="0in"><text:p text:style-name="P1797"><text:span text:style-name="T1799">106.482,00</text:span></text:p><text:p text:style-name="P1800"><text:span text:style-name="T1801">188.268,23</text:span></text:p></draw:text-box></draw:frame><draw:frame draw:style-name="F1803" text:anchor-type="paragraph" svg:x="5.0819in" svg:y="6.5527in" svg:width="0.6784in" draw:z-index="0"><draw:text-box fo:min-height="0in"><text:p text:style-name="P1802"><text:span text:style-name="T1804">107.119,54</text:span></text:p><text:p text:style-name="P1805"><text:span text:style-name="T1806">107.119,54</text:span></text:p></draw:text-box></draw:frame><draw:frame draw:style-name="F1808" text:anchor-type="paragraph" svg:x="6.3416in" svg:y="6.5527in" svg:width="0.3638in" draw:z-index="0"><draw:text-box fo:min-height="0in"><text:p text:style-name="P1807"><text:span text:style-name="T1809">0,00</text:span></text:p><text:p text:style-name="P1810"><text:span text:style-name="T1811">0,00</text:span></text:p></draw:text-box></draw:frame><draw:frame draw:style-name="F1813" text:anchor-type="paragraph" svg:x="7.2861in" svg:y="6.5527in" svg:width="0.3638in" draw:z-index="0"><draw:text-box fo:min-height="0in"><text:p text:style-name="P1812"><text:span text:style-name="T1814">0,00</text:span></text:p><text:p text:style-name="P1815"><text:span text:style-name="T1816">0,00</text:span></text:p></draw:text-box></draw:frame><draw:frame draw:style-name="F1818" text:anchor-type="paragraph" svg:x="7.918in" svg:y="6.5527in" svg:width="0.677in" draw:z-index="0"><draw:text-box fo:min-height="0in"><text:p text:style-name="P1817"><text:span text:style-name="T1819">107.119,54</text:span></text:p><text:p text:style-name="P1820"><text:span text:style-name="T1821">0,00</text:span></text:p></draw:text-box></draw:frame><draw:frame draw:style-name="F1823" text:anchor-type="paragraph" svg:x="8.8618in" svg:y="6.5527in" svg:width="0.6763in" draw:z-index="0"><draw:text-box fo:min-height="0in"><text:p text:style-name="P1822"><text:span text:style-name="T1824">107.119,54</text:span></text:p><text:p text:style-name="P1825"><text:span text:style-name="T1826">100,60</text:span></text:p></draw:text-box></draw:frame><draw:frame draw:style-name="F1828" text:anchor-type="paragraph" svg:x="9.9694in" svg:y="6.5527in" svg:width="0.5152in" draw:z-index="0"><draw:text-box fo:min-height="0in"><text:p text:style-name="P1827"><text:span text:style-name="T1829">-637,54</text:span></text:p><text:p text:style-name="P1830"><text:span text:style-name="T1831">100,00</text:span></text:p></draw:text-box></draw:frame><draw:frame draw:style-name="F1833" text:anchor-type="paragraph" svg:x="0.35in" svg:y="6.9062in" svg:width="0.2222in" draw:z-index="0"><draw:text-box fo:min-height="0in"><text:p text:style-name="P1832">4</text:p></draw:text-box></draw:frame><draw:frame draw:style-name="F1835" text:anchor-type="paragraph" svg:x="3.193in" svg:y="6.9062in" svg:width="0.677in" draw:z-index="0"><draw:text-box fo:min-height="0in"><text:p text:style-name="P1834"><text:span text:style-name="T1836">188.268,23</text:span></text:p><text:p text:style-name="P1837"><text:span text:style-name="T1838">0,00</text:span></text:p></draw:text-box></draw:frame><draw:frame draw:style-name="F1840" text:anchor-type="paragraph" svg:x="5.1402in" svg:y="6.9062in" svg:width="0.6194in" draw:z-index="0"><draw:text-box fo:min-height="0in"><text:p text:style-name="P1839"><text:span text:style-name="T1841">76.721,64</text:span></text:p><text:p text:style-name="P1842"><text:span text:style-name="T1843">76.721,64</text:span></text:p></draw:text-box></draw:frame><draw:frame draw:style-name="F1845" text:anchor-type="paragraph" svg:x="6.3416in" svg:y="6.9062in" svg:width="0.3638in" draw:z-index="0"><draw:text-box fo:min-height="0in"><text:p text:style-name="P1844"><text:span text:style-name="T1846">0,00</text:span></text:p><text:p text:style-name="P1847"><text:span text:style-name="T1848">0,00</text:span></text:p></draw:text-box></draw:frame><draw:frame draw:style-name="F1850" text:anchor-type="paragraph" svg:x="7.2861in" svg:y="6.9062in" svg:width="0.3638in" draw:z-index="0"><draw:text-box fo:min-height="0in"><text:p text:style-name="P1849"><text:span text:style-name="T1851">0,00</text:span></text:p><text:p text:style-name="P1852"><text:span text:style-name="T1853">0,00</text:span></text:p></draw:text-box></draw:frame><draw:frame draw:style-name="F1855" text:anchor-type="paragraph" svg:x="7.9743in" svg:y="6.9062in" svg:width="0.6201in" draw:z-index="0"><draw:text-box fo:min-height="0in"><text:p text:style-name="P1854"><text:span text:style-name="T1856">76.721,64</text:span></text:p><text:p text:style-name="P1857"><text:span text:style-name="T1858">0,00</text:span></text:p></draw:text-box></draw:frame><draw:frame draw:style-name="F1860" text:anchor-type="paragraph" svg:x="8.9194in" svg:y="6.9062in" svg:width="0.6208in" draw:z-index="0"><draw:text-box fo:min-height="0in"><text:p text:style-name="P1859"><text:span text:style-name="T1861">76.721,64</text:span></text:p><text:p text:style-name="P1862"><text:span text:style-name="T1863">40,75</text:span></text:p></draw:text-box></draw:frame><draw:frame draw:style-name="F1865" text:anchor-type="paragraph" svg:x="9.8069in" svg:y="6.9062in" svg:width="0.6777in" draw:z-index="0"><draw:text-box fo:min-height="0in"><text:p text:style-name="P1864"><text:span text:style-name="T1866">111.546,59</text:span></text:p><text:p text:style-name="P1867"><text:span text:style-name="T1868">100,00</text:span></text:p></draw:text-box></draw:frame><draw:frame draw:style-name="F1870" text:anchor-type="paragraph" svg:x="0.35in" svg:y="7.2611in" svg:width="0.2222in" draw:z-index="0"><draw:text-box fo:min-height="0in"><text:p text:style-name="P1869">4</text:p></draw:text-box></draw:frame><draw:frame draw:style-name="F1872" text:anchor-type="paragraph" svg:x="3.1083in" svg:y="7.2611in" svg:width="0.7618in" draw:z-index="0"><draw:text-box fo:min-height="0in"><text:p text:style-name="P1871"><text:span text:style-name="T1873">1.147.000,00</text:span></text:p><text:p text:style-name="P1874"><text:span text:style-name="T1875">0,00</text:span></text:p></draw:text-box></draw:frame><draw:frame draw:style-name="F1877" text:anchor-type="paragraph" svg:x="4.052in" svg:y="7.2611in" svg:width="0.7597in" draw:z-index="0"><draw:text-box fo:min-height="0in"><text:p text:style-name="P1876"><text:span text:style-name="T1878">1.147.000,00</text:span></text:p></draw:text-box></draw:frame><draw:frame draw:style-name="F1880" text:anchor-type="paragraph" svg:x="4.9958in" svg:y="7.2611in" svg:width="0.7618in" draw:z-index="0"><draw:text-box fo:min-height="0in"><text:p text:style-name="P1879"><text:span text:style-name="T1881">1.015.605,38</text:span></text:p><text:p text:style-name="P1882"><text:span text:style-name="T1883">1.015.605,38</text:span></text:p></draw:text-box></draw:frame><draw:frame draw:style-name="F1885" text:anchor-type="paragraph" svg:x="6.3416in" svg:y="7.2611in" svg:width="0.3638in" draw:z-index="0"><draw:text-box fo:min-height="0in"><text:p text:style-name="P1884"><text:span text:style-name="T1886">0,00</text:span></text:p><text:p text:style-name="P1887"><text:span text:style-name="T1888">0,00</text:span></text:p></draw:text-box></draw:frame><draw:frame draw:style-name="F1890" text:anchor-type="paragraph" svg:x="7.2861in" svg:y="7.2611in" svg:width="0.3638in" draw:z-index="0"><draw:text-box fo:min-height="0in"><text:p text:style-name="P1889"><text:span text:style-name="T1891">0,00</text:span></text:p><text:p text:style-name="P1892"><text:span text:style-name="T1893">0,00</text:span></text:p></draw:text-box></draw:frame><draw:frame draw:style-name="F1895" text:anchor-type="paragraph" svg:x="7.8326in" svg:y="7.2611in" svg:width="0.7618in" draw:z-index="0"><draw:text-box fo:min-height="0in"><text:p text:style-name="P1894"><text:span text:style-name="T1896">1.015.605,38</text:span></text:p><text:p text:style-name="P1897"><text:span text:style-name="T1898">0,00</text:span></text:p></draw:text-box></draw:frame><draw:frame draw:style-name="F1900" text:anchor-type="paragraph" svg:x="8.7763in" svg:y="7.2611in" svg:width="0.7631in" draw:z-index="0"><draw:text-box fo:min-height="0in"><text:p text:style-name="P1899"><text:span text:style-name="T1901">1.015.605,38</text:span></text:p><text:p text:style-name="P1902"><text:span text:style-name="T1903">88,54</text:span></text:p></draw:text-box></draw:frame><draw:frame draw:style-name="F1905" text:anchor-type="paragraph" svg:x="9.8055in" svg:y="7.2611in" svg:width="0.6791in" draw:z-index="0"><draw:text-box fo:min-height="0in"><text:p text:style-name="P1904"><text:span text:style-name="T1906">131.394,62</text:span></text:p><text:p text:style-name="P1907"><text:span text:style-name="T1908">100,00</text:span></text:p></draw:text-box></draw:frame><draw:frame draw:style-name="F1910" text:anchor-type="paragraph" svg:x="0.35in" svg:y="7.4173in" svg:width="2.1638in" draw:z-index="0"><draw:text-box fo:min-height="0in"><text:p text:style-name="P1909"><text:span text:style-name="T1911">PLAN</text:span><text:span text:style-name="T1912"><text:s/></text:span><text:span text:style-name="T1913">ATENCION</text:span><text:span text:style-name="T1914"><text:s/></text:span><text:span text:style-name="T1915">A</text:span><text:span text:style-name="T1916"><text:s/></text:span><text:span text:style-name="T1917">LA</text:span><text:span text:style-name="T1918"><text:s/></text:span><text:span text:style-name="T1919">DISCAPACIDAD</text:span></text:p></draw:text-box></draw:frame><draw:frame draw:style-name="F1921" text:anchor-type="paragraph" svg:x="0.35in" svg:y="7.7562in" svg:width="2.0368in" draw:z-index="0"><draw:text-box fo:min-height="0in"><text:p text:style-name="P1920"><text:span text:style-name="T1922">Fecha</text:span><text:span text:style-name="T1923"><text:s/>de</text:span><text:span text:style-name="T1924"><text:s/></text:span><text:span text:style-name="T1925">Impresión:</text:span><text:span text:style-name="T1926"><text:s/></text:span><text:span text:style-name="T1927">16/04/2026</text:span></text:p></draw:text-box></draw:frame><draw:frame draw:style-name="F1929" text:anchor-type="paragraph" svg:x="5.3618in" svg:y="7.7562in" svg:width="0.5875in" draw:z-index="0"><draw:text-box fo:min-height="0in"><text:p text:style-name="P1928"><text:span text:style-name="T1930">Pág.:</text:span><text:span text:style-name="T1931"><text:s/></text:span><text:span text:style-name="T1932">2</text:span></text:p></draw:text-box></draw:frame><draw:frame draw:style-name="F1934" text:anchor-type="paragraph" svg:x="10.4513in" svg:y="7.7562in" svg:width="0.5861in" draw:z-index="0"><draw:text-box fo:min-height="0in"><text:p text:style-name="P1933"><text:span text:style-name="T1935">SIT003</text:span></text:p></draw:text-box></draw:frame><draw:frame draw:z-index="251663872" draw:style-name="a5" draw:name="_x00004" text:anchor-type="paragraph" svg:x="0.32083in" svg:y="1.16597in" svg:width="10.10764in" svg:height="0.34444in" style:rel-width="scale" style:rel-height="scale"><draw:image xlink:href="media/image1.jpeg" xlink:type="simple" xlink:show="embed" xlink:actuate="onLoad"/><svg:title/><svg:desc/></draw:frame><draw:frame draw:z-index="251662848" draw:style-name="a6" draw:name="_x00005" text:anchor-type="paragraph" svg:x="0.32083in" svg:y="0.37778in" svg:width="10.57917in" svg:height="0.04306in" style:rel-width="scale" style:rel-height="scale"><draw:image xlink:href="media/image2.jpeg" xlink:type="simple" xlink:show="embed" xlink:actuate="onLoad"/><svg:title/><svg:desc/></draw:frame><draw:frame draw:z-index="251661824" draw:style-name="a7" draw:name="_x00006" text:anchor-type="paragraph" svg:x="-0.01389in" svg:y="-0.01389in" svg:width="0.04167in" svg:height="0.04167in" style:rel-width="scale" style:rel-height="scale"><draw:image xlink:href="media/image3.jpeg" xlink:type="simple" xlink:show="embed" xlink:actuate="onLoad"/><svg:title/><svg:desc/></draw:frame><draw:frame draw:z-index="251660800" draw:style-name="a8" draw:name="_x00007" text:anchor-type="paragraph" svg:x="0.32083in" svg:y="7.64306in" svg:width="10.57431in" svg:height="0.0375in" style:rel-width="scale" style:rel-height="scale"><draw:image xlink:href="media/image4.jpeg" xlink:type="simple" xlink:show="embed" xlink:actuate="onLoad"/><svg:title/><svg:desc/></draw:frame></text:p>
      <text:p text:style-name="P1936"><text:bookmark-start text:name="br3"/><text:bookmark-end text:name="br3"/><text:soft-page-break/><text:s/></text:p>
      <text:p text:style-name="P1938"><draw:frame draw:style-name="F1939" text:anchor-type="paragraph" svg:x="0.35in" svg:y="0.4986in" svg:width="4.0631in" draw:z-index="0"><draw:text-box fo:min-height="0in"><text:p text:style-name="P1937"><text:span text:style-name="T1940">AYUNTAMIENTO DE</text:span><text:span text:style-name="T1941"><text:s/></text:span><text:span text:style-name="T1942">SANTA</text:span><text:span text:style-name="T1943"><text:s/></text:span><text:span text:style-name="T1944">LUCIA</text:span><text:span text:style-name="T1945"><text:s/></text:span><text:span text:style-name="T1946">-<text:s/></text:span><text:span text:style-name="T1947">2025</text:span></text:p></draw:text-box></draw:frame><draw:frame draw:style-name="F1949" text:anchor-type="paragraph" svg:x="0.35in" svg:y="0.8048in" svg:width="3.6152in" draw:z-index="0"><draw:text-box fo:min-height="0in"><text:p text:style-name="P1948"><text:span text:style-name="T1950">Estado</text:span><text:span text:style-name="T1951"><text:s/>de</text:span><text:span text:style-name="T1952"><text:s/></text:span><text:span text:style-name="T1953">Situación</text:span><text:span text:style-name="T1954"><text:s/></text:span><text:span text:style-name="T1955">del Presupuesto</text:span><text:span text:style-name="T1956"><text:s/>de</text:span><text:span text:style-name="T1957"><text:s/>Ingresos a<text:s/></text:span><text:span text:style-name="T1958">16/04/2026</text:span></text:p></draw:text-box></draw:frame><draw:frame draw:style-name="F1960" text:anchor-type="paragraph" svg:x="0.35in" svg:y="1.2006in" svg:width="2.118in" draw:z-index="0"><draw:text-box fo:min-height="0in"><text:p text:style-name="P1959"><text:span text:style-name="T1961">C.</text:span><text:span text:style-name="T1962"><text:s/></text:span><text:span text:style-name="T1963">Económica</text:span><text:span text:style-name="T1964"><text:s/></text:span><text:span text:style-name="T1965">C.Org.</text:span><text:span text:style-name="T1966"><text:s/></text:span><text:span text:style-name="T1967">C.Prog.</text:span><text:span text:style-name="T1968"><text:s/></text:span><text:span text:style-name="T1969">Espec.</text:span></text:p><text:p text:style-name="P1970">CONCEPTO</text:p></draw:text-box></draw:frame><draw:frame draw:style-name="F1972" text:anchor-type="paragraph" svg:x="3.1729in" svg:y="1.2006in" svg:width="0.4722in" draw:z-index="0"><draw:text-box fo:min-height="0in"><text:p text:style-name="P1971"><text:span text:style-name="T1973">Inicial</text:span></text:p></draw:text-box></draw:frame><draw:frame draw:style-name="F1975" text:anchor-type="paragraph" svg:x="4.1131in" svg:y="1.2006in" svg:width="0.4826in" draw:z-index="0"><draw:text-box fo:min-height="0in"><text:p text:style-name="P1974">Actual</text:p></draw:text-box></draw:frame><draw:frame draw:style-name="F1977" text:anchor-type="paragraph" svg:x="5.1368in" svg:y="1.2006in" svg:width="0.327in" draw:z-index="0"><draw:text-box fo:min-height="0in"><text:p text:style-name="P1976">DR</text:p></draw:text-box></draw:frame><draw:frame draw:style-name="F1979" text:anchor-type="paragraph" svg:x="5.9298in" svg:y="1.2006in" svg:width="0.6312in" draw:z-index="0"><draw:text-box fo:min-height="0in"><text:p text:style-name="P1978"><text:span text:style-name="T1980">DR</text:span><text:span text:style-name="T1981"><text:s/></text:span><text:span text:style-name="T1982">Anul.</text:span></text:p><text:p text:style-name="P1983"><text:span text:style-name="T1984">DR</text:span><text:span text:style-name="T1985"><text:s/></text:span><text:span text:style-name="T1986">Canc.</text:span></text:p></draw:text-box></draw:frame><draw:frame draw:style-name="F1988" text:anchor-type="paragraph" svg:x="6.8798in" svg:y="1.2006in" svg:width="0.6194in" draw:z-index="0"><draw:text-box fo:min-height="0in"><text:p text:style-name="P1987"><text:span text:style-name="T1989">Deudores</text:span></text:p><text:p text:style-name="P1990">OI</text:p></draw:text-box></draw:frame><draw:frame draw:style-name="F1992" text:anchor-type="paragraph" svg:x="8.0298in" svg:y="1.2006in" svg:width="0.2097in" draw:z-index="0"><draw:text-box fo:min-height="0in"><text:p text:style-name="P1991">I</text:p></draw:text-box></draw:frame><draw:frame draw:style-name="F1994" text:anchor-type="paragraph" svg:x="8.85in" svg:y="1.2006in" svg:width="0.4604in" draw:z-index="0"><draw:text-box fo:min-height="0in"><text:p text:style-name="P1993"><text:span text:style-name="T1995">I</text:span><text:span text:style-name="T1996"><text:s/></text:span><text:span text:style-name="T1997">Neto</text:span></text:p></draw:text-box></draw:frame><draw:frame draw:style-name="F1999" text:anchor-type="paragraph" svg:x="9.8062in" svg:y="1.2006in" svg:width="0.434in" draw:z-index="0"><draw:text-box fo:min-height="0in"><text:p text:style-name="P1998"><text:span text:style-name="T2000">Saldo</text:span></text:p></draw:text-box></draw:frame><draw:frame draw:style-name="F2002" text:anchor-type="paragraph" svg:x="3.0715in" svg:y="1.359in" svg:width="0.6756in" draw:z-index="0"><draw:text-box fo:min-height="0in"><text:p text:style-name="P2001"><text:span text:style-name="T2003">Modificac.</text:span></text:p></draw:text-box></draw:frame><draw:frame draw:style-name="F2005" text:anchor-type="paragraph" svg:x="5.0118in" svg:y="1.359in" svg:width="0.577in" draw:z-index="0"><draw:text-box fo:min-height="0in"><text:p text:style-name="P2004"><text:span text:style-name="T2006">DR</text:span><text:span text:style-name="T2007"><text:s/></text:span><text:span text:style-name="T2008">Neto</text:span></text:p></draw:text-box></draw:frame><draw:frame draw:style-name="F2010" text:anchor-type="paragraph" svg:x="7.9083in" svg:y="1.359in" svg:width="0.4513in" draw:z-index="0"><draw:text-box fo:min-height="0in"><text:p text:style-name="P2009"><text:span text:style-name="T2011">Dev.</text:span><text:span text:style-name="T2012"><text:s/></text:span><text:span text:style-name="T2013">I</text:span></text:p></draw:text-box></draw:frame><draw:frame draw:style-name="F2015" text:anchor-type="paragraph" svg:x="8.6701in" svg:y="1.359in" svg:width="0.8201in" draw:z-index="0"><draw:text-box fo:min-height="0in"><text:p text:style-name="P2014"><text:span text:style-name="T2016">%</text:span><text:span text:style-name="T2017"><text:s/></text:span><text:span text:style-name="T2018">DR</text:span><text:span text:style-name="T2019"><text:s/></text:span><text:span text:style-name="T2020">s/</text:span><text:span text:style-name="T2021"><text:s/></text:span><text:span text:style-name="T2022">Prev</text:span></text:p></draw:text-box></draw:frame><draw:frame draw:style-name="F2024" text:anchor-type="paragraph" svg:x="9.5798in" svg:y="1.359in" svg:width="0.8916in" draw:z-index="0"><draw:text-box fo:min-height="0in"><text:p text:style-name="P2023"><text:span text:style-name="T2025">%</text:span><text:span text:style-name="T2026"><text:s/></text:span><text:span text:style-name="T2027">I</text:span><text:span text:style-name="T2028"><text:s/></text:span><text:span text:style-name="T2029">Neto</text:span><text:span text:style-name="T2030"><text:s/></text:span><text:span text:style-name="T2031">s/</text:span><text:span text:style-name="T2032"><text:s/></text:span><text:span text:style-name="T2033">DR</text:span></text:p></draw:text-box></draw:frame><draw:frame draw:style-name="F2035" text:anchor-type="paragraph" svg:x="0.35in" svg:y="1.5944in" svg:width="0.2222in" draw:z-index="0"><draw:text-box fo:min-height="0in"><text:p text:style-name="P2034">4</text:p></draw:text-box></draw:frame><draw:frame draw:style-name="F2037" text:anchor-type="paragraph" svg:x="0.35in" svg:y="1.5944in" svg:width="2.6604in" draw:z-index="0"><draw:text-box fo:min-height="0in"><text:p text:style-name="P2036"><text:span text:style-name="T2038">6104.</text:span><text:span text:style-name="T2039"><text:s/>.</text:span><text:span text:style-name="T2040"><text:s/></text:span><text:span text:style-name="T2041">.</text:span></text:p><text:p text:style-name="P2042"><text:span text:style-name="T2043">SUBV.CABILDO</text:span><text:span text:style-name="T2044"><text:s/></text:span><text:span text:style-name="T2045">PREVENCIÓN</text:span><text:span text:style-name="T2046"><text:s/></text:span><text:span text:style-name="T2047">VIOLENCIA</text:span><text:span text:style-name="T2048"><text:s/>DE</text:span><text:span text:style-name="T2049"><text:s/></text:span><text:span text:style-name="T2050">G</text:span></text:p><text:p text:style-name="P2051"><text:span text:style-name="T2052">6105.</text:span><text:span text:style-name="T2053"><text:s/>.</text:span><text:span text:style-name="T2054"><text:s/></text:span><text:span text:style-name="T2055">.</text:span></text:p><text:p text:style-name="P2056"><text:span text:style-name="T2057">PROYECTO<text:s/></text:span><text:span text:style-name="T2058">IDENTIDAD</text:span><text:span text:style-name="T2059"><text:s/></text:span><text:span text:style-name="T2060">Y<text:s/></text:span><text:span text:style-name="T2061">CULTURA</text:span></text:p><text:p text:style-name="P2062"><text:span text:style-name="T2063">6106.</text:span><text:span text:style-name="T2064"><text:s/>.</text:span><text:span text:style-name="T2065"><text:s/></text:span><text:span text:style-name="T2066">.</text:span></text:p><text:p text:style-name="P2067"><text:span text:style-name="T2068">SUBVENCION</text:span><text:span text:style-name="T2069"><text:s/></text:span><text:span text:style-name="T2070">CABILDO</text:span><text:span text:style-name="T2071"><text:s/></text:span><text:span text:style-name="T2072">MUSEO<text:s/></text:span><text:span text:style-name="T2073">LA</text:span><text:span text:style-name="T2074"><text:s/></text:span><text:span text:style-name="T2075">ZAFRA</text:span></text:p><text:p text:style-name="P2076"><text:span text:style-name="T2077">6108.</text:span><text:span text:style-name="T2078"><text:s/>.</text:span><text:span text:style-name="T2079"><text:s/></text:span><text:span text:style-name="T2080">.</text:span></text:p><text:p text:style-name="P2081"><text:span text:style-name="T2082">SUBV.CABILDO</text:span><text:span text:style-name="T2083"><text:s/></text:span><text:span text:style-name="T2084">TURISMO</text:span><text:span text:style-name="T2085"><text:s/></text:span><text:span text:style-name="T2086">PROMOCION</text:span><text:span text:style-name="T2087"><text:s/></text:span><text:span text:style-name="T2088">DESTIN</text:span></text:p><text:p text:style-name="P2089"><text:span text:style-name="T2090">6109.</text:span><text:span text:style-name="T2091"><text:s/>.</text:span><text:span text:style-name="T2092"><text:s/></text:span><text:span text:style-name="T2093">.</text:span></text:p><text:p text:style-name="P2094"><text:span text:style-name="T2095">SUBVENCION</text:span><text:span text:style-name="T2096"><text:s/></text:span><text:span text:style-name="T2097">CABILDO</text:span><text:span text:style-name="T2098"><text:s/></text:span><text:span text:style-name="T2099">MUSEO DEL</text:span><text:span text:style-name="T2100"><text:s/></text:span><text:span text:style-name="T2101">GOFIO</text:span></text:p><text:p text:style-name="P2102"><text:span text:style-name="T2103">6110.</text:span><text:span text:style-name="T2104"><text:s/>.</text:span><text:span text:style-name="T2105"><text:s/></text:span><text:span text:style-name="T2106">.</text:span></text:p><text:p text:style-name="P2107"><text:span text:style-name="T2108">CABILDO</text:span><text:span text:style-name="T2109"><text:s/></text:span><text:span text:style-name="T2110">PROYECTO MUEVETE</text:span><text:span text:style-name="T2111"><text:s/>EN</text:span><text:span text:style-name="T2112"><text:s/></text:span><text:span text:style-name="T2113">FAMILIA</text:span></text:p><text:p text:style-name="P2114"><text:span text:style-name="T2115">6111.</text:span><text:span text:style-name="T2116"><text:s/>.</text:span><text:span text:style-name="T2117"><text:s/></text:span><text:span text:style-name="T2118">.</text:span></text:p><text:p text:style-name="P2119"><text:span text:style-name="T2120">CABILDO</text:span><text:span text:style-name="T2121"><text:s/></text:span><text:span text:style-name="T2122">PROY.IMPULSANDO</text:span><text:span text:style-name="T2123"><text:s/>EL</text:span><text:span text:style-name="T2124"><text:s/></text:span><text:span text:style-name="T2125">DESARROLLO</text:span></text:p><text:p text:style-name="P2126"><text:span text:style-name="T2127">6112.</text:span><text:span text:style-name="T2128"><text:s/>.</text:span><text:span text:style-name="T2129"><text:s/></text:span><text:span text:style-name="T2130">.</text:span></text:p><text:p text:style-name="P2131"><text:span text:style-name="T2132">SUBV.</text:span><text:span text:style-name="T2133"><text:s/></text:span><text:span text:style-name="T2134">CABILDO</text:span><text:span text:style-name="T2135"><text:s/></text:span><text:span text:style-name="T2136">CENTRO DE</text:span><text:span text:style-name="T2137"><text:s/></text:span><text:span text:style-name="T2138">INTERPRETACION</text:span></text:p><text:p text:style-name="P2139"><text:span text:style-name="T2140">6114.</text:span><text:span text:style-name="T2141"><text:s/>.</text:span><text:span text:style-name="T2142"><text:s/></text:span><text:span text:style-name="T2143">.</text:span></text:p><text:p text:style-name="P2144"><text:span text:style-name="T2145">SUBV.</text:span><text:span text:style-name="T2146"><text:s/></text:span><text:span text:style-name="T2147">CABILDO</text:span><text:span text:style-name="T2148"><text:s/></text:span><text:span text:style-name="T2149">PROYECTO COLORES</text:span><text:span text:style-name="T2150"><text:s/>EN</text:span><text:span text:style-name="T2151"><text:s/>FEME</text:span></text:p><text:p text:style-name="P2152"><text:span text:style-name="T2153">6115.</text:span><text:span text:style-name="T2154"><text:s/>.</text:span><text:span text:style-name="T2155"><text:s/></text:span><text:span text:style-name="T2156">.</text:span></text:p><text:p text:style-name="P2157"><text:span text:style-name="T2158">SUBVENCION</text:span><text:span text:style-name="T2159"><text:s/></text:span><text:span text:style-name="T2160">CABILDO</text:span><text:span text:style-name="T2161"><text:s/></text:span><text:span text:style-name="T2162">AYUDAS</text:span><text:span text:style-name="T2163"><text:s/></text:span><text:span text:style-name="T2164">EMERGENCIA</text:span></text:p><text:p text:style-name="P2165"><text:span text:style-name="T2166">6116.</text:span><text:span text:style-name="T2167"><text:s/>.</text:span><text:span text:style-name="T2168"><text:s/></text:span><text:span text:style-name="T2169">.</text:span></text:p><text:p text:style-name="P2170"><text:span text:style-name="T2171">SUBV<text:s/></text:span><text:span text:style-name="T2172">CABILDO</text:span><text:span text:style-name="T2173"><text:s/></text:span><text:span text:style-name="T2174">EDUCANDO</text:span><text:span text:style-name="T2175"><text:s/>EN</text:span><text:span text:style-name="T2176"><text:s/></text:span><text:span text:style-name="T2177">IGUALDAD</text:span><text:span text:style-name="T2178"><text:s/></text:span><text:span text:style-name="T2179">Y DI</text:span></text:p><text:p text:style-name="P2180"><text:span text:style-name="T2181">6118.</text:span><text:span text:style-name="T2182"><text:s/>.</text:span><text:span text:style-name="T2183"><text:s/></text:span><text:span text:style-name="T2184">.</text:span></text:p><text:p text:style-name="P2185"><text:span text:style-name="T2186">SUBVENCION</text:span><text:span text:style-name="T2187"><text:s/></text:span><text:span text:style-name="T2188">CABILDO</text:span><text:span text:style-name="T2189"><text:s/></text:span><text:span text:style-name="T2190">EDUCACION</text:span><text:span text:style-name="T2191"><text:s/></text:span><text:span text:style-name="T2192">CURSO<text:s/></text:span><text:span text:style-name="T2193">20</text:span></text:p><text:p text:style-name="P2194"><text:span text:style-name="T2195">6119.</text:span><text:span text:style-name="T2196"><text:s/>.</text:span><text:span text:style-name="T2197"><text:s/></text:span><text:span text:style-name="T2198">.</text:span></text:p><text:p text:style-name="P2199"><text:span text:style-name="T2200">PROY.</text:span><text:span text:style-name="T2201"><text:s/></text:span><text:span text:style-name="T2202">NOS</text:span><text:span text:style-name="T2203"><text:s/>MOVEMOS</text:span><text:span text:style-name="T2204"><text:s/>Y APRENDEMOS DE</text:span><text:span text:style-name="T2205"><text:s/></text:span><text:span text:style-name="T2206">NU</text:span></text:p><text:p text:style-name="P2207"><text:span text:style-name="T2208">6120.</text:span><text:span text:style-name="T2209"><text:s/>.</text:span><text:span text:style-name="T2210"><text:s/></text:span><text:span text:style-name="T2211">.</text:span></text:p><text:p text:style-name="P2212"><text:span text:style-name="T2213">PROYECTO<text:s/></text:span><text:span text:style-name="T2214">GRAN</text:span><text:span text:style-name="T2215"><text:s/></text:span><text:span text:style-name="T2216">CANARIA<text:s/></text:span><text:span text:style-name="T2217">JOVEN-TE</text:span><text:span text:style-name="T2218"><text:s/></text:span><text:span text:style-name="T2219">FALTA</text:span><text:span text:style-name="T2220"><text:s/></text:span><text:span text:style-name="T2221">K</text:span></text:p><text:p text:style-name="P2222"><text:span text:style-name="T2223">6121.</text:span><text:span text:style-name="T2224"><text:s/>.</text:span><text:span text:style-name="T2225"><text:s/></text:span><text:span text:style-name="T2226">.</text:span></text:p><text:p text:style-name="P2227"><text:span text:style-name="T2228">SUBV.</text:span><text:span text:style-name="T2229"><text:s/></text:span><text:span text:style-name="T2230">CABILDO</text:span><text:span text:style-name="T2231"><text:s/></text:span><text:span text:style-name="T2232">PROYECTO DE</text:span><text:span text:style-name="T2233"><text:s/></text:span><text:span text:style-name="T2234">JUVENTUD</text:span><text:span text:style-name="T2235"><text:s/></text:span><text:span text:style-name="T2236">PUN</text:span></text:p><text:p text:style-name="P2237"><text:span text:style-name="T2238">6123.</text:span><text:span text:style-name="T2239"><text:s/>.</text:span><text:span text:style-name="T2240"><text:s/></text:span><text:span text:style-name="T2241">.</text:span></text:p><text:p text:style-name="P2242"><text:span text:style-name="T2243">SUB.</text:span><text:span text:style-name="T2244"><text:s/></text:span><text:span text:style-name="T2245">CABILDO</text:span><text:span text:style-name="T2246"><text:s/></text:span><text:span text:style-name="T2247">RED</text:span><text:span text:style-name="T2248"><text:s/></text:span><text:span text:style-name="T2249">PARQUE</text:span><text:span text:style-name="T2250"><text:s/></text:span><text:span text:style-name="T2251">ARGUEOLOGICO</text:span></text:p><text:p text:style-name="P2252"><text:span text:style-name="T2253">6124.</text:span><text:span text:style-name="T2254"><text:s/>.</text:span><text:span text:style-name="T2255"><text:s/></text:span><text:span text:style-name="T2256">.</text:span></text:p></draw:text-box></draw:frame><draw:frame draw:style-name="F2258" text:anchor-type="paragraph" svg:x="3.193in" svg:y="1.5944in" svg:width="0.677in" draw:z-index="0"><draw:text-box fo:min-height="0in"><text:p text:style-name="P2257"><text:span text:style-name="T2259">166.524,52</text:span></text:p><text:p text:style-name="P2260"><text:span text:style-name="T2261">0,00</text:span></text:p></draw:text-box></draw:frame><draw:frame draw:style-name="F2263" text:anchor-type="paragraph" svg:x="4.1375in" svg:y="1.5944in" svg:width="0.6777in" draw:z-index="0"><draw:text-box fo:min-height="0in"><text:p text:style-name="P2262"><text:span text:style-name="T2264">166.524,52</text:span></text:p><text:p text:style-name="P2265"><text:span text:style-name="T2266">70.000,00</text:span></text:p><text:p text:style-name="P2267"><text:span text:style-name="T2268">15.000,00</text:span></text:p><text:p text:style-name="P2269"><text:span text:style-name="T2270">0,00</text:span></text:p></draw:text-box></draw:frame><draw:frame draw:style-name="F2272" text:anchor-type="paragraph" svg:x="5.0819in" svg:y="1.5944in" svg:width="0.6784in" draw:z-index="0"><draw:text-box fo:min-height="0in"><text:p text:style-name="P2271"><text:span text:style-name="T2273">238.448,29</text:span></text:p><text:p text:style-name="P2274"><text:span text:style-name="T2275">238.448,29</text:span></text:p></draw:text-box></draw:frame><draw:frame draw:style-name="F2277" text:anchor-type="paragraph" svg:x="6.3416in" svg:y="1.5944in" svg:width="0.3638in" draw:z-index="0"><draw:text-box fo:min-height="0in"><text:p text:style-name="P2276"><text:span text:style-name="T2278">0,00</text:span></text:p></draw:text-box></draw:frame><draw:frame draw:style-name="F2280" text:anchor-type="paragraph" svg:x="7.2868in" svg:y="1.5944in" svg:width="0.3638in" draw:z-index="0"><draw:text-box fo:min-height="0in"><text:p text:style-name="P2279"><text:span text:style-name="T2281">0,00</text:span></text:p></draw:text-box></draw:frame><draw:frame draw:style-name="F2283" text:anchor-type="paragraph" svg:x="7.918in" svg:y="1.5944in" svg:width="0.677in" draw:z-index="0"><draw:text-box fo:min-height="0in"><text:p text:style-name="P2282"><text:span text:style-name="T2284">238.448,29</text:span></text:p><text:p text:style-name="P2285"><text:span text:style-name="T2286">0,00</text:span></text:p></draw:text-box></draw:frame><draw:frame draw:style-name="F2288" text:anchor-type="paragraph" svg:x="8.8618in" svg:y="1.5944in" svg:width="0.6763in" draw:z-index="0"><draw:text-box fo:min-height="0in"><text:p text:style-name="P2287"><text:span text:style-name="T2289">238.448,29</text:span></text:p><text:p text:style-name="P2290"><text:span text:style-name="T2291">143,19</text:span></text:p></draw:text-box></draw:frame><draw:frame draw:style-name="F2293" text:anchor-type="paragraph" svg:x="9.8263in" svg:y="1.5944in" svg:width="0.6583in" draw:z-index="0"><draw:text-box fo:min-height="0in"><text:p text:style-name="P2292"><text:span text:style-name="T2294">-71.923,77</text:span></text:p><text:p text:style-name="P2295"><text:span text:style-name="T2296">100,00</text:span></text:p></draw:text-box></draw:frame><draw:frame draw:style-name="F2298" text:anchor-type="paragraph" svg:x="6.3416in" svg:y="1.7506in" svg:width="0.3638in" draw:z-index="0"><draw:text-box fo:min-height="0in"><text:p text:style-name="P2297"><text:span text:style-name="T2299">0,00</text:span></text:p></draw:text-box></draw:frame><draw:frame draw:style-name="F2301" text:anchor-type="paragraph" svg:x="7.2868in" svg:y="1.7506in" svg:width="0.3638in" draw:z-index="0"><draw:text-box fo:min-height="0in"><text:p text:style-name="P2300"><text:span text:style-name="T2302">0,00</text:span></text:p></draw:text-box></draw:frame><draw:frame draw:style-name="F2304" text:anchor-type="paragraph" svg:x="0.35in" svg:y="1.9479in" svg:width="0.2222in" draw:z-index="0"><draw:text-box fo:min-height="0in"><text:p text:style-name="P2303">4</text:p></draw:text-box></draw:frame><draw:frame draw:style-name="F2306" text:anchor-type="paragraph" svg:x="3.5062in" svg:y="1.9479in" svg:width="0.3638in" draw:z-index="0"><draw:text-box fo:min-height="0in"><text:p text:style-name="P2305"><text:span text:style-name="T2307">0,00</text:span></text:p></draw:text-box></draw:frame><draw:frame draw:style-name="F2309" text:anchor-type="paragraph" svg:x="5.1409in" svg:y="1.9479in" svg:width="0.6187in" draw:z-index="0"><draw:text-box fo:min-height="0in"><text:p text:style-name="P2308"><text:span text:style-name="T2310">70.000,00</text:span></text:p><text:p text:style-name="P2311"><text:span text:style-name="T2312">70.000,00</text:span></text:p></draw:text-box></draw:frame><draw:frame draw:style-name="F2314" text:anchor-type="paragraph" svg:x="6.3416in" svg:y="1.9479in" svg:width="0.3638in" draw:z-index="0"><draw:text-box fo:min-height="0in"><text:p text:style-name="P2313"><text:span text:style-name="T2315">0,00</text:span></text:p><text:p text:style-name="P2316"><text:span text:style-name="T2317">0,00</text:span></text:p></draw:text-box></draw:frame><draw:frame draw:style-name="F2319" text:anchor-type="paragraph" svg:x="7.2868in" svg:y="1.9479in" svg:width="0.3638in" draw:z-index="0"><draw:text-box fo:min-height="0in"><text:p text:style-name="P2318"><text:span text:style-name="T2320">0,00</text:span></text:p><text:p text:style-name="P2321"><text:span text:style-name="T2322">0,00</text:span></text:p></draw:text-box></draw:frame><draw:frame draw:style-name="F2324" text:anchor-type="paragraph" svg:x="7.9743in" svg:y="1.9479in" svg:width="0.6201in" draw:z-index="0"><draw:text-box fo:min-height="0in"><text:p text:style-name="P2323"><text:span text:style-name="T2325">70.000,00</text:span></text:p><text:p text:style-name="P2326"><text:span text:style-name="T2327">0,00</text:span></text:p></draw:text-box></draw:frame><draw:frame draw:style-name="F2329" text:anchor-type="paragraph" svg:x="8.9194in" svg:y="1.9479in" svg:width="0.6194in" draw:z-index="0"><draw:text-box fo:min-height="0in"><text:p text:style-name="P2328"><text:span text:style-name="T2330">70.000,00</text:span></text:p><text:p text:style-name="P2331"><text:span text:style-name="T2332">100,00</text:span></text:p></draw:text-box></draw:frame><draw:frame draw:style-name="F2334" text:anchor-type="paragraph" svg:x="10.1201in" svg:y="1.9479in" svg:width="0.3638in" draw:z-index="0"><draw:text-box fo:min-height="0in"><text:p text:style-name="P2333"><text:span text:style-name="T2335">0,00</text:span></text:p></draw:text-box></draw:frame><draw:frame draw:style-name="F2337" text:anchor-type="paragraph" svg:x="3.25in" svg:y="2.1041in" svg:width="0.6187in" draw:z-index="0"><draw:text-box fo:min-height="0in"><text:p text:style-name="P2336"><text:span text:style-name="T2338">70.000,00</text:span></text:p></draw:text-box></draw:frame><draw:frame draw:style-name="F2340" text:anchor-type="paragraph" svg:x="10.0076in" svg:y="2.1041in" svg:width="0.477in" draw:z-index="0"><draw:text-box fo:min-height="0in"><text:p text:style-name="P2339"><text:span text:style-name="T2341">100,00</text:span></text:p></draw:text-box></draw:frame><draw:frame draw:style-name="F2343" text:anchor-type="paragraph" svg:x="0.35in" svg:y="2.3027in" svg:width="0.2222in" draw:z-index="0"><draw:text-box fo:min-height="0in"><text:p text:style-name="P2342">4</text:p></draw:text-box></draw:frame><draw:frame draw:style-name="F2345" text:anchor-type="paragraph" svg:x="3.5062in" svg:y="2.3027in" svg:width="0.3638in" draw:z-index="0"><draw:text-box fo:min-height="0in"><text:p text:style-name="P2344"><text:span text:style-name="T2346">0,00</text:span></text:p></draw:text-box></draw:frame><draw:frame draw:style-name="F2348" text:anchor-type="paragraph" svg:x="5.3958in" svg:y="2.3027in" svg:width="0.3645in" draw:z-index="0"><draw:text-box fo:min-height="0in"><text:p text:style-name="P2347"><text:span text:style-name="T2349">0,00</text:span></text:p><text:p text:style-name="P2350"><text:span text:style-name="T2351">0,00</text:span></text:p></draw:text-box></draw:frame><draw:frame draw:style-name="F2353" text:anchor-type="paragraph" svg:x="6.3416in" svg:y="2.3027in" svg:width="0.3638in" draw:z-index="0"><draw:text-box fo:min-height="0in"><text:p text:style-name="P2352"><text:span text:style-name="T2354">0,00</text:span></text:p><text:p text:style-name="P2355"><text:span text:style-name="T2356">0,00</text:span></text:p></draw:text-box></draw:frame><draw:frame draw:style-name="F2358" text:anchor-type="paragraph" svg:x="7.2868in" svg:y="2.3027in" svg:width="0.3638in" draw:z-index="0"><draw:text-box fo:min-height="0in"><text:p text:style-name="P2357"><text:span text:style-name="T2359">0,00</text:span></text:p><text:p text:style-name="P2360"><text:span text:style-name="T2361">0,00</text:span></text:p></draw:text-box></draw:frame><draw:frame draw:style-name="F2363" text:anchor-type="paragraph" svg:x="8.2312in" svg:y="2.3027in" svg:width="0.3638in" draw:z-index="0"><draw:text-box fo:min-height="0in"><text:p text:style-name="P2362"><text:span text:style-name="T2364">0,00</text:span></text:p><text:p text:style-name="P2365"><text:span text:style-name="T2366">0,00</text:span></text:p></draw:text-box></draw:frame><draw:frame draw:style-name="F2368" text:anchor-type="paragraph" svg:x="9.1756in" svg:y="2.3027in" svg:width="0.3638in" draw:z-index="0"><draw:text-box fo:min-height="0in"><text:p text:style-name="P2367"><text:span text:style-name="T2369">0,00</text:span></text:p><text:p text:style-name="P2370"><text:span text:style-name="T2371">0,00</text:span></text:p></draw:text-box></draw:frame><draw:frame draw:style-name="F2373" text:anchor-type="paragraph" svg:x="9.8638in" svg:y="2.3027in" svg:width="0.6208in" draw:z-index="0"><draw:text-box fo:min-height="0in"><text:p text:style-name="P2372"><text:span text:style-name="T2374">15.000,00</text:span></text:p><text:p text:style-name="P2375"><text:span text:style-name="T2376">0,00</text:span></text:p></draw:text-box></draw:frame><draw:frame draw:style-name="F2378" text:anchor-type="paragraph" svg:x="3.25in" svg:y="2.459in" svg:width="0.6187in" draw:z-index="0"><draw:text-box fo:min-height="0in"><text:p text:style-name="P2377"><text:span text:style-name="T2379">15.000,00</text:span></text:p></draw:text-box></draw:frame><draw:frame draw:style-name="F2381" text:anchor-type="paragraph" svg:x="0.35in" svg:y="2.6562in" svg:width="0.2222in" draw:z-index="0"><draw:text-box fo:min-height="0in"><text:p text:style-name="P2380">4</text:p></draw:text-box></draw:frame><draw:frame draw:style-name="F2383" text:anchor-type="paragraph" svg:x="3.5062in" svg:y="2.6562in" svg:width="0.3638in" draw:z-index="0"><draw:text-box fo:min-height="0in"><text:p text:style-name="P2382"><text:span text:style-name="T2384">0,00</text:span></text:p><text:p text:style-name="P2385"><text:span text:style-name="T2386">0,00</text:span></text:p></draw:text-box></draw:frame><draw:frame draw:style-name="F2388" text:anchor-type="paragraph" svg:x="5.3958in" svg:y="2.6562in" svg:width="0.3638in" draw:z-index="0"><draw:text-box fo:min-height="0in"><text:p text:style-name="P2387"><text:span text:style-name="T2389">0,00</text:span></text:p></draw:text-box></draw:frame><draw:frame draw:style-name="F2391" text:anchor-type="paragraph" svg:x="6.2284in" svg:y="2.6562in" svg:width="0.477in" draw:z-index="0"><draw:text-box fo:min-height="0in"><text:p text:style-name="P2390"><text:span text:style-name="T2392">153,09</text:span></text:p><text:p text:style-name="P2393"><text:span text:style-name="T2394">0,00</text:span></text:p></draw:text-box></draw:frame><draw:frame draw:style-name="F2396" text:anchor-type="paragraph" svg:x="7.2868in" svg:y="2.6562in" svg:width="0.3638in" draw:z-index="0"><draw:text-box fo:min-height="0in"><text:p text:style-name="P2395"><text:span text:style-name="T2397">0,00</text:span></text:p><text:p text:style-name="P2398"><text:span text:style-name="T2399">0,00</text:span></text:p></draw:text-box></draw:frame><draw:frame draw:style-name="F2401" text:anchor-type="paragraph" svg:x="8.2312in" svg:y="2.6562in" svg:width="0.3638in" draw:z-index="0"><draw:text-box fo:min-height="0in"><text:p text:style-name="P2400"><text:span text:style-name="T2402">0,00</text:span></text:p></draw:text-box></draw:frame><draw:frame draw:style-name="F2404" text:anchor-type="paragraph" svg:x="9.0243in" svg:y="2.6562in" svg:width="0.5159in" draw:z-index="0"><draw:text-box fo:min-height="0in"><text:p text:style-name="P2403"><text:span text:style-name="T2405">-153,09</text:span></text:p><text:p text:style-name="P2406"><text:span text:style-name="T2407">0,00</text:span></text:p></draw:text-box></draw:frame><draw:frame draw:style-name="F2409" text:anchor-type="paragraph" svg:x="10.0069in" svg:y="2.6562in" svg:width="0.4777in" draw:z-index="0"><draw:text-box fo:min-height="0in"><text:p text:style-name="P2408"><text:span text:style-name="T2410">153,09</text:span></text:p><text:p text:style-name="P2411"><text:span text:style-name="T2412">100,00</text:span></text:p></draw:text-box></draw:frame><draw:frame draw:style-name="F2414" text:anchor-type="paragraph" svg:x="5.2465in" svg:y="2.8125in" svg:width="0.5131in" draw:z-index="0"><draw:text-box fo:min-height="0in"><text:p text:style-name="P2413"><text:span text:style-name="T2415">-153,09</text:span></text:p></draw:text-box></draw:frame><draw:frame draw:style-name="F2417" text:anchor-type="paragraph" svg:x="8.118in" svg:y="2.8125in" svg:width="0.477in" draw:z-index="0"><draw:text-box fo:min-height="0in"><text:p text:style-name="P2416"><text:span text:style-name="T2418">153,09</text:span></text:p></draw:text-box></draw:frame><draw:frame draw:style-name="F2420" text:anchor-type="paragraph" svg:x="0.35in" svg:y="3.0111in" svg:width="0.2222in" draw:z-index="0"><draw:text-box fo:min-height="0in"><text:p text:style-name="P2419">4</text:p></draw:text-box></draw:frame><draw:frame draw:style-name="F2422" text:anchor-type="paragraph" svg:x="3.5062in" svg:y="3.0111in" svg:width="0.3638in" draw:z-index="0"><draw:text-box fo:min-height="0in"><text:p text:style-name="P2421"><text:span text:style-name="T2423">0,00</text:span></text:p></draw:text-box></draw:frame><draw:frame draw:style-name="F2425" text:anchor-type="paragraph" svg:x="4.1965in" svg:y="3.0111in" svg:width="0.6187in" draw:z-index="0"><draw:text-box fo:min-height="0in"><text:p text:style-name="P2424"><text:span text:style-name="T2426">15.000,00</text:span></text:p><text:p text:style-name="P2427"><text:span text:style-name="T2428">0,00</text:span></text:p></draw:text-box></draw:frame><draw:frame draw:style-name="F2430" text:anchor-type="paragraph" svg:x="5.3958in" svg:y="3.0111in" svg:width="0.3645in" draw:z-index="0"><draw:text-box fo:min-height="0in"><text:p text:style-name="P2429"><text:span text:style-name="T2431">0,00</text:span></text:p><text:p text:style-name="P2432"><text:span text:style-name="T2433">0,00</text:span></text:p></draw:text-box></draw:frame><draw:frame draw:style-name="F2435" text:anchor-type="paragraph" svg:x="6.3416in" svg:y="3.0111in" svg:width="0.3638in" draw:z-index="0"><draw:text-box fo:min-height="0in"><text:p text:style-name="P2434"><text:span text:style-name="T2436">0,00</text:span></text:p><text:p text:style-name="P2437"><text:span text:style-name="T2438">0,00</text:span></text:p></draw:text-box></draw:frame><draw:frame draw:style-name="F2440" text:anchor-type="paragraph" svg:x="7.2868in" svg:y="3.0111in" svg:width="0.3638in" draw:z-index="0"><draw:text-box fo:min-height="0in"><text:p text:style-name="P2439"><text:span text:style-name="T2441">0,00</text:span></text:p><text:p text:style-name="P2442"><text:span text:style-name="T2443">0,00</text:span></text:p></draw:text-box></draw:frame><draw:frame draw:style-name="F2445" text:anchor-type="paragraph" svg:x="8.2312in" svg:y="3.0111in" svg:width="0.3638in" draw:z-index="0"><draw:text-box fo:min-height="0in"><text:p text:style-name="P2444"><text:span text:style-name="T2446">0,00</text:span></text:p><text:p text:style-name="P2447"><text:span text:style-name="T2448">0,00</text:span></text:p></draw:text-box></draw:frame><draw:frame draw:style-name="F2450" text:anchor-type="paragraph" svg:x="9.1756in" svg:y="3.0111in" svg:width="0.3638in" draw:z-index="0"><draw:text-box fo:min-height="0in"><text:p text:style-name="P2449"><text:span text:style-name="T2451">0,00</text:span></text:p><text:p text:style-name="P2452"><text:span text:style-name="T2453">0,00</text:span></text:p></draw:text-box></draw:frame><draw:frame draw:style-name="F2455" text:anchor-type="paragraph" svg:x="9.8638in" svg:y="3.0111in" svg:width="0.6208in" draw:z-index="0"><draw:text-box fo:min-height="0in"><text:p text:style-name="P2454"><text:span text:style-name="T2456">15.000,00</text:span></text:p><text:p text:style-name="P2457"><text:span text:style-name="T2458">0,00</text:span></text:p></draw:text-box></draw:frame><draw:frame draw:style-name="F2460" text:anchor-type="paragraph" svg:x="3.25in" svg:y="3.1673in" svg:width="0.6187in" draw:z-index="0"><draw:text-box fo:min-height="0in"><text:p text:style-name="P2459"><text:span text:style-name="T2461">15.000,00</text:span></text:p></draw:text-box></draw:frame><draw:frame draw:style-name="F2463" text:anchor-type="paragraph" svg:x="0.35in" svg:y="3.3645in" svg:width="0.2222in" draw:z-index="0"><draw:text-box fo:min-height="0in"><text:p text:style-name="P2462">4</text:p></draw:text-box></draw:frame><draw:frame draw:style-name="F2465" text:anchor-type="paragraph" svg:x="3.5062in" svg:y="3.3645in" svg:width="0.3638in" draw:z-index="0"><draw:text-box fo:min-height="0in"><text:p text:style-name="P2464"><text:span text:style-name="T2466">0,00</text:span></text:p><text:p text:style-name="P2467"><text:span text:style-name="T2468">0,00</text:span></text:p></draw:text-box></draw:frame><draw:frame draw:style-name="F2470" text:anchor-type="paragraph" svg:x="5.3958in" svg:y="3.3645in" svg:width="0.3638in" draw:z-index="0"><draw:text-box fo:min-height="0in"><text:p text:style-name="P2469"><text:span text:style-name="T2471">0,00</text:span></text:p></draw:text-box></draw:frame><draw:frame draw:style-name="F2473" text:anchor-type="paragraph" svg:x="6.2284in" svg:y="3.3645in" svg:width="0.477in" draw:z-index="0"><draw:text-box fo:min-height="0in"><text:p text:style-name="P2472"><text:span text:style-name="T2474">560,25</text:span></text:p><text:p text:style-name="P2475"><text:span text:style-name="T2476">0,00</text:span></text:p></draw:text-box></draw:frame><draw:frame draw:style-name="F2478" text:anchor-type="paragraph" svg:x="7.2868in" svg:y="3.3645in" svg:width="0.3638in" draw:z-index="0"><draw:text-box fo:min-height="0in"><text:p text:style-name="P2477"><text:span text:style-name="T2479">0,00</text:span></text:p><text:p text:style-name="P2480"><text:span text:style-name="T2481">0,00</text:span></text:p></draw:text-box></draw:frame><draw:frame draw:style-name="F2483" text:anchor-type="paragraph" svg:x="8.2312in" svg:y="3.3645in" svg:width="0.3638in" draw:z-index="0"><draw:text-box fo:min-height="0in"><text:p text:style-name="P2482"><text:span text:style-name="T2484">0,00</text:span></text:p></draw:text-box></draw:frame><draw:frame draw:style-name="F2486" text:anchor-type="paragraph" svg:x="9.0243in" svg:y="3.3645in" svg:width="0.5159in" draw:z-index="0"><draw:text-box fo:min-height="0in"><text:p text:style-name="P2485"><text:span text:style-name="T2487">-560,25</text:span></text:p><text:p text:style-name="P2488"><text:span text:style-name="T2489">0,00</text:span></text:p></draw:text-box></draw:frame><draw:frame draw:style-name="F2491" text:anchor-type="paragraph" svg:x="10.0069in" svg:y="3.3645in" svg:width="0.4777in" draw:z-index="0"><draw:text-box fo:min-height="0in"><text:p text:style-name="P2490"><text:span text:style-name="T2492">560,25</text:span></text:p><text:p text:style-name="P2493"><text:span text:style-name="T2494">100,00</text:span></text:p></draw:text-box></draw:frame><draw:frame draw:style-name="F2496" text:anchor-type="paragraph" svg:x="5.2465in" svg:y="3.5208in" svg:width="0.5131in" draw:z-index="0"><draw:text-box fo:min-height="0in"><text:p text:style-name="P2495"><text:span text:style-name="T2497">-560,25</text:span></text:p></draw:text-box></draw:frame><draw:frame draw:style-name="F2499" text:anchor-type="paragraph" svg:x="8.118in" svg:y="3.5208in" svg:width="0.477in" draw:z-index="0"><draw:text-box fo:min-height="0in"><text:p text:style-name="P2498"><text:span text:style-name="T2500">560,25</text:span></text:p></draw:text-box></draw:frame><draw:frame draw:style-name="F2502" text:anchor-type="paragraph" svg:x="0.35in" svg:y="3.7194in" svg:width="0.2222in" draw:z-index="0"><draw:text-box fo:min-height="0in"><text:p text:style-name="P2501">4</text:p></draw:text-box></draw:frame><draw:frame draw:style-name="F2504" text:anchor-type="paragraph" svg:x="3.5062in" svg:y="3.7194in" svg:width="0.3638in" draw:z-index="0"><draw:text-box fo:min-height="0in"><text:p text:style-name="P2503"><text:span text:style-name="T2505">0,00</text:span></text:p></draw:text-box></draw:frame><draw:frame draw:style-name="F2507" text:anchor-type="paragraph" svg:x="4.1375in" svg:y="3.7194in" svg:width="0.677in" draw:z-index="0"><draw:text-box fo:min-height="0in"><text:p text:style-name="P2506"><text:span text:style-name="T2508">63.887,72</text:span></text:p><text:p text:style-name="P2509"><text:span text:style-name="T2510">15.000,00</text:span></text:p><text:p text:style-name="P2511"><text:span text:style-name="T2512">101.728,90</text:span></text:p><text:p text:style-name="P2513"><text:span text:style-name="T2514">147.337,00</text:span></text:p><text:p text:style-name="P2515"><text:span text:style-name="T2516">24.000,00</text:span></text:p><text:p text:style-name="P2517"><text:span text:style-name="T2518">0,00</text:span></text:p></draw:text-box></draw:frame><draw:frame draw:style-name="F2520" text:anchor-type="paragraph" svg:x="5.1409in" svg:y="3.7194in" svg:width="0.6187in" draw:z-index="0"><draw:text-box fo:min-height="0in"><text:p text:style-name="P2519"><text:span text:style-name="T2521">91.910,88</text:span></text:p><text:p text:style-name="P2522"><text:span text:style-name="T2523">91.910,88</text:span></text:p></draw:text-box></draw:frame><draw:frame draw:style-name="F2525" text:anchor-type="paragraph" svg:x="6.3416in" svg:y="3.7194in" svg:width="0.3638in" draw:z-index="0"><draw:text-box fo:min-height="0in"><text:p text:style-name="P2524"><text:span text:style-name="T2526">0,00</text:span></text:p><text:p text:style-name="P2527"><text:span text:style-name="T2528">0,00</text:span></text:p></draw:text-box></draw:frame><draw:frame draw:style-name="F2530" text:anchor-type="paragraph" svg:x="7.2861in" svg:y="3.7194in" svg:width="0.3638in" draw:z-index="0"><draw:text-box fo:min-height="0in"><text:p text:style-name="P2529"><text:span text:style-name="T2531">0,00</text:span></text:p><text:p text:style-name="P2532"><text:span text:style-name="T2533">0,00</text:span></text:p></draw:text-box></draw:frame><draw:frame draw:style-name="F2535" text:anchor-type="paragraph" svg:x="7.9743in" svg:y="3.7194in" svg:width="0.6201in" draw:z-index="0"><draw:text-box fo:min-height="0in"><text:p text:style-name="P2534"><text:span text:style-name="T2536">91.910,88</text:span></text:p><text:p text:style-name="P2537"><text:span text:style-name="T2538">0,00</text:span></text:p></draw:text-box></draw:frame><draw:frame draw:style-name="F2540" text:anchor-type="paragraph" svg:x="8.9194in" svg:y="3.7194in" svg:width="0.6194in" draw:z-index="0"><draw:text-box fo:min-height="0in"><text:p text:style-name="P2539"><text:span text:style-name="T2541">91.910,88</text:span></text:p><text:p text:style-name="P2542"><text:span text:style-name="T2543">143,86</text:span></text:p></draw:text-box></draw:frame><draw:frame draw:style-name="F2545" text:anchor-type="paragraph" svg:x="9.8263in" svg:y="3.7194in" svg:width="0.6576in" draw:z-index="0"><draw:text-box fo:min-height="0in"><text:p text:style-name="P2544"><text:span text:style-name="T2546">-28.023,16</text:span></text:p><text:p text:style-name="P2547"><text:span text:style-name="T2548">100,00</text:span></text:p></draw:text-box></draw:frame><draw:frame draw:style-name="F2550" text:anchor-type="paragraph" svg:x="3.25in" svg:y="3.8756in" svg:width="0.6187in" draw:z-index="0"><draw:text-box fo:min-height="0in"><text:p text:style-name="P2549"><text:span text:style-name="T2551">63.887,72</text:span></text:p></draw:text-box></draw:frame><draw:frame draw:style-name="F2553" text:anchor-type="paragraph" svg:x="0.35in" svg:y="4.0729in" svg:width="0.2222in" draw:z-index="0"><draw:text-box fo:min-height="0in"><text:p text:style-name="P2552">4</text:p></draw:text-box></draw:frame><draw:frame draw:style-name="F2555" text:anchor-type="paragraph" svg:x="3.5062in" svg:y="4.0729in" svg:width="0.3638in" draw:z-index="0"><draw:text-box fo:min-height="0in"><text:p text:style-name="P2554"><text:span text:style-name="T2556">0,00</text:span></text:p></draw:text-box></draw:frame><draw:frame draw:style-name="F2558" text:anchor-type="paragraph" svg:x="5.3958in" svg:y="4.0729in" svg:width="0.3645in" draw:z-index="0"><draw:text-box fo:min-height="0in"><text:p text:style-name="P2557"><text:span text:style-name="T2559">0,00</text:span></text:p><text:p text:style-name="P2560"><text:span text:style-name="T2561">0,00</text:span></text:p></draw:text-box></draw:frame><draw:frame draw:style-name="F2563" text:anchor-type="paragraph" svg:x="6.3416in" svg:y="4.0729in" svg:width="0.3638in" draw:z-index="0"><draw:text-box fo:min-height="0in"><text:p text:style-name="P2562"><text:span text:style-name="T2564">0,00</text:span></text:p><text:p text:style-name="P2565"><text:span text:style-name="T2566">0,00</text:span></text:p></draw:text-box></draw:frame><draw:frame draw:style-name="F2568" text:anchor-type="paragraph" svg:x="7.2861in" svg:y="4.0729in" svg:width="0.3638in" draw:z-index="0"><draw:text-box fo:min-height="0in"><text:p text:style-name="P2567"><text:span text:style-name="T2569">0,00</text:span></text:p><text:p text:style-name="P2570"><text:span text:style-name="T2571">0,00</text:span></text:p></draw:text-box></draw:frame><draw:frame draw:style-name="F2573" text:anchor-type="paragraph" svg:x="8.2312in" svg:y="4.0729in" svg:width="0.3638in" draw:z-index="0"><draw:text-box fo:min-height="0in"><text:p text:style-name="P2572"><text:span text:style-name="T2574">0,00</text:span></text:p><text:p text:style-name="P2575"><text:span text:style-name="T2576">0,00</text:span></text:p></draw:text-box></draw:frame><draw:frame draw:style-name="F2578" text:anchor-type="paragraph" svg:x="9.1756in" svg:y="4.0729in" svg:width="0.3638in" draw:z-index="0"><draw:text-box fo:min-height="0in"><text:p text:style-name="P2577"><text:span text:style-name="T2579">0,00</text:span></text:p><text:p text:style-name="P2580"><text:span text:style-name="T2581">0,00</text:span></text:p></draw:text-box></draw:frame><draw:frame draw:style-name="F2583" text:anchor-type="paragraph" svg:x="9.8638in" svg:y="4.0729in" svg:width="0.6208in" draw:z-index="0"><draw:text-box fo:min-height="0in"><text:p text:style-name="P2582"><text:span text:style-name="T2584">15.000,00</text:span></text:p><text:p text:style-name="P2585"><text:span text:style-name="T2586">0,00</text:span></text:p></draw:text-box></draw:frame><draw:frame draw:style-name="F2588" text:anchor-type="paragraph" svg:x="3.25in" svg:y="4.2291in" svg:width="0.6187in" draw:z-index="0"><draw:text-box fo:min-height="0in"><text:p text:style-name="P2587"><text:span text:style-name="T2589">15.000,00</text:span></text:p></draw:text-box></draw:frame><draw:frame draw:style-name="F2591" text:anchor-type="paragraph" svg:x="0.35in" svg:y="4.4277in" svg:width="0.2222in" draw:z-index="0"><draw:text-box fo:min-height="0in"><text:p text:style-name="P2590">4</text:p></draw:text-box></draw:frame><draw:frame draw:style-name="F2593" text:anchor-type="paragraph" svg:x="3.5062in" svg:y="4.4277in" svg:width="0.3638in" draw:z-index="0"><draw:text-box fo:min-height="0in"><text:p text:style-name="P2592"><text:span text:style-name="T2594">0,00</text:span></text:p></draw:text-box></draw:frame><draw:frame draw:style-name="F2596" text:anchor-type="paragraph" svg:x="5.0819in" svg:y="4.4277in" svg:width="0.6777in" draw:z-index="0"><draw:text-box fo:min-height="0in"><text:p text:style-name="P2595"><text:span text:style-name="T2597">101.728,90</text:span></text:p><text:p text:style-name="P2598"><text:span text:style-name="T2599">101.728,90</text:span></text:p></draw:text-box></draw:frame><draw:frame draw:style-name="F2601" text:anchor-type="paragraph" svg:x="6.3416in" svg:y="4.4277in" svg:width="0.3638in" draw:z-index="0"><draw:text-box fo:min-height="0in"><text:p text:style-name="P2600"><text:span text:style-name="T2602">0,00</text:span></text:p><text:p text:style-name="P2603"><text:span text:style-name="T2604">0,00</text:span></text:p></draw:text-box></draw:frame><draw:frame draw:style-name="F2606" text:anchor-type="paragraph" svg:x="7.2861in" svg:y="4.4277in" svg:width="0.3638in" draw:z-index="0"><draw:text-box fo:min-height="0in"><text:p text:style-name="P2605"><text:span text:style-name="T2607">0,00</text:span></text:p><text:p text:style-name="P2608"><text:span text:style-name="T2609">0,00</text:span></text:p></draw:text-box></draw:frame><draw:frame draw:style-name="F2611" text:anchor-type="paragraph" svg:x="7.918in" svg:y="4.4277in" svg:width="0.677in" draw:z-index="0"><draw:text-box fo:min-height="0in"><text:p text:style-name="P2610"><text:span text:style-name="T2612">101.728,90</text:span></text:p><text:p text:style-name="P2613"><text:span text:style-name="T2614">0,00</text:span></text:p></draw:text-box></draw:frame><draw:frame draw:style-name="F2616" text:anchor-type="paragraph" svg:x="8.8618in" svg:y="4.4277in" svg:width="0.6763in" draw:z-index="0"><draw:text-box fo:min-height="0in"><text:p text:style-name="P2615"><text:span text:style-name="T2617">101.728,90</text:span></text:p><text:p text:style-name="P2618"><text:span text:style-name="T2619">100,00</text:span></text:p></draw:text-box></draw:frame><draw:frame draw:style-name="F2621" text:anchor-type="paragraph" svg:x="10.1194in" svg:y="4.4277in" svg:width="0.3638in" draw:z-index="0"><draw:text-box fo:min-height="0in"><text:p text:style-name="P2620"><text:span text:style-name="T2622">0,00</text:span></text:p></draw:text-box></draw:frame><draw:frame draw:style-name="F2624" text:anchor-type="paragraph" svg:x="3.193in" svg:y="4.584in" svg:width="0.675in" draw:z-index="0"><draw:text-box fo:min-height="0in"><text:p text:style-name="P2623"><text:span text:style-name="T2625">101.728,90</text:span></text:p></draw:text-box></draw:frame><draw:frame draw:style-name="F2627" text:anchor-type="paragraph" svg:x="10.0076in" svg:y="4.584in" svg:width="0.477in" draw:z-index="0"><draw:text-box fo:min-height="0in"><text:p text:style-name="P2626"><text:span text:style-name="T2628">100,00</text:span></text:p></draw:text-box></draw:frame><draw:frame draw:style-name="F2630" text:anchor-type="paragraph" svg:x="0.35in" svg:y="4.7812in" svg:width="0.2222in" draw:z-index="0"><draw:text-box fo:min-height="0in"><text:p text:style-name="P2629">4</text:p></draw:text-box></draw:frame><draw:frame draw:style-name="F2632" text:anchor-type="paragraph" svg:x="3.5062in" svg:y="4.7812in" svg:width="0.3638in" draw:z-index="0"><draw:text-box fo:min-height="0in"><text:p text:style-name="P2631"><text:span text:style-name="T2633">0,00</text:span></text:p></draw:text-box></draw:frame><draw:frame draw:style-name="F2635" text:anchor-type="paragraph" svg:x="5.0819in" svg:y="4.7812in" svg:width="0.6777in" draw:z-index="0"><draw:text-box fo:min-height="0in"><text:p text:style-name="P2634"><text:span text:style-name="T2636">147.337,00</text:span></text:p><text:p text:style-name="P2637"><text:span text:style-name="T2638">24.692,01</text:span></text:p></draw:text-box></draw:frame><draw:frame draw:style-name="F2640" text:anchor-type="paragraph" svg:x="6.0277in" svg:y="4.7812in" svg:width="0.677in" draw:z-index="0"><draw:text-box fo:min-height="0in"><text:p text:style-name="P2639"><text:span text:style-name="T2641">122.644,99</text:span></text:p><text:p text:style-name="P2642"><text:span text:style-name="T2643">0,00</text:span></text:p></draw:text-box></draw:frame><draw:frame draw:style-name="F2645" text:anchor-type="paragraph" svg:x="7.2861in" svg:y="4.7812in" svg:width="0.3638in" draw:z-index="0"><draw:text-box fo:min-height="0in"><text:p text:style-name="P2644"><text:span text:style-name="T2646">0,00</text:span></text:p><text:p text:style-name="P2647"><text:span text:style-name="T2648">0,00</text:span></text:p></draw:text-box></draw:frame><draw:frame draw:style-name="F2650" text:anchor-type="paragraph" svg:x="7.918in" svg:y="4.7812in" svg:width="0.675in" draw:z-index="0"><draw:text-box fo:min-height="0in"><text:p text:style-name="P2649"><text:span text:style-name="T2651">147.337,00</text:span></text:p><text:p text:style-name="P2652"><text:span text:style-name="T2653">122.644,99</text:span></text:p></draw:text-box></draw:frame><draw:frame draw:style-name="F2655" text:anchor-type="paragraph" svg:x="8.9187in" svg:y="4.7812in" svg:width="0.6215in" draw:z-index="0"><draw:text-box fo:min-height="0in"><text:p text:style-name="P2654"><text:span text:style-name="T2656">24.692,01</text:span></text:p><text:p text:style-name="P2657"><text:span text:style-name="T2658">16,76</text:span></text:p></draw:text-box></draw:frame><draw:frame draw:style-name="F2660" text:anchor-type="paragraph" svg:x="9.8062in" svg:y="4.7812in" svg:width="0.6784in" draw:z-index="0"><draw:text-box fo:min-height="0in"><text:p text:style-name="P2659"><text:span text:style-name="T2661">122.644,99</text:span></text:p><text:p text:style-name="P2662"><text:span text:style-name="T2663">100,00</text:span></text:p></draw:text-box></draw:frame><draw:frame draw:style-name="F2665" text:anchor-type="paragraph" svg:x="3.193in" svg:y="4.9375in" svg:width="0.675in" draw:z-index="0"><draw:text-box fo:min-height="0in"><text:p text:style-name="P2664"><text:span text:style-name="T2666">147.337,00</text:span></text:p></draw:text-box></draw:frame><draw:frame draw:style-name="F2668" text:anchor-type="paragraph" svg:x="0.35in" svg:y="5.1361in" svg:width="0.2222in" draw:z-index="0"><draw:text-box fo:min-height="0in"><text:p text:style-name="P2667">4</text:p></draw:text-box></draw:frame><draw:frame draw:style-name="F2670" text:anchor-type="paragraph" svg:x="3.5062in" svg:y="5.1361in" svg:width="0.3638in" draw:z-index="0"><draw:text-box fo:min-height="0in"><text:p text:style-name="P2669"><text:span text:style-name="T2671">0,00</text:span></text:p></draw:text-box></draw:frame><draw:frame draw:style-name="F2673" text:anchor-type="paragraph" svg:x="5.1409in" svg:y="5.1361in" svg:width="0.6187in" draw:z-index="0"><draw:text-box fo:min-height="0in"><text:p text:style-name="P2672"><text:span text:style-name="T2674">24.000,00</text:span></text:p><text:p text:style-name="P2675"><text:span text:style-name="T2676">24.000,00</text:span></text:p></draw:text-box></draw:frame><draw:frame draw:style-name="F2678" text:anchor-type="paragraph" svg:x="6.3416in" svg:y="5.1361in" svg:width="0.3638in" draw:z-index="0"><draw:text-box fo:min-height="0in"><text:p text:style-name="P2677"><text:span text:style-name="T2679">0,00</text:span></text:p><text:p text:style-name="P2680"><text:span text:style-name="T2681">0,00</text:span></text:p></draw:text-box></draw:frame><draw:frame draw:style-name="F2683" text:anchor-type="paragraph" svg:x="7.2861in" svg:y="5.1361in" svg:width="0.3638in" draw:z-index="0"><draw:text-box fo:min-height="0in"><text:p text:style-name="P2682"><text:span text:style-name="T2684">0,00</text:span></text:p><text:p text:style-name="P2685"><text:span text:style-name="T2686">0,00</text:span></text:p></draw:text-box></draw:frame><draw:frame draw:style-name="F2688" text:anchor-type="paragraph" svg:x="7.9743in" svg:y="5.1361in" svg:width="0.6201in" draw:z-index="0"><draw:text-box fo:min-height="0in"><text:p text:style-name="P2687"><text:span text:style-name="T2689">24.000,00</text:span></text:p><text:p text:style-name="P2690"><text:span text:style-name="T2691">0,00</text:span></text:p></draw:text-box></draw:frame><draw:frame draw:style-name="F2693" text:anchor-type="paragraph" svg:x="8.9187in" svg:y="5.1361in" svg:width="0.6194in" draw:z-index="0"><draw:text-box fo:min-height="0in"><text:p text:style-name="P2692"><text:span text:style-name="T2694">24.000,00</text:span></text:p><text:p text:style-name="P2695"><text:span text:style-name="T2696">100,00</text:span></text:p></draw:text-box></draw:frame><draw:frame draw:style-name="F2698" text:anchor-type="paragraph" svg:x="10.1201in" svg:y="5.1361in" svg:width="0.3638in" draw:z-index="0"><draw:text-box fo:min-height="0in"><text:p text:style-name="P2697"><text:span text:style-name="T2699">0,00</text:span></text:p></draw:text-box></draw:frame><draw:frame draw:style-name="F2701" text:anchor-type="paragraph" svg:x="3.25in" svg:y="5.2923in" svg:width="0.6187in" draw:z-index="0"><draw:text-box fo:min-height="0in"><text:p text:style-name="P2700"><text:span text:style-name="T2702">24.000,00</text:span></text:p></draw:text-box></draw:frame><draw:frame draw:style-name="F2704" text:anchor-type="paragraph" svg:x="10.0076in" svg:y="5.2923in" svg:width="0.477in" draw:z-index="0"><draw:text-box fo:min-height="0in"><text:p text:style-name="P2703"><text:span text:style-name="T2705">100,00</text:span></text:p></draw:text-box></draw:frame><draw:frame draw:style-name="F2707" text:anchor-type="paragraph" svg:x="0.35in" svg:y="5.4895in" svg:width="0.2222in" draw:z-index="0"><draw:text-box fo:min-height="0in"><text:p text:style-name="P2706">4</text:p></draw:text-box></draw:frame><draw:frame draw:style-name="F2709" text:anchor-type="paragraph" svg:x="3.5062in" svg:y="5.4895in" svg:width="0.3638in" draw:z-index="0"><draw:text-box fo:min-height="0in"><text:p text:style-name="P2708"><text:span text:style-name="T2710">0,00</text:span></text:p><text:p text:style-name="P2711"><text:span text:style-name="T2712">0,00</text:span></text:p></draw:text-box></draw:frame><draw:frame draw:style-name="F2714" text:anchor-type="paragraph" svg:x="5.3958in" svg:y="5.4895in" svg:width="0.3638in" draw:z-index="0"><draw:text-box fo:min-height="0in"><text:p text:style-name="P2713"><text:span text:style-name="T2715">0,00</text:span></text:p></draw:text-box></draw:frame><draw:frame draw:style-name="F2717" text:anchor-type="paragraph" svg:x="6.1416in" svg:y="5.4895in" svg:width="0.5638in" draw:z-index="0"><draw:text-box fo:min-height="0in"><text:p text:style-name="P2716"><text:span text:style-name="T2718">2.135,98</text:span></text:p><text:p text:style-name="P2719"><text:span text:style-name="T2720">0,00</text:span></text:p></draw:text-box></draw:frame><draw:frame draw:style-name="F2722" text:anchor-type="paragraph" svg:x="7.2861in" svg:y="5.4895in" svg:width="0.3638in" draw:z-index="0"><draw:text-box fo:min-height="0in"><text:p text:style-name="P2721"><text:span text:style-name="T2723">0,00</text:span></text:p><text:p text:style-name="P2724"><text:span text:style-name="T2725">0,00</text:span></text:p></draw:text-box></draw:frame><draw:frame draw:style-name="F2727" text:anchor-type="paragraph" svg:x="8.2312in" svg:y="5.4895in" svg:width="0.3638in" draw:z-index="0"><draw:text-box fo:min-height="0in"><text:p text:style-name="P2726"><text:span text:style-name="T2728">0,00</text:span></text:p></draw:text-box></draw:frame><draw:frame draw:style-name="F2730" text:anchor-type="paragraph" svg:x="8.9388in" svg:y="5.4895in" svg:width="0.6006in" draw:z-index="0"><draw:text-box fo:min-height="0in"><text:p text:style-name="P2729"><text:span text:style-name="T2731">-2.135,98</text:span></text:p><text:p text:style-name="P2732"><text:span text:style-name="T2733">0,00</text:span></text:p></draw:text-box></draw:frame><draw:frame draw:style-name="F2735" text:anchor-type="paragraph" svg:x="9.9201in" svg:y="5.4895in" svg:width="0.5645in" draw:z-index="0"><draw:text-box fo:min-height="0in"><text:p text:style-name="P2734"><text:span text:style-name="T2736">2.135,98</text:span></text:p><text:p text:style-name="P2737"><text:span text:style-name="T2738">100,00</text:span></text:p></draw:text-box></draw:frame><draw:frame draw:style-name="F2740" text:anchor-type="paragraph" svg:x="5.1611in" svg:y="5.6458in" svg:width="0.5986in" draw:z-index="0"><draw:text-box fo:min-height="0in"><text:p text:style-name="P2739"><text:span text:style-name="T2741">-2.135,98</text:span></text:p></draw:text-box></draw:frame><draw:frame draw:style-name="F2743" text:anchor-type="paragraph" svg:x="8.0326in" svg:y="5.6458in" svg:width="0.5618in" draw:z-index="0"><draw:text-box fo:min-height="0in"><text:p text:style-name="P2742"><text:span text:style-name="T2744">2.135,98</text:span></text:p></draw:text-box></draw:frame><draw:frame draw:style-name="F2746" text:anchor-type="paragraph" svg:x="0.35in" svg:y="5.8444in" svg:width="0.2222in" draw:z-index="0"><draw:text-box fo:min-height="0in"><text:p text:style-name="P2745">4</text:p></draw:text-box></draw:frame><draw:frame draw:style-name="F2748" text:anchor-type="paragraph" svg:x="3.5062in" svg:y="5.8444in" svg:width="0.3638in" draw:z-index="0"><draw:text-box fo:min-height="0in"><text:p text:style-name="P2747"><text:span text:style-name="T2749">0,00</text:span></text:p></draw:text-box></draw:frame><draw:frame draw:style-name="F2751" text:anchor-type="paragraph" svg:x="4.1958in" svg:y="5.8444in" svg:width="0.6187in" draw:z-index="0"><draw:text-box fo:min-height="0in"><text:p text:style-name="P2750"><text:span text:style-name="T2752">45.000,00</text:span></text:p><text:p text:style-name="P2753"><text:span text:style-name="T2754">17.205,85</text:span></text:p><text:p text:style-name="P2755"><text:span text:style-name="T2756">0,00</text:span></text:p></draw:text-box></draw:frame><draw:frame draw:style-name="F2758" text:anchor-type="paragraph" svg:x="5.1409in" svg:y="5.8444in" svg:width="0.6187in" draw:z-index="0"><draw:text-box fo:min-height="0in"><text:p text:style-name="P2757"><text:span text:style-name="T2759">45.000,00</text:span></text:p><text:p text:style-name="P2760"><text:span text:style-name="T2761">45.000,00</text:span></text:p></draw:text-box></draw:frame><draw:frame draw:style-name="F2763" text:anchor-type="paragraph" svg:x="6.3416in" svg:y="5.8444in" svg:width="0.3638in" draw:z-index="0"><draw:text-box fo:min-height="0in"><text:p text:style-name="P2762"><text:span text:style-name="T2764">0,00</text:span></text:p><text:p text:style-name="P2765"><text:span text:style-name="T2766">0,00</text:span></text:p></draw:text-box></draw:frame><draw:frame draw:style-name="F2768" text:anchor-type="paragraph" svg:x="7.2861in" svg:y="5.8444in" svg:width="0.3638in" draw:z-index="0"><draw:text-box fo:min-height="0in"><text:p text:style-name="P2767"><text:span text:style-name="T2769">0,00</text:span></text:p><text:p text:style-name="P2770"><text:span text:style-name="T2771">0,00</text:span></text:p></draw:text-box></draw:frame><draw:frame draw:style-name="F2773" text:anchor-type="paragraph" svg:x="7.9743in" svg:y="5.8444in" svg:width="0.6201in" draw:z-index="0"><draw:text-box fo:min-height="0in"><text:p text:style-name="P2772"><text:span text:style-name="T2774">45.000,00</text:span></text:p><text:p text:style-name="P2775"><text:span text:style-name="T2776">0,00</text:span></text:p></draw:text-box></draw:frame><draw:frame draw:style-name="F2778" text:anchor-type="paragraph" svg:x="8.9187in" svg:y="5.8444in" svg:width="0.6194in" draw:z-index="0"><draw:text-box fo:min-height="0in"><text:p text:style-name="P2777"><text:span text:style-name="T2779">45.000,00</text:span></text:p><text:p text:style-name="P2780"><text:span text:style-name="T2781">100,00</text:span></text:p></draw:text-box></draw:frame><draw:frame draw:style-name="F2783" text:anchor-type="paragraph" svg:x="10.1201in" svg:y="5.8444in" svg:width="0.3638in" draw:z-index="0"><draw:text-box fo:min-height="0in"><text:p text:style-name="P2782"><text:span text:style-name="T2784">0,00</text:span></text:p></draw:text-box></draw:frame><draw:frame draw:style-name="F2786" text:anchor-type="paragraph" svg:x="3.25in" svg:y="6.0006in" svg:width="0.6187in" draw:z-index="0"><draw:text-box fo:min-height="0in"><text:p text:style-name="P2785"><text:span text:style-name="T2787">45.000,00</text:span></text:p></draw:text-box></draw:frame><draw:frame draw:style-name="F2789" text:anchor-type="paragraph" svg:x="10.0076in" svg:y="6.0006in" svg:width="0.477in" draw:z-index="0"><draw:text-box fo:min-height="0in"><text:p text:style-name="P2788"><text:span text:style-name="T2790">100,00</text:span></text:p></draw:text-box></draw:frame><draw:frame draw:style-name="F2792" text:anchor-type="paragraph" svg:x="0.35in" svg:y="6.1979in" svg:width="0.2222in" draw:z-index="0"><draw:text-box fo:min-height="0in"><text:p text:style-name="P2791">4</text:p></draw:text-box></draw:frame><draw:frame draw:style-name="F2794" text:anchor-type="paragraph" svg:x="3.5062in" svg:y="6.1979in" svg:width="0.3638in" draw:z-index="0"><draw:text-box fo:min-height="0in"><text:p text:style-name="P2793"><text:span text:style-name="T2795">0,00</text:span></text:p></draw:text-box></draw:frame><draw:frame draw:style-name="F2797" text:anchor-type="paragraph" svg:x="5.1409in" svg:y="6.1979in" svg:width="0.6187in" draw:z-index="0"><draw:text-box fo:min-height="0in"><text:p text:style-name="P2796"><text:span text:style-name="T2798">17.205,85</text:span></text:p><text:p text:style-name="P2799"><text:span text:style-name="T2800">17.205,85</text:span></text:p></draw:text-box></draw:frame><draw:frame draw:style-name="F2802" text:anchor-type="paragraph" svg:x="6.3416in" svg:y="6.1979in" svg:width="0.3638in" draw:z-index="0"><draw:text-box fo:min-height="0in"><text:p text:style-name="P2801"><text:span text:style-name="T2803">0,00</text:span></text:p><text:p text:style-name="P2804"><text:span text:style-name="T2805">0,00</text:span></text:p></draw:text-box></draw:frame><draw:frame draw:style-name="F2807" text:anchor-type="paragraph" svg:x="7.2861in" svg:y="6.1979in" svg:width="0.3638in" draw:z-index="0"><draw:text-box fo:min-height="0in"><text:p text:style-name="P2806"><text:span text:style-name="T2808">0,00</text:span></text:p><text:p text:style-name="P2809"><text:span text:style-name="T2810">0,00</text:span></text:p></draw:text-box></draw:frame><draw:frame draw:style-name="F2812" text:anchor-type="paragraph" svg:x="7.9743in" svg:y="6.1979in" svg:width="0.6201in" draw:z-index="0"><draw:text-box fo:min-height="0in"><text:p text:style-name="P2811"><text:span text:style-name="T2813">17.205,85</text:span></text:p><text:p text:style-name="P2814"><text:span text:style-name="T2815">0,00</text:span></text:p></draw:text-box></draw:frame><draw:frame draw:style-name="F2817" text:anchor-type="paragraph" svg:x="8.9187in" svg:y="6.1979in" svg:width="0.6194in" draw:z-index="0"><draw:text-box fo:min-height="0in"><text:p text:style-name="P2816"><text:span text:style-name="T2818">17.205,85</text:span></text:p><text:p text:style-name="P2819"><text:span text:style-name="T2820">100,00</text:span></text:p></draw:text-box></draw:frame><draw:frame draw:style-name="F2822" text:anchor-type="paragraph" svg:x="10.1201in" svg:y="6.1979in" svg:width="0.3638in" draw:z-index="0"><draw:text-box fo:min-height="0in"><text:p text:style-name="P2821"><text:span text:style-name="T2823">0,00</text:span></text:p></draw:text-box></draw:frame><draw:frame draw:style-name="F2825" text:anchor-type="paragraph" svg:x="3.25in" svg:y="6.3541in" svg:width="0.6187in" draw:z-index="0"><draw:text-box fo:min-height="0in"><text:p text:style-name="P2824"><text:span text:style-name="T2826">17.205,85</text:span></text:p></draw:text-box></draw:frame><draw:frame draw:style-name="F2828" text:anchor-type="paragraph" svg:x="10.0076in" svg:y="6.3541in" svg:width="0.477in" draw:z-index="0"><draw:text-box fo:min-height="0in"><text:p text:style-name="P2827"><text:span text:style-name="T2829">100,00</text:span></text:p></draw:text-box></draw:frame><draw:frame draw:style-name="F2831" text:anchor-type="paragraph" svg:x="0.35in" svg:y="6.5527in" svg:width="0.2222in" draw:z-index="0"><draw:text-box fo:min-height="0in"><text:p text:style-name="P2830">4</text:p></draw:text-box></draw:frame><draw:frame draw:style-name="F2833" text:anchor-type="paragraph" svg:x="3.5062in" svg:y="6.5527in" svg:width="0.3638in" draw:z-index="0"><draw:text-box fo:min-height="0in"><text:p text:style-name="P2832"><text:span text:style-name="T2834">0,00</text:span></text:p><text:p text:style-name="P2835"><text:span text:style-name="T2836">0,00</text:span></text:p></draw:text-box></draw:frame><draw:frame draw:style-name="F2838" text:anchor-type="paragraph" svg:x="5.3958in" svg:y="6.5527in" svg:width="0.3638in" draw:z-index="0"><draw:text-box fo:min-height="0in"><text:p text:style-name="P2837"><text:span text:style-name="T2839">0,00</text:span></text:p></draw:text-box></draw:frame><draw:frame draw:style-name="F2841" text:anchor-type="paragraph" svg:x="6.1416in" svg:y="6.5527in" svg:width="0.5638in" draw:z-index="0"><draw:text-box fo:min-height="0in"><text:p text:style-name="P2840"><text:span text:style-name="T2842">2.530,47</text:span></text:p><text:p text:style-name="P2843"><text:span text:style-name="T2844">0,00</text:span></text:p></draw:text-box></draw:frame><draw:frame draw:style-name="F2846" text:anchor-type="paragraph" svg:x="7.2861in" svg:y="6.5527in" svg:width="0.3638in" draw:z-index="0"><draw:text-box fo:min-height="0in"><text:p text:style-name="P2845"><text:span text:style-name="T2847">0,00</text:span></text:p><text:p text:style-name="P2848"><text:span text:style-name="T2849">0,00</text:span></text:p></draw:text-box></draw:frame><draw:frame draw:style-name="F2851" text:anchor-type="paragraph" svg:x="8.2312in" svg:y="6.5527in" svg:width="0.3638in" draw:z-index="0"><draw:text-box fo:min-height="0in"><text:p text:style-name="P2850"><text:span text:style-name="T2852">0,00</text:span></text:p></draw:text-box></draw:frame><draw:frame draw:style-name="F2854" text:anchor-type="paragraph" svg:x="8.9388in" svg:y="6.5527in" svg:width="0.6006in" draw:z-index="0"><draw:text-box fo:min-height="0in"><text:p text:style-name="P2853"><text:span text:style-name="T2855">-2.530,47</text:span></text:p><text:p text:style-name="P2856"><text:span text:style-name="T2857">0,00</text:span></text:p></draw:text-box></draw:frame><draw:frame draw:style-name="F2859" text:anchor-type="paragraph" svg:x="9.9201in" svg:y="6.5527in" svg:width="0.5645in" draw:z-index="0"><draw:text-box fo:min-height="0in"><text:p text:style-name="P2858"><text:span text:style-name="T2860">2.530,47</text:span></text:p><text:p text:style-name="P2861"><text:span text:style-name="T2862">100,00</text:span></text:p></draw:text-box></draw:frame><draw:frame draw:style-name="F2864" text:anchor-type="paragraph" svg:x="5.1611in" svg:y="6.709in" svg:width="0.5986in" draw:z-index="0"><draw:text-box fo:min-height="0in"><text:p text:style-name="P2863"><text:span text:style-name="T2865">-2.530,47</text:span></text:p></draw:text-box></draw:frame><draw:frame draw:style-name="F2867" text:anchor-type="paragraph" svg:x="8.0326in" svg:y="6.709in" svg:width="0.5618in" draw:z-index="0"><draw:text-box fo:min-height="0in"><text:p text:style-name="P2866"><text:span text:style-name="T2868">2.530,47</text:span></text:p></draw:text-box></draw:frame><draw:frame draw:style-name="F2870" text:anchor-type="paragraph" svg:x="0.35in" svg:y="6.9062in" svg:width="0.2222in" draw:z-index="0"><draw:text-box fo:min-height="0in"><text:p text:style-name="P2869">4</text:p></draw:text-box></draw:frame><draw:frame draw:style-name="F2872" text:anchor-type="paragraph" svg:x="3.5062in" svg:y="6.9062in" svg:width="0.3638in" draw:z-index="0"><draw:text-box fo:min-height="0in"><text:p text:style-name="P2871"><text:span text:style-name="T2873">0,00</text:span></text:p></draw:text-box></draw:frame><draw:frame draw:style-name="F2875" text:anchor-type="paragraph" svg:x="4.1958in" svg:y="6.9062in" svg:width="0.6187in" draw:z-index="0"><draw:text-box fo:min-height="0in"><text:p text:style-name="P2874"><text:span text:style-name="T2876">40.000,00</text:span></text:p><text:p text:style-name="P2877"><text:span text:style-name="T2878">0,00</text:span></text:p></draw:text-box></draw:frame><draw:frame draw:style-name="F2880" text:anchor-type="paragraph" svg:x="5.3958in" svg:y="6.9062in" svg:width="0.3645in" draw:z-index="0"><draw:text-box fo:min-height="0in"><text:p text:style-name="P2879"><text:span text:style-name="T2881">0,00</text:span></text:p><text:p text:style-name="P2882"><text:span text:style-name="T2883">0,00</text:span></text:p></draw:text-box></draw:frame><draw:frame draw:style-name="F2885" text:anchor-type="paragraph" svg:x="6.3416in" svg:y="6.9062in" svg:width="0.3638in" draw:z-index="0"><draw:text-box fo:min-height="0in"><text:p text:style-name="P2884"><text:span text:style-name="T2886">0,00</text:span></text:p><text:p text:style-name="P2887"><text:span text:style-name="T2888">0,00</text:span></text:p></draw:text-box></draw:frame><draw:frame draw:style-name="F2890" text:anchor-type="paragraph" svg:x="7.2861in" svg:y="6.9062in" svg:width="0.3638in" draw:z-index="0"><draw:text-box fo:min-height="0in"><text:p text:style-name="P2889"><text:span text:style-name="T2891">0,00</text:span></text:p><text:p text:style-name="P2892"><text:span text:style-name="T2893">0,00</text:span></text:p></draw:text-box></draw:frame><draw:frame draw:style-name="F2895" text:anchor-type="paragraph" svg:x="8.2312in" svg:y="6.9062in" svg:width="0.3638in" draw:z-index="0"><draw:text-box fo:min-height="0in"><text:p text:style-name="P2894"><text:span text:style-name="T2896">0,00</text:span></text:p><text:p text:style-name="P2897"><text:span text:style-name="T2898">0,00</text:span></text:p></draw:text-box></draw:frame><draw:frame draw:style-name="F2900" text:anchor-type="paragraph" svg:x="9.1756in" svg:y="6.9062in" svg:width="0.3638in" draw:z-index="0"><draw:text-box fo:min-height="0in"><text:p text:style-name="P2899"><text:span text:style-name="T2901">0,00</text:span></text:p><text:p text:style-name="P2902"><text:span text:style-name="T2903">0,00</text:span></text:p></draw:text-box></draw:frame><draw:frame draw:style-name="F2905" text:anchor-type="paragraph" svg:x="9.8638in" svg:y="6.9062in" svg:width="0.6208in" draw:z-index="0"><draw:text-box fo:min-height="0in"><text:p text:style-name="P2904"><text:span text:style-name="T2906">40.000,00</text:span></text:p><text:p text:style-name="P2907"><text:span text:style-name="T2908">0,00</text:span></text:p></draw:text-box></draw:frame><draw:frame draw:style-name="F2910" text:anchor-type="paragraph" svg:x="3.25in" svg:y="7.0625in" svg:width="0.6187in" draw:z-index="0"><draw:text-box fo:min-height="0in"><text:p text:style-name="P2909"><text:span text:style-name="T2911">40.000,00</text:span></text:p></draw:text-box></draw:frame><draw:frame draw:style-name="F2913" text:anchor-type="paragraph" svg:x="0.3493in" svg:y="7.2611in" svg:width="0.2222in" draw:z-index="0"><draw:text-box fo:min-height="0in"><text:p text:style-name="P2912">4</text:p></draw:text-box></draw:frame><draw:frame draw:style-name="F2915" text:anchor-type="paragraph" svg:x="3.5062in" svg:y="7.2611in" svg:width="0.3638in" draw:z-index="0"><draw:text-box fo:min-height="0in"><text:p text:style-name="P2914"><text:span text:style-name="T2916">0,00</text:span></text:p><text:p text:style-name="P2917"><text:span text:style-name="T2918">0,00</text:span></text:p></draw:text-box></draw:frame><draw:frame draw:style-name="F2920" text:anchor-type="paragraph" svg:x="5.3958in" svg:y="7.2611in" svg:width="0.3638in" draw:z-index="0"><draw:text-box fo:min-height="0in"><text:p text:style-name="P2919"><text:span text:style-name="T2921">0,00</text:span></text:p></draw:text-box></draw:frame><draw:frame draw:style-name="F2923" text:anchor-type="paragraph" svg:x="6.2847in" svg:y="7.2611in" svg:width="0.4201in" draw:z-index="0"><draw:text-box fo:min-height="0in"><text:p text:style-name="P2922"><text:span text:style-name="T2924">76,05</text:span></text:p><text:p text:style-name="P2925"><text:span text:style-name="T2926">0,00</text:span></text:p></draw:text-box></draw:frame><draw:frame draw:style-name="F2928" text:anchor-type="paragraph" svg:x="7.2861in" svg:y="7.2611in" svg:width="0.3638in" draw:z-index="0"><draw:text-box fo:min-height="0in"><text:p text:style-name="P2927"><text:span text:style-name="T2929">0,00</text:span></text:p><text:p text:style-name="P2930"><text:span text:style-name="T2931">0,00</text:span></text:p></draw:text-box></draw:frame><draw:frame draw:style-name="F2933" text:anchor-type="paragraph" svg:x="8.2312in" svg:y="7.2611in" svg:width="0.3638in" draw:z-index="0"><draw:text-box fo:min-height="0in"><text:p text:style-name="P2932"><text:span text:style-name="T2934">0,00</text:span></text:p></draw:text-box></draw:frame><draw:frame draw:style-name="F2936" text:anchor-type="paragraph" svg:x="9.0826in" svg:y="7.2611in" svg:width="0.4576in" draw:z-index="0"><draw:text-box fo:min-height="0in"><text:p text:style-name="P2935"><text:span text:style-name="T2937">-76,05</text:span></text:p><text:p text:style-name="P2938"><text:span text:style-name="T2939">0,00</text:span></text:p></draw:text-box></draw:frame><draw:frame draw:style-name="F2941" text:anchor-type="paragraph" svg:x="10.0638in" svg:y="7.2611in" svg:width="0.4201in" draw:z-index="0"><draw:text-box fo:min-height="0in"><text:p text:style-name="P2940"><text:span text:style-name="T2942">76,05</text:span></text:p></draw:text-box></draw:frame><draw:frame draw:style-name="F2944" text:anchor-type="paragraph" svg:x="0.3493in" svg:y="7.4173in" svg:width="2.6555in" draw:z-index="0"><draw:text-box fo:min-height="0in"><text:p text:style-name="P2943"><text:span text:style-name="T2945">FESTIVAL<text:s/></text:span><text:span text:style-name="T2946">MUEVETE</text:span><text:span text:style-name="T2947"><text:s/></text:span><text:span text:style-name="T2948">PENSANDO</text:span><text:span text:style-name="T2949"><text:s/>EN</text:span><text:span text:style-name="T2950"><text:s/></text:span><text:span text:style-name="T2951">ELLAS</text:span><text:span text:style-name="T2952"><text:s/></text:span><text:span text:style-name="T2953">2023</text:span></text:p></draw:text-box></draw:frame><draw:frame draw:style-name="F2955" text:anchor-type="paragraph" svg:x="5.3027in" svg:y="7.4173in" svg:width="0.4569in" draw:z-index="0"><draw:text-box fo:min-height="0in"><text:p text:style-name="P2954"><text:span text:style-name="T2956">-76,05</text:span></text:p></draw:text-box></draw:frame><draw:frame draw:style-name="F2958" text:anchor-type="paragraph" svg:x="8.1743in" svg:y="7.4173in" svg:width="0.4201in" draw:z-index="0"><draw:text-box fo:min-height="0in"><text:p text:style-name="P2957"><text:span text:style-name="T2959">76,05</text:span></text:p></draw:text-box></draw:frame><draw:frame draw:style-name="F2961" text:anchor-type="paragraph" svg:x="10.0076in" svg:y="7.4173in" svg:width="0.477in" draw:z-index="0"><draw:text-box fo:min-height="0in"><text:p text:style-name="P2960"><text:span text:style-name="T2962">100,00</text:span></text:p></draw:text-box></draw:frame><draw:frame draw:style-name="F2964" text:anchor-type="paragraph" svg:x="0.35in" svg:y="7.7562in" svg:width="2.0368in" draw:z-index="0"><draw:text-box fo:min-height="0in"><text:p text:style-name="P2963"><text:span text:style-name="T2965">Fecha</text:span><text:span text:style-name="T2966"><text:s/>de</text:span><text:span text:style-name="T2967"><text:s/></text:span><text:span text:style-name="T2968">Impresión:</text:span><text:span text:style-name="T2969"><text:s/></text:span><text:span text:style-name="T2970">16/04/2026</text:span></text:p></draw:text-box></draw:frame><draw:frame draw:style-name="F2972" text:anchor-type="paragraph" svg:x="5.3618in" svg:y="7.7562in" svg:width="0.5875in" draw:z-index="0"><draw:text-box fo:min-height="0in"><text:p text:style-name="P2971"><text:span text:style-name="T2973">Pág.:</text:span><text:span text:style-name="T2974"><text:s/></text:span><text:span text:style-name="T2975">3</text:span></text:p></draw:text-box></draw:frame><draw:frame draw:style-name="F2977" text:anchor-type="paragraph" svg:x="10.4513in" svg:y="7.7562in" svg:width="0.5861in" draw:z-index="0"><draw:text-box fo:min-height="0in"><text:p text:style-name="P2976"><text:span text:style-name="T2978">SIT003</text:span></text:p></draw:text-box></draw:frame><draw:frame draw:z-index="251659776" draw:style-name="a9" draw:name="_x00008" text:anchor-type="paragraph" svg:x="0.32083in" svg:y="1.16597in" svg:width="10.10764in" svg:height="0.34444in" style:rel-width="scale" style:rel-height="scale"><draw:image xlink:href="media/image1.jpeg" xlink:type="simple" xlink:show="embed" xlink:actuate="onLoad"/><svg:title/><svg:desc/></draw:frame><draw:frame draw:z-index="251658752" draw:style-name="a10" draw:name="_x00009" text:anchor-type="paragraph" svg:x="0.32083in" svg:y="0.37778in" svg:width="10.57917in" svg:height="0.04306in" style:rel-width="scale" style:rel-height="scale"><draw:image xlink:href="media/image2.jpeg" xlink:type="simple" xlink:show="embed" xlink:actuate="onLoad"/><svg:title/><svg:desc/></draw:frame><draw:frame draw:z-index="251657728" draw:style-name="a11" draw:name="_x000010" text:anchor-type="paragraph" svg:x="-0.01389in" svg:y="-0.01389in" svg:width="0.04167in" svg:height="0.04167in" style:rel-width="scale" style:rel-height="scale"><draw:image xlink:href="media/image3.jpeg" xlink:type="simple" xlink:show="embed" xlink:actuate="onLoad"/><svg:title/><svg:desc/></draw:frame><draw:frame draw:z-index="251656704" draw:style-name="a12" draw:name="_x000011" text:anchor-type="paragraph" svg:x="0.32083in" svg:y="7.64306in" svg:width="10.57431in" svg:height="0.0375in" style:rel-width="scale" style:rel-height="scale"><draw:image xlink:href="media/image4.jpeg" xlink:type="simple" xlink:show="embed" xlink:actuate="onLoad"/><svg:title/><svg:desc/></draw:frame></text:p>
      <text:p text:style-name="P2979"><text:bookmark-start text:name="br4"/><text:bookmark-end text:name="br4"/><text:soft-page-break/><text:s/></text:p>
      <text:p text:style-name="P2981"><draw:frame draw:style-name="F2982" text:anchor-type="paragraph" svg:x="0.35in" svg:y="0.4986in" svg:width="4.0631in" draw:z-index="0"><draw:text-box fo:min-height="0in"><text:p text:style-name="P2980"><text:span text:style-name="T2983">AYUNTAMIENTO DE</text:span><text:span text:style-name="T2984"><text:s/></text:span><text:span text:style-name="T2985">SANTA</text:span><text:span text:style-name="T2986"><text:s/></text:span><text:span text:style-name="T2987">LUCIA</text:span><text:span text:style-name="T2988"><text:s/></text:span><text:span text:style-name="T2989">-<text:s/></text:span><text:span text:style-name="T2990">2025</text:span></text:p></draw:text-box></draw:frame><draw:frame draw:style-name="F2992" text:anchor-type="paragraph" svg:x="0.35in" svg:y="0.8048in" svg:width="3.6152in" draw:z-index="0"><draw:text-box fo:min-height="0in"><text:p text:style-name="P2991"><text:span text:style-name="T2993">Estado</text:span><text:span text:style-name="T2994"><text:s/>de</text:span><text:span text:style-name="T2995"><text:s/></text:span><text:span text:style-name="T2996">Situación</text:span><text:span text:style-name="T2997"><text:s/></text:span><text:span text:style-name="T2998">del Presupuesto</text:span><text:span text:style-name="T2999"><text:s/>de</text:span><text:span text:style-name="T3000"><text:s/>Ingresos a<text:s/></text:span><text:span text:style-name="T3001">16/04/2026</text:span></text:p></draw:text-box></draw:frame><draw:frame draw:style-name="F3003" text:anchor-type="paragraph" svg:x="0.35in" svg:y="1.2006in" svg:width="2.118in" draw:z-index="0"><draw:text-box fo:min-height="0in"><text:p text:style-name="P3002"><text:span text:style-name="T3004">C.</text:span><text:span text:style-name="T3005"><text:s/></text:span><text:span text:style-name="T3006">Económica</text:span><text:span text:style-name="T3007"><text:s/></text:span><text:span text:style-name="T3008">C.Org.</text:span><text:span text:style-name="T3009"><text:s/></text:span><text:span text:style-name="T3010">C.Prog.</text:span><text:span text:style-name="T3011"><text:s/></text:span><text:span text:style-name="T3012">Espec.</text:span></text:p><text:p text:style-name="P3013">CONCEPTO</text:p></draw:text-box></draw:frame><draw:frame draw:style-name="F3015" text:anchor-type="paragraph" svg:x="3.1729in" svg:y="1.2006in" svg:width="0.4722in" draw:z-index="0"><draw:text-box fo:min-height="0in"><text:p text:style-name="P3014"><text:span text:style-name="T3016">Inicial</text:span></text:p></draw:text-box></draw:frame><draw:frame draw:style-name="F3018" text:anchor-type="paragraph" svg:x="4.1131in" svg:y="1.2006in" svg:width="0.4826in" draw:z-index="0"><draw:text-box fo:min-height="0in"><text:p text:style-name="P3017">Actual</text:p></draw:text-box></draw:frame><draw:frame draw:style-name="F3020" text:anchor-type="paragraph" svg:x="5.1368in" svg:y="1.2006in" svg:width="0.327in" draw:z-index="0"><draw:text-box fo:min-height="0in"><text:p text:style-name="P3019">DR</text:p></draw:text-box></draw:frame><draw:frame draw:style-name="F3022" text:anchor-type="paragraph" svg:x="5.9298in" svg:y="1.2006in" svg:width="0.6312in" draw:z-index="0"><draw:text-box fo:min-height="0in"><text:p text:style-name="P3021"><text:span text:style-name="T3023">DR</text:span><text:span text:style-name="T3024"><text:s/></text:span><text:span text:style-name="T3025">Anul.</text:span></text:p><text:p text:style-name="P3026"><text:span text:style-name="T3027">DR</text:span><text:span text:style-name="T3028"><text:s/></text:span><text:span text:style-name="T3029">Canc.</text:span></text:p></draw:text-box></draw:frame><draw:frame draw:style-name="F3031" text:anchor-type="paragraph" svg:x="6.8798in" svg:y="1.2006in" svg:width="0.6194in" draw:z-index="0"><draw:text-box fo:min-height="0in"><text:p text:style-name="P3030"><text:span text:style-name="T3032">Deudores</text:span></text:p><text:p text:style-name="P3033">OI</text:p></draw:text-box></draw:frame><draw:frame draw:style-name="F3035" text:anchor-type="paragraph" svg:x="8.0298in" svg:y="1.2006in" svg:width="0.2097in" draw:z-index="0"><draw:text-box fo:min-height="0in"><text:p text:style-name="P3034">I</text:p></draw:text-box></draw:frame><draw:frame draw:style-name="F3037" text:anchor-type="paragraph" svg:x="8.85in" svg:y="1.2006in" svg:width="0.4604in" draw:z-index="0"><draw:text-box fo:min-height="0in"><text:p text:style-name="P3036"><text:span text:style-name="T3038">I</text:span><text:span text:style-name="T3039"><text:s/></text:span><text:span text:style-name="T3040">Neto</text:span></text:p></draw:text-box></draw:frame><draw:frame draw:style-name="F3042" text:anchor-type="paragraph" svg:x="9.8062in" svg:y="1.2006in" svg:width="0.434in" draw:z-index="0"><draw:text-box fo:min-height="0in"><text:p text:style-name="P3041"><text:span text:style-name="T3043">Saldo</text:span></text:p></draw:text-box></draw:frame><draw:frame draw:style-name="F3045" text:anchor-type="paragraph" svg:x="3.0715in" svg:y="1.359in" svg:width="0.6756in" draw:z-index="0"><draw:text-box fo:min-height="0in"><text:p text:style-name="P3044"><text:span text:style-name="T3046">Modificac.</text:span></text:p></draw:text-box></draw:frame><draw:frame draw:style-name="F3048" text:anchor-type="paragraph" svg:x="5.0118in" svg:y="1.359in" svg:width="0.577in" draw:z-index="0"><draw:text-box fo:min-height="0in"><text:p text:style-name="P3047"><text:span text:style-name="T3049">DR</text:span><text:span text:style-name="T3050"><text:s/></text:span><text:span text:style-name="T3051">Neto</text:span></text:p></draw:text-box></draw:frame><draw:frame draw:style-name="F3053" text:anchor-type="paragraph" svg:x="7.9083in" svg:y="1.359in" svg:width="0.4513in" draw:z-index="0"><draw:text-box fo:min-height="0in"><text:p text:style-name="P3052"><text:span text:style-name="T3054">Dev.</text:span><text:span text:style-name="T3055"><text:s/></text:span><text:span text:style-name="T3056">I</text:span></text:p></draw:text-box></draw:frame><draw:frame draw:style-name="F3058" text:anchor-type="paragraph" svg:x="8.6701in" svg:y="1.359in" svg:width="0.8201in" draw:z-index="0"><draw:text-box fo:min-height="0in"><text:p text:style-name="P3057"><text:span text:style-name="T3059">%</text:span><text:span text:style-name="T3060"><text:s/></text:span><text:span text:style-name="T3061">DR</text:span><text:span text:style-name="T3062"><text:s/></text:span><text:span text:style-name="T3063">s/</text:span><text:span text:style-name="T3064"><text:s/></text:span><text:span text:style-name="T3065">Prev</text:span></text:p></draw:text-box></draw:frame><draw:frame draw:style-name="F3067" text:anchor-type="paragraph" svg:x="9.5798in" svg:y="1.359in" svg:width="0.8916in" draw:z-index="0"><draw:text-box fo:min-height="0in"><text:p text:style-name="P3066"><text:span text:style-name="T3068">%</text:span><text:span text:style-name="T3069"><text:s/></text:span><text:span text:style-name="T3070">I</text:span><text:span text:style-name="T3071"><text:s/></text:span><text:span text:style-name="T3072">Neto</text:span><text:span text:style-name="T3073"><text:s/></text:span><text:span text:style-name="T3074">s/</text:span><text:span text:style-name="T3075"><text:s/></text:span><text:span text:style-name="T3076">DR</text:span></text:p></draw:text-box></draw:frame><draw:frame draw:style-name="F3078" text:anchor-type="paragraph" svg:x="0.35in" svg:y="1.5944in" svg:width="0.2222in" draw:z-index="0"><draw:text-box fo:min-height="0in"><text:p text:style-name="P3077">4</text:p></draw:text-box></draw:frame><draw:frame draw:style-name="F3080" text:anchor-type="paragraph" svg:x="0.35in" svg:y="1.5944in" svg:width="2.6402in" draw:z-index="0"><draw:text-box fo:min-height="0in"><text:p text:style-name="P3079"><text:span text:style-name="T3081">6125.</text:span><text:span text:style-name="T3082"><text:s/>.</text:span><text:span text:style-name="T3083"><text:s/></text:span><text:span text:style-name="T3084">.</text:span></text:p><text:p text:style-name="P3085"><text:span text:style-name="T3086">SUBV.</text:span><text:span text:style-name="T3087"><text:s/></text:span><text:span text:style-name="T3088">CABILDO</text:span><text:span text:style-name="T3089"><text:s/></text:span><text:span text:style-name="T3090">APOYO</text:span><text:span text:style-name="T3091"><text:s/></text:span><text:span text:style-name="T3092">ESCOLAR</text:span><text:span text:style-name="T3093"><text:s/></text:span><text:span text:style-name="T3094">NIÑOS,NIÑA</text:span></text:p><text:p text:style-name="P3095"><text:span text:style-name="T3096">6126.</text:span><text:span text:style-name="T3097"><text:s/>.</text:span><text:span text:style-name="T3098"><text:s/></text:span><text:span text:style-name="T3099">.</text:span></text:p><text:p text:style-name="P3100"><text:span text:style-name="T3101">SUBV.</text:span><text:span text:style-name="T3102"><text:s/></text:span><text:span text:style-name="T3103">CABILDO</text:span><text:span text:style-name="T3104"><text:s/></text:span><text:span text:style-name="T3105">PROYECTO<text:s/></text:span><text:span text:style-name="T3106">"SANTA<text:s/></text:span><text:span text:style-name="T3107">LUCIA</text:span><text:span text:style-name="T3108"><text:s/>PR</text:span></text:p><text:p text:style-name="P3109"><text:span text:style-name="T3110">6127.</text:span><text:span text:style-name="T3111"><text:s/>.</text:span><text:span text:style-name="T3112"><text:s/></text:span><text:span text:style-name="T3113">.</text:span></text:p><text:p text:style-name="P3114"><text:span text:style-name="T3115">SUBV.</text:span><text:span text:style-name="T3116"><text:s/></text:span><text:span text:style-name="T3117">CABILDO</text:span><text:span text:style-name="T3118"><text:s/></text:span><text:span text:style-name="T3119">PROY.EDUCANDO<text:s/></text:span><text:span text:style-name="T3120">EN</text:span><text:span text:style-name="T3121"><text:s/></text:span><text:span text:style-name="T3122">IGUALD</text:span></text:p><text:p text:style-name="P3123"><text:span text:style-name="T3124">6128.</text:span><text:span text:style-name="T3125"><text:s/>.</text:span><text:span text:style-name="T3126"><text:s/></text:span><text:span text:style-name="T3127">.</text:span></text:p><text:p text:style-name="P3128"><text:span text:style-name="T3129">CABILDO</text:span><text:span text:style-name="T3130"><text:s/></text:span><text:span text:style-name="T3131">PROY.ACTIVIDADES</text:span><text:span text:style-name="T3132"><text:s/></text:span><text:span text:style-name="T3133">MEJORA</text:span><text:span text:style-name="T3134"><text:s/></text:span><text:span text:style-name="T3135">ENTOR</text:span></text:p><text:p text:style-name="P3136"><text:span text:style-name="T3137">6129.</text:span><text:span text:style-name="T3138"><text:s/>.</text:span><text:span text:style-name="T3139"><text:s/></text:span><text:span text:style-name="T3140">.</text:span></text:p><text:p text:style-name="P3141"><text:span text:style-name="T3142">SUBV.</text:span><text:span text:style-name="T3143"><text:s/></text:span><text:span text:style-name="T3144">CABILDO</text:span><text:span text:style-name="T3145"><text:s/></text:span><text:span text:style-name="T3146">ESPAL</text:span></text:p><text:p text:style-name="P3147"><text:span text:style-name="T3148">6130.</text:span><text:span text:style-name="T3149"><text:s/>.</text:span><text:span text:style-name="T3150"><text:s/></text:span><text:span text:style-name="T3151">.</text:span></text:p><text:p text:style-name="P3152"><text:span text:style-name="T3153">SUBV.</text:span><text:span text:style-name="T3154"><text:s/></text:span><text:span text:style-name="T3155">CABILDO</text:span><text:span text:style-name="T3156"><text:s/></text:span><text:span text:style-name="T3157">MUEVETE</text:span><text:span text:style-name="T3158"><text:s/>EN</text:span><text:span text:style-name="T3159"><text:s/></text:span><text:span text:style-name="T3160">FAMILIA</text:span><text:span text:style-name="T3161"><text:s/>2025</text:span></text:p><text:p text:style-name="P3162"><text:span text:style-name="T3163">6131.</text:span><text:span text:style-name="T3164"><text:s/>.</text:span><text:span text:style-name="T3165"><text:s/></text:span><text:span text:style-name="T3166">.</text:span></text:p><text:p text:style-name="P3167"><text:span text:style-name="T3168">SUBV.</text:span><text:span text:style-name="T3169"><text:s/></text:span><text:span text:style-name="T3170">CABILDO</text:span><text:span text:style-name="T3171"><text:s/></text:span><text:span text:style-name="T3172">RUTA</text:span><text:span text:style-name="T3173"><text:s/></text:span><text:span text:style-name="T3174">INTERPRETADA<text:s/></text:span><text:span text:style-name="T3175">DE</text:span><text:span text:style-name="T3176"><text:s/></text:span><text:span text:style-name="T3177">LOS</text:span></text:p><text:p text:style-name="P3178"><text:span text:style-name="T3179">6135.</text:span><text:span text:style-name="T3180"><text:s/>.</text:span><text:span text:style-name="T3181"><text:s/></text:span><text:span text:style-name="T3182">.</text:span></text:p><text:p text:style-name="P3183"><text:span text:style-name="T3184">SUBV.PROY.</text:span><text:span text:style-name="T3185"><text:s/></text:span><text:span text:style-name="T3186">SANTA<text:s/></text:span><text:span text:style-name="T3187">LUCIA</text:span><text:span text:style-name="T3188"><text:s/>EDUCA</text:span><text:span text:style-name="T3189"><text:s/></text:span><text:span text:style-name="T3190">EN</text:span><text:span text:style-name="T3191"><text:s/>SOSTENI</text:span></text:p><text:p text:style-name="P3192"><text:span text:style-name="T3193">6136.</text:span><text:span text:style-name="T3194"><text:s/>.</text:span><text:span text:style-name="T3195"><text:s/></text:span><text:span text:style-name="T3196">.</text:span></text:p><text:p text:style-name="P3197"><text:span text:style-name="T3198">SUBV.CABILDO</text:span><text:span text:style-name="T3199"><text:s/></text:span><text:span text:style-name="T3200">FESTIVAL<text:s/></text:span><text:span text:style-name="T3201">MUEVETE</text:span><text:span text:style-name="T3202"><text:s/></text:span><text:span text:style-name="T3203">PENSAND</text:span></text:p><text:p text:style-name="P3204"><text:span text:style-name="T3205">6137.</text:span><text:span text:style-name="T3206"><text:s/>.</text:span><text:span text:style-name="T3207"><text:s/></text:span><text:span text:style-name="T3208">.</text:span></text:p><text:p text:style-name="P3209"><text:span text:style-name="T3210">SUBV.CAB.ACCIONES</text:span><text:span text:style-name="T3211"><text:s/></text:span><text:span text:style-name="T3212">SENSIBILIZACION</text:span><text:span text:style-name="T3213"><text:s/></text:span><text:span text:style-name="T3214">PARA</text:span></text:p><text:p text:style-name="P3215"><text:span text:style-name="T3216">6138.</text:span><text:span text:style-name="T3217"><text:s/>.</text:span><text:span text:style-name="T3218"><text:s/></text:span><text:span text:style-name="T3219">.</text:span></text:p><text:p text:style-name="P3220"><text:span text:style-name="T3221">SUBV.CABILDO</text:span><text:span text:style-name="T3222"><text:s/></text:span><text:span text:style-name="T3223">PROYECTO<text:s/></text:span><text:span text:style-name="T3224">SANTA<text:s/></text:span><text:span text:style-name="T3225">LUCIA</text:span><text:span text:style-name="T3226"><text:s/></text:span><text:span text:style-name="T3227">PAR</text:span></text:p><text:p text:style-name="P3228"><text:span text:style-name="T3229">6139.</text:span><text:span text:style-name="T3230"><text:s/>.</text:span><text:span text:style-name="T3231"><text:s/></text:span><text:span text:style-name="T3232">.</text:span></text:p><text:p text:style-name="P3233"><text:span text:style-name="T3234">CABILDO</text:span><text:span text:style-name="T3235"><text:s/></text:span><text:span text:style-name="T3236">PROY.PINCELADAS</text:span><text:span text:style-name="T3237"><text:s/></text:span><text:span text:style-name="T3238">CAMBIO-TRAZOS</text:span></text:p><text:p text:style-name="P3239"><text:span text:style-name="T3240">6140.</text:span><text:span text:style-name="T3241"><text:s/>.</text:span><text:span text:style-name="T3242"><text:s/></text:span><text:span text:style-name="T3243">.</text:span></text:p><text:p text:style-name="P3244"><text:span text:style-name="T3245">CABILDO,</text:span><text:span text:style-name="T3246"><text:s/></text:span><text:span text:style-name="T3247">FIESTAS</text:span><text:span text:style-name="T3248"><text:s/></text:span><text:span text:style-name="T3249">SANTA<text:s/></text:span><text:span text:style-name="T3250">LUCIA</text:span><text:span text:style-name="T3251"><text:s/>Y<text:s/></text:span><text:span text:style-name="T3252">LOS</text:span><text:span text:style-name="T3253"><text:s/></text:span><text:span text:style-name="T3254">LABRA</text:span></text:p><text:p text:style-name="P3255"><text:span text:style-name="T3256">6141.</text:span><text:span text:style-name="T3257"><text:s/>.</text:span><text:span text:style-name="T3258"><text:s/></text:span><text:span text:style-name="T3259">.</text:span></text:p></draw:text-box></draw:frame><draw:frame draw:style-name="F3261" text:anchor-type="paragraph" svg:x="3.5062in" svg:y="1.5944in" svg:width="0.3638in" draw:z-index="0"><draw:text-box fo:min-height="0in"><text:p text:style-name="P3260"><text:span text:style-name="T3262">0,00</text:span></text:p></draw:text-box></draw:frame><draw:frame draw:style-name="F3264" text:anchor-type="paragraph" svg:x="4.1965in" svg:y="1.5944in" svg:width="0.6166in" draw:z-index="0"><draw:text-box fo:min-height="0in"><text:p text:style-name="P3263"><text:span text:style-name="T3265">15.999,28</text:span></text:p></draw:text-box></draw:frame><draw:frame draw:style-name="F3267" text:anchor-type="paragraph" svg:x="5.1409in" svg:y="1.5944in" svg:width="0.618in" draw:z-index="0"><draw:text-box fo:min-height="0in"><text:p text:style-name="P3266"><text:span text:style-name="T3268">15.999,28</text:span></text:p></draw:text-box></draw:frame><draw:frame draw:style-name="F3270" text:anchor-type="paragraph" svg:x="6.3416in" svg:y="1.5944in" svg:width="0.3638in" draw:z-index="0"><draw:text-box fo:min-height="0in"><text:p text:style-name="P3269"><text:span text:style-name="T3271">0,00</text:span></text:p></draw:text-box></draw:frame><draw:frame draw:style-name="F3273" text:anchor-type="paragraph" svg:x="7.2868in" svg:y="1.5944in" svg:width="0.3638in" draw:z-index="0"><draw:text-box fo:min-height="0in"><text:p text:style-name="P3272"><text:span text:style-name="T3274">0,00</text:span></text:p></draw:text-box></draw:frame><draw:frame draw:style-name="F3276" text:anchor-type="paragraph" svg:x="7.9743in" svg:y="1.5944in" svg:width="0.6201in" draw:z-index="0"><draw:text-box fo:min-height="0in"><text:p text:style-name="P3275"><text:span text:style-name="T3277">15.999,28</text:span></text:p><text:p text:style-name="P3278"><text:span text:style-name="T3279">0,00</text:span></text:p></draw:text-box></draw:frame><draw:frame draw:style-name="F3281" text:anchor-type="paragraph" svg:x="8.9194in" svg:y="1.5944in" svg:width="0.6194in" draw:z-index="0"><draw:text-box fo:min-height="0in"><text:p text:style-name="P3280"><text:span text:style-name="T3282">15.999,28</text:span></text:p><text:p text:style-name="P3283"><text:span text:style-name="T3284">100,00</text:span></text:p></draw:text-box></draw:frame><draw:frame draw:style-name="F3286" text:anchor-type="paragraph" svg:x="10.1201in" svg:y="1.5944in" svg:width="0.3638in" draw:z-index="0"><draw:text-box fo:min-height="0in"><text:p text:style-name="P3285"><text:span text:style-name="T3287">0,00</text:span></text:p></draw:text-box></draw:frame><draw:frame draw:style-name="F3289" text:anchor-type="paragraph" svg:x="3.25in" svg:y="1.7506in" svg:width="0.6187in" draw:z-index="0"><draw:text-box fo:min-height="0in"><text:p text:style-name="P3288"><text:span text:style-name="T3290">15.999,28</text:span></text:p></draw:text-box></draw:frame><draw:frame draw:style-name="F3292" text:anchor-type="paragraph" svg:x="5.1416in" svg:y="1.7506in" svg:width="0.618in" draw:z-index="0"><draw:text-box fo:min-height="0in"><text:p text:style-name="P3291"><text:span text:style-name="T3293">15.999,28</text:span></text:p></draw:text-box></draw:frame><draw:frame draw:style-name="F3295" text:anchor-type="paragraph" svg:x="6.3416in" svg:y="1.7506in" svg:width="0.3638in" draw:z-index="0"><draw:text-box fo:min-height="0in"><text:p text:style-name="P3294"><text:span text:style-name="T3296">0,00</text:span></text:p></draw:text-box></draw:frame><draw:frame draw:style-name="F3298" text:anchor-type="paragraph" svg:x="7.2868in" svg:y="1.7506in" svg:width="0.3638in" draw:z-index="0"><draw:text-box fo:min-height="0in"><text:p text:style-name="P3297"><text:span text:style-name="T3299">0,00</text:span></text:p></draw:text-box></draw:frame><draw:frame draw:style-name="F3301" text:anchor-type="paragraph" svg:x="10.0076in" svg:y="1.7506in" svg:width="0.477in" draw:z-index="0"><draw:text-box fo:min-height="0in"><text:p text:style-name="P3300"><text:span text:style-name="T3302">100,00</text:span></text:p></draw:text-box></draw:frame><draw:frame draw:style-name="F3304" text:anchor-type="paragraph" svg:x="0.35in" svg:y="1.9479in" svg:width="0.2222in" draw:z-index="0"><draw:text-box fo:min-height="0in"><text:p text:style-name="P3303">4</text:p></draw:text-box></draw:frame><draw:frame draw:style-name="F3306" text:anchor-type="paragraph" svg:x="3.5062in" svg:y="1.9479in" svg:width="0.3638in" draw:z-index="0"><draw:text-box fo:min-height="0in"><text:p text:style-name="P3305"><text:span text:style-name="T3307">0,00</text:span></text:p></draw:text-box></draw:frame><draw:frame draw:style-name="F3309" text:anchor-type="paragraph" svg:x="4.1381in" svg:y="1.9479in" svg:width="0.677in" draw:z-index="0"><draw:text-box fo:min-height="0in"><text:p text:style-name="P3308"><text:span text:style-name="T3310">286.122,50</text:span></text:p><text:p text:style-name="P3311"><text:span text:style-name="T3312">23.300,00</text:span></text:p><text:p text:style-name="P3313"><text:span text:style-name="T3314">267.421,59</text:span></text:p><text:p text:style-name="P3315"><text:span text:style-name="T3316">0,00</text:span></text:p></draw:text-box></draw:frame><draw:frame draw:style-name="F3318" text:anchor-type="paragraph" svg:x="5.0826in" svg:y="1.9479in" svg:width="0.6777in" draw:z-index="0"><draw:text-box fo:min-height="0in"><text:p text:style-name="P3317"><text:span text:style-name="T3319">286.122,50</text:span></text:p><text:p text:style-name="P3320"><text:span text:style-name="T3321">286.122,50</text:span></text:p></draw:text-box></draw:frame><draw:frame draw:style-name="F3323" text:anchor-type="paragraph" svg:x="6.3416in" svg:y="1.9479in" svg:width="0.3638in" draw:z-index="0"><draw:text-box fo:min-height="0in"><text:p text:style-name="P3322"><text:span text:style-name="T3324">0,00</text:span></text:p><text:p text:style-name="P3325"><text:span text:style-name="T3326">0,00</text:span></text:p></draw:text-box></draw:frame><draw:frame draw:style-name="F3328" text:anchor-type="paragraph" svg:x="7.2868in" svg:y="1.9479in" svg:width="0.3638in" draw:z-index="0"><draw:text-box fo:min-height="0in"><text:p text:style-name="P3327"><text:span text:style-name="T3329">0,00</text:span></text:p><text:p text:style-name="P3330"><text:span text:style-name="T3331">0,00</text:span></text:p></draw:text-box></draw:frame><draw:frame draw:style-name="F3333" text:anchor-type="paragraph" svg:x="7.918in" svg:y="1.9479in" svg:width="0.677in" draw:z-index="0"><draw:text-box fo:min-height="0in"><text:p text:style-name="P3332"><text:span text:style-name="T3334">286.122,50</text:span></text:p><text:p text:style-name="P3335"><text:span text:style-name="T3336">0,00</text:span></text:p></draw:text-box></draw:frame><draw:frame draw:style-name="F3338" text:anchor-type="paragraph" svg:x="8.8618in" svg:y="1.9479in" svg:width="0.6763in" draw:z-index="0"><draw:text-box fo:min-height="0in"><text:p text:style-name="P3337"><text:span text:style-name="T3339">286.122,50</text:span></text:p><text:p text:style-name="P3340"><text:span text:style-name="T3341">100,00</text:span></text:p></draw:text-box></draw:frame><draw:frame draw:style-name="F3343" text:anchor-type="paragraph" svg:x="10.1194in" svg:y="1.9479in" svg:width="0.3638in" draw:z-index="0"><draw:text-box fo:min-height="0in"><text:p text:style-name="P3342"><text:span text:style-name="T3344">0,00</text:span></text:p></draw:text-box></draw:frame><draw:frame draw:style-name="F3346" text:anchor-type="paragraph" svg:x="3.193in" svg:y="2.1041in" svg:width="0.675in" draw:z-index="0"><draw:text-box fo:min-height="0in"><text:p text:style-name="P3345"><text:span text:style-name="T3347">286.122,50</text:span></text:p></draw:text-box></draw:frame><draw:frame draw:style-name="F3349" text:anchor-type="paragraph" svg:x="10.0076in" svg:y="2.1041in" svg:width="0.477in" draw:z-index="0"><draw:text-box fo:min-height="0in"><text:p text:style-name="P3348"><text:span text:style-name="T3350">100,00</text:span></text:p></draw:text-box></draw:frame><draw:frame draw:style-name="F3352" text:anchor-type="paragraph" svg:x="0.35in" svg:y="2.3027in" svg:width="0.2222in" draw:z-index="0"><draw:text-box fo:min-height="0in"><text:p text:style-name="P3351">4</text:p></draw:text-box></draw:frame><draw:frame draw:style-name="F3354" text:anchor-type="paragraph" svg:x="3.5062in" svg:y="2.3027in" svg:width="0.3638in" draw:z-index="0"><draw:text-box fo:min-height="0in"><text:p text:style-name="P3353"><text:span text:style-name="T3355">0,00</text:span></text:p></draw:text-box></draw:frame><draw:frame draw:style-name="F3357" text:anchor-type="paragraph" svg:x="5.1409in" svg:y="2.3027in" svg:width="0.6187in" draw:z-index="0"><draw:text-box fo:min-height="0in"><text:p text:style-name="P3356"><text:span text:style-name="T3358">23.300,00</text:span></text:p><text:p text:style-name="P3359"><text:span text:style-name="T3360">23.300,00</text:span></text:p></draw:text-box></draw:frame><draw:frame draw:style-name="F3362" text:anchor-type="paragraph" svg:x="6.3416in" svg:y="2.3027in" svg:width="0.3638in" draw:z-index="0"><draw:text-box fo:min-height="0in"><text:p text:style-name="P3361"><text:span text:style-name="T3363">0,00</text:span></text:p><text:p text:style-name="P3364"><text:span text:style-name="T3365">0,00</text:span></text:p></draw:text-box></draw:frame><draw:frame draw:style-name="F3367" text:anchor-type="paragraph" svg:x="7.2868in" svg:y="2.3027in" svg:width="0.3638in" draw:z-index="0"><draw:text-box fo:min-height="0in"><text:p text:style-name="P3366"><text:span text:style-name="T3368">0,00</text:span></text:p><text:p text:style-name="P3369"><text:span text:style-name="T3370">0,00</text:span></text:p></draw:text-box></draw:frame><draw:frame draw:style-name="F3372" text:anchor-type="paragraph" svg:x="7.9743in" svg:y="2.3027in" svg:width="0.6201in" draw:z-index="0"><draw:text-box fo:min-height="0in"><text:p text:style-name="P3371"><text:span text:style-name="T3373">23.300,00</text:span></text:p><text:p text:style-name="P3374"><text:span text:style-name="T3375">0,00</text:span></text:p></draw:text-box></draw:frame><draw:frame draw:style-name="F3377" text:anchor-type="paragraph" svg:x="8.9194in" svg:y="2.3027in" svg:width="0.6194in" draw:z-index="0"><draw:text-box fo:min-height="0in"><text:p text:style-name="P3376"><text:span text:style-name="T3378">23.300,00</text:span></text:p><text:p text:style-name="P3379"><text:span text:style-name="T3380">100,00</text:span></text:p></draw:text-box></draw:frame><draw:frame draw:style-name="F3382" text:anchor-type="paragraph" svg:x="10.1201in" svg:y="2.3027in" svg:width="0.3638in" draw:z-index="0"><draw:text-box fo:min-height="0in"><text:p text:style-name="P3381"><text:span text:style-name="T3383">0,00</text:span></text:p></draw:text-box></draw:frame><draw:frame draw:style-name="F3385" text:anchor-type="paragraph" svg:x="3.25in" svg:y="2.459in" svg:width="0.6187in" draw:z-index="0"><draw:text-box fo:min-height="0in"><text:p text:style-name="P3384"><text:span text:style-name="T3386">23.300,00</text:span></text:p></draw:text-box></draw:frame><draw:frame draw:style-name="F3388" text:anchor-type="paragraph" svg:x="10.0076in" svg:y="2.459in" svg:width="0.477in" draw:z-index="0"><draw:text-box fo:min-height="0in"><text:p text:style-name="P3387"><text:span text:style-name="T3389">100,00</text:span></text:p></draw:text-box></draw:frame><draw:frame draw:style-name="F3391" text:anchor-type="paragraph" svg:x="0.35in" svg:y="2.6562in" svg:width="0.2222in" draw:z-index="0"><draw:text-box fo:min-height="0in"><text:p text:style-name="P3390">4</text:p></draw:text-box></draw:frame><draw:frame draw:style-name="F3393" text:anchor-type="paragraph" svg:x="3.5062in" svg:y="2.6562in" svg:width="0.3638in" draw:z-index="0"><draw:text-box fo:min-height="0in"><text:p text:style-name="P3392"><text:span text:style-name="T3394">0,00</text:span></text:p></draw:text-box></draw:frame><draw:frame draw:style-name="F3396" text:anchor-type="paragraph" svg:x="5.0819in" svg:y="2.6562in" svg:width="0.6777in" draw:z-index="0"><draw:text-box fo:min-height="0in"><text:p text:style-name="P3395"><text:span text:style-name="T3397">267.421,59</text:span></text:p><text:p text:style-name="P3398"><text:span text:style-name="T3399">263.834,25</text:span></text:p></draw:text-box></draw:frame><draw:frame draw:style-name="F3401" text:anchor-type="paragraph" svg:x="6.1416in" svg:y="2.6562in" svg:width="0.5638in" draw:z-index="0"><draw:text-box fo:min-height="0in"><text:p text:style-name="P3400"><text:span text:style-name="T3402">3.587,34</text:span></text:p><text:p text:style-name="P3403"><text:span text:style-name="T3404">0,00</text:span></text:p></draw:text-box></draw:frame><draw:frame draw:style-name="F3406" text:anchor-type="paragraph" svg:x="7.2868in" svg:y="2.6562in" svg:width="0.3638in" draw:z-index="0"><draw:text-box fo:min-height="0in"><text:p text:style-name="P3405"><text:span text:style-name="T3407">0,00</text:span></text:p><text:p text:style-name="P3408"><text:span text:style-name="T3409">0,00</text:span></text:p></draw:text-box></draw:frame><draw:frame draw:style-name="F3411" text:anchor-type="paragraph" svg:x="7.918in" svg:y="2.6562in" svg:width="0.677in" draw:z-index="0"><draw:text-box fo:min-height="0in"><text:p text:style-name="P3410"><text:span text:style-name="T3412">267.421,59</text:span></text:p><text:p text:style-name="P3413"><text:span text:style-name="T3414">3.587,34</text:span></text:p></draw:text-box></draw:frame><draw:frame draw:style-name="F3416" text:anchor-type="paragraph" svg:x="8.8618in" svg:y="2.6562in" svg:width="0.6777in" draw:z-index="0"><draw:text-box fo:min-height="0in"><text:p text:style-name="P3415"><text:span text:style-name="T3417">263.834,25</text:span></text:p><text:p text:style-name="P3418"><text:span text:style-name="T3419">98,66</text:span></text:p></draw:text-box></draw:frame><draw:frame draw:style-name="F3421" text:anchor-type="paragraph" svg:x="9.9194in" svg:y="2.6562in" svg:width="0.5652in" draw:z-index="0"><draw:text-box fo:min-height="0in"><text:p text:style-name="P3420"><text:span text:style-name="T3422">3.587,34</text:span></text:p><text:p text:style-name="P3423"><text:span text:style-name="T3424">100,00</text:span></text:p></draw:text-box></draw:frame><draw:frame draw:style-name="F3426" text:anchor-type="paragraph" svg:x="3.193in" svg:y="2.8125in" svg:width="0.675in" draw:z-index="0"><draw:text-box fo:min-height="0in"><text:p text:style-name="P3425"><text:span text:style-name="T3427">267.421,59</text:span></text:p></draw:text-box></draw:frame><draw:frame draw:style-name="F3429" text:anchor-type="paragraph" svg:x="0.35in" svg:y="3.0111in" svg:width="0.2222in" draw:z-index="0"><draw:text-box fo:min-height="0in"><text:p text:style-name="P3428">4</text:p></draw:text-box></draw:frame><draw:frame draw:style-name="F3431" text:anchor-type="paragraph" svg:x="3.5062in" svg:y="3.0111in" svg:width="0.3638in" draw:z-index="0"><draw:text-box fo:min-height="0in"><text:p text:style-name="P3430"><text:span text:style-name="T3432">0,00</text:span></text:p><text:p text:style-name="P3433"><text:span text:style-name="T3434">0,00</text:span></text:p></draw:text-box></draw:frame><draw:frame draw:style-name="F3436" text:anchor-type="paragraph" svg:x="5.1409in" svg:y="3.0111in" svg:width="0.6187in" draw:z-index="0"><draw:text-box fo:min-height="0in"><text:p text:style-name="P3435"><text:span text:style-name="T3437">60.000,00</text:span></text:p><text:p text:style-name="P3438"><text:span text:style-name="T3439">60.000,00</text:span></text:p></draw:text-box></draw:frame><draw:frame draw:style-name="F3441" text:anchor-type="paragraph" svg:x="6.3416in" svg:y="3.0111in" svg:width="0.3638in" draw:z-index="0"><draw:text-box fo:min-height="0in"><text:p text:style-name="P3440"><text:span text:style-name="T3442">0,00</text:span></text:p><text:p text:style-name="P3443"><text:span text:style-name="T3444">0,00</text:span></text:p></draw:text-box></draw:frame><draw:frame draw:style-name="F3446" text:anchor-type="paragraph" svg:x="7.2868in" svg:y="3.0111in" svg:width="0.3638in" draw:z-index="0"><draw:text-box fo:min-height="0in"><text:p text:style-name="P3445"><text:span text:style-name="T3447">0,00</text:span></text:p><text:p text:style-name="P3448"><text:span text:style-name="T3449">0,00</text:span></text:p></draw:text-box></draw:frame><draw:frame draw:style-name="F3451" text:anchor-type="paragraph" svg:x="7.9743in" svg:y="3.0111in" svg:width="0.6201in" draw:z-index="0"><draw:text-box fo:min-height="0in"><text:p text:style-name="P3450"><text:span text:style-name="T3452">60.000,00</text:span></text:p><text:p text:style-name="P3453"><text:span text:style-name="T3454">0,00</text:span></text:p></draw:text-box></draw:frame><draw:frame draw:style-name="F3456" text:anchor-type="paragraph" svg:x="8.9194in" svg:y="3.0111in" svg:width="0.6208in" draw:z-index="0"><draw:text-box fo:min-height="0in"><text:p text:style-name="P3455"><text:span text:style-name="T3457">60.000,00</text:span></text:p><text:p text:style-name="P3458"><text:span text:style-name="T3459">0,00</text:span></text:p></draw:text-box></draw:frame><draw:frame draw:style-name="F3461" text:anchor-type="paragraph" svg:x="9.827in" svg:y="3.0111in" svg:width="0.6576in" draw:z-index="0"><draw:text-box fo:min-height="0in"><text:p text:style-name="P3460"><text:span text:style-name="T3462">-60.000,00</text:span></text:p><text:p text:style-name="P3463"><text:span text:style-name="T3464">100,00</text:span></text:p></draw:text-box></draw:frame><draw:frame draw:style-name="F3466" text:anchor-type="paragraph" svg:x="0.35in" svg:y="3.3645in" svg:width="0.2222in" draw:z-index="0"><draw:text-box fo:min-height="0in"><text:p text:style-name="P3465">4</text:p></draw:text-box></draw:frame><draw:frame draw:style-name="F3468" text:anchor-type="paragraph" svg:x="3.5062in" svg:y="3.3645in" svg:width="0.3638in" draw:z-index="0"><draw:text-box fo:min-height="0in"><text:p text:style-name="P3467"><text:span text:style-name="T3469">0,00</text:span></text:p></draw:text-box></draw:frame><draw:frame draw:style-name="F3471" text:anchor-type="paragraph" svg:x="4.1965in" svg:y="3.3645in" svg:width="0.6187in" draw:z-index="0"><draw:text-box fo:min-height="0in"><text:p text:style-name="P3470"><text:span text:style-name="T3472">80.000,00</text:span></text:p><text:p text:style-name="P3473"><text:span text:style-name="T3474">18.000,00</text:span></text:p><text:p text:style-name="P3475"><text:span text:style-name="T3476">7.999,79</text:span></text:p><text:p text:style-name="P3477"><text:span text:style-name="T3478">0,00</text:span></text:p></draw:text-box></draw:frame><draw:frame draw:style-name="F3480" text:anchor-type="paragraph" svg:x="5.1409in" svg:y="3.3645in" svg:width="0.6187in" draw:z-index="0"><draw:text-box fo:min-height="0in"><text:p text:style-name="P3479"><text:span text:style-name="T3481">80.000,00</text:span></text:p><text:p text:style-name="P3482"><text:span text:style-name="T3483">80.000,00</text:span></text:p></draw:text-box></draw:frame><draw:frame draw:style-name="F3485" text:anchor-type="paragraph" svg:x="6.3416in" svg:y="3.3645in" svg:width="0.3638in" draw:z-index="0"><draw:text-box fo:min-height="0in"><text:p text:style-name="P3484"><text:span text:style-name="T3486">0,00</text:span></text:p><text:p text:style-name="P3487"><text:span text:style-name="T3488">0,00</text:span></text:p></draw:text-box></draw:frame><draw:frame draw:style-name="F3490" text:anchor-type="paragraph" svg:x="7.2868in" svg:y="3.3645in" svg:width="0.3638in" draw:z-index="0"><draw:text-box fo:min-height="0in"><text:p text:style-name="P3489"><text:span text:style-name="T3491">0,00</text:span></text:p><text:p text:style-name="P3492"><text:span text:style-name="T3493">0,00</text:span></text:p></draw:text-box></draw:frame><draw:frame draw:style-name="F3495" text:anchor-type="paragraph" svg:x="7.9743in" svg:y="3.3645in" svg:width="0.6201in" draw:z-index="0"><draw:text-box fo:min-height="0in"><text:p text:style-name="P3494"><text:span text:style-name="T3496">80.000,00</text:span></text:p><text:p text:style-name="P3497"><text:span text:style-name="T3498">0,00</text:span></text:p></draw:text-box></draw:frame><draw:frame draw:style-name="F3500" text:anchor-type="paragraph" svg:x="8.9194in" svg:y="3.3645in" svg:width="0.6194in" draw:z-index="0"><draw:text-box fo:min-height="0in"><text:p text:style-name="P3499"><text:span text:style-name="T3501">80.000,00</text:span></text:p><text:p text:style-name="P3502"><text:span text:style-name="T3503">100,00</text:span></text:p></draw:text-box></draw:frame><draw:frame draw:style-name="F3505" text:anchor-type="paragraph" svg:x="10.1201in" svg:y="3.3645in" svg:width="0.3638in" draw:z-index="0"><draw:text-box fo:min-height="0in"><text:p text:style-name="P3504"><text:span text:style-name="T3506">0,00</text:span></text:p></draw:text-box></draw:frame><draw:frame draw:style-name="F3508" text:anchor-type="paragraph" svg:x="3.25in" svg:y="3.5208in" svg:width="0.6187in" draw:z-index="0"><draw:text-box fo:min-height="0in"><text:p text:style-name="P3507"><text:span text:style-name="T3509">80.000,00</text:span></text:p></draw:text-box></draw:frame><draw:frame draw:style-name="F3511" text:anchor-type="paragraph" svg:x="10.0076in" svg:y="3.5208in" svg:width="0.477in" draw:z-index="0"><draw:text-box fo:min-height="0in"><text:p text:style-name="P3510"><text:span text:style-name="T3512">100,00</text:span></text:p></draw:text-box></draw:frame><draw:frame draw:style-name="F3514" text:anchor-type="paragraph" svg:x="0.35in" svg:y="3.7194in" svg:width="0.2222in" draw:z-index="0"><draw:text-box fo:min-height="0in"><text:p text:style-name="P3513">4</text:p></draw:text-box></draw:frame><draw:frame draw:style-name="F3516" text:anchor-type="paragraph" svg:x="3.5062in" svg:y="3.7194in" svg:width="0.3638in" draw:z-index="0"><draw:text-box fo:min-height="0in"><text:p text:style-name="P3515"><text:span text:style-name="T3517">0,00</text:span></text:p></draw:text-box></draw:frame><draw:frame draw:style-name="F3519" text:anchor-type="paragraph" svg:x="5.1409in" svg:y="3.7194in" svg:width="0.6187in" draw:z-index="0"><draw:text-box fo:min-height="0in"><text:p text:style-name="P3518"><text:span text:style-name="T3520">18.000,00</text:span></text:p><text:p text:style-name="P3521"><text:span text:style-name="T3522">18.000,00</text:span></text:p></draw:text-box></draw:frame><draw:frame draw:style-name="F3524" text:anchor-type="paragraph" svg:x="6.3416in" svg:y="3.7194in" svg:width="0.3638in" draw:z-index="0"><draw:text-box fo:min-height="0in"><text:p text:style-name="P3523"><text:span text:style-name="T3525">0,00</text:span></text:p><text:p text:style-name="P3526"><text:span text:style-name="T3527">0,00</text:span></text:p></draw:text-box></draw:frame><draw:frame draw:style-name="F3529" text:anchor-type="paragraph" svg:x="7.2868in" svg:y="3.7194in" svg:width="0.3638in" draw:z-index="0"><draw:text-box fo:min-height="0in"><text:p text:style-name="P3528"><text:span text:style-name="T3530">0,00</text:span></text:p><text:p text:style-name="P3531"><text:span text:style-name="T3532">0,00</text:span></text:p></draw:text-box></draw:frame><draw:frame draw:style-name="F3534" text:anchor-type="paragraph" svg:x="7.9743in" svg:y="3.7194in" svg:width="0.6201in" draw:z-index="0"><draw:text-box fo:min-height="0in"><text:p text:style-name="P3533"><text:span text:style-name="T3535">18.000,00</text:span></text:p><text:p text:style-name="P3536"><text:span text:style-name="T3537">0,00</text:span></text:p></draw:text-box></draw:frame><draw:frame draw:style-name="F3539" text:anchor-type="paragraph" svg:x="8.9194in" svg:y="3.7194in" svg:width="0.6194in" draw:z-index="0"><draw:text-box fo:min-height="0in"><text:p text:style-name="P3538"><text:span text:style-name="T3540">18.000,00</text:span></text:p><text:p text:style-name="P3541"><text:span text:style-name="T3542">100,00</text:span></text:p></draw:text-box></draw:frame><draw:frame draw:style-name="F3544" text:anchor-type="paragraph" svg:x="10.1201in" svg:y="3.7194in" svg:width="0.3638in" draw:z-index="0"><draw:text-box fo:min-height="0in"><text:p text:style-name="P3543"><text:span text:style-name="T3545">0,00</text:span></text:p></draw:text-box></draw:frame><draw:frame draw:style-name="F3547" text:anchor-type="paragraph" svg:x="3.25in" svg:y="3.8756in" svg:width="0.6187in" draw:z-index="0"><draw:text-box fo:min-height="0in"><text:p text:style-name="P3546"><text:span text:style-name="T3548">18.000,00</text:span></text:p></draw:text-box></draw:frame><draw:frame draw:style-name="F3550" text:anchor-type="paragraph" svg:x="10.0076in" svg:y="3.8756in" svg:width="0.477in" draw:z-index="0"><draw:text-box fo:min-height="0in"><text:p text:style-name="P3549"><text:span text:style-name="T3551">100,00</text:span></text:p></draw:text-box></draw:frame><draw:frame draw:style-name="F3553" text:anchor-type="paragraph" svg:x="0.35in" svg:y="4.0729in" svg:width="0.2222in" draw:z-index="0"><draw:text-box fo:min-height="0in"><text:p text:style-name="P3552">4</text:p></draw:text-box></draw:frame><draw:frame draw:style-name="F3555" text:anchor-type="paragraph" svg:x="3.5062in" svg:y="4.0729in" svg:width="0.3638in" draw:z-index="0"><draw:text-box fo:min-height="0in"><text:p text:style-name="P3554"><text:span text:style-name="T3556">0,00</text:span></text:p></draw:text-box></draw:frame><draw:frame draw:style-name="F3558" text:anchor-type="paragraph" svg:x="5.1972in" svg:y="4.0729in" svg:width="0.5625in" draw:z-index="0"><draw:text-box fo:min-height="0in"><text:p text:style-name="P3557"><text:span text:style-name="T3559">7.999,79</text:span></text:p><text:p text:style-name="P3560"><text:span text:style-name="T3561">7.999,79</text:span></text:p></draw:text-box></draw:frame><draw:frame draw:style-name="F3563" text:anchor-type="paragraph" svg:x="6.3416in" svg:y="4.0729in" svg:width="0.3638in" draw:z-index="0"><draw:text-box fo:min-height="0in"><text:p text:style-name="P3562"><text:span text:style-name="T3564">0,00</text:span></text:p><text:p text:style-name="P3565"><text:span text:style-name="T3566">0,00</text:span></text:p></draw:text-box></draw:frame><draw:frame draw:style-name="F3568" text:anchor-type="paragraph" svg:x="7.2868in" svg:y="4.0729in" svg:width="0.3638in" draw:z-index="0"><draw:text-box fo:min-height="0in"><text:p text:style-name="P3567"><text:span text:style-name="T3569">0,00</text:span></text:p><text:p text:style-name="P3570"><text:span text:style-name="T3571">0,00</text:span></text:p></draw:text-box></draw:frame><draw:frame draw:style-name="F3573" text:anchor-type="paragraph" svg:x="8.0326in" svg:y="4.0729in" svg:width="0.5618in" draw:z-index="0"><draw:text-box fo:min-height="0in"><text:p text:style-name="P3572"><text:span text:style-name="T3574">7.999,79</text:span></text:p><text:p text:style-name="P3575"><text:span text:style-name="T3576">0,00</text:span></text:p></draw:text-box></draw:frame><draw:frame draw:style-name="F3578" text:anchor-type="paragraph" svg:x="8.9756in" svg:y="4.0729in" svg:width="0.5625in" draw:z-index="0"><draw:text-box fo:min-height="0in"><text:p text:style-name="P3577"><text:span text:style-name="T3579">7.999,79</text:span></text:p><text:p text:style-name="P3580"><text:span text:style-name="T3581">100,00</text:span></text:p></draw:text-box></draw:frame><draw:frame draw:style-name="F3583" text:anchor-type="paragraph" svg:x="10.1201in" svg:y="4.0729in" svg:width="0.3638in" draw:z-index="0"><draw:text-box fo:min-height="0in"><text:p text:style-name="P3582"><text:span text:style-name="T3584">0,00</text:span></text:p></draw:text-box></draw:frame><draw:frame draw:style-name="F3586" text:anchor-type="paragraph" svg:x="3.3083in" svg:y="4.2291in" svg:width="0.5618in" draw:z-index="0"><draw:text-box fo:min-height="0in"><text:p text:style-name="P3585"><text:span text:style-name="T3587">7.999,79</text:span></text:p></draw:text-box></draw:frame><draw:frame draw:style-name="F3589" text:anchor-type="paragraph" svg:x="10.0076in" svg:y="4.2291in" svg:width="0.477in" draw:z-index="0"><draw:text-box fo:min-height="0in"><text:p text:style-name="P3588"><text:span text:style-name="T3590">100,00</text:span></text:p></draw:text-box></draw:frame><draw:frame draw:style-name="F3592" text:anchor-type="paragraph" svg:x="0.35in" svg:y="4.4277in" svg:width="0.2222in" draw:z-index="0"><draw:text-box fo:min-height="0in"><text:p text:style-name="P3591">4</text:p></draw:text-box></draw:frame><draw:frame draw:style-name="F3594" text:anchor-type="paragraph" svg:x="3.5062in" svg:y="4.4277in" svg:width="0.3638in" draw:z-index="0"><draw:text-box fo:min-height="0in"><text:p text:style-name="P3593"><text:span text:style-name="T3595">0,00</text:span></text:p><text:p text:style-name="P3596"><text:span text:style-name="T3597">0,00</text:span></text:p></draw:text-box></draw:frame><draw:frame draw:style-name="F3599" text:anchor-type="paragraph" svg:x="5.3958in" svg:y="4.4277in" svg:width="0.3638in" draw:z-index="0"><draw:text-box fo:min-height="0in"><text:p text:style-name="P3598"><text:span text:style-name="T3600">0,00</text:span></text:p></draw:text-box></draw:frame><draw:frame draw:style-name="F3602" text:anchor-type="paragraph" svg:x="6.2847in" svg:y="4.4277in" svg:width="0.4201in" draw:z-index="0"><draw:text-box fo:min-height="0in"><text:p text:style-name="P3601"><text:span text:style-name="T3603">40,95</text:span></text:p><text:p text:style-name="P3604"><text:span text:style-name="T3605">0,00</text:span></text:p></draw:text-box></draw:frame><draw:frame draw:style-name="F3607" text:anchor-type="paragraph" svg:x="7.2868in" svg:y="4.4277in" svg:width="0.3638in" draw:z-index="0"><draw:text-box fo:min-height="0in"><text:p text:style-name="P3606"><text:span text:style-name="T3608">0,00</text:span></text:p><text:p text:style-name="P3609"><text:span text:style-name="T3610">0,00</text:span></text:p></draw:text-box></draw:frame><draw:frame draw:style-name="F3612" text:anchor-type="paragraph" svg:x="8.2312in" svg:y="4.4277in" svg:width="0.3638in" draw:z-index="0"><draw:text-box fo:min-height="0in"><text:p text:style-name="P3611"><text:span text:style-name="T3613">0,00</text:span></text:p></draw:text-box></draw:frame><draw:frame draw:style-name="F3615" text:anchor-type="paragraph" svg:x="9.0826in" svg:y="4.4277in" svg:width="0.4576in" draw:z-index="0"><draw:text-box fo:min-height="0in"><text:p text:style-name="P3614"><text:span text:style-name="T3616">-40,95</text:span></text:p><text:p text:style-name="P3617"><text:span text:style-name="T3618">0,00</text:span></text:p></draw:text-box></draw:frame><draw:frame draw:style-name="F3620" text:anchor-type="paragraph" svg:x="10.0638in" svg:y="4.4277in" svg:width="0.4201in" draw:z-index="0"><draw:text-box fo:min-height="0in"><text:p text:style-name="P3619"><text:span text:style-name="T3621">40,95</text:span></text:p></draw:text-box></draw:frame><draw:frame draw:style-name="F3623" text:anchor-type="paragraph" svg:x="5.3034in" svg:y="4.584in" svg:width="0.4569in" draw:z-index="0"><draw:text-box fo:min-height="0in"><text:p text:style-name="P3622"><text:span text:style-name="T3624">-40,95</text:span></text:p></draw:text-box></draw:frame><draw:frame draw:style-name="F3626" text:anchor-type="paragraph" svg:x="8.1743in" svg:y="4.584in" svg:width="0.4201in" draw:z-index="0"><draw:text-box fo:min-height="0in"><text:p text:style-name="P3625"><text:span text:style-name="T3627">40,95</text:span></text:p></draw:text-box></draw:frame><draw:frame draw:style-name="F3629" text:anchor-type="paragraph" svg:x="10.0076in" svg:y="4.584in" svg:width="0.477in" draw:z-index="0"><draw:text-box fo:min-height="0in"><text:p text:style-name="P3628"><text:span text:style-name="T3630">100,00</text:span></text:p></draw:text-box></draw:frame><draw:frame draw:style-name="F3632" text:anchor-type="paragraph" svg:x="0.35in" svg:y="4.7812in" svg:width="0.2222in" draw:z-index="0"><draw:text-box fo:min-height="0in"><text:p text:style-name="P3631">4</text:p></draw:text-box></draw:frame><draw:frame draw:style-name="F3634" text:anchor-type="paragraph" svg:x="3.5062in" svg:y="4.7812in" svg:width="0.3638in" draw:z-index="0"><draw:text-box fo:min-height="0in"><text:p text:style-name="P3633"><text:span text:style-name="T3635">0,00</text:span></text:p><text:p text:style-name="P3636"><text:span text:style-name="T3637">0,00</text:span></text:p></draw:text-box></draw:frame><draw:frame draw:style-name="F3639" text:anchor-type="paragraph" svg:x="4.4513in" svg:y="4.7812in" svg:width="0.3638in" draw:z-index="0"><draw:text-box fo:min-height="0in"><text:p text:style-name="P3638"><text:span text:style-name="T3640">0,00</text:span></text:p></draw:text-box></draw:frame><draw:frame draw:style-name="F3642" text:anchor-type="paragraph" svg:x="5.1979in" svg:y="4.7812in" svg:width="0.5625in" draw:z-index="0"><draw:text-box fo:min-height="0in"><text:p text:style-name="P3641"><text:span text:style-name="T3643">8.000,00</text:span></text:p><text:p text:style-name="P3644"><text:span text:style-name="T3645">8.000,00</text:span></text:p></draw:text-box></draw:frame><draw:frame draw:style-name="F3647" text:anchor-type="paragraph" svg:x="6.3416in" svg:y="4.7812in" svg:width="0.3638in" draw:z-index="0"><draw:text-box fo:min-height="0in"><text:p text:style-name="P3646"><text:span text:style-name="T3648">0,00</text:span></text:p><text:p text:style-name="P3649"><text:span text:style-name="T3650">0,00</text:span></text:p></draw:text-box></draw:frame><draw:frame draw:style-name="F3652" text:anchor-type="paragraph" svg:x="7.2868in" svg:y="4.7812in" svg:width="0.3638in" draw:z-index="0"><draw:text-box fo:min-height="0in"><text:p text:style-name="P3651"><text:span text:style-name="T3653">0,00</text:span></text:p><text:p text:style-name="P3654"><text:span text:style-name="T3655">0,00</text:span></text:p></draw:text-box></draw:frame><draw:frame draw:style-name="F3657" text:anchor-type="paragraph" svg:x="8.0326in" svg:y="4.7812in" svg:width="0.5618in" draw:z-index="0"><draw:text-box fo:min-height="0in"><text:p text:style-name="P3656"><text:span text:style-name="T3658">8.000,00</text:span></text:p><text:p text:style-name="P3659"><text:span text:style-name="T3660">0,00</text:span></text:p></draw:text-box></draw:frame><draw:frame draw:style-name="F3662" text:anchor-type="paragraph" svg:x="8.9756in" svg:y="4.7812in" svg:width="0.5645in" draw:z-index="0"><draw:text-box fo:min-height="0in"><text:p text:style-name="P3661"><text:span text:style-name="T3663">8.000,00</text:span></text:p><text:p text:style-name="P3664"><text:span text:style-name="T3665">0,00</text:span></text:p></draw:text-box></draw:frame><draw:frame draw:style-name="F3667" text:anchor-type="paragraph" svg:x="9.8833in" svg:y="4.7812in" svg:width="0.6013in" draw:z-index="0"><draw:text-box fo:min-height="0in"><text:p text:style-name="P3666"><text:span text:style-name="T3668">-8.000,00</text:span></text:p><text:p text:style-name="P3669"><text:span text:style-name="T3670">100,00</text:span></text:p></draw:text-box></draw:frame><draw:frame draw:style-name="F3672" text:anchor-type="paragraph" svg:x="0.35in" svg:y="5.1361in" svg:width="0.2222in" draw:z-index="0"><draw:text-box fo:min-height="0in"><text:p text:style-name="P3671">4</text:p></draw:text-box></draw:frame><draw:frame draw:style-name="F3674" text:anchor-type="paragraph" svg:x="3.5062in" svg:y="5.1361in" svg:width="0.3638in" draw:z-index="0"><draw:text-box fo:min-height="0in"><text:p text:style-name="P3673"><text:span text:style-name="T3675">0,00</text:span></text:p></draw:text-box></draw:frame><draw:frame draw:style-name="F3677" text:anchor-type="paragraph" svg:x="4.1958in" svg:y="5.1361in" svg:width="0.6187in" draw:z-index="0"><draw:text-box fo:min-height="0in"><text:p text:style-name="P3676"><text:span text:style-name="T3678">30.918,37</text:span></text:p><text:p text:style-name="P3679"><text:span text:style-name="T3680">14.956,92</text:span></text:p><text:p text:style-name="P3681"><text:span text:style-name="T3682">5.000,00</text:span></text:p><text:p text:style-name="P3683"><text:span text:style-name="T3684">0,00</text:span></text:p></draw:text-box></draw:frame><draw:frame draw:style-name="F3686" text:anchor-type="paragraph" svg:x="5.1409in" svg:y="5.1361in" svg:width="0.6187in" draw:z-index="0"><draw:text-box fo:min-height="0in"><text:p text:style-name="P3685"><text:span text:style-name="T3687">30.918,37</text:span></text:p><text:p text:style-name="P3688"><text:span text:style-name="T3689">30.918,37</text:span></text:p></draw:text-box></draw:frame><draw:frame draw:style-name="F3691" text:anchor-type="paragraph" svg:x="6.3416in" svg:y="5.1361in" svg:width="0.3638in" draw:z-index="0"><draw:text-box fo:min-height="0in"><text:p text:style-name="P3690"><text:span text:style-name="T3692">0,00</text:span></text:p><text:p text:style-name="P3693"><text:span text:style-name="T3694">0,00</text:span></text:p></draw:text-box></draw:frame><draw:frame draw:style-name="F3696" text:anchor-type="paragraph" svg:x="7.2868in" svg:y="5.1361in" svg:width="0.3638in" draw:z-index="0"><draw:text-box fo:min-height="0in"><text:p text:style-name="P3695"><text:span text:style-name="T3697">0,00</text:span></text:p><text:p text:style-name="P3698"><text:span text:style-name="T3699">0,00</text:span></text:p></draw:text-box></draw:frame><draw:frame draw:style-name="F3701" text:anchor-type="paragraph" svg:x="7.9743in" svg:y="5.1361in" svg:width="0.6201in" draw:z-index="0"><draw:text-box fo:min-height="0in"><text:p text:style-name="P3700"><text:span text:style-name="T3702">30.918,37</text:span></text:p><text:p text:style-name="P3703"><text:span text:style-name="T3704">0,00</text:span></text:p></draw:text-box></draw:frame><draw:frame draw:style-name="F3706" text:anchor-type="paragraph" svg:x="8.9194in" svg:y="5.1361in" svg:width="0.6194in" draw:z-index="0"><draw:text-box fo:min-height="0in"><text:p text:style-name="P3705"><text:span text:style-name="T3707">30.918,37</text:span></text:p><text:p text:style-name="P3708"><text:span text:style-name="T3709">100,00</text:span></text:p></draw:text-box></draw:frame><draw:frame draw:style-name="F3711" text:anchor-type="paragraph" svg:x="10.1201in" svg:y="5.1361in" svg:width="0.3638in" draw:z-index="0"><draw:text-box fo:min-height="0in"><text:p text:style-name="P3710"><text:span text:style-name="T3712">0,00</text:span></text:p></draw:text-box></draw:frame><draw:frame draw:style-name="F3714" text:anchor-type="paragraph" svg:x="3.25in" svg:y="5.2923in" svg:width="0.6187in" draw:z-index="0"><draw:text-box fo:min-height="0in"><text:p text:style-name="P3713"><text:span text:style-name="T3715">30.918,37</text:span></text:p></draw:text-box></draw:frame><draw:frame draw:style-name="F3717" text:anchor-type="paragraph" svg:x="10.0076in" svg:y="5.2923in" svg:width="0.477in" draw:z-index="0"><draw:text-box fo:min-height="0in"><text:p text:style-name="P3716"><text:span text:style-name="T3718">100,00</text:span></text:p></draw:text-box></draw:frame><draw:frame draw:style-name="F3720" text:anchor-type="paragraph" svg:x="0.35in" svg:y="5.4895in" svg:width="0.2222in" draw:z-index="0"><draw:text-box fo:min-height="0in"><text:p text:style-name="P3719">4</text:p></draw:text-box></draw:frame><draw:frame draw:style-name="F3722" text:anchor-type="paragraph" svg:x="3.5062in" svg:y="5.4895in" svg:width="0.3638in" draw:z-index="0"><draw:text-box fo:min-height="0in"><text:p text:style-name="P3721"><text:span text:style-name="T3723">0,00</text:span></text:p></draw:text-box></draw:frame><draw:frame draw:style-name="F3725" text:anchor-type="paragraph" svg:x="5.1409in" svg:y="5.4895in" svg:width="0.6187in" draw:z-index="0"><draw:text-box fo:min-height="0in"><text:p text:style-name="P3724"><text:span text:style-name="T3726">14.956,92</text:span></text:p><text:p text:style-name="P3727"><text:span text:style-name="T3728">14.956,92</text:span></text:p></draw:text-box></draw:frame><draw:frame draw:style-name="F3730" text:anchor-type="paragraph" svg:x="6.3416in" svg:y="5.4895in" svg:width="0.3638in" draw:z-index="0"><draw:text-box fo:min-height="0in"><text:p text:style-name="P3729"><text:span text:style-name="T3731">0,00</text:span></text:p><text:p text:style-name="P3732"><text:span text:style-name="T3733">0,00</text:span></text:p></draw:text-box></draw:frame><draw:frame draw:style-name="F3735" text:anchor-type="paragraph" svg:x="7.2868in" svg:y="5.4895in" svg:width="0.3638in" draw:z-index="0"><draw:text-box fo:min-height="0in"><text:p text:style-name="P3734"><text:span text:style-name="T3736">0,00</text:span></text:p><text:p text:style-name="P3737"><text:span text:style-name="T3738">0,00</text:span></text:p></draw:text-box></draw:frame><draw:frame draw:style-name="F3740" text:anchor-type="paragraph" svg:x="7.9743in" svg:y="5.4895in" svg:width="0.6201in" draw:z-index="0"><draw:text-box fo:min-height="0in"><text:p text:style-name="P3739"><text:span text:style-name="T3741">14.956,92</text:span></text:p><text:p text:style-name="P3742"><text:span text:style-name="T3743">0,00</text:span></text:p></draw:text-box></draw:frame><draw:frame draw:style-name="F3745" text:anchor-type="paragraph" svg:x="8.9194in" svg:y="5.4895in" svg:width="0.6194in" draw:z-index="0"><draw:text-box fo:min-height="0in"><text:p text:style-name="P3744"><text:span text:style-name="T3746">14.956,92</text:span></text:p><text:p text:style-name="P3747"><text:span text:style-name="T3748">100,00</text:span></text:p></draw:text-box></draw:frame><draw:frame draw:style-name="F3750" text:anchor-type="paragraph" svg:x="10.1201in" svg:y="5.4895in" svg:width="0.3638in" draw:z-index="0"><draw:text-box fo:min-height="0in"><text:p text:style-name="P3749"><text:span text:style-name="T3751">0,00</text:span></text:p></draw:text-box></draw:frame><draw:frame draw:style-name="F3753" text:anchor-type="paragraph" svg:x="3.25in" svg:y="5.6458in" svg:width="0.6187in" draw:z-index="0"><draw:text-box fo:min-height="0in"><text:p text:style-name="P3752"><text:span text:style-name="T3754">14.956,92</text:span></text:p></draw:text-box></draw:frame><draw:frame draw:style-name="F3756" text:anchor-type="paragraph" svg:x="10.0076in" svg:y="5.6458in" svg:width="0.477in" draw:z-index="0"><draw:text-box fo:min-height="0in"><text:p text:style-name="P3755"><text:span text:style-name="T3757">100,00</text:span></text:p></draw:text-box></draw:frame><draw:frame draw:style-name="F3759" text:anchor-type="paragraph" svg:x="0.35in" svg:y="5.8444in" svg:width="0.2222in" draw:z-index="0"><draw:text-box fo:min-height="0in"><text:p text:style-name="P3758">4</text:p></draw:text-box></draw:frame><draw:frame draw:style-name="F3761" text:anchor-type="paragraph" svg:x="3.5062in" svg:y="5.8444in" svg:width="0.3638in" draw:z-index="0"><draw:text-box fo:min-height="0in"><text:p text:style-name="P3760"><text:span text:style-name="T3762">0,00</text:span></text:p></draw:text-box></draw:frame><draw:frame draw:style-name="F3764" text:anchor-type="paragraph" svg:x="5.3958in" svg:y="5.8444in" svg:width="0.3645in" draw:z-index="0"><draw:text-box fo:min-height="0in"><text:p text:style-name="P3763"><text:span text:style-name="T3765">0,00</text:span></text:p><text:p text:style-name="P3766"><text:span text:style-name="T3767">0,00</text:span></text:p></draw:text-box></draw:frame><draw:frame draw:style-name="F3769" text:anchor-type="paragraph" svg:x="6.3416in" svg:y="5.8444in" svg:width="0.3638in" draw:z-index="0"><draw:text-box fo:min-height="0in"><text:p text:style-name="P3768"><text:span text:style-name="T3770">0,00</text:span></text:p><text:p text:style-name="P3771"><text:span text:style-name="T3772">0,00</text:span></text:p></draw:text-box></draw:frame><draw:frame draw:style-name="F3774" text:anchor-type="paragraph" svg:x="7.2861in" svg:y="5.8444in" svg:width="0.3638in" draw:z-index="0"><draw:text-box fo:min-height="0in"><text:p text:style-name="P3773"><text:span text:style-name="T3775">0,00</text:span></text:p><text:p text:style-name="P3776"><text:span text:style-name="T3777">0,00</text:span></text:p></draw:text-box></draw:frame><draw:frame draw:style-name="F3779" text:anchor-type="paragraph" svg:x="8.2312in" svg:y="5.8444in" svg:width="0.3638in" draw:z-index="0"><draw:text-box fo:min-height="0in"><text:p text:style-name="P3778"><text:span text:style-name="T3780">0,00</text:span></text:p><text:p text:style-name="P3781"><text:span text:style-name="T3782">0,00</text:span></text:p></draw:text-box></draw:frame><draw:frame draw:style-name="F3784" text:anchor-type="paragraph" svg:x="9.1756in" svg:y="5.8444in" svg:width="0.3638in" draw:z-index="0"><draw:text-box fo:min-height="0in"><text:p text:style-name="P3783"><text:span text:style-name="T3785">0,00</text:span></text:p><text:p text:style-name="P3786"><text:span text:style-name="T3787">0,00</text:span></text:p></draw:text-box></draw:frame><draw:frame draw:style-name="F3789" text:anchor-type="paragraph" svg:x="9.9208in" svg:y="5.8444in" svg:width="0.5638in" draw:z-index="0"><draw:text-box fo:min-height="0in"><text:p text:style-name="P3788"><text:span text:style-name="T3790">5.000,00</text:span></text:p><text:p text:style-name="P3791"><text:span text:style-name="T3792">0,00</text:span></text:p></draw:text-box></draw:frame><draw:frame draw:style-name="F3794" text:anchor-type="paragraph" svg:x="3.3083in" svg:y="6.0006in" svg:width="0.5618in" draw:z-index="0"><draw:text-box fo:min-height="0in"><text:p text:style-name="P3793"><text:span text:style-name="T3795">5.000,00</text:span></text:p></draw:text-box></draw:frame><draw:frame draw:style-name="F3797" text:anchor-type="paragraph" svg:x="0.35in" svg:y="6.1979in" svg:width="0.2222in" draw:z-index="0"><draw:text-box fo:min-height="0in"><text:p text:style-name="P3796">4</text:p></draw:text-box></draw:frame><draw:frame draw:style-name="F3799" text:anchor-type="paragraph" svg:x="3.5062in" svg:y="6.1979in" svg:width="0.3638in" draw:z-index="0"><draw:text-box fo:min-height="0in"><text:p text:style-name="P3798"><text:span text:style-name="T3800">0,00</text:span></text:p><text:p text:style-name="P3801"><text:span text:style-name="T3802">0,00</text:span></text:p></draw:text-box></draw:frame><draw:frame draw:style-name="F3804" text:anchor-type="paragraph" svg:x="5.1972in" svg:y="6.1979in" svg:width="0.5625in" draw:z-index="0"><draw:text-box fo:min-height="0in"><text:p text:style-name="P3803"><text:span text:style-name="T3805">4.999,04</text:span></text:p><text:p text:style-name="P3806"><text:span text:style-name="T3807">4.999,04</text:span></text:p></draw:text-box></draw:frame><draw:frame draw:style-name="F3809" text:anchor-type="paragraph" svg:x="6.3416in" svg:y="6.1979in" svg:width="0.3638in" draw:z-index="0"><draw:text-box fo:min-height="0in"><text:p text:style-name="P3808"><text:span text:style-name="T3810">0,00</text:span></text:p><text:p text:style-name="P3811"><text:span text:style-name="T3812">0,00</text:span></text:p></draw:text-box></draw:frame><draw:frame draw:style-name="F3814" text:anchor-type="paragraph" svg:x="7.2861in" svg:y="6.1979in" svg:width="0.3638in" draw:z-index="0"><draw:text-box fo:min-height="0in"><text:p text:style-name="P3813"><text:span text:style-name="T3815">0,00</text:span></text:p><text:p text:style-name="P3816"><text:span text:style-name="T3817">0,00</text:span></text:p></draw:text-box></draw:frame><draw:frame draw:style-name="F3819" text:anchor-type="paragraph" svg:x="8.0326in" svg:y="6.1979in" svg:width="0.5618in" draw:z-index="0"><draw:text-box fo:min-height="0in"><text:p text:style-name="P3818"><text:span text:style-name="T3820">4.999,04</text:span></text:p><text:p text:style-name="P3821"><text:span text:style-name="T3822">0,00</text:span></text:p></draw:text-box></draw:frame><draw:frame draw:style-name="F3824" text:anchor-type="paragraph" svg:x="8.9756in" svg:y="6.1979in" svg:width="0.5645in" draw:z-index="0"><draw:text-box fo:min-height="0in"><text:p text:style-name="P3823"><text:span text:style-name="T3825">4.999,04</text:span></text:p><text:p text:style-name="P3826"><text:span text:style-name="T3827">0,00</text:span></text:p></draw:text-box></draw:frame><draw:frame draw:style-name="F3829" text:anchor-type="paragraph" svg:x="9.8833in" svg:y="6.1979in" svg:width="0.6013in" draw:z-index="0"><draw:text-box fo:min-height="0in"><text:p text:style-name="P3828"><text:span text:style-name="T3830">-4.999,04</text:span></text:p><text:p text:style-name="P3831"><text:span text:style-name="T3832">100,00</text:span></text:p></draw:text-box></draw:frame><draw:frame draw:style-name="F3834" text:anchor-type="paragraph" svg:x="0.35in" svg:y="6.3541in" svg:width="2.6388in" draw:z-index="0"><draw:text-box fo:min-height="0in"><text:p text:style-name="P3833"><text:span text:style-name="T3835">CABILDO,</text:span><text:span text:style-name="T3836"><text:s/></text:span><text:span text:style-name="T3837">FIESTAS</text:span><text:span text:style-name="T3838"><text:s/></text:span><text:span text:style-name="T3839">SANTA<text:s/></text:span><text:span text:style-name="T3840">LUCIA</text:span><text:span text:style-name="T3841"><text:s/>Y<text:s/></text:span><text:span text:style-name="T3842">LOS</text:span><text:span text:style-name="T3843"><text:s/></text:span><text:span text:style-name="T3844">LABRA</text:span></text:p></draw:text-box></draw:frame><draw:frame draw:style-name="F3846" text:anchor-type="paragraph" svg:x="1.6229in" svg:y="6.6326in" svg:width="1.3791in" draw:z-index="0"><draw:text-box fo:min-height="0in"><text:p text:style-name="P3845"><text:span text:style-name="T3847">Total<text:s/></text:span><text:span text:style-name="T3848">C.</text:span><text:span text:style-name="T3849"><text:s/></text:span><text:span text:style-name="T3850">Económica</text:span><text:span text:style-name="T3851"><text:s/></text:span><text:span text:style-name="T3852">461<text:s/></text:span><text:span text:style-name="T3853">:</text:span></text:p></draw:text-box></draw:frame><draw:frame draw:style-name="F3855" text:anchor-type="paragraph" svg:x="3.1062in" svg:y="6.6326in" svg:width="0.7597in" draw:z-index="0"><draw:text-box fo:min-height="0in"><text:p text:style-name="P3854"><text:span text:style-name="T3856">1.608.274,75</text:span></text:p></draw:text-box></draw:frame><draw:frame draw:style-name="F3858" text:anchor-type="paragraph" svg:x="4.0506in" svg:y="6.6326in" svg:width="0.7597in" draw:z-index="0"><draw:text-box fo:min-height="0in"><text:p text:style-name="P3857"><text:span text:style-name="T3859">2.912.152,67</text:span></text:p></draw:text-box></draw:frame><draw:frame draw:style-name="F3861" text:anchor-type="paragraph" svg:x="4.9944in" svg:y="6.6326in" svg:width="0.7631in" draw:z-index="0"><draw:text-box fo:min-height="0in"><text:p text:style-name="P3860"><text:span text:style-name="T3862">2.752.794,97</text:span></text:p><text:p text:style-name="P3863"><text:span text:style-name="T3864">2.621.065,85</text:span></text:p></draw:text-box></draw:frame><draw:frame draw:style-name="F3866" text:anchor-type="paragraph" svg:x="6.0277in" svg:y="6.6326in" svg:width="0.677in" draw:z-index="0"><draw:text-box fo:min-height="0in"><text:p text:style-name="P3865"><text:span text:style-name="T3867">131.729,12</text:span></text:p><text:p text:style-name="P3868"><text:span text:style-name="T3869">0,00</text:span></text:p></draw:text-box></draw:frame><draw:frame draw:style-name="F3871" text:anchor-type="paragraph" svg:x="7.2861in" svg:y="6.6326in" svg:width="0.3638in" draw:z-index="0"><draw:text-box fo:min-height="0in"><text:p text:style-name="P3870"><text:span text:style-name="T3872">0,00</text:span></text:p><text:p text:style-name="P3873"><text:span text:style-name="T3874">0,00</text:span></text:p></draw:text-box></draw:frame><draw:frame draw:style-name="F3876" text:anchor-type="paragraph" svg:x="7.8326in" svg:y="6.6326in" svg:width="0.7597in" draw:z-index="0"><draw:text-box fo:min-height="0in"><text:p text:style-name="P3875"><text:span text:style-name="T3877">2.752.794,97</text:span></text:p><text:p text:style-name="P3878"><text:span text:style-name="T3879">131.729,12</text:span></text:p></draw:text-box></draw:frame><draw:frame draw:style-name="F3881" text:anchor-type="paragraph" svg:x="8.7763in" svg:y="6.6326in" svg:width="0.7625in" draw:z-index="0"><draw:text-box fo:min-height="0in"><text:p text:style-name="P3880"><text:span text:style-name="T3882">2.621.065,85</text:span></text:p><text:p text:style-name="P3883"><text:span text:style-name="T3884">90,00</text:span></text:p></draw:text-box></draw:frame><draw:frame draw:style-name="F3886" text:anchor-type="paragraph" svg:x="9.8055in" svg:y="6.6326in" svg:width="0.6777in" draw:z-index="0"><draw:text-box fo:min-height="0in"><text:p text:style-name="P3885"><text:span text:style-name="T3887">291.086,82</text:span></text:p><text:p text:style-name="P3888"><text:span text:style-name="T3889">100,00</text:span></text:p></draw:text-box></draw:frame><draw:frame draw:style-name="F3891" text:anchor-type="paragraph" svg:x="3.1083in" svg:y="6.7909in" svg:width="0.2222in" draw:z-index="0"><draw:text-box fo:min-height="0in"><text:p text:style-name="P3890">1</text:p></draw:text-box></draw:frame><draw:frame draw:style-name="F3893" text:anchor-type="paragraph" svg:x="3.1645in" svg:y="6.7909in" svg:width="0.7027in" draw:z-index="0"><draw:text-box fo:min-height="0in"><text:p text:style-name="P3892"><text:span text:style-name="T3894">.303.877,92</text:span></text:p></draw:text-box></draw:frame><draw:frame draw:style-name="F3896" text:anchor-type="paragraph" svg:x="0.35in" svg:y="7.0243in" svg:width="0.2222in" draw:z-index="0"><draw:text-box fo:min-height="0in"><text:p text:style-name="P3895">4</text:p></draw:text-box></draw:frame><draw:frame draw:style-name="F3898" text:anchor-type="paragraph" svg:x="0.4062in" svg:y="7.0243in" svg:width="0.534in" draw:z-index="0"><draw:text-box fo:min-height="0in"><text:p text:style-name="P3897"><text:span text:style-name="T3899">6600.</text:span><text:span text:style-name="T3900"><text:s/>.</text:span><text:span text:style-name="T3901"><text:s/></text:span><text:span text:style-name="T3902">.</text:span></text:p></draw:text-box></draw:frame><draw:frame draw:style-name="F3904" text:anchor-type="paragraph" svg:x="3.5062in" svg:y="7.0243in" svg:width="0.3638in" draw:z-index="0"><draw:text-box fo:min-height="0in"><text:p text:style-name="P3903"><text:span text:style-name="T3905">0,00</text:span></text:p><text:p text:style-name="P3906"><text:span text:style-name="T3907">0,00</text:span></text:p></draw:text-box></draw:frame><draw:frame draw:style-name="F3909" text:anchor-type="paragraph" svg:x="4.4513in" svg:y="7.0243in" svg:width="0.3638in" draw:z-index="0"><draw:text-box fo:min-height="0in"><text:p text:style-name="P3908"><text:span text:style-name="T3910">0,00</text:span></text:p></draw:text-box></draw:frame><draw:frame draw:style-name="F3912" text:anchor-type="paragraph" svg:x="5.0826in" svg:y="7.0243in" svg:width="0.677in" draw:z-index="0"><draw:text-box fo:min-height="0in"><text:p text:style-name="P3911"><text:span text:style-name="T3913">211.970,00</text:span></text:p><text:p text:style-name="P3914"><text:span text:style-name="T3915">211.970,00</text:span></text:p></draw:text-box></draw:frame><draw:frame draw:style-name="F3917" text:anchor-type="paragraph" svg:x="6.3416in" svg:y="7.0243in" svg:width="0.3638in" draw:z-index="0"><draw:text-box fo:min-height="0in"><text:p text:style-name="P3916"><text:span text:style-name="T3918">0,00</text:span></text:p><text:p text:style-name="P3919"><text:span text:style-name="T3920">0,00</text:span></text:p></draw:text-box></draw:frame><draw:frame draw:style-name="F3922" text:anchor-type="paragraph" svg:x="7.2861in" svg:y="7.0243in" svg:width="0.3638in" draw:z-index="0"><draw:text-box fo:min-height="0in"><text:p text:style-name="P3921"><text:span text:style-name="T3923">0,00</text:span></text:p><text:p text:style-name="P3924"><text:span text:style-name="T3925">0,00</text:span></text:p></draw:text-box></draw:frame><draw:frame draw:style-name="F3927" text:anchor-type="paragraph" svg:x="7.918in" svg:y="7.0243in" svg:width="0.677in" draw:z-index="0"><draw:text-box fo:min-height="0in"><text:p text:style-name="P3926"><text:span text:style-name="T3928">211.970,00</text:span></text:p><text:p text:style-name="P3929"><text:span text:style-name="T3930">0,00</text:span></text:p></draw:text-box></draw:frame><draw:frame draw:style-name="F3932" text:anchor-type="paragraph" svg:x="8.8618in" svg:y="7.0243in" svg:width="0.6784in" draw:z-index="0"><draw:text-box fo:min-height="0in"><text:p text:style-name="P3931"><text:span text:style-name="T3933">211.970,00</text:span></text:p><text:p text:style-name="P3934"><text:span text:style-name="T3935">0,00</text:span></text:p></draw:text-box></draw:frame><draw:frame draw:style-name="F3937" text:anchor-type="paragraph" svg:x="9.7694in" svg:y="7.0243in" svg:width="0.7152in" draw:z-index="0"><draw:text-box fo:min-height="0in"><text:p text:style-name="P3936"><text:span text:style-name="T3938">-211.970,00</text:span></text:p><text:p text:style-name="P3939"><text:span text:style-name="T3940">100,00</text:span></text:p></draw:text-box></draw:frame><draw:frame draw:style-name="F3942" text:anchor-type="paragraph" svg:x="0.35in" svg:y="7.1812in" svg:width="2.2687in" draw:z-index="0"><draw:text-box fo:min-height="0in"><text:p text:style-name="P3941"><text:span text:style-name="T3943">SUBVENCION</text:span><text:span text:style-name="T3944"><text:s/></text:span><text:span text:style-name="T3945">FECAM</text:span><text:span text:style-name="T3946"><text:s/></text:span><text:span text:style-name="T3947">ESCOLARIZACION</text:span></text:p></draw:text-box></draw:frame><draw:frame draw:style-name="F3949" text:anchor-type="paragraph" svg:x="0.35in" svg:y="7.7562in" svg:width="2.0368in" draw:z-index="0"><draw:text-box fo:min-height="0in"><text:p text:style-name="P3948"><text:span text:style-name="T3950">Fecha</text:span><text:span text:style-name="T3951"><text:s/>de</text:span><text:span text:style-name="T3952"><text:s/></text:span><text:span text:style-name="T3953">Impresión:</text:span><text:span text:style-name="T3954"><text:s/></text:span><text:span text:style-name="T3955">16/04/2026</text:span></text:p></draw:text-box></draw:frame><draw:frame draw:style-name="F3957" text:anchor-type="paragraph" svg:x="5.3618in" svg:y="7.7562in" svg:width="0.5875in" draw:z-index="0"><draw:text-box fo:min-height="0in"><text:p text:style-name="P3956"><text:span text:style-name="T3958">Pág.:</text:span><text:span text:style-name="T3959"><text:s/></text:span><text:span text:style-name="T3960">4</text:span></text:p></draw:text-box></draw:frame><draw:frame draw:style-name="F3962" text:anchor-type="paragraph" svg:x="10.4513in" svg:y="7.7562in" svg:width="0.5861in" draw:z-index="0"><draw:text-box fo:min-height="0in"><text:p text:style-name="P3961"><text:span text:style-name="T3963">SIT003</text:span></text:p></draw:text-box></draw:frame><draw:frame draw:z-index="251655680" draw:style-name="a13" draw:name="_x000012" text:anchor-type="paragraph" svg:x="0.32083in" svg:y="1.16597in" svg:width="10.10764in" svg:height="0.34444in" style:rel-width="scale" style:rel-height="scale"><draw:image xlink:href="media/image1.jpeg" xlink:type="simple" xlink:show="embed" xlink:actuate="onLoad"/><svg:title/><svg:desc/></draw:frame><draw:frame draw:z-index="251654656" draw:style-name="a14" draw:name="_x000013" text:anchor-type="paragraph" svg:x="0.32083in" svg:y="0.37778in" svg:width="10.57917in" svg:height="0.04306in" style:rel-width="scale" style:rel-height="scale"><draw:image xlink:href="media/image2.jpeg" xlink:type="simple" xlink:show="embed" xlink:actuate="onLoad"/><svg:title/><svg:desc/></draw:frame><draw:frame draw:z-index="251653632" draw:style-name="a15" draw:name="_x000014" text:anchor-type="paragraph" svg:x="-0.01389in" svg:y="-0.01389in" svg:width="0.04167in" svg:height="0.04167in" style:rel-width="scale" style:rel-height="scale"><draw:image xlink:href="media/image3.jpeg" xlink:type="simple" xlink:show="embed" xlink:actuate="onLoad"/><svg:title/><svg:desc/></draw:frame><draw:frame draw:z-index="251652608" draw:style-name="a16" draw:name="_x000015" text:anchor-type="paragraph" svg:x="0.32083in" svg:y="7.64306in" svg:width="10.57431in" svg:height="0.0375in" style:rel-width="scale" style:rel-height="scale"><draw:image xlink:href="media/image4.jpeg" xlink:type="simple" xlink:show="embed" xlink:actuate="onLoad"/><svg:title/><svg:desc/></draw:frame></text:p>
      <text:p text:style-name="P3964"><text:bookmark-start text:name="br5"/><text:bookmark-end text:name="br5"/><text:soft-page-break/><text:s/></text:p>
      <text:p text:style-name="P3966"><draw:frame draw:style-name="F3967" text:anchor-type="paragraph" svg:x="0.35in" svg:y="0.4986in" svg:width="4.0631in" draw:z-index="0"><draw:text-box fo:min-height="0in"><text:p text:style-name="P3965"><text:span text:style-name="T3968">AYUNTAMIENTO DE</text:span><text:span text:style-name="T3969"><text:s/></text:span><text:span text:style-name="T3970">SANTA</text:span><text:span text:style-name="T3971"><text:s/></text:span><text:span text:style-name="T3972">LUCIA</text:span><text:span text:style-name="T3973"><text:s/></text:span><text:span text:style-name="T3974">-<text:s/></text:span><text:span text:style-name="T3975">2025</text:span></text:p></draw:text-box></draw:frame><draw:frame draw:style-name="F3977" text:anchor-type="paragraph" svg:x="0.35in" svg:y="0.8048in" svg:width="3.6152in" draw:z-index="0"><draw:text-box fo:min-height="0in"><text:p text:style-name="P3976"><text:span text:style-name="T3978">Estado</text:span><text:span text:style-name="T3979"><text:s/>de</text:span><text:span text:style-name="T3980"><text:s/></text:span><text:span text:style-name="T3981">Situación</text:span><text:span text:style-name="T3982"><text:s/></text:span><text:span text:style-name="T3983">del Presupuesto</text:span><text:span text:style-name="T3984"><text:s/>de</text:span><text:span text:style-name="T3985"><text:s/>Ingresos a<text:s/></text:span><text:span text:style-name="T3986">16/04/2026</text:span></text:p></draw:text-box></draw:frame><draw:frame draw:style-name="F3988" text:anchor-type="paragraph" svg:x="0.35in" svg:y="1.2006in" svg:width="2.118in" draw:z-index="0"><draw:text-box fo:min-height="0in"><text:p text:style-name="P3987"><text:span text:style-name="T3989">C.</text:span><text:span text:style-name="T3990"><text:s/></text:span><text:span text:style-name="T3991">Económica</text:span><text:span text:style-name="T3992"><text:s/></text:span><text:span text:style-name="T3993">C.Org.</text:span><text:span text:style-name="T3994"><text:s/></text:span><text:span text:style-name="T3995">C.Prog.</text:span><text:span text:style-name="T3996"><text:s/></text:span><text:span text:style-name="T3997">Espec.</text:span></text:p><text:p text:style-name="P3998">CONCEPTO</text:p></draw:text-box></draw:frame><draw:frame draw:style-name="F4000" text:anchor-type="paragraph" svg:x="3.1729in" svg:y="1.2006in" svg:width="0.4722in" draw:z-index="0"><draw:text-box fo:min-height="0in"><text:p text:style-name="P3999"><text:span text:style-name="T4001">Inicial</text:span></text:p></draw:text-box></draw:frame><draw:frame draw:style-name="F4003" text:anchor-type="paragraph" svg:x="4.1131in" svg:y="1.2006in" svg:width="0.4826in" draw:z-index="0"><draw:text-box fo:min-height="0in"><text:p text:style-name="P4002">Actual</text:p></draw:text-box></draw:frame><draw:frame draw:style-name="F4005" text:anchor-type="paragraph" svg:x="5.1368in" svg:y="1.2006in" svg:width="0.327in" draw:z-index="0"><draw:text-box fo:min-height="0in"><text:p text:style-name="P4004">DR</text:p></draw:text-box></draw:frame><draw:frame draw:style-name="F4007" text:anchor-type="paragraph" svg:x="5.9298in" svg:y="1.2006in" svg:width="0.6312in" draw:z-index="0"><draw:text-box fo:min-height="0in"><text:p text:style-name="P4006"><text:span text:style-name="T4008">DR</text:span><text:span text:style-name="T4009"><text:s/></text:span><text:span text:style-name="T4010">Anul.</text:span></text:p><text:p text:style-name="P4011"><text:span text:style-name="T4012">DR</text:span><text:span text:style-name="T4013"><text:s/></text:span><text:span text:style-name="T4014">Canc.</text:span></text:p></draw:text-box></draw:frame><draw:frame draw:style-name="F4016" text:anchor-type="paragraph" svg:x="6.8798in" svg:y="1.2006in" svg:width="0.6194in" draw:z-index="0"><draw:text-box fo:min-height="0in"><text:p text:style-name="P4015"><text:span text:style-name="T4017">Deudores</text:span></text:p><text:p text:style-name="P4018">OI</text:p></draw:text-box></draw:frame><draw:frame draw:style-name="F4020" text:anchor-type="paragraph" svg:x="8.0298in" svg:y="1.2006in" svg:width="0.2097in" draw:z-index="0"><draw:text-box fo:min-height="0in"><text:p text:style-name="P4019">I</text:p></draw:text-box></draw:frame><draw:frame draw:style-name="F4022" text:anchor-type="paragraph" svg:x="8.85in" svg:y="1.2006in" svg:width="0.4604in" draw:z-index="0"><draw:text-box fo:min-height="0in"><text:p text:style-name="P4021"><text:span text:style-name="T4023">I</text:span><text:span text:style-name="T4024"><text:s/></text:span><text:span text:style-name="T4025">Neto</text:span></text:p></draw:text-box></draw:frame><draw:frame draw:style-name="F4027" text:anchor-type="paragraph" svg:x="9.8062in" svg:y="1.2006in" svg:width="0.434in" draw:z-index="0"><draw:text-box fo:min-height="0in"><text:p text:style-name="P4026"><text:span text:style-name="T4028">Saldo</text:span></text:p></draw:text-box></draw:frame><draw:frame draw:style-name="F4030" text:anchor-type="paragraph" svg:x="3.0715in" svg:y="1.359in" svg:width="0.6756in" draw:z-index="0"><draw:text-box fo:min-height="0in"><text:p text:style-name="P4029"><text:span text:style-name="T4031">Modificac.</text:span></text:p></draw:text-box></draw:frame><draw:frame draw:style-name="F4033" text:anchor-type="paragraph" svg:x="5.0118in" svg:y="1.359in" svg:width="0.577in" draw:z-index="0"><draw:text-box fo:min-height="0in"><text:p text:style-name="P4032"><text:span text:style-name="T4034">DR</text:span><text:span text:style-name="T4035"><text:s/></text:span><text:span text:style-name="T4036">Neto</text:span></text:p></draw:text-box></draw:frame><draw:frame draw:style-name="F4038" text:anchor-type="paragraph" svg:x="7.9083in" svg:y="1.359in" svg:width="0.4513in" draw:z-index="0"><draw:text-box fo:min-height="0in"><text:p text:style-name="P4037"><text:span text:style-name="T4039">Dev.</text:span><text:span text:style-name="T4040"><text:s/></text:span><text:span text:style-name="T4041">I</text:span></text:p></draw:text-box></draw:frame><draw:frame draw:style-name="F4043" text:anchor-type="paragraph" svg:x="8.6701in" svg:y="1.359in" svg:width="0.8201in" draw:z-index="0"><draw:text-box fo:min-height="0in"><text:p text:style-name="P4042"><text:span text:style-name="T4044">%</text:span><text:span text:style-name="T4045"><text:s/></text:span><text:span text:style-name="T4046">DR</text:span><text:span text:style-name="T4047"><text:s/></text:span><text:span text:style-name="T4048">s/</text:span><text:span text:style-name="T4049"><text:s/></text:span><text:span text:style-name="T4050">Prev</text:span></text:p></draw:text-box></draw:frame><draw:frame draw:style-name="F4052" text:anchor-type="paragraph" svg:x="9.5798in" svg:y="1.359in" svg:width="0.8916in" draw:z-index="0"><draw:text-box fo:min-height="0in"><text:p text:style-name="P4051"><text:span text:style-name="T4053">%</text:span><text:span text:style-name="T4054"><text:s/></text:span><text:span text:style-name="T4055">I</text:span><text:span text:style-name="T4056"><text:s/></text:span><text:span text:style-name="T4057">Neto</text:span><text:span text:style-name="T4058"><text:s/></text:span><text:span text:style-name="T4059">s/</text:span><text:span text:style-name="T4060"><text:s/></text:span><text:span text:style-name="T4061">DR</text:span></text:p></draw:text-box></draw:frame><draw:frame draw:style-name="F4063" text:anchor-type="paragraph" svg:x="1.6229in" svg:y="1.6743in" svg:width="1.3791in" draw:z-index="0"><draw:text-box fo:min-height="0in"><text:p text:style-name="P4062"><text:span text:style-name="T4064">Total<text:s/></text:span><text:span text:style-name="T4065">C.</text:span><text:span text:style-name="T4066"><text:s/></text:span><text:span text:style-name="T4067">Económica</text:span><text:span text:style-name="T4068"><text:s/></text:span><text:span text:style-name="T4069">466<text:s/></text:span><text:span text:style-name="T4070">:</text:span></text:p></draw:text-box></draw:frame><draw:frame draw:style-name="F4072" text:anchor-type="paragraph" svg:x="3.5048in" svg:y="1.6743in" svg:width="0.3652in" draw:z-index="0"><draw:text-box fo:min-height="0in"><text:p text:style-name="P4071"><text:span text:style-name="T4073">0,00</text:span></text:p><text:p text:style-name="P4074"><text:span text:style-name="T4075">0,00</text:span></text:p></draw:text-box></draw:frame><draw:frame draw:style-name="F4077" text:anchor-type="paragraph" svg:x="4.45in" svg:y="1.6743in" svg:width="0.3638in" draw:z-index="0"><draw:text-box fo:min-height="0in"><text:p text:style-name="P4076"><text:span text:style-name="T4078">0,00</text:span></text:p></draw:text-box></draw:frame><draw:frame draw:style-name="F4080" text:anchor-type="paragraph" svg:x="5.0812in" svg:y="1.6743in" svg:width="0.6791in" draw:z-index="0"><draw:text-box fo:min-height="0in"><text:p text:style-name="P4079"><text:span text:style-name="T4081">211.970,00</text:span></text:p><text:p text:style-name="P4082"><text:span text:style-name="T4083">211.970,00</text:span></text:p></draw:text-box></draw:frame><draw:frame draw:style-name="F4085" text:anchor-type="paragraph" svg:x="6.3416in" svg:y="1.6743in" svg:width="0.3638in" draw:z-index="0"><draw:text-box fo:min-height="0in"><text:p text:style-name="P4084"><text:span text:style-name="T4086">0,00</text:span></text:p></draw:text-box></draw:frame><draw:frame draw:style-name="F4088" text:anchor-type="paragraph" svg:x="7.2868in" svg:y="1.6743in" svg:width="0.3638in" draw:z-index="0"><draw:text-box fo:min-height="0in"><text:p text:style-name="P4087"><text:span text:style-name="T4089">0,00</text:span></text:p></draw:text-box></draw:frame><draw:frame draw:style-name="F4091" text:anchor-type="paragraph" svg:x="7.918in" svg:y="1.6743in" svg:width="0.677in" draw:z-index="0"><draw:text-box fo:min-height="0in"><text:p text:style-name="P4090"><text:span text:style-name="T4092">211.970,00</text:span></text:p><text:p text:style-name="P4093"><text:span text:style-name="T4094">0,00</text:span></text:p></draw:text-box></draw:frame><draw:frame draw:style-name="F4096" text:anchor-type="paragraph" svg:x="8.8618in" svg:y="1.6743in" svg:width="0.6777in" draw:z-index="0"><draw:text-box fo:min-height="0in"><text:p text:style-name="P4095"><text:span text:style-name="T4097">211.970,00</text:span></text:p><text:p text:style-name="P4098"><text:span text:style-name="T4099">0,00</text:span></text:p></draw:text-box></draw:frame><draw:frame draw:style-name="F4101" text:anchor-type="paragraph" svg:x="9.7694in" svg:y="1.6743in" svg:width="0.7145in" draw:z-index="0"><draw:text-box fo:min-height="0in"><text:p text:style-name="P4100"><text:span text:style-name="T4102">-211.970,00</text:span></text:p><text:p text:style-name="P4103"><text:span text:style-name="T4104">100,00</text:span></text:p></draw:text-box></draw:frame><draw:frame draw:style-name="F4106" text:anchor-type="paragraph" svg:x="6.3416in" svg:y="1.8326in" svg:width="0.3638in" draw:z-index="0"><draw:text-box fo:min-height="0in"><text:p text:style-name="P4105"><text:span text:style-name="T4107">0,00</text:span></text:p></draw:text-box></draw:frame><draw:frame draw:style-name="F4109" text:anchor-type="paragraph" svg:x="7.2868in" svg:y="1.8326in" svg:width="0.3638in" draw:z-index="0"><draw:text-box fo:min-height="0in"><text:p text:style-name="P4108"><text:span text:style-name="T4110">0,00</text:span></text:p></draw:text-box></draw:frame><draw:frame draw:style-name="F4112" text:anchor-type="paragraph" svg:x="1.15in" svg:y="2.1458in" svg:width="1.6152in" draw:z-index="0"><draw:text-box fo:min-height="0in"><text:p text:style-name="P4111"><text:span text:style-name="T4113">Total<text:s/></text:span><text:span text:style-name="T4114">C.</text:span><text:span text:style-name="T4115"><text:s/></text:span><text:span text:style-name="T4116">Económica</text:span><text:span text:style-name="T4117"><text:s/></text:span><text:span text:style-name="T4118">46<text:s/></text:span><text:span text:style-name="T4119">:</text:span></text:p><text:p text:style-name="P4120"><text:span text:style-name="T4121">Total<text:s/></text:span><text:span text:style-name="T4122">C.</text:span><text:span text:style-name="T4123"><text:s/></text:span><text:span text:style-name="T4124">Económica</text:span><text:span text:style-name="T4125"><text:s/></text:span><text:span text:style-name="T4126">4</text:span><text:span text:style-name="T4127"><text:s/></text:span><text:span text:style-name="T4128">:</text:span></text:p><text:p text:style-name="P4129"><text:span text:style-name="T4130">Total General<text:s/></text:span><text:span text:style-name="T4131">EURO:</text:span></text:p></draw:text-box></draw:frame><draw:frame draw:style-name="F4133" text:anchor-type="paragraph" svg:x="3.1069in" svg:y="2.1458in" svg:width="0.7611in" draw:z-index="0"><draw:text-box fo:min-height="0in"><text:p text:style-name="P4132"><text:span text:style-name="T4134">1.608.274,75</text:span></text:p><text:p text:style-name="P4135"><text:span text:style-name="T4136">.303.877,92</text:span></text:p></draw:text-box></draw:frame><draw:frame draw:style-name="F4138" text:anchor-type="paragraph" svg:x="3.9944in" svg:y="2.1458in" svg:width="0.8166in" draw:z-index="0"><draw:text-box fo:min-height="0in"><text:p text:style-name="P4137"><text:span text:style-name="T4139">2.912.152,67</text:span></text:p><text:p text:style-name="P4140"><text:span text:style-name="T4141">40.125.600,63</text:span></text:p><text:p text:style-name="P4142"><text:span text:style-name="T4143">40.125.600,63</text:span></text:p></draw:text-box></draw:frame><draw:frame draw:style-name="F4145" text:anchor-type="paragraph" svg:x="4.9944in" svg:y="2.1458in" svg:width="0.7631in" draw:z-index="0"><draw:text-box fo:min-height="0in"><text:p text:style-name="P4144"><text:span text:style-name="T4146">2.964.764,97</text:span></text:p><text:p text:style-name="P4147"><text:span text:style-name="T4148">2.833.035,85</text:span></text:p></draw:text-box></draw:frame><draw:frame draw:style-name="F4150" text:anchor-type="paragraph" svg:x="6.0284in" svg:y="2.1458in" svg:width="0.677in" draw:z-index="0"><draw:text-box fo:min-height="0in"><text:p text:style-name="P4149"><text:span text:style-name="T4151">131.729,12</text:span></text:p><text:p text:style-name="P4152"><text:span text:style-name="T4153">0,00</text:span></text:p></draw:text-box></draw:frame><draw:frame draw:style-name="F4155" text:anchor-type="paragraph" svg:x="7.2868in" svg:y="2.1458in" svg:width="0.3638in" draw:z-index="0"><draw:text-box fo:min-height="0in"><text:p text:style-name="P4154"><text:span text:style-name="T4156">0,00</text:span></text:p><text:p text:style-name="P4157"><text:span text:style-name="T4158">0,00</text:span></text:p></draw:text-box></draw:frame><draw:frame draw:style-name="F4160" text:anchor-type="paragraph" svg:x="7.8326in" svg:y="2.1458in" svg:width="0.7597in" draw:z-index="0"><draw:text-box fo:min-height="0in"><text:p text:style-name="P4159"><text:span text:style-name="T4161">2.964.764,97</text:span></text:p><text:p text:style-name="P4162"><text:span text:style-name="T4163">131.729,12</text:span></text:p></draw:text-box></draw:frame><draw:frame draw:style-name="F4165" text:anchor-type="paragraph" svg:x="8.777in" svg:y="2.1458in" svg:width="0.7625in" draw:z-index="0"><draw:text-box fo:min-height="0in"><text:p text:style-name="P4164"><text:span text:style-name="T4166">2.833.035,85</text:span></text:p><text:p text:style-name="P4167"><text:span text:style-name="T4168">97,28</text:span></text:p></draw:text-box></draw:frame><draw:frame draw:style-name="F4170" text:anchor-type="paragraph" svg:x="9.8625in" svg:y="2.1458in" svg:width="0.6208in" draw:z-index="0"><draw:text-box fo:min-height="0in"><text:p text:style-name="P4169"><text:span text:style-name="T4171">79.116,82</text:span></text:p><text:p text:style-name="P4172"><text:span text:style-name="T4173">100,00</text:span></text:p></draw:text-box></draw:frame><draw:frame draw:style-name="F4175" text:anchor-type="paragraph" svg:x="3.1083in" svg:y="2.3041in" svg:width="0.2222in" draw:z-index="0"><draw:text-box fo:min-height="0in"><text:p text:style-name="P4174">1</text:p></draw:text-box></draw:frame><draw:frame draw:style-name="F4177" text:anchor-type="paragraph" svg:x="3.05in" svg:y="2.6173in" svg:width="0.8173in" draw:z-index="0"><draw:text-box fo:min-height="0in"><text:p text:style-name="P4176"><text:span text:style-name="T4178">34.112.006,20</text:span></text:p><text:p text:style-name="P4179"><text:span text:style-name="T4180">6.013.594,43</text:span></text:p></draw:text-box></draw:frame><draw:frame draw:style-name="F4182" text:anchor-type="paragraph" svg:x="4.9381in" svg:y="2.6173in" svg:width="0.8201in" draw:z-index="0"><draw:text-box fo:min-height="0in"><text:p text:style-name="P4181"><text:span text:style-name="T4183">44.019.523,34</text:span></text:p><text:p text:style-name="P4184"><text:span text:style-name="T4185">43.835.614,89</text:span></text:p></draw:text-box></draw:frame><draw:frame draw:style-name="F4187" text:anchor-type="paragraph" svg:x="6.0284in" svg:y="2.6173in" svg:width="0.677in" draw:z-index="0"><draw:text-box fo:min-height="0in"><text:p text:style-name="P4186"><text:span text:style-name="T4188">183.908,45</text:span></text:p><text:p text:style-name="P4189"><text:span text:style-name="T4190">0,00</text:span></text:p></draw:text-box></draw:frame><draw:frame draw:style-name="F4192" text:anchor-type="paragraph" svg:x="7.2868in" svg:y="2.6173in" svg:width="0.3638in" draw:z-index="0"><draw:text-box fo:min-height="0in"><text:p text:style-name="P4191"><text:span text:style-name="T4193">0,00</text:span></text:p><text:p text:style-name="P4194"><text:span text:style-name="T4195">0,00</text:span></text:p></draw:text-box></draw:frame><draw:frame draw:style-name="F4197" text:anchor-type="paragraph" svg:x="7.7763in" svg:y="2.6173in" svg:width="0.8166in" draw:z-index="0"><draw:text-box fo:min-height="0in"><text:p text:style-name="P4196"><text:span text:style-name="T4198">44.019.523,34</text:span></text:p><text:p text:style-name="P4199"><text:span text:style-name="T4200">183.908,45</text:span></text:p></draw:text-box></draw:frame><draw:frame draw:style-name="F4202" text:anchor-type="paragraph" svg:x="8.7201in" svg:y="2.6173in" svg:width="0.8173in" draw:z-index="0"><draw:text-box fo:min-height="0in"><text:p text:style-name="P4201"><text:span text:style-name="T4203">43.835.614,89</text:span></text:p><text:p text:style-name="P4204"><text:span text:style-name="T4205">109,25</text:span></text:p></draw:text-box></draw:frame><draw:frame draw:style-name="F4207" text:anchor-type="paragraph" svg:x="9.6847in" svg:y="2.6173in" svg:width="0.7993in" draw:z-index="0"><draw:text-box fo:min-height="0in"><text:p text:style-name="P4206"><text:span text:style-name="T4208">-3.710.014,26</text:span></text:p><text:p text:style-name="P4209"><text:span text:style-name="T4210">100,00</text:span></text:p></draw:text-box></draw:frame><draw:frame draw:style-name="F4212" text:anchor-type="paragraph" svg:x="3.0506in" svg:y="3.0909in" svg:width="0.8173in" draw:z-index="0"><draw:text-box fo:min-height="0in"><text:p text:style-name="P4211"><text:span text:style-name="T4213">34.112.006,20</text:span></text:p><text:p text:style-name="P4214"><text:span text:style-name="T4215">6.013.594,43</text:span></text:p></draw:text-box></draw:frame><draw:frame draw:style-name="F4217" text:anchor-type="paragraph" svg:x="4.9381in" svg:y="3.0909in" svg:width="0.8201in" draw:z-index="0"><draw:text-box fo:min-height="0in"><text:p text:style-name="P4216"><text:span text:style-name="T4218">44.019.523,34</text:span></text:p><text:p text:style-name="P4219"><text:span text:style-name="T4220">43.835.614,89</text:span></text:p></draw:text-box></draw:frame><draw:frame draw:style-name="F4222" text:anchor-type="paragraph" svg:x="6.0284in" svg:y="3.0909in" svg:width="0.677in" draw:z-index="0"><draw:text-box fo:min-height="0in"><text:p text:style-name="P4221"><text:span text:style-name="T4223">183.908,45</text:span></text:p><text:p text:style-name="P4224"><text:span text:style-name="T4225">0,00</text:span></text:p></draw:text-box></draw:frame><draw:frame draw:style-name="F4227" text:anchor-type="paragraph" svg:x="7.2868in" svg:y="3.0909in" svg:width="0.3638in" draw:z-index="0"><draw:text-box fo:min-height="0in"><text:p text:style-name="P4226"><text:span text:style-name="T4228">0,00</text:span></text:p><text:p text:style-name="P4229"><text:span text:style-name="T4230">0,00</text:span></text:p></draw:text-box></draw:frame><draw:frame draw:style-name="F4232" text:anchor-type="paragraph" svg:x="7.7763in" svg:y="3.0909in" svg:width="0.8166in" draw:z-index="0"><draw:text-box fo:min-height="0in"><text:p text:style-name="P4231"><text:span text:style-name="T4233">44.019.523,34</text:span></text:p><text:p text:style-name="P4234"><text:span text:style-name="T4235">183.908,45</text:span></text:p></draw:text-box></draw:frame><draw:frame draw:style-name="F4237" text:anchor-type="paragraph" svg:x="8.7201in" svg:y="3.0909in" svg:width="0.818in" draw:z-index="0"><draw:text-box fo:min-height="0in"><text:p text:style-name="P4236"><text:span text:style-name="T4238">43.835.614,89</text:span></text:p><text:p text:style-name="P4239"><text:span text:style-name="T4240">109,25</text:span></text:p></draw:text-box></draw:frame><draw:frame draw:style-name="F4242" text:anchor-type="paragraph" svg:x="9.6847in" svg:y="3.0909in" svg:width="0.8in" draw:z-index="0"><draw:text-box fo:min-height="0in"><text:p text:style-name="P4241"><text:span text:style-name="T4243">-3.710.014,26</text:span></text:p><text:p text:style-name="P4244"><text:span text:style-name="T4245">100,00</text:span></text:p></draw:text-box></draw:frame><draw:frame draw:style-name="F4247" text:anchor-type="paragraph" svg:x="0.35in" svg:y="7.7562in" svg:width="2.0368in" draw:z-index="0"><draw:text-box fo:min-height="0in"><text:p text:style-name="P4246"><text:span text:style-name="T4248">Fecha</text:span><text:span text:style-name="T4249"><text:s/>de</text:span><text:span text:style-name="T4250"><text:s/></text:span><text:span text:style-name="T4251">Impresión:</text:span><text:span text:style-name="T4252"><text:s/></text:span><text:span text:style-name="T4253">16/04/2026</text:span></text:p></draw:text-box></draw:frame><draw:frame draw:style-name="F4255" text:anchor-type="paragraph" svg:x="5.3618in" svg:y="7.7562in" svg:width="0.5875in" draw:z-index="0"><draw:text-box fo:min-height="0in"><text:p text:style-name="P4254"><text:span text:style-name="T4256">Pág.:</text:span><text:span text:style-name="T4257"><text:s/></text:span><text:span text:style-name="T4258">5</text:span></text:p></draw:text-box></draw:frame><draw:frame draw:style-name="F4260" text:anchor-type="paragraph" svg:x="10.4513in" svg:y="7.7562in" svg:width="0.5861in" draw:z-index="0"><draw:text-box fo:min-height="0in"><text:p text:style-name="P4259"><text:span text:style-name="T4261">SIT003</text:span></text:p></draw:text-box></draw:frame><draw:frame draw:z-index="251651584" draw:style-name="a17" draw:name="_x000016" text:anchor-type="paragraph" svg:x="0.32083in" svg:y="1.16597in" svg:width="10.10764in" svg:height="0.34444in" style:rel-width="scale" style:rel-height="scale"><draw:image xlink:href="media/image1.jpeg" xlink:type="simple" xlink:show="embed" xlink:actuate="onLoad"/><svg:title/><svg:desc/></draw:frame><draw:frame draw:z-index="251650560" draw:style-name="a18" draw:name="_x000017" text:anchor-type="paragraph" svg:x="0.32083in" svg:y="0.37778in" svg:width="10.57917in" svg:height="0.04306in" style:rel-width="scale" style:rel-height="scale"><draw:image xlink:href="media/image2.jpeg" xlink:type="simple" xlink:show="embed" xlink:actuate="onLoad"/><svg:title/><svg:desc/></draw:frame><draw:frame draw:z-index="251649536" draw:style-name="a19" draw:name="_x000018" text:anchor-type="paragraph" svg:x="-0.01389in" svg:y="-0.01389in" svg:width="0.04167in" svg:height="0.04167in" style:rel-width="scale" style:rel-height="scale"><draw:image xlink:href="media/image3.jpeg" xlink:type="simple" xlink:show="embed" xlink:actuate="onLoad"/><svg:title/><svg:desc/></draw:frame><draw:frame draw:z-index="251648512" draw:style-name="a20" draw:name="_x000019" text:anchor-type="paragraph" svg:x="0.32083in" svg:y="2.97778in" svg:width="10.10139in" svg:height="0.02917in" style:rel-width="scale" style:rel-height="scale"><draw:image xlink:href="media/image5.jpeg" xlink:type="simple" xlink:show="embed" xlink:actuate="onLoad"/><svg:title/><svg:desc/></draw:frame><draw:frame draw:z-index="251647488" draw:style-name="a21" draw:name="_x000020" text:anchor-type="paragraph" svg:x="0.32083in" svg:y="7.64306in" svg:width="10.57431in" svg:height="0.0375in" style:rel-width="scale" style:rel-height="scale"><draw:image xlink:href="media/image6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style:language-asian="en" style:country-asian="US" fo:hyphenate="false"/>
    </style:style>
    <style:style style:name="Fuentedepárrafopredeter." style:display-name="Fuente de párrafo predeter." style:family="text"/>
    <style:style style:name="Sinlista1" style:display-name="Sin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inmadiaz</meta:initial-creator>
    <dc:creator>Inma Diaz</dc:creator>
    <meta:creation-date>2026-04-22T12:49:00Z</meta:creation-date>
    <dc:date>2026-04-22T12:49:00Z</dc:date>
    <meta:template xlink:href="Normal.dotm" xlink:type="simple"/>
    <meta:editing-cycles>2</meta:editing-cycles>
    <meta:editing-duration>PT0S</meta:editing-duration>
    <meta:document-statistic meta:page-count="5" meta:paragraph-count="24" meta:word-count="1920" meta:character-count="12456" meta:row-count="88" meta:non-whitespace-character-count="10560"/>
  </office:meta>
</office:document-meta>
</file>