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Times New Roman" fo:color="#000000" fo:font-size="10pt" style:font-size-asian="10pt"/>
    </style:style>
    <style:style style:name="T1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" style:parent-style-name="Fuentedepárrafopredeter." style:family="text">
      <style:text-properties style:font-name="Times New Roman" fo:color="#000000" fo:font-size="10pt" style:font-size-asian="10pt"/>
    </style:style>
    <style:style style:name="T1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0" style:parent-style-name="Fuentedepárrafopredeter." style:family="text">
      <style:text-properties style:font-name="Times New Roman" fo:color="#000000" fo:font-size="10pt" style:font-size-asian="10pt"/>
    </style:style>
    <style:style style:name="T2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" style:parent-style-name="Fuentedepárrafopredeter." style:family="text">
      <style:text-properties style:font-name="Times New Roman" fo:color="#000000" fo:font-size="10pt" style:font-size-asian="10pt"/>
    </style:style>
    <style:style style:name="T2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8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29" style:parent-style-name="Fuentedepárrafopredeter." style:family="text">
      <style:text-properties style:font-name="Times New Roman" fo:font-weight="bold" style:font-weight-asian="bold" fo:color="#000000" fo:letter-spacing="0.075in" fo:font-size="8pt" style:font-size-asian="8pt"/>
    </style:style>
    <style:style style:name="T3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1" style:parent-style-name="Fuentedepárrafopredeter." style:family="text">
      <style:text-properties style:font-name="Times New Roman" fo:font-weight="bold" style:font-weight-asian="bold" fo:color="#000000" fo:letter-spacing="0.0923in" fo:font-size="8pt" style:font-size-asian="8pt"/>
    </style:style>
    <style:style style:name="T3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3" style:parent-style-name="Fuentedepárrafopredeter." style:family="text">
      <style:text-properties style:font-name="Times New Roman" fo:font-weight="bold" style:font-weight-asian="bold" fo:color="#000000" fo:letter-spacing="0.034in" fo:font-size="8pt" style:font-size-asian="8pt"/>
    </style:style>
    <style:style style:name="T3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5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8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9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5" style:parent-style-name="Normal" style:family="paragraph">
      <style:paragraph-properties fo:widows="0" fo:orphans="0" style:text-autospace="none" fo:text-align="start" fo:margin-top="0.0354in" fo:margin-bottom="0in" fo:line-height="0.1229in" fo:margin-left="0.1618in">
        <style:tab-stops/>
      </style:paragraph-properties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6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6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Times New Roman" fo:font-weight="bold" style:font-weight-asian="bold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Times New Roman" fo:font-weight="bold" style:font-weight-asian="bold" fo:color="#000000" fo:letter-spacing="0.0034in" fo:font-size="8pt" style:font-size-asian="8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Times New Roman" fo:font-weight="bold" style:font-weight-asian="bold" fo:color="#000000" fo:letter-spacing="0.0041in" fo:font-size="8pt" style:font-size-asian="8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4" style:parent-style-name="Fuentedepárrafopredeter." style:family="text">
      <style:text-properties style:font-name="Times New Roman" fo:color="#000000" fo:font-size="8pt" style:font-size-asian="8pt"/>
    </style:style>
    <style:style style:name="T1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6" style:parent-style-name="Fuentedepárrafopredeter." style:family="text">
      <style:text-properties style:font-name="Times New Roman" fo:color="#000000" fo:font-size="8pt" style:font-size-asian="8pt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0" style:parent-style-name="Normal" style:family="paragraph">
      <style:paragraph-properties fo:widows="0" fo:orphans="0" style:text-autospace="none" fo:text-align="start" fo:margin-top="0.0333in" fo:margin-bottom="0in" fo:line-height="0.1229in" fo:margin-left="0.3986in">
        <style:tab-stops/>
      </style:paragraph-properties>
    </style:style>
    <style:style style:name="T1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1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3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1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8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1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3" style:parent-style-name="Normal" style:family="paragraph">
      <style:paragraph-properties fo:widows="0" fo:orphans="0" style:text-autospace="none" fo:text-align="start" fo:margin-top="0.0333in" fo:margin-bottom="0in" fo:line-height="0.1229in" fo:margin-left="0.1423in">
        <style:tab-stops/>
      </style:paragraph-properties>
    </style:style>
    <style:style style:name="T13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8" style:parent-style-name="Normal" style:family="paragraph">
      <style:paragraph-properties fo:widows="0" fo:orphans="0" style:text-autospace="none" fo:text-align="start" fo:margin-top="0.0333in" fo:margin-bottom="0in" fo:line-height="0.1229in" fo:margin-left="0.2868in">
        <style:tab-stops/>
      </style:paragraph-properties>
    </style:style>
    <style:style style:name="T1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3" style:parent-style-name="Normal" style:family="paragraph">
      <style:paragraph-properties fo:widows="0" fo:orphans="0" style:text-autospace="none" fo:text-align="start" fo:margin-top="0.0333in" fo:margin-bottom="0in" fo:line-height="0.1229in" fo:margin-left="0.2395in">
        <style:tab-stops/>
      </style:paragraph-properties>
    </style:style>
    <style:style style:name="T1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49" style:parent-style-name="Fuentedepárrafopredeter." style:family="text">
      <style:text-properties style:font-name="Times New Roman" fo:color="#000000" fo:font-size="8pt" style:font-size-asian="8pt"/>
    </style:style>
    <style:style style:name="T15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51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1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5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5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57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15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5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6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70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7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5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17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0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18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5" style:parent-style-name="Normal" style:family="paragraph">
      <style:paragraph-properties fo:widows="0" fo:orphans="0" style:text-autospace="none" fo:text-align="start" fo:margin-top="0.0354in" fo:margin-bottom="0in" fo:line-height="0.1229in" fo:margin-left="0.1423in">
        <style:tab-stops/>
      </style:paragraph-properties>
    </style:style>
    <style:style style:name="T18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0" style:parent-style-name="Normal" style:family="paragraph">
      <style:paragraph-properties fo:widows="0" fo:orphans="0" style:text-autospace="none" fo:text-align="start" fo:margin-top="0.0354in" fo:margin-bottom="0in" fo:line-height="0.1229in" fo:margin-left="0.2861in">
        <style:tab-stops/>
      </style:paragraph-properties>
    </style:style>
    <style:style style:name="T19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5" style:parent-style-name="Normal" style:family="paragraph">
      <style:paragraph-properties fo:widows="0" fo:orphans="0" style:text-autospace="none" fo:text-align="start" fo:margin-top="0.0354in" fo:margin-bottom="0in" fo:line-height="0.1229in" fo:margin-left="0.2388in">
        <style:tab-stops/>
      </style:paragraph-properties>
    </style:style>
    <style:style style:name="T19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7" style:parent-style-name="Fuentedepárrafopredeter." style:family="text">
      <style:text-properties style:font-name="Times New Roman" fo:color="#000000" fo:font-size="8pt" style:font-size-asian="8pt"/>
    </style:style>
    <style:style style:name="T2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9" style:parent-style-name="Fuentedepárrafopredeter." style:family="text">
      <style:text-properties style:font-name="Times New Roman" fo:color="#000000" fo:font-size="8pt" style:font-size-asian="8pt"/>
    </style:style>
    <style:style style:name="P21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3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2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2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2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26" style:parent-style-name="Normal" style:family="paragraph">
      <style:paragraph-properties fo:widows="0" fo:orphans="0" style:text-autospace="none" fo:text-align="start" fo:margin-top="0.0333in" fo:margin-bottom="0in" fo:line-height="0.1229in" fo:margin-left="0.2in">
        <style:tab-stops/>
      </style:paragraph-properties>
    </style:style>
    <style:style style:name="T2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1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2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6" style:parent-style-name="Normal" style:family="paragraph">
      <style:paragraph-properties fo:widows="0" fo:orphans="0" style:text-autospace="none" fo:text-align="start" fo:margin-top="0.0333in" fo:margin-bottom="0in" fo:line-height="0.1229in" fo:margin-left="0.1152in">
        <style:tab-stops/>
      </style:paragraph-properties>
    </style:style>
    <style:style style:name="T2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1" style:parent-style-name="Normal" style:family="paragraph">
      <style:paragraph-properties fo:widows="0" fo:orphans="0" style:text-autospace="none" fo:text-align="start" fo:margin-top="0.0333in" fo:margin-bottom="0in" fo:line-height="0.1229in" fo:margin-left="0.2013in">
        <style:tab-stops/>
      </style:paragraph-properties>
    </style:style>
    <style:style style:name="T2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6" style:parent-style-name="Normal" style:family="paragraph">
      <style:paragraph-properties fo:widows="0" fo:orphans="0" style:text-autospace="none" fo:text-align="start" fo:margin-top="0.0333in" fo:margin-bottom="0in" fo:line-height="0.1229in" fo:margin-left="0.1819in">
        <style:tab-stops/>
      </style:paragraph-properties>
    </style:style>
    <style:style style:name="T2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5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5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56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25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5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5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2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269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7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27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274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27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9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28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4" style:parent-style-name="Normal" style:family="paragraph">
      <style:paragraph-properties fo:widows="0" fo:orphans="0" style:text-autospace="none" fo:text-align="start" fo:margin-top="0.0354in" fo:margin-bottom="0in" fo:line-height="0.1229in" fo:margin-left="0.1152in">
        <style:tab-stops/>
      </style:paragraph-properties>
    </style:style>
    <style:style style:name="T28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9" style:parent-style-name="Normal" style:family="paragraph">
      <style:paragraph-properties fo:widows="0" fo:orphans="0" style:text-autospace="none" fo:text-align="start" fo:margin-top="0.0354in" fo:margin-bottom="0in" fo:line-height="0.1229in" fo:margin-left="0.2006in">
        <style:tab-stops/>
      </style:paragraph-properties>
    </style:style>
    <style:style style:name="T29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4" style:parent-style-name="Normal" style:family="paragraph">
      <style:paragraph-properties fo:widows="0" fo:orphans="0" style:text-autospace="none" fo:text-align="start" fo:margin-top="0.0354in" fo:margin-bottom="0in" fo:line-height="0.1229in" fo:margin-left="0.1812in">
        <style:tab-stops/>
      </style:paragraph-properties>
    </style:style>
    <style:style style:name="T29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6" style:parent-style-name="Fuentedepárrafopredeter." style:family="text">
      <style:text-properties style:font-name="Times New Roman" fo:color="#000000" fo:font-size="8pt" style:font-size-asian="8pt"/>
    </style:style>
    <style:style style:name="T3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8" style:parent-style-name="Fuentedepárrafopredeter." style:family="text">
      <style:text-properties style:font-name="Times New Roman" fo:color="#000000" fo:font-size="8pt" style:font-size-asian="8pt"/>
    </style:style>
    <style:style style:name="P3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2" style:parent-style-name="Normal" style:family="paragraph">
      <style:paragraph-properties fo:widows="0" fo:orphans="0" style:text-autospace="none" fo:text-align="start" fo:margin-top="0.0333in" fo:margin-bottom="0in" fo:line-height="0.1229in" fo:margin-left="0.3986in">
        <style:tab-stops/>
      </style:paragraph-properties>
    </style:style>
    <style:style style:name="T3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5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3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0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3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5" style:parent-style-name="Normal" style:family="paragraph">
      <style:paragraph-properties fo:widows="0" fo:orphans="0" style:text-autospace="none" fo:text-align="start" fo:margin-top="0.0333in" fo:margin-bottom="0in" fo:line-height="0.1229in" fo:margin-left="0.2006in">
        <style:tab-stops/>
      </style:paragraph-properties>
    </style:style>
    <style:style style:name="T3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0" style:parent-style-name="Normal" style:family="paragraph">
      <style:paragraph-properties fo:widows="0" fo:orphans="0" style:text-autospace="none" fo:text-align="start" fo:margin-top="0.0333in" fo:margin-bottom="0in" fo:line-height="0.1229in" fo:margin-left="0.3437in">
        <style:tab-stops/>
      </style:paragraph-properties>
    </style:style>
    <style:style style:name="T3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345" style:parent-style-name="Normal" style:family="paragraph">
      <style:paragraph-properties fo:widows="0" fo:orphans="0" style:text-autospace="none" fo:text-align="start" fo:margin-top="0.0333in" fo:margin-bottom="0in" fo:line-height="0.1229in" fo:margin-left="0.1458in">
        <style:tab-stops/>
      </style:paragraph-properties>
    </style:style>
    <style:style style:name="T3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5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51" style:parent-style-name="Fuentedepárrafopredeter." style:family="text">
      <style:text-properties style:font-name="Times New Roman" fo:color="#000000" fo:font-size="8pt" style:font-size-asian="8pt"/>
    </style:style>
    <style:style style:name="T35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5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5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5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59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36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6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6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372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7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77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37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2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38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7" style:parent-style-name="Normal" style:family="paragraph">
      <style:paragraph-properties fo:widows="0" fo:orphans="0" style:text-autospace="none" fo:text-align="start" fo:margin-top="0.0354in" fo:margin-bottom="0in" fo:line-height="0.1229in" fo:margin-left="0.2006in">
        <style:tab-stops/>
      </style:paragraph-properties>
    </style:style>
    <style:style style:name="T38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92" style:parent-style-name="Normal" style:family="paragraph">
      <style:paragraph-properties fo:widows="0" fo:orphans="0" style:text-autospace="none" fo:text-align="start" fo:margin-top="0.0354in" fo:margin-bottom="0in" fo:line-height="0.1229in" fo:margin-left="0.343in">
        <style:tab-stops/>
      </style:paragraph-properties>
    </style:style>
    <style:style style:name="T39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397" style:parent-style-name="Normal" style:family="paragraph">
      <style:paragraph-properties fo:widows="0" fo:orphans="0" style:text-autospace="none" fo:text-align="start" fo:margin-top="0.0354in" fo:margin-bottom="0in" fo:line-height="0.1229in" fo:margin-left="0.1451in">
        <style:tab-stops/>
      </style:paragraph-properties>
    </style:style>
    <style:style style:name="T39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0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09" style:parent-style-name="Fuentedepárrafopredeter." style:family="text">
      <style:text-properties style:font-name="Times New Roman" fo:color="#000000" fo:font-size="8pt" style:font-size-asian="8pt"/>
    </style:style>
    <style:style style:name="T4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11" style:parent-style-name="Fuentedepárrafopredeter." style:family="text">
      <style:text-properties style:font-name="Times New Roman" fo:color="#000000" fo:font-size="8pt" style:font-size-asian="8pt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15" style:parent-style-name="Normal" style:family="paragraph">
      <style:paragraph-properties fo:widows="0" fo:orphans="0" style:text-autospace="none" fo:text-align="start" fo:margin-top="0.0333in" fo:margin-bottom="0in" fo:line-height="0.1229in" fo:margin-left="0.1986in">
        <style:tab-stops/>
      </style:paragraph-properties>
    </style:style>
    <style:style style:name="T41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2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4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2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4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3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43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38" style:parent-style-name="Normal" style:family="paragraph">
      <style:paragraph-properties fo:widows="0" fo:orphans="0" style:text-autospace="none" fo:text-align="start" fo:margin-top="0.0333in" fo:margin-bottom="0in" fo:line-height="0.1229in" fo:margin-left="0.1986in">
        <style:tab-stops/>
      </style:paragraph-properties>
    </style:style>
    <style:style style:name="T4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43" style:parent-style-name="Normal" style:family="paragraph">
      <style:paragraph-properties fo:widows="0" fo:orphans="0" style:text-autospace="none" fo:text-align="start" fo:margin-top="0.0333in" fo:margin-bottom="0in" fo:line-height="0.1229in" fo:margin-left="0.0875in">
        <style:tab-stops/>
      </style:paragraph-properties>
    </style:style>
    <style:style style:name="T4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48" style:parent-style-name="Normal" style:family="paragraph">
      <style:paragraph-properties fo:widows="0" fo:orphans="0" style:text-autospace="none" fo:text-align="start" fo:margin-top="0.0333in" fo:margin-bottom="0in" fo:line-height="0.1229in" fo:margin-left="0.1243in">
        <style:tab-stops/>
      </style:paragraph-properties>
    </style:style>
    <style:style style:name="T4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5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" style:parent-style-name="Normal" style:family="paragraph">
      <style:paragraph-properties fo:widows="0" fo:orphans="0" style:text-autospace="none" fo:text-align="start" fo:margin-top="0in" fo:margin-bottom="0in" fo:line-height="0.1229in" fo:margin-left="0.1798in">
        <style:tab-stops/>
      </style:paragraph-properties>
    </style:style>
    <style:style style:name="F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5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5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57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45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5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6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61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46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6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6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65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46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6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6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78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7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8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83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88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8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9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93" style:parent-style-name="Normal" style:family="paragraph">
      <style:paragraph-properties fo:widows="0" fo:orphans="0" style:text-autospace="none" fo:text-align="start" fo:margin-top="0.0354in" fo:margin-bottom="0in" fo:line-height="0.1229in" fo:margin-left="0.1986in">
        <style:tab-stops/>
      </style:paragraph-properties>
    </style:style>
    <style:style style:name="T4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98" style:parent-style-name="Normal" style:family="paragraph">
      <style:paragraph-properties fo:widows="0" fo:orphans="0" style:text-autospace="none" fo:text-align="start" fo:margin-top="0.0354in" fo:margin-bottom="0in" fo:line-height="0.1229in" fo:margin-left="0.0868in">
        <style:tab-stops/>
      </style:paragraph-properties>
    </style:style>
    <style:style style:name="T49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03" style:parent-style-name="Normal" style:family="paragraph">
      <style:paragraph-properties fo:widows="0" fo:orphans="0" style:text-autospace="none" fo:text-align="start" fo:margin-top="0.0354in" fo:margin-bottom="0in" fo:line-height="0.1229in" fo:margin-left="0.1236in">
        <style:tab-stops/>
      </style:paragraph-properties>
    </style:style>
    <style:style style:name="T50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0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1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13" style:parent-style-name="Normal" style:family="paragraph">
      <style:paragraph-properties fo:widows="0" fo:orphans="0" style:text-autospace="none" fo:text-align="start" fo:margin-top="0.0354in" fo:margin-bottom="0in" fo:line-height="0.1229in" fo:margin-left="0.4562in">
        <style:tab-stops/>
      </style:paragraph-properties>
    </style:style>
    <style:style style:name="T51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1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521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52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26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52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31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53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36" style:parent-style-name="Normal" style:family="paragraph">
      <style:paragraph-properties fo:widows="0" fo:orphans="0" style:text-autospace="none" fo:text-align="start" fo:margin-top="0.0354in" fo:margin-bottom="0in" fo:line-height="0.1229in" fo:margin-left="0.1423in">
        <style:tab-stops/>
      </style:paragraph-properties>
    </style:style>
    <style:style style:name="T53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41" style:parent-style-name="Normal" style:family="paragraph">
      <style:paragraph-properties fo:widows="0" fo:orphans="0" style:text-autospace="none" fo:text-align="start" fo:margin-top="0.0354in" fo:margin-bottom="0in" fo:line-height="0.1229in" fo:margin-left="0.2861in">
        <style:tab-stops/>
      </style:paragraph-properties>
    </style:style>
    <style:style style:name="T54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46" style:parent-style-name="Normal" style:family="paragraph">
      <style:paragraph-properties fo:widows="0" fo:orphans="0" style:text-autospace="none" fo:text-align="start" fo:margin-top="0.0354in" fo:margin-bottom="0in" fo:line-height="0.1229in" fo:margin-left="0.2388in">
        <style:tab-stops/>
      </style:paragraph-properties>
    </style:style>
    <style:style style:name="T54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4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55" style:parent-style-name="Fuentedepárrafopredeter." style:family="text">
      <style:text-properties style:font-name="Times New Roman" fo:color="#000000" fo:font-size="8pt" style:font-size-asian="8pt"/>
    </style:style>
    <style:style style:name="T5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57" style:parent-style-name="Fuentedepárrafopredeter." style:family="text">
      <style:text-properties style:font-name="Times New Roman" fo:color="#000000" fo:font-size="8pt" style:font-size-asian="8pt"/>
    </style:style>
    <style:style style:name="P5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61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56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56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57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57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574" style:parent-style-name="Normal" style:family="paragraph">
      <style:paragraph-properties fo:widows="0" fo:orphans="0" style:text-autospace="none" fo:text-align="start" fo:margin-top="0.0333in" fo:margin-bottom="0in" fo:line-height="0.1229in" fo:margin-left="0.2in">
        <style:tab-stops/>
      </style:paragraph-properties>
    </style:style>
    <style:style style:name="T5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79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5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84" style:parent-style-name="Normal" style:family="paragraph">
      <style:paragraph-properties fo:widows="0" fo:orphans="0" style:text-autospace="none" fo:text-align="start" fo:margin-top="0.0333in" fo:margin-bottom="0in" fo:line-height="0.1229in" fo:margin-left="0.1152in">
        <style:tab-stops/>
      </style:paragraph-properties>
    </style:style>
    <style:style style:name="T58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89" style:parent-style-name="Normal" style:family="paragraph">
      <style:paragraph-properties fo:widows="0" fo:orphans="0" style:text-autospace="none" fo:text-align="start" fo:margin-top="0.0333in" fo:margin-bottom="0in" fo:line-height="0.1229in" fo:margin-left="0.2013in">
        <style:tab-stops/>
      </style:paragraph-properties>
    </style:style>
    <style:style style:name="T59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9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94" style:parent-style-name="Normal" style:family="paragraph">
      <style:paragraph-properties fo:widows="0" fo:orphans="0" style:text-autospace="none" fo:text-align="start" fo:margin-top="0.0333in" fo:margin-bottom="0in" fo:line-height="0.1229in" fo:margin-left="0.2381in">
        <style:tab-stops/>
      </style:paragraph-properties>
    </style:style>
    <style:style style:name="T59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59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0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60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60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606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60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60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60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61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619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62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6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624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62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29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63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34" style:parent-style-name="Normal" style:family="paragraph">
      <style:paragraph-properties fo:widows="0" fo:orphans="0" style:text-autospace="none" fo:text-align="start" fo:margin-top="0.0354in" fo:margin-bottom="0in" fo:line-height="0.1229in" fo:margin-left="0.1152in">
        <style:tab-stops/>
      </style:paragraph-properties>
    </style:style>
    <style:style style:name="T63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39" style:parent-style-name="Normal" style:family="paragraph">
      <style:paragraph-properties fo:widows="0" fo:orphans="0" style:text-autospace="none" fo:text-align="start" fo:margin-top="0.0354in" fo:margin-bottom="0in" fo:line-height="0.1229in" fo:margin-left="0.2006in">
        <style:tab-stops/>
      </style:paragraph-properties>
    </style:style>
    <style:style style:name="T64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44" style:parent-style-name="Normal" style:family="paragraph">
      <style:paragraph-properties fo:widows="0" fo:orphans="0" style:text-autospace="none" fo:text-align="start" fo:margin-top="0.0354in" fo:margin-bottom="0in" fo:line-height="0.1229in" fo:margin-left="0.2375in">
        <style:tab-stops/>
      </style:paragraph-properties>
    </style:style>
    <style:style style:name="T64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4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5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56" style:parent-style-name="Fuentedepárrafopredeter." style:family="text">
      <style:text-properties style:font-name="Times New Roman" fo:color="#000000" fo:font-size="8pt" style:font-size-asian="8pt"/>
    </style:style>
    <style:style style:name="T65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58" style:parent-style-name="Fuentedepárrafopredeter." style:family="text">
      <style:text-properties style:font-name="Times New Roman" fo:color="#000000" fo:font-size="8pt" style:font-size-asian="8pt"/>
    </style:style>
    <style:style style:name="P6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62" style:parent-style-name="Normal" style:family="paragraph">
      <style:paragraph-properties fo:widows="0" fo:orphans="0" style:text-autospace="none" fo:text-align="start" fo:margin-top="0.0333in" fo:margin-bottom="0in" fo:line-height="0.1229in" fo:margin-left="0.1986in">
        <style:tab-stops/>
      </style:paragraph-properties>
    </style:style>
    <style:style style:name="T6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6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7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6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7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6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8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6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8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6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9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6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695" style:parent-style-name="Normal" style:family="paragraph">
      <style:paragraph-properties fo:widows="0" fo:orphans="0" style:text-autospace="none" fo:text-align="start" fo:margin-top="0.0333in" fo:margin-bottom="0in" fo:line-height="0.1229in" fo:margin-left="0.2006in">
        <style:tab-stops/>
      </style:paragraph-properties>
    </style:style>
    <style:style style:name="T6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0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01" style:parent-style-name="Fuentedepárrafopredeter." style:family="text">
      <style:text-properties style:font-name="Times New Roman" fo:color="#000000" fo:font-size="8pt" style:font-size-asian="8pt"/>
    </style:style>
    <style:style style:name="T70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70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704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705" style:parent-style-name="Fuentedepárrafopredeter." style:family="text">
      <style:text-properties style:font-name="Times New Roman" fo:color="#000000" fo:font-size="8pt" style:font-size-asian="8pt"/>
    </style:style>
    <style:style style:name="T706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707" style:parent-style-name="Fuentedepárrafopredeter." style:family="text">
      <style:text-properties style:font-name="Times New Roman" fo:color="#000000" fo:font-size="8pt" style:font-size-asian="8pt"/>
    </style:style>
    <style:style style:name="P7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711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712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713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71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71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71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71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26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72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31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73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36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73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41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74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46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74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4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751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75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5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5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63" style:parent-style-name="Fuentedepárrafopredeter." style:family="text">
      <style:text-properties style:font-name="Times New Roman" fo:color="#000000" fo:font-size="8pt" style:font-size-asian="8pt"/>
    </style:style>
    <style:style style:name="T76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65" style:parent-style-name="Fuentedepárrafopredeter." style:family="text">
      <style:text-properties style:font-name="Times New Roman" fo:color="#000000" fo:font-size="8pt" style:font-size-asian="8pt"/>
    </style:style>
    <style:style style:name="P7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69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7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7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7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7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8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7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8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78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92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79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97" style:parent-style-name="Normal" style:family="paragraph">
      <style:paragraph-properties fo:widows="0" fo:orphans="0" style:text-autospace="none" fo:text-align="start" fo:margin-top="0.0333in" fo:margin-bottom="0in" fo:line-height="0.1229in" fo:margin-left="0.2006in">
        <style:tab-stops/>
      </style:paragraph-properties>
    </style:style>
    <style:style style:name="T79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802" style:parent-style-name="Normal" style:family="paragraph">
      <style:paragraph-properties fo:widows="0" fo:orphans="0" style:text-autospace="none" fo:text-align="start" fo:margin-top="0.0333in" fo:margin-bottom="0in" fo:line-height="0.1229in" fo:margin-left="0.0875in">
        <style:tab-stops/>
      </style:paragraph-properties>
    </style:style>
    <style:style style:name="T8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807" style:parent-style-name="Fuentedepárrafopredeter." style:family="text">
      <style:text-properties style:font-name="Times New Roman" fo:color="#000000" fo:font-size="8pt" style:font-size-asian="8pt"/>
    </style:style>
    <style:style style:name="T80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80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81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811" style:parent-style-name="Fuentedepárrafopredeter." style:family="text">
      <style:text-properties style:font-name="Times New Roman" fo:color="#000000" fo:font-size="8pt" style:font-size-asian="8pt"/>
    </style:style>
    <style:style style:name="T81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813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81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815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81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1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2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22" style:parent-style-name="Fuentedepárrafopredeter." style:family="text">
      <style:text-properties style:font-name="Times New Roman" fo:color="#000000" fo:font-size="10pt" style:font-size-asian="10pt"/>
    </style:style>
    <style:style style:name="T823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824" style:parent-style-name="Fuentedepárrafopredeter." style:family="text">
      <style:text-properties style:font-name="Times New Roman" fo:color="#000000" fo:letter-spacing="0.0701in" fo:font-size="10pt" style:font-size-asian="10pt"/>
    </style:style>
    <style:style style:name="T825" style:parent-style-name="Fuentedepárrafopredeter." style:family="text">
      <style:text-properties style:font-name="Times New Roman" fo:color="#000000" fo:font-size="10pt" style:font-size-asian="10pt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829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830" style:parent-style-name="Fuentedepárrafopredeter." style:family="text">
      <style:text-properties style:font-name="Times New Roman" fo:color="#000000" fo:font-size="10pt" style:font-size-asian="10pt"/>
    </style:style>
    <style:style style:name="P831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83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35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P836" style:parent-style-name="Normal" style:family="paragraph">
      <style:paragraph-properties fo:text-align="start" fo:margin-top="0in" fo:margin-bottom="0in" style:line-height-at-least="0in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39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T840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41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842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43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844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45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P846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" style:parent-style-name="Fuentedepárrafopredeter." style:family="text">
      <style:text-properties style:font-name="Times New Roman" fo:color="#000000" fo:font-size="10pt" style:font-size-asian="10pt"/>
    </style:style>
    <style:style style:name="T84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50" style:parent-style-name="Fuentedepárrafopredeter." style:family="text">
      <style:text-properties style:font-name="Times New Roman" fo:color="#000000" fo:font-size="10pt" style:font-size-asian="10pt"/>
    </style:style>
    <style:style style:name="T85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85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53" style:parent-style-name="Fuentedepárrafopredeter." style:family="text">
      <style:text-properties style:font-name="Times New Roman" fo:color="#000000" fo:font-size="10pt" style:font-size-asian="10pt"/>
    </style:style>
    <style:style style:name="T85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55" style:parent-style-name="Fuentedepárrafopredeter." style:family="text">
      <style:text-properties style:font-name="Times New Roman" fo:color="#000000" fo:font-size="10pt" style:font-size-asian="10pt"/>
    </style:style>
    <style:style style:name="T85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8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86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861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862" style:parent-style-name="Fuentedepárrafopredeter." style:family="text">
      <style:text-properties style:font-name="Times New Roman" fo:font-weight="bold" style:font-weight-asian="bold" fo:color="#000000" fo:letter-spacing="0.075in" fo:font-size="8pt" style:font-size-asian="8pt"/>
    </style:style>
    <style:style style:name="T86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864" style:parent-style-name="Fuentedepárrafopredeter." style:family="text">
      <style:text-properties style:font-name="Times New Roman" fo:font-weight="bold" style:font-weight-asian="bold" fo:color="#000000" fo:letter-spacing="0.0923in" fo:font-size="8pt" style:font-size-asian="8pt"/>
    </style:style>
    <style:style style:name="T86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866" style:parent-style-name="Fuentedepárrafopredeter." style:family="text">
      <style:text-properties style:font-name="Times New Roman" fo:font-weight="bold" style:font-weight-asian="bold" fo:color="#000000" fo:letter-spacing="0.034in" fo:font-size="8pt" style:font-size-asian="8pt"/>
    </style:style>
    <style:style style:name="T86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868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7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87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88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881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882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883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 style:text-underline-type="single" style:text-underline-style="solid" style:text-underline-width="auto" style:text-underline-mode="continuous"/>
    </style:style>
    <style:style style:name="T8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8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88" style:parent-style-name="Normal" style:family="paragraph">
      <style:paragraph-properties fo:widows="0" fo:orphans="0" style:text-autospace="none" fo:text-align="start" fo:margin-top="0.0354in" fo:margin-bottom="0in" fo:line-height="0.1229in" fo:margin-left="0.1618in">
        <style:tab-stops/>
      </style:paragraph-properties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88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8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89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8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0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906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9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9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1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91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9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4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15" style:parent-style-name="Fuentedepárrafopredeter." style:family="text">
      <style:text-properties style:font-name="Times New Roman" fo:font-weight="bold" style:font-weight-asian="bold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916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1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91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1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92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9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24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925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2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927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28" style:parent-style-name="Fuentedepárrafopredeter." style:family="text">
      <style:text-properties style:font-name="Times New Roman" fo:font-weight="bold" style:font-weight-asian="bold" fo:color="#000000" fo:letter-spacing="0.0034in" fo:font-size="8pt" style:font-size-asian="8pt" style:text-underline-type="single" style:text-underline-style="solid" style:text-underline-width="auto" style:text-underline-mode="continuous"/>
    </style:style>
    <style:style style:name="T929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930" style:parent-style-name="Fuentedepárrafopredeter." style:family="text">
      <style:text-properties style:font-name="Times New Roman" fo:font-weight="bold" style:font-weight-asian="bold" fo:color="#000000" fo:letter-spacing="0.0041in" fo:font-size="8pt" style:font-size-asian="8pt" style:text-underline-type="single" style:text-underline-style="solid" style:text-underline-width="auto" style:text-underline-mode="continuous"/>
    </style:style>
    <style:style style:name="T93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93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93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93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937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93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93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94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9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944" style:parent-style-name="Normal" style:family="paragraph">
      <style:paragraph-properties fo:widows="0" fo:orphans="0" style:text-autospace="none" fo:text-align="start" fo:margin-top="0.0354in" fo:margin-bottom="0in" fo:line-height="0.1229in" fo:margin-left="0.3145in">
        <style:tab-stops/>
      </style:paragraph-properties>
    </style:style>
    <style:style style:name="T94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9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94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9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95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9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961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96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9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966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96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9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971" style:parent-style-name="Normal" style:family="paragraph">
      <style:paragraph-properties fo:widows="0" fo:orphans="0" style:text-autospace="none" fo:text-align="start" fo:margin-top="0.0354in" fo:margin-bottom="0in" fo:line-height="0.1229in" fo:margin-left="0.0868in">
        <style:tab-stops/>
      </style:paragraph-properties>
    </style:style>
    <style:style style:name="T9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9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9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98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1229in" fo:margin-left="0.0562in">
        <style:tab-stops/>
      </style:paragraph-properties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89" style:parent-style-name="Fuentedepárrafopredeter." style:family="text">
      <style:text-properties style:font-name="Times New Roman" fo:color="#000000" fo:font-size="8pt" style:font-size-asian="8pt"/>
    </style:style>
    <style:style style:name="T99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91" style:parent-style-name="Fuentedepárrafopredeter." style:family="text">
      <style:text-properties style:font-name="Times New Roman" fo:color="#000000" fo:font-size="8pt" style:font-size-asian="8pt"/>
    </style:style>
    <style:style style:name="P99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99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994" style:parent-style-name="Fuentedepárrafopredeter." style:family="text">
      <style:text-properties style:font-name="Times New Roman" fo:color="#000000" fo:font-size="8pt" style:font-size-asian="8pt"/>
    </style:style>
    <style:style style:name="T99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996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99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99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999" style:parent-style-name="Normal" style:family="paragraph">
      <style:paragraph-properties fo:widows="0" fo:orphans="0" style:text-autospace="none" fo:text-align="start" fo:margin-top="0.0736in" fo:margin-bottom="0in" fo:line-height="0.1229in" fo:margin-left="0.0562in">
        <style:tab-stops/>
      </style:paragraph-properties>
    </style:style>
    <style:style style:name="T100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01" style:parent-style-name="Fuentedepárrafopredeter." style:family="text">
      <style:text-properties style:font-name="Times New Roman" fo:color="#000000" fo:font-size="8pt" style:font-size-asian="8pt"/>
    </style:style>
    <style:style style:name="T10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03" style:parent-style-name="Fuentedepárrafopredeter." style:family="text">
      <style:text-properties style:font-name="Times New Roman" fo:color="#000000" fo:font-size="8pt" style:font-size-asian="8pt"/>
    </style:style>
    <style:style style:name="P100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005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006" style:parent-style-name="Fuentedepárrafopredeter." style:family="text">
      <style:text-properties style:font-name="Times New Roman" fo:color="#000000" fo:font-size="8pt" style:font-size-asian="8pt"/>
    </style:style>
    <style:style style:name="T100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00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009" style:parent-style-name="Fuentedepárrafopredeter." style:family="text">
      <style:text-properties style:font-name="Times New Roman" fo:color="#000000" fo:font-size="8pt" style:font-size-asian="8pt"/>
    </style:style>
    <style:style style:name="T101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01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012" style:parent-style-name="Fuentedepárrafopredeter." style:family="text">
      <style:text-properties style:font-name="Times New Roman" fo:color="#000000" fo:font-size="8pt" style:font-size-asian="8pt"/>
    </style:style>
    <style:style style:name="T101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014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1015" style:parent-style-name="Normal" style:family="paragraph">
      <style:paragraph-properties fo:widows="0" fo:orphans="0" style:text-autospace="none" fo:text-align="start" fo:margin-top="0.075in" fo:margin-bottom="0in" fo:line-height="0.1229in" fo:margin-left="0.0562in">
        <style:tab-stops/>
      </style:paragraph-properties>
    </style:style>
    <style:style style:name="T101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17" style:parent-style-name="Fuentedepárrafopredeter." style:family="text">
      <style:text-properties style:font-name="Times New Roman" fo:color="#000000" fo:font-size="8pt" style:font-size-asian="8pt"/>
    </style:style>
    <style:style style:name="T10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19" style:parent-style-name="Fuentedepárrafopredeter." style:family="text">
      <style:text-properties style:font-name="Times New Roman" fo:color="#000000" fo:font-size="8pt" style:font-size-asian="8pt"/>
    </style:style>
    <style:style style:name="P102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021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02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023" style:parent-style-name="Fuentedepárrafopredeter." style:family="text">
      <style:text-properties style:font-name="Times New Roman" fo:color="#000000" fo:font-size="8pt" style:font-size-asian="8pt"/>
    </style:style>
    <style:style style:name="T102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025" style:parent-style-name="Fuentedepárrafopredeter." style:family="text">
      <style:text-properties style:font-name="Times New Roman" fo:color="#000000" fo:font-size="8pt" style:font-size-asian="8pt"/>
    </style:style>
    <style:style style:name="T102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027" style:parent-style-name="Fuentedepárrafopredeter." style:family="text">
      <style:text-properties style:font-name="Times New Roman" fo:color="#000000" fo:font-size="8pt" style:font-size-asian="8pt"/>
    </style:style>
    <style:style style:name="P1028" style:parent-style-name="Normal" style:family="paragraph">
      <style:paragraph-properties fo:widows="0" fo:orphans="0" style:text-autospace="none" fo:text-align="start" fo:margin-top="0.0736in" fo:margin-bottom="0in" fo:line-height="0.1229in" fo:margin-left="0.0562in">
        <style:tab-stops/>
      </style:paragraph-properties>
    </style:style>
    <style:style style:name="T10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30" style:parent-style-name="Fuentedepárrafopredeter." style:family="text">
      <style:text-properties style:font-name="Times New Roman" fo:color="#000000" fo:font-size="8pt" style:font-size-asian="8pt"/>
    </style:style>
    <style:style style:name="T10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32" style:parent-style-name="Fuentedepárrafopredeter." style:family="text">
      <style:text-properties style:font-name="Times New Roman" fo:color="#000000" fo:font-size="8pt" style:font-size-asian="8pt"/>
    </style:style>
    <style:style style:name="P10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36" style:parent-style-name="Normal" style:family="paragraph">
      <style:paragraph-properties fo:widows="0" fo:orphans="0" style:text-autospace="none" fo:text-align="start" fo:margin-top="0.0333in" fo:margin-bottom="0in" fo:line-height="0.1229in" fo:margin-left="0.1986in">
        <style:tab-stops/>
      </style:paragraph-properties>
    </style:style>
    <style:style style:name="T10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38" style:parent-style-name="Normal" style:family="paragraph">
      <style:paragraph-properties fo:widows="0" fo:orphans="0" style:text-autospace="none" fo:text-align="start" fo:margin-top="0in" fo:margin-bottom="0in" fo:line-height="0.1229in" fo:margin-left="0.0562in">
        <style:tab-stops/>
      </style:paragraph-properties>
    </style:style>
    <style:style style:name="F1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41" style:parent-style-name="Normal" style:family="paragraph">
      <style:paragraph-properties fo:widows="0" fo:orphans="0" style:text-autospace="none" fo:text-align="start" fo:margin-top="0.2305in" fo:margin-bottom="0in" fo:line-height="0.1229in"/>
    </style:style>
    <style:style style:name="T10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43" style:parent-style-name="Normal" style:family="paragraph">
      <style:paragraph-properties fo:widows="0" fo:orphans="0" style:text-autospace="none" fo:text-align="start" fo:margin-top="0.2319in" fo:margin-bottom="0in" fo:line-height="0.1229in" fo:margin-left="0.2548in">
        <style:tab-stops/>
      </style:paragraph-properties>
    </style:style>
    <style:style style:name="T10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4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0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5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5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0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5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5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0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63" style:parent-style-name="Normal" style:family="paragraph">
      <style:paragraph-properties fo:widows="0" fo:orphans="0" style:text-autospace="none" fo:text-align="start" fo:margin-top="0.0333in" fo:margin-bottom="0in" fo:line-height="0.1229in" fo:margin-left="0.1131in">
        <style:tab-stops/>
      </style:paragraph-properties>
    </style:style>
    <style:style style:name="T106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68" style:parent-style-name="Normal" style:family="paragraph">
      <style:paragraph-properties fo:widows="0" fo:orphans="0" style:text-autospace="none" fo:text-align="start" fo:margin-top="0.0333in" fo:margin-bottom="0in" fo:line-height="0.1229in" fo:margin-left="0.0576in">
        <style:tab-stops/>
      </style:paragraph-properties>
    </style:style>
    <style:style style:name="T10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7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0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7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80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10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8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0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9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0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9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0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00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11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05" style:parent-style-name="Normal" style:family="paragraph">
      <style:paragraph-properties fo:widows="0" fo:orphans="0" style:text-autospace="none" fo:text-align="start" fo:margin-top="0.0333in" fo:margin-bottom="0in" fo:line-height="0.1229in" fo:margin-left="0.1437in">
        <style:tab-stops/>
      </style:paragraph-properties>
    </style:style>
    <style:style style:name="T11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10" style:parent-style-name="Normal" style:family="paragraph">
      <style:paragraph-properties fo:widows="0" fo:orphans="0" style:text-autospace="none" fo:text-align="start" fo:margin-top="0.0333in" fo:margin-bottom="0in" fo:line-height="0.1229in" fo:margin-left="0.1243in">
        <style:tab-stops/>
      </style:paragraph-properties>
    </style:style>
    <style:style style:name="T11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1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1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1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2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1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2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12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3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1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37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11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42" style:parent-style-name="Normal" style:family="paragraph">
      <style:paragraph-properties fo:widows="0" fo:orphans="0" style:text-autospace="none" fo:text-align="start" fo:margin-top="0.0333in" fo:margin-bottom="0in" fo:line-height="0.1229in" fo:margin-left="0.2576in">
        <style:tab-stops/>
      </style:paragraph-properties>
    </style:style>
    <style:style style:name="T11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47" style:parent-style-name="Normal" style:family="paragraph">
      <style:paragraph-properties fo:widows="0" fo:orphans="0" style:text-autospace="none" fo:text-align="start" fo:margin-top="0.0333in" fo:margin-bottom="0in" fo:line-height="0.1229in" fo:margin-left="0.1812in">
        <style:tab-stops/>
      </style:paragraph-properties>
    </style:style>
    <style:style style:name="T11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4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5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1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6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1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6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1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7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17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7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1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8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1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8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18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1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19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193" style:parent-style-name="Fuentedepárrafopredeter." style:family="text">
      <style:text-properties style:font-name="Times New Roman" fo:color="#000000" fo:font-size="8pt" style:font-size-asian="8pt"/>
    </style:style>
    <style:style style:name="T119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95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1196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11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98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119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12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20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20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205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120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20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20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2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18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21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23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22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28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22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33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123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38" style:parent-style-name="Normal" style:family="paragraph">
      <style:paragraph-properties fo:widows="0" fo:orphans="0" style:text-autospace="none" fo:text-align="start" fo:margin-top="0.0354in" fo:margin-bottom="0in" fo:line-height="0.1229in" fo:margin-left="0.1437in">
        <style:tab-stops/>
      </style:paragraph-properties>
    </style:style>
    <style:style style:name="T123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43" style:parent-style-name="Normal" style:family="paragraph">
      <style:paragraph-properties fo:widows="0" fo:orphans="0" style:text-autospace="none" fo:text-align="start" fo:margin-top="0.0354in" fo:margin-bottom="0in" fo:line-height="0.1229in" fo:margin-left="0.1805in">
        <style:tab-stops/>
      </style:paragraph-properties>
    </style:style>
    <style:style style:name="T124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4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25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25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255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125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25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25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2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62" style:parent-style-name="Normal" style:family="paragraph">
      <style:paragraph-properties fo:widows="0" fo:orphans="0" style:text-autospace="none" fo:text-align="start" fo:margin-top="0.0354in" fo:margin-bottom="0in" fo:line-height="0.1229in" fo:margin-left="0.3715in">
        <style:tab-stops/>
      </style:paragraph-properties>
    </style:style>
    <style:style style:name="T126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6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270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27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2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275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127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80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128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85" style:parent-style-name="Normal" style:family="paragraph">
      <style:paragraph-properties fo:widows="0" fo:orphans="0" style:text-autospace="none" fo:text-align="start" fo:margin-top="0.0354in" fo:margin-bottom="0in" fo:line-height="0.1229in" fo:margin-left="0.1152in">
        <style:tab-stops/>
      </style:paragraph-properties>
    </style:style>
    <style:style style:name="T128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90" style:parent-style-name="Normal" style:family="paragraph">
      <style:paragraph-properties fo:widows="0" fo:orphans="0" style:text-autospace="none" fo:text-align="start" fo:margin-top="0.0354in" fo:margin-bottom="0in" fo:line-height="0.1229in" fo:margin-left="0.2006in">
        <style:tab-stops/>
      </style:paragraph-properties>
    </style:style>
    <style:style style:name="T129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95" style:parent-style-name="Normal" style:family="paragraph">
      <style:paragraph-properties fo:widows="0" fo:orphans="0" style:text-autospace="none" fo:text-align="start" fo:margin-top="0.0354in" fo:margin-bottom="0in" fo:line-height="0.1229in" fo:margin-left="0.2375in">
        <style:tab-stops/>
      </style:paragraph-properties>
    </style:style>
    <style:style style:name="T129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9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304" style:parent-style-name="Fuentedepárrafopredeter." style:family="text">
      <style:text-properties style:font-name="Times New Roman" fo:color="#000000" fo:font-size="8pt" style:font-size-asian="8pt"/>
    </style:style>
    <style:style style:name="T13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306" style:parent-style-name="Fuentedepárrafopredeter." style:family="text">
      <style:text-properties style:font-name="Times New Roman" fo:color="#000000" fo:font-size="8pt" style:font-size-asian="8pt"/>
    </style:style>
    <style:style style:name="P13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10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13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131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31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13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23" style:parent-style-name="Normal" style:family="paragraph">
      <style:paragraph-properties fo:widows="0" fo:orphans="0" style:text-autospace="none" fo:text-align="start" fo:margin-top="0.0333in" fo:margin-bottom="0in" fo:line-height="0.1229in" fo:margin-left="0.1131in">
        <style:tab-stops/>
      </style:paragraph-properties>
    </style:style>
    <style:style style:name="T13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28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13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33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133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38" style:parent-style-name="Normal" style:family="paragraph">
      <style:paragraph-properties fo:widows="0" fo:orphans="0" style:text-autospace="none" fo:text-align="start" fo:margin-top="0.0333in" fo:margin-bottom="0in" fo:line-height="0.1229in" fo:margin-left="0.2013in">
        <style:tab-stops/>
      </style:paragraph-properties>
    </style:style>
    <style:style style:name="T13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43" style:parent-style-name="Normal" style:family="paragraph">
      <style:paragraph-properties fo:widows="0" fo:orphans="0" style:text-autospace="none" fo:text-align="start" fo:margin-top="0.0333in" fo:margin-bottom="0in" fo:line-height="0.1229in" fo:margin-left="0.1819in">
        <style:tab-stops/>
      </style:paragraph-properties>
    </style:style>
    <style:style style:name="T13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34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349" style:parent-style-name="Fuentedepárrafopredeter." style:family="text">
      <style:text-properties style:font-name="Times New Roman" fo:color="#000000" fo:font-size="8pt" style:font-size-asian="8pt"/>
    </style:style>
    <style:style style:name="T135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35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35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35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354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1355" style:parent-style-name="Fuentedepárrafopredeter." style:family="text">
      <style:text-properties style:font-name="Times New Roman" fo:color="#000000" fo:font-size="8pt" style:font-size-asian="8pt"/>
    </style:style>
    <style:style style:name="T13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36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36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362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136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36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36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3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3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3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375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37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3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380" style:parent-style-name="Normal" style:family="paragraph">
      <style:paragraph-properties fo:widows="0" fo:orphans="0" style:text-autospace="none" fo:text-align="start" fo:margin-top="0.0354in" fo:margin-bottom="0in" fo:line-height="0.1229in" fo:margin-left="0.1131in">
        <style:tab-stops/>
      </style:paragraph-properties>
    </style:style>
    <style:style style:name="T138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3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385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138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3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390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139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3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395" style:parent-style-name="Normal" style:family="paragraph">
      <style:paragraph-properties fo:widows="0" fo:orphans="0" style:text-autospace="none" fo:text-align="start" fo:margin-top="0.0354in" fo:margin-bottom="0in" fo:line-height="0.1229in" fo:margin-left="0.2006in">
        <style:tab-stops/>
      </style:paragraph-properties>
    </style:style>
    <style:style style:name="T139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3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400" style:parent-style-name="Normal" style:family="paragraph">
      <style:paragraph-properties fo:widows="0" fo:orphans="0" style:text-autospace="none" fo:text-align="start" fo:margin-top="0.0354in" fo:margin-bottom="0in" fo:line-height="0.1229in" fo:margin-left="0.1812in">
        <style:tab-stops/>
      </style:paragraph-properties>
    </style:style>
    <style:style style:name="T140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40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40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412" style:parent-style-name="Fuentedepárrafopredeter." style:family="text">
      <style:text-properties style:font-name="Times New Roman" fo:color="#000000" fo:font-size="8pt" style:font-size-asian="8pt"/>
    </style:style>
    <style:style style:name="T14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414" style:parent-style-name="Fuentedepárrafopredeter." style:family="text">
      <style:text-properties style:font-name="Times New Roman" fo:color="#000000" fo:font-size="8pt" style:font-size-asian="8pt"/>
    </style:style>
    <style:style style:name="P14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18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141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142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42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14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3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4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3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4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41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14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46" style:parent-style-name="Normal" style:family="paragraph">
      <style:paragraph-properties fo:widows="0" fo:orphans="0" style:text-autospace="none" fo:text-align="start" fo:margin-top="0.0333in" fo:margin-bottom="0in" fo:line-height="0.1229in" fo:margin-left="0.2576in">
        <style:tab-stops/>
      </style:paragraph-properties>
    </style:style>
    <style:style style:name="T14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4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51" style:parent-style-name="Normal" style:family="paragraph">
      <style:paragraph-properties fo:widows="0" fo:orphans="0" style:text-autospace="none" fo:text-align="start" fo:margin-top="0.0333in" fo:margin-bottom="0in" fo:line-height="0.1229in" fo:margin-left="0.1451in">
        <style:tab-stops/>
      </style:paragraph-properties>
    </style:style>
    <style:style style:name="T14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5" style:parent-style-name="Fuentedepárrafopredeter." style:family="text">
      <style:text-properties style:font-name="Times New Roman" fo:color="#000000" fo:font-size="8pt" style:font-size-asian="8pt"/>
    </style:style>
    <style:style style:name="T14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457" style:parent-style-name="Fuentedepárrafopredeter." style:family="text">
      <style:text-properties style:font-name="Times New Roman" fo:color="#000000" fo:font-size="8pt" style:font-size-asian="8pt"/>
    </style:style>
    <style:style style:name="T145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4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46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14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46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46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466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146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46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46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4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4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4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479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48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4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484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48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4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489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49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49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494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149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4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499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150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04" style:parent-style-name="Normal" style:family="paragraph">
      <style:paragraph-properties fo:widows="0" fo:orphans="0" style:text-autospace="none" fo:text-align="start" fo:margin-top="0.0354in" fo:margin-bottom="0in" fo:line-height="0.1229in" fo:margin-left="0.1444in">
        <style:tab-stops/>
      </style:paragraph-properties>
    </style:style>
    <style:style style:name="T150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0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1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516" style:parent-style-name="Fuentedepárrafopredeter." style:family="text">
      <style:text-properties style:font-name="Times New Roman" fo:color="#000000" fo:font-size="8pt" style:font-size-asian="8pt"/>
    </style:style>
    <style:style style:name="T15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518" style:parent-style-name="Fuentedepárrafopredeter." style:family="text">
      <style:text-properties style:font-name="Times New Roman" fo:color="#000000" fo:font-size="8pt" style:font-size-asian="8pt"/>
    </style:style>
    <style:style style:name="P15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2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5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2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3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5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3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3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5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3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4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5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45" style:parent-style-name="Normal" style:family="paragraph">
      <style:paragraph-properties fo:widows="0" fo:orphans="0" style:text-autospace="none" fo:text-align="start" fo:margin-top="0.0333in" fo:margin-bottom="0in" fo:line-height="0.1229in" fo:margin-left="0.1986in">
        <style:tab-stops/>
      </style:paragraph-properties>
    </style:style>
    <style:style style:name="T15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50" style:parent-style-name="Normal" style:family="paragraph">
      <style:paragraph-properties fo:widows="0" fo:orphans="0" style:text-autospace="none" fo:text-align="start" fo:margin-top="0.0333in" fo:margin-bottom="0in" fo:line-height="0.1229in" fo:margin-left="0.2006in">
        <style:tab-stops/>
      </style:paragraph-properties>
    </style:style>
    <style:style style:name="T155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55" style:parent-style-name="Normal" style:family="paragraph">
      <style:paragraph-properties fo:widows="0" fo:orphans="0" style:text-autospace="none" fo:text-align="start" fo:margin-top="0.0333in" fo:margin-bottom="0in" fo:line-height="0.1229in" fo:margin-left="0.1243in">
        <style:tab-stops/>
      </style:paragraph-properties>
    </style:style>
    <style:style style:name="T15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56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561" style:parent-style-name="Fuentedepárrafopredeter." style:family="text">
      <style:text-properties style:font-name="Times New Roman" fo:color="#000000" fo:font-size="8pt" style:font-size-asian="8pt"/>
    </style:style>
    <style:style style:name="T156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563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156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565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15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56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568" style:parent-style-name="Fuentedepárrafopredeter." style:family="text">
      <style:text-properties style:font-name="Times New Roman" fo:color="#000000" fo:font-size="8pt" style:font-size-asian="8pt"/>
    </style:style>
    <style:style style:name="P15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57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57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574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157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57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57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5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87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58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92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59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97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59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02" style:parent-style-name="Normal" style:family="paragraph">
      <style:paragraph-properties fo:widows="0" fo:orphans="0" style:text-autospace="none" fo:text-align="start" fo:margin-top="0.0354in" fo:margin-bottom="0in" fo:line-height="0.1229in" fo:margin-left="0.1986in">
        <style:tab-stops/>
      </style:paragraph-properties>
    </style:style>
    <style:style style:name="T160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07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160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12" style:parent-style-name="Normal" style:family="paragraph">
      <style:paragraph-properties fo:widows="0" fo:orphans="0" style:text-autospace="none" fo:text-align="start" fo:margin-top="0.0354in" fo:margin-bottom="0in" fo:line-height="0.1229in" fo:margin-left="0.1236in">
        <style:tab-stops/>
      </style:paragraph-properties>
    </style:style>
    <style:style style:name="T161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1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1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624" style:parent-style-name="Fuentedepárrafopredeter." style:family="text">
      <style:text-properties style:font-name="Times New Roman" fo:color="#000000" fo:font-size="8pt" style:font-size-asian="8pt"/>
    </style:style>
    <style:style style:name="T16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626" style:parent-style-name="Fuentedepárrafopredeter." style:family="text">
      <style:text-properties style:font-name="Times New Roman" fo:color="#000000" fo:font-size="8pt" style:font-size-asian="8pt"/>
    </style:style>
    <style:style style:name="P162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30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16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3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3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6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4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6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48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16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5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53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16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5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58" style:parent-style-name="Normal" style:family="paragraph">
      <style:paragraph-properties fo:widows="0" fo:orphans="0" style:text-autospace="none" fo:text-align="start" fo:margin-top="0.0333in" fo:margin-bottom="0in" fo:line-height="0.1229in" fo:margin-left="0.1437in">
        <style:tab-stops/>
      </style:paragraph-properties>
    </style:style>
    <style:style style:name="T16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63" style:parent-style-name="Normal" style:family="paragraph">
      <style:paragraph-properties fo:widows="0" fo:orphans="0" style:text-autospace="none" fo:text-align="start" fo:margin-top="0.0333in" fo:margin-bottom="0in" fo:line-height="0.1229in" fo:margin-left="0.2381in">
        <style:tab-stops/>
      </style:paragraph-properties>
    </style:style>
    <style:style style:name="T166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6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669" style:parent-style-name="Fuentedepárrafopredeter." style:family="text">
      <style:text-properties style:font-name="Times New Roman" fo:color="#000000" fo:font-size="8pt" style:font-size-asian="8pt"/>
    </style:style>
    <style:style style:name="T167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671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167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673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16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67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1676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67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680" style:parent-style-name="Fuentedepárrafopredeter." style:family="text">
      <style:text-properties style:font-name="Times New Roman" fo:color="#000000" fo:font-size="10pt" style:font-size-asian="10pt"/>
    </style:style>
    <style:style style:name="T1681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1682" style:parent-style-name="Fuentedepárrafopredeter." style:family="text">
      <style:text-properties style:font-name="Times New Roman" fo:color="#000000" fo:letter-spacing="0.0701in" fo:font-size="10pt" style:font-size-asian="10pt"/>
    </style:style>
    <style:style style:name="T1683" style:parent-style-name="Fuentedepárrafopredeter." style:family="text">
      <style:text-properties style:font-name="Times New Roman" fo:color="#000000" fo:font-size="10pt" style:font-size-asian="10pt"/>
    </style:style>
    <style:style style:name="P1684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6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687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1688" style:parent-style-name="Fuentedepárrafopredeter." style:family="text">
      <style:text-properties style:font-name="Times New Roman" fo:color="#000000" fo:font-size="10pt" style:font-size-asian="10pt"/>
    </style:style>
    <style:style style:name="P1689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69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93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P1694" style:parent-style-name="Normal" style:family="paragraph">
      <style:paragraph-properties fo:text-align="start" fo:margin-top="0in" fo:margin-bottom="0in" style:line-height-at-least="0in"/>
    </style:style>
    <style:style style:name="F1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6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97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T1698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99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1700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01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1702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03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P1704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6" style:parent-style-name="Fuentedepárrafopredeter." style:family="text">
      <style:text-properties style:font-name="Times New Roman" fo:color="#000000" fo:font-size="10pt" style:font-size-asian="10pt"/>
    </style:style>
    <style:style style:name="T170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08" style:parent-style-name="Fuentedepárrafopredeter." style:family="text">
      <style:text-properties style:font-name="Times New Roman" fo:color="#000000" fo:font-size="10pt" style:font-size-asian="10pt"/>
    </style:style>
    <style:style style:name="T170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71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11" style:parent-style-name="Fuentedepárrafopredeter." style:family="text">
      <style:text-properties style:font-name="Times New Roman" fo:color="#000000" fo:font-size="10pt" style:font-size-asian="10pt"/>
    </style:style>
    <style:style style:name="T171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13" style:parent-style-name="Fuentedepárrafopredeter." style:family="text">
      <style:text-properties style:font-name="Times New Roman" fo:color="#000000" fo:font-size="10pt" style:font-size-asian="10pt"/>
    </style:style>
    <style:style style:name="T171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7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71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719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1720" style:parent-style-name="Fuentedepárrafopredeter." style:family="text">
      <style:text-properties style:font-name="Times New Roman" fo:font-weight="bold" style:font-weight-asian="bold" fo:color="#000000" fo:letter-spacing="0.075in" fo:font-size="8pt" style:font-size-asian="8pt"/>
    </style:style>
    <style:style style:name="T172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722" style:parent-style-name="Fuentedepárrafopredeter." style:family="text">
      <style:text-properties style:font-name="Times New Roman" fo:font-weight="bold" style:font-weight-asian="bold" fo:color="#000000" fo:letter-spacing="0.0923in" fo:font-size="8pt" style:font-size-asian="8pt"/>
    </style:style>
    <style:style style:name="T172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724" style:parent-style-name="Fuentedepárrafopredeter." style:family="text">
      <style:text-properties style:font-name="Times New Roman" fo:font-weight="bold" style:font-weight-asian="bold" fo:color="#000000" fo:letter-spacing="0.034in" fo:font-size="8pt" style:font-size-asian="8pt"/>
    </style:style>
    <style:style style:name="T172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726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172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3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73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73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739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740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1741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 style:text-underline-type="single" style:text-underline-style="solid" style:text-underline-width="auto" style:text-underline-mode="continuous"/>
    </style:style>
    <style:style style:name="T174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17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46" style:parent-style-name="Normal" style:family="paragraph">
      <style:paragraph-properties fo:widows="0" fo:orphans="0" style:text-autospace="none" fo:text-align="start" fo:margin-top="0.0354in" fo:margin-bottom="0in" fo:line-height="0.1229in" fo:margin-left="0.1618in">
        <style:tab-stops/>
      </style:paragraph-properties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174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1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75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75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7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17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2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76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764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17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7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76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769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17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2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773" style:parent-style-name="Fuentedepárrafopredeter." style:family="text">
      <style:text-properties style:font-name="Times New Roman" fo:font-weight="bold" style:font-weight-asian="bold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1774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77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776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77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177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17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782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178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7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785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786" style:parent-style-name="Fuentedepárrafopredeter." style:family="text">
      <style:text-properties style:font-name="Times New Roman" fo:font-weight="bold" style:font-weight-asian="bold" fo:color="#000000" fo:letter-spacing="0.0034in" fo:font-size="8pt" style:font-size-asian="8pt" style:text-underline-type="single" style:text-underline-style="solid" style:text-underline-width="auto" style:text-underline-mode="continuous"/>
    </style:style>
    <style:style style:name="T1787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1788" style:parent-style-name="Fuentedepárrafopredeter." style:family="text">
      <style:text-properties style:font-name="Times New Roman" fo:font-weight="bold" style:font-weight-asian="bold" fo:color="#000000" fo:letter-spacing="0.0041in" fo:font-size="8pt" style:font-size-asian="8pt" style:text-underline-type="single" style:text-underline-style="solid" style:text-underline-width="auto" style:text-underline-mode="continuous"/>
    </style:style>
    <style:style style:name="T1789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179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79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79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795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179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79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79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7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02" style:parent-style-name="Normal" style:family="paragraph">
      <style:paragraph-properties fo:widows="0" fo:orphans="0" style:text-autospace="none" fo:text-align="start" fo:margin-top="0.0354in" fo:margin-bottom="0in" fo:line-height="0.1229in" fo:margin-left="0.3145in">
        <style:tab-stops/>
      </style:paragraph-properties>
    </style:style>
    <style:style style:name="T180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1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19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182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24" style:parent-style-name="Normal" style:family="paragraph">
      <style:paragraph-properties fo:widows="0" fo:orphans="0" style:text-autospace="none" fo:text-align="start" fo:margin-top="0.0354in" fo:margin-bottom="0in" fo:line-height="0.1229in" fo:margin-left="0.1437in">
        <style:tab-stops/>
      </style:paragraph-properties>
    </style:style>
    <style:style style:name="T182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29" style:parent-style-name="Normal" style:family="paragraph">
      <style:paragraph-properties fo:widows="0" fo:orphans="0" style:text-autospace="none" fo:text-align="start" fo:margin-top="0.0354in" fo:margin-bottom="0in" fo:line-height="0.1229in" fo:margin-left="0.2375in">
        <style:tab-stops/>
      </style:paragraph-properties>
    </style:style>
    <style:style style:name="T183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3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4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847" style:parent-style-name="Fuentedepárrafopredeter." style:family="text">
      <style:text-properties style:font-name="Times New Roman" fo:color="#000000" fo:font-size="8pt" style:font-size-asian="8pt"/>
    </style:style>
    <style:style style:name="T18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849" style:parent-style-name="Fuentedepárrafopredeter." style:family="text">
      <style:text-properties style:font-name="Times New Roman" fo:color="#000000" fo:font-size="8pt" style:font-size-asian="8pt"/>
    </style:style>
    <style:style style:name="P185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53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18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5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186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86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18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6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8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7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87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76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187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81" style:parent-style-name="Normal" style:family="paragraph">
      <style:paragraph-properties fo:widows="0" fo:orphans="0" style:text-autospace="none" fo:text-align="start" fo:margin-top="0.0333in" fo:margin-bottom="0in" fo:line-height="0.1229in" fo:margin-left="0.2013in">
        <style:tab-stops/>
      </style:paragraph-properties>
    </style:style>
    <style:style style:name="T188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86" style:parent-style-name="Normal" style:family="paragraph">
      <style:paragraph-properties fo:widows="0" fo:orphans="0" style:text-autospace="none" fo:text-align="start" fo:margin-top="0.0333in" fo:margin-bottom="0in" fo:line-height="0.1229in" fo:margin-left="0.1819in">
        <style:tab-stops/>
      </style:paragraph-properties>
    </style:style>
    <style:style style:name="T188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0" style:parent-style-name="Fuentedepárrafopredeter." style:family="text">
      <style:text-properties style:font-name="Times New Roman" fo:color="#000000" fo:font-size="8pt" style:font-size-asian="8pt"/>
    </style:style>
    <style:style style:name="T18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89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893" style:parent-style-name="Fuentedepárrafopredeter." style:family="text">
      <style:text-properties style:font-name="Times New Roman" style:font-name-complex="Times New Roman" fo:color="#000000" fo:letter-spacing="-0.0006in" fo:font-size="8pt" style:font-size-asian="8pt"/>
    </style:style>
    <style:style style:name="P18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89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89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899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190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90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90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9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0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912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91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9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17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91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22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92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27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192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32" style:parent-style-name="Normal" style:family="paragraph">
      <style:paragraph-properties fo:widows="0" fo:orphans="0" style:text-autospace="none" fo:text-align="start" fo:margin-top="0.0354in" fo:margin-bottom="0in" fo:line-height="0.1229in" fo:margin-left="0.2006in">
        <style:tab-stops/>
      </style:paragraph-properties>
    </style:style>
    <style:style style:name="T193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37" style:parent-style-name="Normal" style:family="paragraph">
      <style:paragraph-properties fo:widows="0" fo:orphans="0" style:text-autospace="none" fo:text-align="start" fo:margin-top="0.0354in" fo:margin-bottom="0in" fo:line-height="0.1229in" fo:margin-left="0.1812in">
        <style:tab-stops/>
      </style:paragraph-properties>
    </style:style>
    <style:style style:name="T193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3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94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94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949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195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95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95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9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56" style:parent-style-name="Normal" style:family="paragraph">
      <style:paragraph-properties fo:widows="0" fo:orphans="0" style:text-autospace="none" fo:text-align="start" fo:margin-top="0.0354in" fo:margin-bottom="0in" fo:line-height="0.1229in" fo:margin-left="0.3715in">
        <style:tab-stops/>
      </style:paragraph-properties>
    </style:style>
    <style:style style:name="T195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964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96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9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69" style:parent-style-name="Normal" style:family="paragraph">
      <style:paragraph-properties fo:widows="0" fo:orphans="0" style:text-autospace="none" fo:text-align="start" fo:margin-top="0.0354in" fo:margin-bottom="0in" fo:line-height="0.1229in" fo:margin-left="0.1131in">
        <style:tab-stops/>
      </style:paragraph-properties>
    </style:style>
    <style:style style:name="T197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7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74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197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79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198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84" style:parent-style-name="Normal" style:family="paragraph">
      <style:paragraph-properties fo:widows="0" fo:orphans="0" style:text-autospace="none" fo:text-align="start" fo:margin-top="0.0354in" fo:margin-bottom="0in" fo:line-height="0.1229in" fo:margin-left="0.2006in">
        <style:tab-stops/>
      </style:paragraph-properties>
    </style:style>
    <style:style style:name="T198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89" style:parent-style-name="Normal" style:family="paragraph">
      <style:paragraph-properties fo:widows="0" fo:orphans="0" style:text-autospace="none" fo:text-align="start" fo:margin-top="0.0354in" fo:margin-bottom="0in" fo:line-height="0.1229in" fo:margin-left="0.2381in">
        <style:tab-stops/>
      </style:paragraph-properties>
    </style:style>
    <style:style style:name="T199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9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5" style:parent-style-name="Normal" style:family="paragraph">
      <style:paragraph-properties fo:widows="0" fo:orphans="0" style:text-autospace="none" fo:text-align="start" fo:margin-top="0in" fo:margin-bottom="0in" fo:line-height="0.1229in" fo:margin-left="0.0569in">
        <style:tab-stops/>
      </style:paragraph-properties>
    </style:style>
    <style:style style:name="F1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998" style:parent-style-name="Fuentedepárrafopredeter." style:family="text">
      <style:text-properties style:font-name="Times New Roman" fo:color="#000000" fo:font-size="8pt" style:font-size-asian="8pt"/>
    </style:style>
    <style:style style:name="T19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00" style:parent-style-name="Fuentedepárrafopredeter." style:family="text">
      <style:text-properties style:font-name="Times New Roman" fo:color="#000000" fo:font-size="8pt" style:font-size-asian="8pt"/>
    </style:style>
    <style:style style:name="P200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002" style:parent-style-name="Fuentedepárrafopredeter." style:family="text">
      <style:text-properties style:font-name="Times New Roman" fo:color="#000000" fo:font-size="8pt" style:font-size-asian="8pt"/>
    </style:style>
    <style:style style:name="T20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0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00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006" style:parent-style-name="Fuentedepárrafopredeter." style:family="text">
      <style:text-properties style:font-name="Times New Roman" fo:color="#000000" fo:font-size="8pt" style:font-size-asian="8pt"/>
    </style:style>
    <style:style style:name="T200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00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00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010" style:parent-style-name="Fuentedepárrafopredeter." style:family="text">
      <style:text-properties style:font-name="Times New Roman" fo:color="#000000" fo:font-size="8pt" style:font-size-asian="8pt"/>
    </style:style>
    <style:style style:name="T201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01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2013" style:parent-style-name="Normal" style:family="paragraph">
      <style:paragraph-properties fo:widows="0" fo:orphans="0" style:text-autospace="none" fo:text-align="start" fo:margin-top="0.075in" fo:margin-bottom="0in" fo:line-height="0.1229in" fo:margin-left="0.0562in">
        <style:tab-stops/>
      </style:paragraph-properties>
    </style:style>
    <style:style style:name="T20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15" style:parent-style-name="Fuentedepárrafopredeter." style:family="text">
      <style:text-properties style:font-name="Times New Roman" fo:color="#000000" fo:font-size="8pt" style:font-size-asian="8pt"/>
    </style:style>
    <style:style style:name="T201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17" style:parent-style-name="Fuentedepárrafopredeter." style:family="text">
      <style:text-properties style:font-name="Times New Roman" fo:color="#000000" fo:font-size="8pt" style:font-size-asian="8pt"/>
    </style:style>
    <style:style style:name="P201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019" style:parent-style-name="Fuentedepárrafopredeter." style:family="text">
      <style:text-properties style:font-name="Times New Roman" fo:color="#000000" fo:font-size="8pt" style:font-size-asian="8pt"/>
    </style:style>
    <style:style style:name="T20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2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02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023" style:parent-style-name="Fuentedepárrafopredeter." style:family="text">
      <style:text-properties style:font-name="Times New Roman" fo:color="#000000" fo:font-size="8pt" style:font-size-asian="8pt"/>
    </style:style>
    <style:style style:name="T2024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025" style:parent-style-name="Fuentedepárrafopredeter." style:family="text">
      <style:text-properties style:font-name="Times New Roman" fo:color="#000000" fo:font-size="8pt" style:font-size-asian="8pt"/>
    </style:style>
    <style:style style:name="T202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02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2028" style:parent-style-name="Normal" style:family="paragraph">
      <style:paragraph-properties fo:widows="0" fo:orphans="0" style:text-autospace="none" fo:text-align="start" fo:margin-top="0.0736in" fo:margin-bottom="0in" fo:line-height="0.1229in" fo:margin-left="0.0562in">
        <style:tab-stops/>
      </style:paragraph-properties>
    </style:style>
    <style:style style:name="T20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30" style:parent-style-name="Fuentedepárrafopredeter." style:family="text">
      <style:text-properties style:font-name="Times New Roman" fo:color="#000000" fo:font-size="8pt" style:font-size-asian="8pt"/>
    </style:style>
    <style:style style:name="T20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32" style:parent-style-name="Fuentedepárrafopredeter." style:family="text">
      <style:text-properties style:font-name="Times New Roman" fo:color="#000000" fo:font-size="8pt" style:font-size-asian="8pt"/>
    </style:style>
    <style:style style:name="P20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3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0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38" style:parent-style-name="Normal" style:family="paragraph">
      <style:paragraph-properties fo:widows="0" fo:orphans="0" style:text-autospace="none" fo:text-align="start" fo:margin-top="0in" fo:margin-bottom="0in" fo:line-height="0.1229in" fo:margin-left="0.3138in">
        <style:tab-stops/>
      </style:paragraph-properties>
    </style:style>
    <style:style style:name="F2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41" style:parent-style-name="Normal" style:family="paragraph">
      <style:paragraph-properties fo:widows="0" fo:orphans="0" style:text-autospace="none" fo:text-align="start" fo:margin-top="0.2319in" fo:margin-bottom="0in" fo:line-height="0.1229in"/>
    </style:style>
    <style:style style:name="T20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43" style:parent-style-name="Normal" style:family="paragraph">
      <style:paragraph-properties fo:widows="0" fo:orphans="0" style:text-autospace="none" fo:text-align="start" fo:margin-top="0.2305in" fo:margin-bottom="0in" fo:line-height="0.1229in" fo:margin-left="0.059in">
        <style:tab-stops/>
      </style:paragraph-properties>
    </style:style>
    <style:style style:name="T20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4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0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5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5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0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5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5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0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6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06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6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0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7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0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7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80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20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08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08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0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9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0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9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0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00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21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05" style:parent-style-name="Normal" style:family="paragraph">
      <style:paragraph-properties fo:widows="0" fo:orphans="0" style:text-autospace="none" fo:text-align="start" fo:margin-top="0.0333in" fo:margin-bottom="0in" fo:line-height="0.1229in" fo:margin-left="0.2576in">
        <style:tab-stops/>
      </style:paragraph-properties>
    </style:style>
    <style:style style:name="T21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10" style:parent-style-name="Normal" style:family="paragraph">
      <style:paragraph-properties fo:widows="0" fo:orphans="0" style:text-autospace="none" fo:text-align="start" fo:margin-top="0.0333in" fo:margin-bottom="0in" fo:line-height="0.1229in" fo:margin-left="0.1451in">
        <style:tab-stops/>
      </style:paragraph-properties>
    </style:style>
    <style:style style:name="T21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1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17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21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2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1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2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12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3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1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3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1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4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1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47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21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4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1" style:parent-style-name="Fuentedepárrafopredeter." style:family="text">
      <style:text-properties style:font-name="Times New Roman" fo:color="#000000" fo:font-size="8pt" style:font-size-asian="8pt"/>
    </style:style>
    <style:style style:name="T21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5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15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155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15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157" style:parent-style-name="Fuentedepárrafopredeter." style:family="text">
      <style:text-properties style:font-name="Times New Roman" fo:color="#000000" fo:font-size="8pt" style:font-size-asian="8pt"/>
    </style:style>
    <style:style style:name="T215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159" style:parent-style-name="Fuentedepárrafopredeter." style:family="text">
      <style:text-properties style:font-name="Times New Roman" fo:color="#000000" fo:font-size="8pt" style:font-size-asian="8pt"/>
    </style:style>
    <style:style style:name="P21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16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16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165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216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16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16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21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1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1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2178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17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218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183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1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1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188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18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19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193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21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1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198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219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03" style:parent-style-name="Normal" style:family="paragraph">
      <style:paragraph-properties fo:widows="0" fo:orphans="0" style:text-autospace="none" fo:text-align="start" fo:margin-top="0.0354in" fo:margin-bottom="0in" fo:line-height="0.1229in" fo:margin-left="0.1444in">
        <style:tab-stops/>
      </style:paragraph-properties>
    </style:style>
    <style:style style:name="T220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0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2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1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21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21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215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221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21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21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22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22" style:parent-style-name="Normal" style:family="paragraph">
      <style:paragraph-properties fo:widows="0" fo:orphans="0" style:text-autospace="none" fo:text-align="start" fo:margin-top="0.0354in" fo:margin-bottom="0in" fo:line-height="0.1229in" fo:margin-left="0.3715in">
        <style:tab-stops/>
      </style:paragraph-properties>
    </style:style>
    <style:style style:name="T222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2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2230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23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223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35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23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3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40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24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45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224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4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50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225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55" style:parent-style-name="Normal" style:family="paragraph">
      <style:paragraph-properties fo:widows="0" fo:orphans="0" style:text-autospace="none" fo:text-align="start" fo:margin-top="0.0354in" fo:margin-bottom="0in" fo:line-height="0.1229in" fo:margin-left="0.1444in">
        <style:tab-stops/>
      </style:paragraph-properties>
    </style:style>
    <style:style style:name="T225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5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2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264" style:parent-style-name="Fuentedepárrafopredeter." style:family="text">
      <style:text-properties style:font-name="Times New Roman" fo:color="#000000" fo:font-size="8pt" style:font-size-asian="8pt"/>
    </style:style>
    <style:style style:name="T22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266" style:parent-style-name="Fuentedepárrafopredeter." style:family="text">
      <style:text-properties style:font-name="Times New Roman" fo:color="#000000" fo:font-size="8pt" style:font-size-asian="8pt"/>
    </style:style>
    <style:style style:name="P22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7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2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7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2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8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8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2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8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2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9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93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22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98" style:parent-style-name="Normal" style:family="paragraph">
      <style:paragraph-properties fo:widows="0" fo:orphans="0" style:text-autospace="none" fo:text-align="start" fo:margin-top="0.0333in" fo:margin-bottom="0in" fo:line-height="0.1229in" fo:margin-left="0.2576in">
        <style:tab-stops/>
      </style:paragraph-properties>
    </style:style>
    <style:style style:name="T22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03" style:parent-style-name="Normal" style:family="paragraph">
      <style:paragraph-properties fo:widows="0" fo:orphans="0" style:text-autospace="none" fo:text-align="start" fo:margin-top="0.0333in" fo:margin-bottom="0in" fo:line-height="0.1229in" fo:margin-left="0.1812in">
        <style:tab-stops/>
      </style:paragraph-properties>
    </style:style>
    <style:style style:name="T230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3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309" style:parent-style-name="Fuentedepárrafopredeter." style:family="text">
      <style:text-properties style:font-name="Times New Roman" fo:color="#000000" fo:font-size="8pt" style:font-size-asian="8pt"/>
    </style:style>
    <style:style style:name="T23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311" style:parent-style-name="Fuentedepárrafopredeter." style:family="text">
      <style:text-properties style:font-name="Times New Roman" fo:color="#000000" fo:font-size="8pt" style:font-size-asian="8pt"/>
    </style:style>
    <style:style style:name="P23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31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31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317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231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31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32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23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27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232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32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33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37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33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42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34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47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234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4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52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235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57" style:parent-style-name="Normal" style:family="paragraph">
      <style:paragraph-properties fo:widows="0" fo:orphans="0" style:text-autospace="none" fo:text-align="start" fo:margin-top="0.0354in" fo:margin-bottom="0in" fo:line-height="0.1229in" fo:margin-left="0.1805in">
        <style:tab-stops/>
      </style:paragraph-properties>
    </style:style>
    <style:style style:name="T235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5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2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6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36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36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369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237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37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37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23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76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37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81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38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86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38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91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39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9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96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239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9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401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240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4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406" style:parent-style-name="Normal" style:family="paragraph">
      <style:paragraph-properties fo:widows="0" fo:orphans="0" style:text-autospace="none" fo:text-align="start" fo:margin-top="0.0354in" fo:margin-bottom="0in" fo:line-height="0.1229in" fo:margin-left="0.1805in">
        <style:tab-stops/>
      </style:paragraph-properties>
    </style:style>
    <style:style style:name="T240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40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0" style:parent-style-name="Normal" style:family="paragraph">
      <style:paragraph-properties fo:widows="0" fo:orphans="0" style:text-autospace="none" fo:text-align="start" fo:margin-top="0in" fo:margin-bottom="0in" fo:line-height="0.1229in" fo:margin-left="0.0562in">
        <style:tab-stops/>
      </style:paragraph-properties>
    </style:style>
    <style:style style:name="F2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413" style:parent-style-name="Fuentedepárrafopredeter." style:family="text">
      <style:text-properties style:font-name="Times New Roman" fo:color="#000000" fo:font-size="8pt" style:font-size-asian="8pt"/>
    </style:style>
    <style:style style:name="T24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415" style:parent-style-name="Fuentedepárrafopredeter." style:family="text">
      <style:text-properties style:font-name="Times New Roman" fo:color="#000000" fo:font-size="8pt" style:font-size-asian="8pt"/>
    </style:style>
    <style:style style:name="P241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41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4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41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2420" style:parent-style-name="Normal" style:family="paragraph">
      <style:paragraph-properties fo:widows="0" fo:orphans="0" style:text-autospace="none" fo:text-align="start" fo:margin-top="0.075in" fo:margin-bottom="0in" fo:line-height="0.1229in" fo:margin-left="0.0562in">
        <style:tab-stops/>
      </style:paragraph-properties>
    </style:style>
    <style:style style:name="T24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422" style:parent-style-name="Fuentedepárrafopredeter." style:family="text">
      <style:text-properties style:font-name="Times New Roman" fo:color="#000000" fo:font-size="8pt" style:font-size-asian="8pt"/>
    </style:style>
    <style:style style:name="T24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424" style:parent-style-name="Fuentedepárrafopredeter." style:family="text">
      <style:text-properties style:font-name="Times New Roman" fo:color="#000000" fo:font-size="8pt" style:font-size-asian="8pt"/>
    </style:style>
    <style:style style:name="P24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28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24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3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4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441" style:parent-style-name="Normal" style:family="paragraph">
      <style:paragraph-properties fo:widows="0" fo:orphans="0" style:text-autospace="none" fo:text-align="start" fo:margin-top="0.0333in" fo:margin-bottom="0in" fo:line-height="0.1229in" fo:margin-left="0.2in">
        <style:tab-stops/>
      </style:paragraph-properties>
    </style:style>
    <style:style style:name="T24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46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24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4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51" style:parent-style-name="Normal" style:family="paragraph">
      <style:paragraph-properties fo:widows="0" fo:orphans="0" style:text-autospace="none" fo:text-align="start" fo:margin-top="0.0333in" fo:margin-bottom="0in" fo:line-height="0.1229in" fo:margin-left="0.1986in">
        <style:tab-stops/>
      </style:paragraph-properties>
    </style:style>
    <style:style style:name="T24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56" style:parent-style-name="Normal" style:family="paragraph">
      <style:paragraph-properties fo:widows="0" fo:orphans="0" style:text-autospace="none" fo:text-align="start" fo:margin-top="0.0333in" fo:margin-bottom="0in" fo:line-height="0.1229in" fo:margin-left="0.0875in">
        <style:tab-stops/>
      </style:paragraph-properties>
    </style:style>
    <style:style style:name="T245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61" style:parent-style-name="Normal" style:family="paragraph">
      <style:paragraph-properties fo:widows="0" fo:orphans="0" style:text-autospace="none" fo:text-align="start" fo:margin-top="0.0333in" fo:margin-bottom="0in" fo:line-height="0.1229in" fo:margin-left="0.2944in">
        <style:tab-stops/>
      </style:paragraph-properties>
    </style:style>
    <style:style style:name="T246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6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68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24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47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47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4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481" style:parent-style-name="Normal" style:family="paragraph">
      <style:paragraph-properties fo:widows="0" fo:orphans="0" style:text-autospace="none" fo:text-align="start" fo:margin-top="0.0333in" fo:margin-bottom="0in" fo:line-height="0.1229in" fo:margin-left="0.2in">
        <style:tab-stops/>
      </style:paragraph-properties>
    </style:style>
    <style:style style:name="T248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86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248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91" style:parent-style-name="Normal" style:family="paragraph">
      <style:paragraph-properties fo:widows="0" fo:orphans="0" style:text-autospace="none" fo:text-align="start" fo:margin-top="0.0333in" fo:margin-bottom="0in" fo:line-height="0.1229in" fo:margin-left="0.2006in">
        <style:tab-stops/>
      </style:paragraph-properties>
    </style:style>
    <style:style style:name="T24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9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96" style:parent-style-name="Normal" style:family="paragraph">
      <style:paragraph-properties fo:widows="0" fo:orphans="0" style:text-autospace="none" fo:text-align="start" fo:margin-top="0.0333in" fo:margin-bottom="0in" fo:line-height="0.1229in" fo:margin-left="0.2583in">
        <style:tab-stops/>
      </style:paragraph-properties>
    </style:style>
    <style:style style:name="T24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9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01" style:parent-style-name="Normal" style:family="paragraph">
      <style:paragraph-properties fo:widows="0" fo:orphans="0" style:text-autospace="none" fo:text-align="start" fo:margin-top="0.0333in" fo:margin-bottom="0in" fo:line-height="0.1229in" fo:margin-left="0.202in">
        <style:tab-stops/>
      </style:paragraph-properties>
    </style:style>
    <style:style style:name="T25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50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507" style:parent-style-name="Fuentedepárrafopredeter." style:family="text">
      <style:text-properties style:font-name="Times New Roman" fo:color="#000000" fo:font-size="8pt" style:font-size-asian="8pt"/>
    </style:style>
    <style:style style:name="T250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50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2510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51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14" style:parent-style-name="Fuentedepárrafopredeter." style:family="text">
      <style:text-properties style:font-name="Times New Roman" fo:color="#000000" fo:font-size="10pt" style:font-size-asian="10pt"/>
    </style:style>
    <style:style style:name="T2515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2516" style:parent-style-name="Fuentedepárrafopredeter." style:family="text">
      <style:text-properties style:font-name="Times New Roman" fo:color="#000000" fo:letter-spacing="0.0701in" fo:font-size="10pt" style:font-size-asian="10pt"/>
    </style:style>
    <style:style style:name="T2517" style:parent-style-name="Fuentedepárrafopredeter." style:family="text">
      <style:text-properties style:font-name="Times New Roman" fo:color="#000000" fo:font-size="10pt" style:font-size-asian="10pt"/>
    </style:style>
    <style:style style:name="P2518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0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2521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2522" style:parent-style-name="Fuentedepárrafopredeter." style:family="text">
      <style:text-properties style:font-name="Times New Roman" fo:color="#000000" fo:font-size="10pt" style:font-size-asian="10pt"/>
    </style:style>
    <style:style style:name="P252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52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527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P2528" style:parent-style-name="Normal" style:family="paragraph">
      <style:paragraph-properties fo:text-align="start" fo:margin-top="0in" fo:margin-bottom="0in" style:line-height-at-least="0in"/>
    </style:style>
    <style:style style:name="F2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0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31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T2532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33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2534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35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2536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37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P2538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0" style:parent-style-name="Fuentedepárrafopredeter." style:family="text">
      <style:text-properties style:font-name="Times New Roman" fo:color="#000000" fo:font-size="10pt" style:font-size-asian="10pt"/>
    </style:style>
    <style:style style:name="T254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42" style:parent-style-name="Fuentedepárrafopredeter." style:family="text">
      <style:text-properties style:font-name="Times New Roman" fo:color="#000000" fo:font-size="10pt" style:font-size-asian="10pt"/>
    </style:style>
    <style:style style:name="T254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254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545" style:parent-style-name="Fuentedepárrafopredeter." style:family="text">
      <style:text-properties style:font-name="Times New Roman" fo:color="#000000" fo:font-size="10pt" style:font-size-asian="10pt"/>
    </style:style>
    <style:style style:name="T254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47" style:parent-style-name="Fuentedepárrafopredeter." style:family="text">
      <style:text-properties style:font-name="Times New Roman" fo:color="#000000" fo:font-size="10pt" style:font-size-asian="10pt"/>
    </style:style>
    <style:style style:name="T254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54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1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552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553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2554" style:parent-style-name="Fuentedepárrafopredeter." style:family="text">
      <style:text-properties style:font-name="Times New Roman" fo:font-weight="bold" style:font-weight-asian="bold" fo:color="#000000" fo:letter-spacing="0.075in" fo:font-size="8pt" style:font-size-asian="8pt"/>
    </style:style>
    <style:style style:name="T255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556" style:parent-style-name="Fuentedepárrafopredeter." style:family="text">
      <style:text-properties style:font-name="Times New Roman" fo:font-weight="bold" style:font-weight-asian="bold" fo:color="#000000" fo:letter-spacing="0.0923in" fo:font-size="8pt" style:font-size-asian="8pt"/>
    </style:style>
    <style:style style:name="T255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558" style:parent-style-name="Fuentedepárrafopredeter." style:family="text">
      <style:text-properties style:font-name="Times New Roman" fo:font-weight="bold" style:font-weight-asian="bold" fo:color="#000000" fo:letter-spacing="0.034in" fo:font-size="8pt" style:font-size-asian="8pt"/>
    </style:style>
    <style:style style:name="T255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2560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25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56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2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6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2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57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57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2573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574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2575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 style:text-underline-type="single" style:text-underline-style="solid" style:text-underline-width="auto" style:text-underline-mode="continuous"/>
    </style:style>
    <style:style style:name="T257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25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580" style:parent-style-name="Normal" style:family="paragraph">
      <style:paragraph-properties fo:widows="0" fo:orphans="0" style:text-autospace="none" fo:text-align="start" fo:margin-top="0.0354in" fo:margin-bottom="0in" fo:line-height="0.1229in" fo:margin-left="0.1618in">
        <style:tab-stops/>
      </style:paragraph-properties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258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2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58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58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25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59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25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6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259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259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25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260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260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26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6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2607" style:parent-style-name="Fuentedepárrafopredeter." style:family="text">
      <style:text-properties style:font-name="Times New Roman" fo:font-weight="bold" style:font-weight-asian="bold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260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260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2610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261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261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26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5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2616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2617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261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2619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2620" style:parent-style-name="Fuentedepárrafopredeter." style:family="text">
      <style:text-properties style:font-name="Times New Roman" fo:font-weight="bold" style:font-weight-asian="bold" fo:color="#000000" fo:letter-spacing="0.0034in" fo:font-size="8pt" style:font-size-asian="8pt" style:text-underline-type="single" style:text-underline-style="solid" style:text-underline-width="auto" style:text-underline-mode="continuous"/>
    </style:style>
    <style:style style:name="T2621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2622" style:parent-style-name="Fuentedepárrafopredeter." style:family="text">
      <style:text-properties style:font-name="Times New Roman" fo:font-weight="bold" style:font-weight-asian="bold" fo:color="#000000" fo:letter-spacing="0.0041in" fo:font-size="8pt" style:font-size-asian="8pt" style:text-underline-type="single" style:text-underline-style="solid" style:text-underline-width="auto" style:text-underline-mode="continuous"/>
    </style:style>
    <style:style style:name="T262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262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629" style:parent-style-name="Fuentedepárrafopredeter." style:family="text">
      <style:text-properties style:font-name="Times New Roman" fo:color="#000000" fo:font-size="8pt" style:font-size-asian="8pt"/>
    </style:style>
    <style:style style:name="T263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631" style:parent-style-name="Fuentedepárrafopredeter." style:family="text">
      <style:text-properties style:font-name="Times New Roman" fo:color="#000000" fo:font-size="8pt" style:font-size-asian="8pt"/>
    </style:style>
    <style:style style:name="P263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4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5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65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5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5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6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6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66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66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666" style:parent-style-name="Fuentedepárrafopredeter." style:family="text">
      <style:text-properties style:font-name="Times New Roman" fo:color="#000000" fo:font-size="8pt" style:font-size-asian="8pt"/>
    </style:style>
    <style:style style:name="T266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26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7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8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68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68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688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268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69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691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26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6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69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2701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702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27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2706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270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11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271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16" style:parent-style-name="Normal" style:family="paragraph">
      <style:paragraph-properties fo:widows="0" fo:orphans="0" style:text-autospace="none" fo:text-align="start" fo:margin-top="0.0354in" fo:margin-bottom="0in" fo:line-height="0.1229in" fo:margin-left="0.2006in">
        <style:tab-stops/>
      </style:paragraph-properties>
    </style:style>
    <style:style style:name="T271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1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21" style:parent-style-name="Normal" style:family="paragraph">
      <style:paragraph-properties fo:widows="0" fo:orphans="0" style:text-autospace="none" fo:text-align="start" fo:margin-top="0.0354in" fo:margin-bottom="0in" fo:line-height="0.1229in" fo:margin-left="0.2576in">
        <style:tab-stops/>
      </style:paragraph-properties>
    </style:style>
    <style:style style:name="T272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26" style:parent-style-name="Normal" style:family="paragraph">
      <style:paragraph-properties fo:widows="0" fo:orphans="0" style:text-autospace="none" fo:text-align="start" fo:margin-top="0.0354in" fo:margin-bottom="0in" fo:line-height="0.1229in" fo:margin-left="0.2013in">
        <style:tab-stops/>
      </style:paragraph-properties>
    </style:style>
    <style:style style:name="T272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2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2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3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35" style:parent-style-name="Normal" style:family="paragraph">
      <style:paragraph-properties fo:widows="0" fo:orphans="0" style:text-autospace="none" fo:text-align="start" fo:margin-top="0in" fo:margin-bottom="0in" fo:line-height="0.1229in" fo:margin-left="0.0569in">
        <style:tab-stops/>
      </style:paragraph-properties>
    </style:style>
    <style:style style:name="F2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738" style:parent-style-name="Fuentedepárrafopredeter." style:family="text">
      <style:text-properties style:font-name="Times New Roman" fo:color="#000000" fo:font-size="8pt" style:font-size-asian="8pt"/>
    </style:style>
    <style:style style:name="T27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740" style:parent-style-name="Fuentedepárrafopredeter." style:family="text">
      <style:text-properties style:font-name="Times New Roman" fo:color="#000000" fo:font-size="8pt" style:font-size-asian="8pt"/>
    </style:style>
    <style:style style:name="P274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742" style:parent-style-name="Fuentedepárrafopredeter." style:family="text">
      <style:text-properties style:font-name="Times New Roman" fo:color="#000000" fo:font-size="8pt" style:font-size-asian="8pt"/>
    </style:style>
    <style:style style:name="T27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74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7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46" style:parent-style-name="Normal" style:family="paragraph">
      <style:paragraph-properties fo:widows="0" fo:orphans="0" style:text-autospace="none" fo:text-align="start" fo:margin-top="0.075in" fo:margin-bottom="0in" fo:line-height="0.1229in" fo:margin-left="0.0562in">
        <style:tab-stops/>
      </style:paragraph-properties>
    </style:style>
    <style:style style:name="T27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748" style:parent-style-name="Fuentedepárrafopredeter." style:family="text">
      <style:text-properties style:font-name="Times New Roman" fo:color="#000000" fo:font-size="8pt" style:font-size-asian="8pt"/>
    </style:style>
    <style:style style:name="T27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750" style:parent-style-name="Fuentedepárrafopredeter." style:family="text">
      <style:text-properties style:font-name="Times New Roman" fo:color="#000000" fo:font-size="8pt" style:font-size-asian="8pt"/>
    </style:style>
    <style:style style:name="P275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752" style:parent-style-name="Fuentedepárrafopredeter." style:family="text">
      <style:text-properties style:font-name="Times New Roman" fo:color="#000000" fo:font-size="8pt" style:font-size-asian="8pt"/>
    </style:style>
    <style:style style:name="T275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75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7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56" style:parent-style-name="Normal" style:family="paragraph">
      <style:paragraph-properties fo:widows="0" fo:orphans="0" style:text-autospace="none" fo:text-align="start" fo:margin-top="0.0736in" fo:margin-bottom="0in" fo:line-height="0.1229in" fo:margin-left="0.0562in">
        <style:tab-stops/>
      </style:paragraph-properties>
    </style:style>
    <style:style style:name="T275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758" style:parent-style-name="Fuentedepárrafopredeter." style:family="text">
      <style:text-properties style:font-name="Times New Roman" fo:color="#000000" fo:font-size="8pt" style:font-size-asian="8pt"/>
    </style:style>
    <style:style style:name="T27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760" style:parent-style-name="Fuentedepárrafopredeter." style:family="text">
      <style:text-properties style:font-name="Times New Roman" fo:color="#000000" fo:font-size="8pt" style:font-size-asian="8pt"/>
    </style:style>
    <style:style style:name="P276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762" style:parent-style-name="Fuentedepárrafopredeter." style:family="text">
      <style:text-properties style:font-name="Times New Roman" fo:color="#000000" fo:font-size="8pt" style:font-size-asian="8pt"/>
    </style:style>
    <style:style style:name="T27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764" style:parent-style-name="Fuentedepárrafopredeter." style:family="text">
      <style:text-properties style:font-name="Times New Roman" fo:color="#000000" fo:font-size="8pt" style:font-size-asian="8pt"/>
    </style:style>
    <style:style style:name="P27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68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27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70" style:parent-style-name="Normal" style:family="paragraph">
      <style:paragraph-properties fo:widows="0" fo:orphans="0" style:text-autospace="none" fo:text-align="start" fo:margin-top="0in" fo:margin-bottom="0in" fo:line-height="0.1229in" fo:margin-left="0.059in">
        <style:tab-stops/>
      </style:paragraph-properties>
    </style:style>
    <style:style style:name="F2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73" style:parent-style-name="Normal" style:family="paragraph">
      <style:paragraph-properties fo:widows="0" fo:orphans="0" style:text-autospace="none" fo:text-align="start" fo:margin-top="0.2319in" fo:margin-bottom="0in" fo:line-height="0.1229in"/>
    </style:style>
    <style:style style:name="T27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75" style:parent-style-name="Normal" style:family="paragraph">
      <style:paragraph-properties fo:widows="0" fo:orphans="0" style:text-autospace="none" fo:text-align="start" fo:margin-top="0.2305in" fo:margin-bottom="0in" fo:line-height="0.1229in" fo:margin-left="0.3138in">
        <style:tab-stops/>
      </style:paragraph-properties>
    </style:style>
    <style:style style:name="T27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8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7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785" style:parent-style-name="Normal" style:family="paragraph">
      <style:paragraph-properties fo:widows="0" fo:orphans="0" style:text-autospace="none" fo:text-align="start" fo:margin-top="0.0333in" fo:margin-bottom="0in" fo:line-height="0.1229in" fo:margin-left="0.2in">
        <style:tab-stops/>
      </style:paragraph-properties>
    </style:style>
    <style:style style:name="T27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9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7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95" style:parent-style-name="Normal" style:family="paragraph">
      <style:paragraph-properties fo:widows="0" fo:orphans="0" style:text-autospace="none" fo:text-align="start" fo:margin-top="0.0333in" fo:margin-bottom="0in" fo:line-height="0.1229in" fo:margin-left="0.0583in">
        <style:tab-stops/>
      </style:paragraph-properties>
    </style:style>
    <style:style style:name="T27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00" style:parent-style-name="Normal" style:family="paragraph">
      <style:paragraph-properties fo:widows="0" fo:orphans="0" style:text-autospace="none" fo:text-align="start" fo:margin-top="0.0333in" fo:margin-bottom="0in" fo:line-height="0.1229in" fo:margin-left="0.2006in">
        <style:tab-stops/>
      </style:paragraph-properties>
    </style:style>
    <style:style style:name="T28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805" style:parent-style-name="Normal" style:family="paragraph">
      <style:paragraph-properties fo:widows="0" fo:orphans="0" style:text-autospace="none" fo:text-align="start" fo:margin-top="0.0333in" fo:margin-bottom="0in" fo:line-height="0.1229in" fo:margin-left="0.0875in">
        <style:tab-stops/>
      </style:paragraph-properties>
    </style:style>
    <style:style style:name="T28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0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12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28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81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81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8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2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8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2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82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32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28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37" style:parent-style-name="Normal" style:family="paragraph">
      <style:paragraph-properties fo:widows="0" fo:orphans="0" style:text-autospace="none" fo:text-align="start" fo:margin-top="0.0333in" fo:margin-bottom="0in" fo:line-height="0.1229in" fo:margin-left="0.2013in">
        <style:tab-stops/>
      </style:paragraph-properties>
    </style:style>
    <style:style style:name="T28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42" style:parent-style-name="Normal" style:family="paragraph">
      <style:paragraph-properties fo:widows="0" fo:orphans="0" style:text-autospace="none" fo:text-align="start" fo:margin-top="0.0333in" fo:margin-bottom="0in" fo:line-height="0.1229in" fo:margin-left="0.2381in">
        <style:tab-stops/>
      </style:paragraph-properties>
    </style:style>
    <style:style style:name="T28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4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4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8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5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5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8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5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86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6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8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69" style:parent-style-name="Normal" style:family="paragraph">
      <style:paragraph-properties fo:widows="0" fo:orphans="0" style:text-autospace="none" fo:text-align="start" fo:margin-top="0.0333in" fo:margin-bottom="0in" fo:line-height="0.1229in" fo:margin-left="0.0569in">
        <style:tab-stops/>
      </style:paragraph-properties>
    </style:style>
    <style:style style:name="T28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7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74" style:parent-style-name="Normal" style:family="paragraph">
      <style:paragraph-properties fo:widows="0" fo:orphans="0" style:text-autospace="none" fo:text-align="start" fo:margin-top="0.0333in" fo:margin-bottom="0in" fo:line-height="0.1229in" fo:margin-left="0.0576in">
        <style:tab-stops/>
      </style:paragraph-properties>
    </style:style>
    <style:style style:name="T28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76" style:parent-style-name="Normal" style:family="paragraph">
      <style:paragraph-properties fo:widows="0" fo:orphans="0" style:text-autospace="none" fo:text-align="start" fo:margin-top="0in" fo:margin-bottom="0in" fo:line-height="0.1229in" fo:margin-left="0.0194in">
        <style:tab-stops/>
      </style:paragraph-properties>
    </style:style>
    <style:style style:name="F2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7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8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88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88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886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288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88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88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289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9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2899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90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29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2904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290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0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09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91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14" style:parent-style-name="Normal" style:family="paragraph">
      <style:paragraph-properties fo:widows="0" fo:orphans="0" style:text-autospace="none" fo:text-align="start" fo:margin-top="0.0354in" fo:margin-bottom="0in" fo:line-height="0.1229in" fo:margin-left="0.1152in">
        <style:tab-stops/>
      </style:paragraph-properties>
    </style:style>
    <style:style style:name="T291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19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292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24" style:parent-style-name="Normal" style:family="paragraph">
      <style:paragraph-properties fo:widows="0" fo:orphans="0" style:text-autospace="none" fo:text-align="start" fo:margin-top="0.0354in" fo:margin-bottom="0in" fo:line-height="0.1229in" fo:margin-left="0.2375in">
        <style:tab-stops/>
      </style:paragraph-properties>
    </style:style>
    <style:style style:name="T292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2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2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3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936" style:parent-style-name="Fuentedepárrafopredeter." style:family="text">
      <style:text-properties style:font-name="Times New Roman" fo:color="#000000" fo:font-size="8pt" style:font-size-asian="8pt"/>
    </style:style>
    <style:style style:name="T29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938" style:parent-style-name="Fuentedepárrafopredeter." style:family="text">
      <style:text-properties style:font-name="Times New Roman" fo:color="#000000" fo:font-size="8pt" style:font-size-asian="8pt"/>
    </style:style>
    <style:style style:name="P29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42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29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4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95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95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9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55" style:parent-style-name="Normal" style:family="paragraph">
      <style:paragraph-properties fo:widows="0" fo:orphans="0" style:text-autospace="none" fo:text-align="start" fo:margin-top="0.0333in" fo:margin-bottom="0in" fo:line-height="0.1229in" fo:margin-left="0.1131in">
        <style:tab-stops/>
      </style:paragraph-properties>
    </style:style>
    <style:style style:name="T29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6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9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65" style:parent-style-name="Normal" style:family="paragraph">
      <style:paragraph-properties fo:widows="0" fo:orphans="0" style:text-autospace="none" fo:text-align="start" fo:margin-top="0.0333in" fo:margin-bottom="0in" fo:line-height="0.1229in" fo:margin-left="0.2in">
        <style:tab-stops/>
      </style:paragraph-properties>
    </style:style>
    <style:style style:name="T29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70" style:parent-style-name="Normal" style:family="paragraph">
      <style:paragraph-properties fo:widows="0" fo:orphans="0" style:text-autospace="none" fo:text-align="start" fo:margin-top="0.0333in" fo:margin-bottom="0in" fo:line-height="0.1229in" fo:margin-left="0.2013in">
        <style:tab-stops/>
      </style:paragraph-properties>
    </style:style>
    <style:style style:name="T29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75" style:parent-style-name="Normal" style:family="paragraph">
      <style:paragraph-properties fo:widows="0" fo:orphans="0" style:text-autospace="none" fo:text-align="start" fo:margin-top="0.0333in" fo:margin-bottom="0in" fo:line-height="0.1229in" fo:margin-left="0.1819in">
        <style:tab-stops/>
      </style:paragraph-properties>
    </style:style>
    <style:style style:name="T29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9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981" style:parent-style-name="Fuentedepárrafopredeter." style:family="text">
      <style:text-properties style:font-name="Times New Roman" fo:color="#000000" fo:font-size="8pt" style:font-size-asian="8pt"/>
    </style:style>
    <style:style style:name="T298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9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98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98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989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299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99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99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299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3002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00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30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07" style:parent-style-name="Normal" style:family="paragraph">
      <style:paragraph-properties fo:widows="0" fo:orphans="0" style:text-autospace="none" fo:text-align="start" fo:margin-top="0.0354in" fo:margin-bottom="0in" fo:line-height="0.1229in" fo:margin-left="0.1131in">
        <style:tab-stops/>
      </style:paragraph-properties>
    </style:style>
    <style:style style:name="T300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12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01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17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301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22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302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27" style:parent-style-name="Normal" style:family="paragraph">
      <style:paragraph-properties fo:widows="0" fo:orphans="0" style:text-autospace="none" fo:text-align="start" fo:margin-top="0.0354in" fo:margin-bottom="0in" fo:line-height="0.1229in" fo:margin-left="0.1805in">
        <style:tab-stops/>
      </style:paragraph-properties>
    </style:style>
    <style:style style:name="T302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2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3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3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6" style:parent-style-name="Normal" style:family="paragraph">
      <style:paragraph-properties fo:widows="0" fo:orphans="0" style:text-autospace="none" fo:text-align="start" fo:margin-top="0in" fo:margin-bottom="0in" fo:line-height="0.1229in" fo:margin-left="0.0569in">
        <style:tab-stops/>
      </style:paragraph-properties>
    </style:style>
    <style:style style:name="F3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39" style:parent-style-name="Fuentedepárrafopredeter." style:family="text">
      <style:text-properties style:font-name="Times New Roman" fo:color="#000000" fo:font-size="8pt" style:font-size-asian="8pt"/>
    </style:style>
    <style:style style:name="T30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41" style:parent-style-name="Fuentedepárrafopredeter." style:family="text">
      <style:text-properties style:font-name="Times New Roman" fo:color="#000000" fo:font-size="8pt" style:font-size-asian="8pt"/>
    </style:style>
    <style:style style:name="P304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04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0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4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0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4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3048" style:parent-style-name="Normal" style:family="paragraph">
      <style:paragraph-properties fo:widows="0" fo:orphans="0" style:text-autospace="none" fo:text-align="start" fo:margin-top="0.075in" fo:margin-bottom="0in" fo:line-height="0.1229in" fo:margin-left="0.0569in">
        <style:tab-stops/>
      </style:paragraph-properties>
    </style:style>
    <style:style style:name="T30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50" style:parent-style-name="Fuentedepárrafopredeter." style:family="text">
      <style:text-properties style:font-name="Times New Roman" fo:color="#000000" fo:font-size="8pt" style:font-size-asian="8pt"/>
    </style:style>
    <style:style style:name="T305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52" style:parent-style-name="Fuentedepárrafopredeter." style:family="text">
      <style:text-properties style:font-name="Times New Roman" fo:color="#000000" fo:font-size="8pt" style:font-size-asian="8pt"/>
    </style:style>
    <style:style style:name="P305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05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0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56" style:parent-style-name="Fuentedepárrafopredeter." style:family="text">
      <style:text-properties style:font-name="Times New Roman" fo:color="#000000" fo:font-size="8pt" style:font-size-asian="8pt"/>
    </style:style>
    <style:style style:name="T305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05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3059" style:parent-style-name="Normal" style:family="paragraph">
      <style:paragraph-properties fo:widows="0" fo:orphans="0" style:text-autospace="none" fo:text-align="start" fo:margin-top="0.0736in" fo:margin-bottom="0in" fo:line-height="0.1229in" fo:margin-left="0.0562in">
        <style:tab-stops/>
      </style:paragraph-properties>
    </style:style>
    <style:style style:name="T306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61" style:parent-style-name="Fuentedepárrafopredeter." style:family="text">
      <style:text-properties style:font-name="Times New Roman" fo:color="#000000" fo:font-size="8pt" style:font-size-asian="8pt"/>
    </style:style>
    <style:style style:name="T306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63" style:parent-style-name="Fuentedepárrafopredeter." style:family="text">
      <style:text-properties style:font-name="Times New Roman" fo:color="#000000" fo:font-size="8pt" style:font-size-asian="8pt"/>
    </style:style>
    <style:style style:name="P306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06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0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6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0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6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3070" style:parent-style-name="Normal" style:family="paragraph">
      <style:paragraph-properties fo:widows="0" fo:orphans="0" style:text-autospace="none" fo:text-align="start" fo:margin-top="0.075in" fo:margin-bottom="0in" fo:line-height="0.1229in" fo:margin-left="0.0562in">
        <style:tab-stops/>
      </style:paragraph-properties>
    </style:style>
    <style:style style:name="T30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72" style:parent-style-name="Fuentedepárrafopredeter." style:family="text">
      <style:text-properties style:font-name="Times New Roman" fo:color="#000000" fo:font-size="8pt" style:font-size-asian="8pt"/>
    </style:style>
    <style:style style:name="T307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74" style:parent-style-name="Fuentedepárrafopredeter." style:family="text">
      <style:text-properties style:font-name="Times New Roman" fo:color="#000000" fo:font-size="8pt" style:font-size-asian="8pt"/>
    </style:style>
    <style:style style:name="P307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07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07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7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0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8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3081" style:parent-style-name="Normal" style:family="paragraph">
      <style:paragraph-properties fo:widows="0" fo:orphans="0" style:text-autospace="none" fo:text-align="start" fo:margin-top="0.0736in" fo:margin-bottom="0in" fo:line-height="0.1229in" fo:margin-left="0.0562in">
        <style:tab-stops/>
      </style:paragraph-properties>
    </style:style>
    <style:style style:name="T308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83" style:parent-style-name="Fuentedepárrafopredeter." style:family="text">
      <style:text-properties style:font-name="Times New Roman" fo:color="#000000" fo:font-size="8pt" style:font-size-asian="8pt"/>
    </style:style>
    <style:style style:name="T30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85" style:parent-style-name="Fuentedepárrafopredeter." style:family="text">
      <style:text-properties style:font-name="Times New Roman" fo:color="#000000" fo:font-size="8pt" style:font-size-asian="8pt"/>
    </style:style>
    <style:style style:name="P308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08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08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08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309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093" style:parent-style-name="Normal" style:family="paragraph">
      <style:paragraph-properties fo:widows="0" fo:orphans="0" style:text-autospace="none" fo:text-align="start" fo:margin-top="0.0333in" fo:margin-bottom="0in" fo:line-height="0.1229in" fo:margin-left="0.1986in">
        <style:tab-stops/>
      </style:paragraph-properties>
    </style:style>
    <style:style style:name="T30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0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098" style:parent-style-name="Normal" style:family="paragraph">
      <style:paragraph-properties fo:widows="0" fo:orphans="0" style:text-autospace="none" fo:text-align="start" fo:margin-top="0.2319in" fo:margin-bottom="0in" fo:line-height="0.1229in" fo:margin-left="0.1986in">
        <style:tab-stops/>
      </style:paragraph-properties>
    </style:style>
    <style:style style:name="T30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310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10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31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0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1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1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1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1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18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311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23" style:parent-style-name="Normal" style:family="paragraph">
      <style:paragraph-properties fo:widows="0" fo:orphans="0" style:text-autospace="none" fo:text-align="start" fo:margin-top="0.0333in" fo:margin-bottom="0in" fo:line-height="0.1229in" fo:margin-left="0.0576in">
        <style:tab-stops/>
      </style:paragraph-properties>
    </style:style>
    <style:style style:name="T31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28" style:parent-style-name="Normal" style:family="paragraph">
      <style:paragraph-properties fo:widows="0" fo:orphans="0" style:text-autospace="none" fo:text-align="start" fo:margin-top="0.0333in" fo:margin-bottom="0in" fo:line-height="0.1229in" fo:margin-left="0.2381in">
        <style:tab-stops/>
      </style:paragraph-properties>
    </style:style>
    <style:style style:name="T31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3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3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3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1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3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4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1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4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1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4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5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15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5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1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6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1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6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1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6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72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317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77" style:parent-style-name="Normal" style:family="paragraph">
      <style:paragraph-properties fo:widows="0" fo:orphans="0" style:text-autospace="none" fo:text-align="start" fo:margin-top="0.2319in" fo:margin-bottom="0in" fo:line-height="0.1229in" fo:margin-left="0.2in">
        <style:tab-stops/>
      </style:paragraph-properties>
    </style:style>
    <style:style style:name="T31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318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18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31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87" style:parent-style-name="Normal" style:family="paragraph">
      <style:paragraph-properties fo:widows="0" fo:orphans="0" style:text-autospace="none" fo:text-align="start" fo:margin-top="0.0333in" fo:margin-bottom="0in" fo:line-height="0.1229in" fo:margin-left="0.1131in">
        <style:tab-stops/>
      </style:paragraph-properties>
    </style:style>
    <style:style style:name="T318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9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19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97" style:parent-style-name="Normal" style:family="paragraph">
      <style:paragraph-properties fo:widows="0" fo:orphans="0" style:text-autospace="none" fo:text-align="start" fo:margin-top="0.0333in" fo:margin-bottom="0in" fo:line-height="0.1229in" fo:margin-left="0.2in">
        <style:tab-stops/>
      </style:paragraph-properties>
    </style:style>
    <style:style style:name="T319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02" style:parent-style-name="Normal" style:family="paragraph">
      <style:paragraph-properties fo:widows="0" fo:orphans="0" style:text-autospace="none" fo:text-align="start" fo:margin-top="0.0333in" fo:margin-bottom="0in" fo:line-height="0.1229in" fo:margin-left="0.2576in">
        <style:tab-stops/>
      </style:paragraph-properties>
    </style:style>
    <style:style style:name="T32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07" style:parent-style-name="Normal" style:family="paragraph">
      <style:paragraph-properties fo:widows="0" fo:orphans="0" style:text-autospace="none" fo:text-align="start" fo:margin-top="0.0333in" fo:margin-bottom="0in" fo:line-height="0.1229in" fo:margin-left="0.1451in">
        <style:tab-stops/>
      </style:paragraph-properties>
    </style:style>
    <style:style style:name="T32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0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14" style:parent-style-name="Normal" style:family="paragraph">
      <style:paragraph-properties fo:widows="0" fo:orphans="0" style:text-autospace="none" fo:text-align="start" fo:margin-top="0.0333in" fo:margin-bottom="0in" fo:line-height="0.1229in" fo:margin-left="0.1131in">
        <style:tab-stops/>
      </style:paragraph-properties>
    </style:style>
    <style:style style:name="T32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1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2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2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2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2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23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34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32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39" style:parent-style-name="Normal" style:family="paragraph">
      <style:paragraph-properties fo:widows="0" fo:orphans="0" style:text-autospace="none" fo:text-align="start" fo:margin-top="0.0333in" fo:margin-bottom="0in" fo:line-height="0.1229in" fo:margin-left="0.0576in">
        <style:tab-stops/>
      </style:paragraph-properties>
    </style:style>
    <style:style style:name="T32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44" style:parent-style-name="Normal" style:family="paragraph">
      <style:paragraph-properties fo:widows="0" fo:orphans="0" style:text-autospace="none" fo:text-align="start" fo:margin-top="0.0333in" fo:margin-bottom="0in" fo:line-height="0.1229in" fo:margin-left="0.1805in">
        <style:tab-stops/>
      </style:paragraph-properties>
    </style:style>
    <style:style style:name="T32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4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4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51" style:parent-style-name="Normal" style:family="paragraph">
      <style:paragraph-properties fo:widows="0" fo:orphans="0" style:text-autospace="none" fo:text-align="start" fo:margin-top="0.0333in" fo:margin-bottom="0in" fo:line-height="0.1229in" fo:margin-left="0.1986in">
        <style:tab-stops/>
      </style:paragraph-properties>
    </style:style>
    <style:style style:name="T32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5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26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6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2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6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2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7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74" style:parent-style-name="Normal" style:family="paragraph">
      <style:paragraph-properties fo:widows="0" fo:orphans="0" style:text-autospace="none" fo:text-align="start" fo:margin-top="0.0333in" fo:margin-bottom="0in" fo:line-height="0.1229in" fo:margin-left="0.1986in">
        <style:tab-stops/>
      </style:paragraph-properties>
    </style:style>
    <style:style style:name="T32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79" style:parent-style-name="Normal" style:family="paragraph">
      <style:paragraph-properties fo:widows="0" fo:orphans="0" style:text-autospace="none" fo:text-align="start" fo:margin-top="0.0333in" fo:margin-bottom="0in" fo:line-height="0.1229in" fo:margin-left="0.0875in">
        <style:tab-stops/>
      </style:paragraph-properties>
    </style:style>
    <style:style style:name="T32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84" style:parent-style-name="Normal" style:family="paragraph">
      <style:paragraph-properties fo:widows="0" fo:orphans="0" style:text-autospace="none" fo:text-align="start" fo:margin-top="0.0333in" fo:margin-bottom="0in" fo:line-height="0.1229in" fo:margin-left="0.1243in">
        <style:tab-stops/>
      </style:paragraph-properties>
    </style:style>
    <style:style style:name="T328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28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29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291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3292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29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29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2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29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3304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30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330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09" style:parent-style-name="Normal" style:family="paragraph">
      <style:paragraph-properties fo:widows="0" fo:orphans="0" style:text-autospace="none" fo:text-align="start" fo:margin-top="0.0354in" fo:margin-bottom="0in" fo:line-height="0.1229in" fo:margin-left="0.1131in">
        <style:tab-stops/>
      </style:paragraph-properties>
    </style:style>
    <style:style style:name="T331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14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31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19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332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24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332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29" style:parent-style-name="Normal" style:family="paragraph">
      <style:paragraph-properties fo:widows="0" fo:orphans="0" style:text-autospace="none" fo:text-align="start" fo:margin-top="0.0354in" fo:margin-bottom="0in" fo:line-height="0.1229in" fo:margin-left="0.2375in">
        <style:tab-stops/>
      </style:paragraph-properties>
    </style:style>
    <style:style style:name="T333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3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3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33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34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341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3342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34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34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3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48" style:parent-style-name="Normal" style:family="paragraph">
      <style:paragraph-properties fo:widows="0" fo:orphans="0" style:text-autospace="none" fo:text-align="start" fo:margin-top="0.0354in" fo:margin-bottom="0in" fo:line-height="0.1229in" fo:margin-left="0.4562in">
        <style:tab-stops/>
      </style:paragraph-properties>
    </style:style>
    <style:style style:name="T334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5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3356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35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3361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336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66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336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71" style:parent-style-name="Normal" style:family="paragraph">
      <style:paragraph-properties fo:widows="0" fo:orphans="0" style:text-autospace="none" fo:text-align="start" fo:margin-top="0.0354in" fo:margin-bottom="0in" fo:line-height="0.1229in" fo:margin-left="0.2006in">
        <style:tab-stops/>
      </style:paragraph-properties>
    </style:style>
    <style:style style:name="T33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76" style:parent-style-name="Normal" style:family="paragraph">
      <style:paragraph-properties fo:widows="0" fo:orphans="0" style:text-autospace="none" fo:text-align="start" fo:margin-top="0.0354in" fo:margin-bottom="0in" fo:line-height="0.1229in" fo:margin-left="0.2861in">
        <style:tab-stops/>
      </style:paragraph-properties>
    </style:style>
    <style:style style:name="T337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81" style:parent-style-name="Normal" style:family="paragraph">
      <style:paragraph-properties fo:widows="0" fo:orphans="0" style:text-autospace="none" fo:text-align="start" fo:margin-top="0.0354in" fo:margin-bottom="0in" fo:line-height="0.1229in" fo:margin-left="0.2951in">
        <style:tab-stops/>
      </style:paragraph-properties>
    </style:style>
    <style:style style:name="T338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8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3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85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38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389" style:parent-style-name="Fuentedepárrafopredeter." style:family="text">
      <style:text-properties style:font-name="Times New Roman" fo:color="#000000" fo:font-size="10pt" style:font-size-asian="10pt"/>
    </style:style>
    <style:style style:name="T3390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3391" style:parent-style-name="Fuentedepárrafopredeter." style:family="text">
      <style:text-properties style:font-name="Times New Roman" fo:color="#000000" fo:letter-spacing="0.0701in" fo:font-size="10pt" style:font-size-asian="10pt"/>
    </style:style>
    <style:style style:name="T3392" style:parent-style-name="Fuentedepárrafopredeter." style:family="text">
      <style:text-properties style:font-name="Times New Roman" fo:color="#000000" fo:font-size="10pt" style:font-size-asian="10pt"/>
    </style:style>
    <style:style style:name="P339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5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396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3397" style:parent-style-name="Fuentedepárrafopredeter." style:family="text">
      <style:text-properties style:font-name="Times New Roman" fo:color="#000000" fo:font-size="10pt" style:font-size-asian="10pt"/>
    </style:style>
    <style:style style:name="P3398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40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402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P3403" style:parent-style-name="Normal" style:family="paragraph">
      <style:paragraph-properties fo:text-align="start" fo:margin-top="0in" fo:margin-bottom="0in" style:line-height-at-least="0in"/>
    </style:style>
    <style:style style:name="F3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5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406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T3407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408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3409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410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3411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412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P341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5" style:parent-style-name="Fuentedepárrafopredeter." style:family="text">
      <style:text-properties style:font-name="Times New Roman" fo:color="#000000" fo:font-size="10pt" style:font-size-asian="10pt"/>
    </style:style>
    <style:style style:name="T341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417" style:parent-style-name="Fuentedepárrafopredeter." style:family="text">
      <style:text-properties style:font-name="Times New Roman" fo:color="#000000" fo:font-size="10pt" style:font-size-asian="10pt"/>
    </style:style>
    <style:style style:name="T341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41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420" style:parent-style-name="Fuentedepárrafopredeter." style:family="text">
      <style:text-properties style:font-name="Times New Roman" fo:color="#000000" fo:font-size="10pt" style:font-size-asian="10pt"/>
    </style:style>
    <style:style style:name="T342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422" style:parent-style-name="Fuentedepárrafopredeter." style:family="text">
      <style:text-properties style:font-name="Times New Roman" fo:color="#000000" fo:font-size="10pt" style:font-size-asian="10pt"/>
    </style:style>
    <style:style style:name="T342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4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42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428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3429" style:parent-style-name="Fuentedepárrafopredeter." style:family="text">
      <style:text-properties style:font-name="Times New Roman" fo:font-weight="bold" style:font-weight-asian="bold" fo:color="#000000" fo:letter-spacing="0.075in" fo:font-size="8pt" style:font-size-asian="8pt"/>
    </style:style>
    <style:style style:name="T343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431" style:parent-style-name="Fuentedepárrafopredeter." style:family="text">
      <style:text-properties style:font-name="Times New Roman" fo:font-weight="bold" style:font-weight-asian="bold" fo:color="#000000" fo:letter-spacing="0.0923in" fo:font-size="8pt" style:font-size-asian="8pt"/>
    </style:style>
    <style:style style:name="T343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433" style:parent-style-name="Fuentedepárrafopredeter." style:family="text">
      <style:text-properties style:font-name="Times New Roman" fo:font-weight="bold" style:font-weight-asian="bold" fo:color="#000000" fo:letter-spacing="0.034in" fo:font-size="8pt" style:font-size-asian="8pt"/>
    </style:style>
    <style:style style:name="T343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435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34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43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3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4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3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44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44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448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449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3450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 style:text-underline-type="single" style:text-underline-style="solid" style:text-underline-width="auto" style:text-underline-mode="continuous"/>
    </style:style>
    <style:style style:name="T345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34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455" style:parent-style-name="Normal" style:family="paragraph">
      <style:paragraph-properties fo:widows="0" fo:orphans="0" style:text-autospace="none" fo:text-align="start" fo:margin-top="0.0354in" fo:margin-bottom="0in" fo:line-height="0.1229in" fo:margin-left="0.1618in">
        <style:tab-stops/>
      </style:paragraph-properties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345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3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46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46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4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4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34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34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347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34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6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347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347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34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3482" style:parent-style-name="Fuentedepárrafopredeter." style:family="text">
      <style:text-properties style:font-name="Times New Roman" fo:font-weight="bold" style:font-weight-asian="bold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348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34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3485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348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348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34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0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3491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3492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349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3494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3495" style:parent-style-name="Fuentedepárrafopredeter." style:family="text">
      <style:text-properties style:font-name="Times New Roman" fo:font-weight="bold" style:font-weight-asian="bold" fo:color="#000000" fo:letter-spacing="0.0034in" fo:font-size="8pt" style:font-size-asian="8pt" style:text-underline-type="single" style:text-underline-style="solid" style:text-underline-width="auto" style:text-underline-mode="continuous"/>
    </style:style>
    <style:style style:name="T3496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3497" style:parent-style-name="Fuentedepárrafopredeter." style:family="text">
      <style:text-properties style:font-name="Times New Roman" fo:font-weight="bold" style:font-weight-asian="bold" fo:color="#000000" fo:letter-spacing="0.0041in" fo:font-size="8pt" style:font-size-asian="8pt" style:text-underline-type="single" style:text-underline-style="solid" style:text-underline-width="auto" style:text-underline-mode="continuous"/>
    </style:style>
    <style:style style:name="T349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3499" style:parent-style-name="Normal" style:family="paragraph">
      <style:paragraph-properties fo:widows="0" fo:orphans="0" style:text-autospace="none" fo:text-align="start" fo:margin-top="0in" fo:margin-bottom="0in" fo:line-height="0.1229in" fo:margin-left="0.1152in">
        <style:tab-stops/>
      </style:paragraph-properties>
    </style:style>
    <style:style style:name="F3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50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50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504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350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50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50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50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509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351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511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5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18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351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2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3523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52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28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352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33" style:parent-style-name="Normal" style:family="paragraph">
      <style:paragraph-properties fo:widows="0" fo:orphans="0" style:text-autospace="none" fo:text-align="start" fo:margin-top="0.0354in" fo:margin-bottom="0in" fo:line-height="0.1229in" fo:margin-left="0.3986in">
        <style:tab-stops/>
      </style:paragraph-properties>
    </style:style>
    <style:style style:name="T353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38" style:parent-style-name="Normal" style:family="paragraph">
      <style:paragraph-properties fo:widows="0" fo:orphans="0" style:text-autospace="none" fo:text-align="start" fo:margin-top="0.0354in" fo:margin-bottom="0in" fo:line-height="0.1229in" fo:margin-left="0.1993in">
        <style:tab-stops/>
      </style:paragraph-properties>
    </style:style>
    <style:style style:name="T353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43" style:parent-style-name="Normal" style:family="paragraph">
      <style:paragraph-properties fo:widows="0" fo:orphans="0" style:text-autospace="none" fo:text-align="start" fo:margin-top="0.0354in" fo:margin-bottom="0in" fo:line-height="0.1229in" fo:margin-left="0.343in">
        <style:tab-stops/>
      </style:paragraph-properties>
    </style:style>
    <style:style style:name="T354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48" style:parent-style-name="Normal" style:family="paragraph">
      <style:paragraph-properties fo:widows="0" fo:orphans="0" style:text-autospace="none" fo:text-align="start" fo:margin-top="0.0354in" fo:margin-bottom="0in" fo:line-height="0.1229in" fo:margin-left="0.2951in">
        <style:tab-stops/>
      </style:paragraph-properties>
    </style:style>
    <style:style style:name="T354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5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3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5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58" style:parent-style-name="Normal" style:family="paragraph">
      <style:paragraph-properties fo:widows="0" fo:orphans="0" style:text-autospace="none" fo:text-align="start" fo:margin-top="0.0354in" fo:margin-bottom="0in" fo:line-height="0.1229in" fo:margin-left="0.5125in">
        <style:tab-stops/>
      </style:paragraph-properties>
    </style:style>
    <style:style style:name="T355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2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3563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56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68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356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73" style:parent-style-name="Normal" style:family="paragraph">
      <style:paragraph-properties fo:widows="0" fo:orphans="0" style:text-autospace="none" fo:text-align="start" fo:margin-top="0.0354in" fo:margin-bottom="0in" fo:line-height="0.1229in" fo:margin-left="0.3986in">
        <style:tab-stops/>
      </style:paragraph-properties>
    </style:style>
    <style:style style:name="T357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78" style:parent-style-name="Normal" style:family="paragraph">
      <style:paragraph-properties fo:widows="0" fo:orphans="0" style:text-autospace="none" fo:text-align="start" fo:margin-top="0.0354in" fo:margin-bottom="0in" fo:line-height="0.1229in" fo:margin-left="0.1993in">
        <style:tab-stops/>
      </style:paragraph-properties>
    </style:style>
    <style:style style:name="T357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8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83" style:parent-style-name="Normal" style:family="paragraph">
      <style:paragraph-properties fo:widows="0" fo:orphans="0" style:text-autospace="none" fo:text-align="start" fo:margin-top="0.0354in" fo:margin-bottom="0in" fo:line-height="0.1229in" fo:margin-left="0.3437in">
        <style:tab-stops/>
      </style:paragraph-properties>
    </style:style>
    <style:style style:name="T35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88" style:parent-style-name="Normal" style:family="paragraph">
      <style:paragraph-properties fo:widows="0" fo:orphans="0" style:text-autospace="none" fo:text-align="start" fo:margin-top="0.0354in" fo:margin-bottom="0in" fo:line-height="0.1229in" fo:margin-left="0.2958in">
        <style:tab-stops/>
      </style:paragraph-properties>
    </style:style>
    <style:style style:name="T358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9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3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92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59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596" style:parent-style-name="Fuentedepárrafopredeter." style:family="text">
      <style:text-properties style:font-name="Times New Roman" fo:color="#000000" fo:font-size="10pt" style:font-size-asian="10pt"/>
    </style:style>
    <style:style style:name="T3597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3598" style:parent-style-name="Fuentedepárrafopredeter." style:family="text">
      <style:text-properties style:font-name="Times New Roman" fo:color="#000000" fo:letter-spacing="0.0701in" fo:font-size="10pt" style:font-size-asian="10pt"/>
    </style:style>
    <style:style style:name="T3599" style:parent-style-name="Fuentedepárrafopredeter." style:family="text">
      <style:text-properties style:font-name="Times New Roman" fo:color="#000000" fo:font-size="10pt" style:font-size-asian="10pt"/>
    </style:style>
    <style:style style:name="P3600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2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603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3604" style:parent-style-name="Fuentedepárrafopredeter." style:family="text">
      <style:text-properties style:font-name="Times New Roman" fo:color="#000000" fo:font-size="10pt" style:font-size-asian="10pt"/>
    </style:style>
    <style:style style:name="P3605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35in" svg:y="0.4986in" svg:width="4.0631in" draw:z-index="0"><draw:text-box fo:min-height="0in"><text:p text:style-name="P2"><text:span text:style-name="T5">AYUNTAMIENTO DE</text:span><text:span text:style-name="T6"><text:s/></text:span><text:span text:style-name="T7">SANTA</text:span><text:span text:style-name="T8"><text:s/></text:span><text:span text:style-name="T9">LUCIA</text:span><text:span text:style-name="T10"><text:s/></text:span><text:span text:style-name="T11">-<text:s/></text:span><text:span text:style-name="T12">2025</text:span></text:p></draw:text-box></draw:frame><draw:frame draw:style-name="F14" text:anchor-type="paragraph" svg:x="0.35in" svg:y="0.8048in" svg:width="3.6152in" draw:z-index="0"><draw:text-box fo:min-height="0in"><text:p text:style-name="P13"><text:span text:style-name="T15">Estado</text:span><text:span text:style-name="T16"><text:s/>de</text:span><text:span text:style-name="T17"><text:s/></text:span><text:span text:style-name="T18">Situación</text:span><text:span text:style-name="T19"><text:s/></text:span><text:span text:style-name="T20">del Presupuesto</text:span><text:span text:style-name="T21"><text:s/>de</text:span><text:span text:style-name="T22"><text:s/>Ingresos a<text:s/></text:span><text:span text:style-name="T23">16/04/2026</text:span></text:p></draw:text-box></draw:frame><draw:frame draw:style-name="F25" text:anchor-type="paragraph" svg:x="0.35in" svg:y="1.2006in" svg:width="2.118in" draw:z-index="0"><draw:text-box fo:min-height="0in"><text:p text:style-name="P24"><text:span text:style-name="T26">C.</text:span><text:span text:style-name="T27"><text:s/></text:span><text:span text:style-name="T28">Económica</text:span><text:span text:style-name="T29"><text:s/></text:span><text:span text:style-name="T30">C.Org.</text:span><text:span text:style-name="T31"><text:s/></text:span><text:span text:style-name="T32">C.Prog.</text:span><text:span text:style-name="T33"><text:s/></text:span><text:span text:style-name="T34">Espec.</text:span></text:p><text:p text:style-name="P35">CONCEPTO</text:p></draw:text-box></draw:frame><draw:frame draw:style-name="F37" text:anchor-type="paragraph" svg:x="3.1729in" svg:y="1.2006in" svg:width="0.4722in" draw:z-index="0"><draw:text-box fo:min-height="0in"><text:p text:style-name="P36"><text:span text:style-name="T38">Inicial</text:span></text:p></draw:text-box></draw:frame><draw:frame draw:style-name="F40" text:anchor-type="paragraph" svg:x="4.1131in" svg:y="1.2006in" svg:width="0.4826in" draw:z-index="0"><draw:text-box fo:min-height="0in"><text:p text:style-name="P39">Actual</text:p></draw:text-box></draw:frame><draw:frame draw:style-name="F42" text:anchor-type="paragraph" svg:x="5.1368in" svg:y="1.2006in" svg:width="0.327in" draw:z-index="0"><draw:text-box fo:min-height="0in"><text:p text:style-name="P41">DR</text:p></draw:text-box></draw:frame><draw:frame draw:style-name="F44" text:anchor-type="paragraph" svg:x="5.9298in" svg:y="1.2006in" svg:width="0.6312in" draw:z-index="0"><draw:text-box fo:min-height="0in"><text:p text:style-name="P43"><text:span text:style-name="T45">DR</text:span><text:span text:style-name="T46"><text:s/></text:span><text:span text:style-name="T47">Anul.</text:span></text:p><text:p text:style-name="P48"><text:span text:style-name="T49">DR</text:span><text:span text:style-name="T50"><text:s/></text:span><text:span text:style-name="T51">Canc.</text:span></text:p></draw:text-box></draw:frame><draw:frame draw:style-name="F53" text:anchor-type="paragraph" svg:x="6.8798in" svg:y="1.2006in" svg:width="0.6194in" draw:z-index="0"><draw:text-box fo:min-height="0in"><text:p text:style-name="P52"><text:span text:style-name="T54">Deudores</text:span></text:p><text:p text:style-name="P55">OI</text:p></draw:text-box></draw:frame><draw:frame draw:style-name="F57" text:anchor-type="paragraph" svg:x="8.0298in" svg:y="1.2006in" svg:width="0.2097in" draw:z-index="0"><draw:text-box fo:min-height="0in"><text:p text:style-name="P56">I</text:p></draw:text-box></draw:frame><draw:frame draw:style-name="F59" text:anchor-type="paragraph" svg:x="8.85in" svg:y="1.2006in" svg:width="0.4604in" draw:z-index="0"><draw:text-box fo:min-height="0in"><text:p text:style-name="P58"><text:span text:style-name="T60">I</text:span><text:span text:style-name="T61"><text:s/></text:span><text:span text:style-name="T62">Neto</text:span></text:p></draw:text-box></draw:frame><draw:frame draw:style-name="F64" text:anchor-type="paragraph" svg:x="9.8062in" svg:y="1.2006in" svg:width="0.434in" draw:z-index="0"><draw:text-box fo:min-height="0in"><text:p text:style-name="P63"><text:span text:style-name="T65">Saldo</text:span></text:p></draw:text-box></draw:frame><draw:frame draw:style-name="F67" text:anchor-type="paragraph" svg:x="3.0715in" svg:y="1.359in" svg:width="0.6756in" draw:z-index="0"><draw:text-box fo:min-height="0in"><text:p text:style-name="P66"><text:span text:style-name="T68">Modificac.</text:span></text:p></draw:text-box></draw:frame><draw:frame draw:style-name="F70" text:anchor-type="paragraph" svg:x="5.0118in" svg:y="1.359in" svg:width="0.577in" draw:z-index="0"><draw:text-box fo:min-height="0in"><text:p text:style-name="P69"><text:span text:style-name="T71">DR</text:span><text:span text:style-name="T72"><text:s/></text:span><text:span text:style-name="T73">Neto</text:span></text:p></draw:text-box></draw:frame><draw:frame draw:style-name="F75" text:anchor-type="paragraph" svg:x="7.9083in" svg:y="1.359in" svg:width="0.4513in" draw:z-index="0"><draw:text-box fo:min-height="0in"><text:p text:style-name="P74"><text:span text:style-name="T76">Dev.</text:span><text:span text:style-name="T77"><text:s/></text:span><text:span text:style-name="T78">I</text:span></text:p></draw:text-box></draw:frame><draw:frame draw:style-name="F80" text:anchor-type="paragraph" svg:x="8.6701in" svg:y="1.359in" svg:width="0.8201in" draw:z-index="0"><draw:text-box fo:min-height="0in"><text:p text:style-name="P79"><text:span text:style-name="T81">%</text:span><text:span text:style-name="T82"><text:s/></text:span><text:span text:style-name="T83">DR</text:span><text:span text:style-name="T84"><text:s/></text:span><text:span text:style-name="T85">s/</text:span><text:span text:style-name="T86"><text:s/></text:span><text:span text:style-name="T87">Prev</text:span></text:p></draw:text-box></draw:frame><draw:frame draw:style-name="F89" text:anchor-type="paragraph" svg:x="9.5798in" svg:y="1.359in" svg:width="0.8916in" draw:z-index="0"><draw:text-box fo:min-height="0in"><text:p text:style-name="P88"><text:span text:style-name="T90">%</text:span><text:span text:style-name="T91"><text:s/></text:span><text:span text:style-name="T92">I</text:span><text:span text:style-name="T93"><text:s/></text:span><text:span text:style-name="T94">Neto</text:span><text:span text:style-name="T95"><text:s/></text:span><text:span text:style-name="T96">s/</text:span><text:span text:style-name="T97"><text:s/></text:span><text:span text:style-name="T98">DR</text:span></text:p></draw:text-box></draw:frame><draw:frame draw:style-name="F100" text:anchor-type="paragraph" svg:x="0.35in" svg:y="1.5944in" svg:width="0.2222in" draw:z-index="0"><draw:text-box fo:min-height="0in"><text:p text:style-name="P99">3</text:p></draw:text-box></draw:frame><draw:frame draw:style-name="F102" text:anchor-type="paragraph" svg:x="0.4062in" svg:y="1.5944in" svg:width="0.534in" draw:z-index="0"><draw:text-box fo:min-height="0in"><text:p text:style-name="P101"><text:span text:style-name="T103">0000.</text:span><text:span text:style-name="T104"><text:s/>.</text:span><text:span text:style-name="T105"><text:s/></text:span><text:span text:style-name="T106">.</text:span></text:p></draw:text-box></draw:frame><draw:frame draw:style-name="F108" text:anchor-type="paragraph" svg:x="3.1083in" svg:y="1.5944in" svg:width="0.7618in" draw:z-index="0"><draw:text-box fo:min-height="0in"><text:p text:style-name="P107"><text:span text:style-name="T109">5.500.000,00</text:span></text:p><text:p text:style-name="P110"><text:span text:style-name="T111">0,00</text:span></text:p></draw:text-box></draw:frame><draw:frame draw:style-name="F113" text:anchor-type="paragraph" svg:x="4.052in" svg:y="1.5944in" svg:width="0.7597in" draw:z-index="0"><draw:text-box fo:min-height="0in"><text:p text:style-name="P112"><text:span text:style-name="T114">5.500.000,00</text:span></text:p></draw:text-box></draw:frame><draw:frame draw:style-name="F116" text:anchor-type="paragraph" svg:x="4.9958in" svg:y="1.5944in" svg:width="0.7618in" draw:z-index="0"><draw:text-box fo:min-height="0in"><text:p text:style-name="P115"><text:span text:style-name="T117">5.763.760,71</text:span></text:p><text:p text:style-name="P118"><text:span text:style-name="T119">5.552.306,23</text:span></text:p></draw:text-box></draw:frame><draw:frame draw:style-name="F121" text:anchor-type="paragraph" svg:x="6.0284in" svg:y="1.5944in" svg:width="0.677in" draw:z-index="0"><draw:text-box fo:min-height="0in"><text:p text:style-name="P120"><text:span text:style-name="T122">211.425,76</text:span></text:p><text:p text:style-name="P123"><text:span text:style-name="T124">28,72</text:span></text:p></draw:text-box></draw:frame><draw:frame draw:style-name="F126" text:anchor-type="paragraph" svg:x="6.9729in" svg:y="1.5944in" svg:width="0.677in" draw:z-index="0"><draw:text-box fo:min-height="0in"><text:p text:style-name="P125"><text:span text:style-name="T127">662.743,69</text:span></text:p><text:p text:style-name="P128"><text:span text:style-name="T129">0,00</text:span></text:p></draw:text-box></draw:frame><draw:frame draw:style-name="F131" text:anchor-type="paragraph" svg:x="7.8326in" svg:y="1.5944in" svg:width="0.7611in" draw:z-index="0"><draw:text-box fo:min-height="0in"><text:p text:style-name="P130"><text:span text:style-name="T132">4.933.332,86</text:span></text:p><text:p text:style-name="P133"><text:span text:style-name="T134">43.770,32</text:span></text:p></draw:text-box></draw:frame><draw:frame draw:style-name="F136" text:anchor-type="paragraph" svg:x="8.7763in" svg:y="1.5944in" svg:width="0.7625in" draw:z-index="0"><draw:text-box fo:min-height="0in"><text:p text:style-name="P135"><text:span text:style-name="T137">4.889.562,54</text:span></text:p><text:p text:style-name="P138"><text:span text:style-name="T139">100,95</text:span></text:p></draw:text-box></draw:frame><draw:frame draw:style-name="F141" text:anchor-type="paragraph" svg:x="9.8256in" svg:y="1.5944in" svg:width="0.6597in" draw:z-index="0"><draw:text-box fo:min-height="0in"><text:p text:style-name="P140"><text:span text:style-name="T142">-52.306,23</text:span></text:p><text:p text:style-name="P143"><text:span text:style-name="T144">88,06</text:span></text:p></draw:text-box></draw:frame><draw:frame draw:style-name="F146" text:anchor-type="paragraph" svg:x="0.35in" svg:y="1.7506in" svg:width="1.3604in" draw:z-index="0"><draw:text-box fo:min-height="0in"><text:p text:style-name="P145"><text:span text:style-name="T147">SUMINISTRO</text:span><text:span text:style-name="T148"><text:s/></text:span><text:span text:style-name="T149">DE</text:span><text:span text:style-name="T150"><text:s/></text:span><text:span text:style-name="T151">AGUA</text:span></text:p></draw:text-box></draw:frame><draw:frame draw:style-name="F153" text:anchor-type="paragraph" svg:x="1.6229in" svg:y="2.0277in" svg:width="1.3791in" draw:z-index="0"><draw:text-box fo:min-height="0in"><text:p text:style-name="P152"><text:span text:style-name="T154">Total<text:s/></text:span><text:span text:style-name="T155">C.</text:span><text:span text:style-name="T156"><text:s/></text:span><text:span text:style-name="T157">Económica</text:span><text:span text:style-name="T158"><text:s/></text:span><text:span text:style-name="T159">300<text:s/></text:span><text:span text:style-name="T160">:</text:span></text:p></draw:text-box></draw:frame><draw:frame draw:style-name="F162" text:anchor-type="paragraph" svg:x="3.1069in" svg:y="2.0277in" svg:width="0.7597in" draw:z-index="0"><draw:text-box fo:min-height="0in"><text:p text:style-name="P161"><text:span text:style-name="T163">5.500.000,00</text:span></text:p></draw:text-box></draw:frame><draw:frame draw:style-name="F165" text:anchor-type="paragraph" svg:x="4.0506in" svg:y="2.0277in" svg:width="0.7597in" draw:z-index="0"><draw:text-box fo:min-height="0in"><text:p text:style-name="P164"><text:span text:style-name="T166">5.500.000,00</text:span></text:p></draw:text-box></draw:frame><draw:frame draw:style-name="F168" text:anchor-type="paragraph" svg:x="4.9944in" svg:y="2.0277in" svg:width="0.7631in" draw:z-index="0"><draw:text-box fo:min-height="0in"><text:p text:style-name="P167"><text:span text:style-name="T169">5.763.760,71</text:span></text:p><text:p text:style-name="P170"><text:span text:style-name="T171">5.552.306,23</text:span></text:p></draw:text-box></draw:frame><draw:frame draw:style-name="F173" text:anchor-type="paragraph" svg:x="6.0284in" svg:y="2.0277in" svg:width="0.677in" draw:z-index="0"><draw:text-box fo:min-height="0in"><text:p text:style-name="P172"><text:span text:style-name="T174">211.425,76</text:span></text:p><text:p text:style-name="P175"><text:span text:style-name="T176">28,72</text:span></text:p></draw:text-box></draw:frame><draw:frame draw:style-name="F178" text:anchor-type="paragraph" svg:x="6.9729in" svg:y="2.0277in" svg:width="0.677in" draw:z-index="0"><draw:text-box fo:min-height="0in"><text:p text:style-name="P177"><text:span text:style-name="T179">662.743,69</text:span></text:p><text:p text:style-name="P180"><text:span text:style-name="T181">0,00</text:span></text:p></draw:text-box></draw:frame><draw:frame draw:style-name="F183" text:anchor-type="paragraph" svg:x="7.8326in" svg:y="2.0277in" svg:width="0.7611in" draw:z-index="0"><draw:text-box fo:min-height="0in"><text:p text:style-name="P182"><text:span text:style-name="T184">4.933.332,86</text:span></text:p><text:p text:style-name="P185"><text:span text:style-name="T186">43.770,32</text:span></text:p></draw:text-box></draw:frame><draw:frame draw:style-name="F188" text:anchor-type="paragraph" svg:x="8.7763in" svg:y="2.0277in" svg:width="0.7618in" draw:z-index="0"><draw:text-box fo:min-height="0in"><text:p text:style-name="P187"><text:span text:style-name="T189">4.889.562,54</text:span></text:p><text:p text:style-name="P190"><text:span text:style-name="T191">100,95</text:span></text:p></draw:text-box></draw:frame><draw:frame draw:style-name="F193" text:anchor-type="paragraph" svg:x="9.8256in" svg:y="2.0277in" svg:width="0.659in" draw:z-index="0"><draw:text-box fo:min-height="0in"><text:p text:style-name="P192"><text:span text:style-name="T194">-52.306,23</text:span></text:p><text:p text:style-name="P195"><text:span text:style-name="T196">88,06</text:span></text:p></draw:text-box></draw:frame><draw:frame draw:style-name="F198" text:anchor-type="paragraph" svg:x="3.5062in" svg:y="2.1861in" svg:width="0.2222in" draw:z-index="0"><draw:text-box fo:min-height="0in"><text:p text:style-name="P197">0</text:p></draw:text-box></draw:frame><draw:frame draw:style-name="F200" text:anchor-type="paragraph" svg:x="3.5631in" svg:y="2.1861in" svg:width="0.3069in" draw:z-index="0"><draw:text-box fo:min-height="0in"><text:p text:style-name="P199"><text:span text:style-name="T201">,00</text:span></text:p></draw:text-box></draw:frame><draw:frame draw:style-name="F203" text:anchor-type="paragraph" svg:x="0.35in" svg:y="2.4194in" svg:width="0.2222in" draw:z-index="0"><draw:text-box fo:min-height="0in"><text:p text:style-name="P202">3</text:p></draw:text-box></draw:frame><draw:frame draw:style-name="F205" text:anchor-type="paragraph" svg:x="0.4062in" svg:y="2.4194in" svg:width="0.534in" draw:z-index="0"><draw:text-box fo:min-height="0in"><text:p text:style-name="P204"><text:span text:style-name="T206">0100.</text:span><text:span text:style-name="T207"><text:s/>.</text:span><text:span text:style-name="T208"><text:s/></text:span><text:span text:style-name="T209">.</text:span></text:p></draw:text-box></draw:frame><draw:frame draw:style-name="F211" text:anchor-type="paragraph" svg:x="3.193in" svg:y="2.4194in" svg:width="0.677in" draw:z-index="0"><draw:text-box fo:min-height="0in"><text:p text:style-name="P210"><text:span text:style-name="T212">455.000,00</text:span></text:p><text:p text:style-name="P213"><text:span text:style-name="T214">0,00</text:span></text:p></draw:text-box></draw:frame><draw:frame draw:style-name="F216" text:anchor-type="paragraph" svg:x="4.1375in" svg:y="2.4194in" svg:width="0.675in" draw:z-index="0"><draw:text-box fo:min-height="0in"><text:p text:style-name="P215"><text:span text:style-name="T217">455.000,00</text:span></text:p></draw:text-box></draw:frame><draw:frame draw:style-name="F219" text:anchor-type="paragraph" svg:x="5.0819in" svg:y="2.4194in" svg:width="0.6784in" draw:z-index="0"><draw:text-box fo:min-height="0in"><text:p text:style-name="P218"><text:span text:style-name="T220">471.639,63</text:span></text:p><text:p text:style-name="P221"><text:span text:style-name="T222">463.638,41</text:span></text:p></draw:text-box></draw:frame><draw:frame draw:style-name="F224" text:anchor-type="paragraph" svg:x="6.1416in" svg:y="2.4194in" svg:width="0.5638in" draw:z-index="0"><draw:text-box fo:min-height="0in"><text:p text:style-name="P223"><text:span text:style-name="T225">7.998,70</text:span></text:p><text:p text:style-name="P226"><text:span text:style-name="T227">2,52</text:span></text:p></draw:text-box></draw:frame><draw:frame draw:style-name="F229" text:anchor-type="paragraph" svg:x="7.0298in" svg:y="2.4194in" svg:width="0.6201in" draw:z-index="0"><draw:text-box fo:min-height="0in"><text:p text:style-name="P228"><text:span text:style-name="T230">55.589,03</text:span></text:p><text:p text:style-name="P231"><text:span text:style-name="T232">0,00</text:span></text:p></draw:text-box></draw:frame><draw:frame draw:style-name="F234" text:anchor-type="paragraph" svg:x="7.918in" svg:y="2.4194in" svg:width="0.677in" draw:z-index="0"><draw:text-box fo:min-height="0in"><text:p text:style-name="P233"><text:span text:style-name="T235">411.890,31</text:span></text:p><text:p text:style-name="P236"><text:span text:style-name="T237">3.840,93</text:span></text:p></draw:text-box></draw:frame><draw:frame draw:style-name="F239" text:anchor-type="paragraph" svg:x="8.8618in" svg:y="2.4194in" svg:width="0.6763in" draw:z-index="0"><draw:text-box fo:min-height="0in"><text:p text:style-name="P238"><text:span text:style-name="T240">408.049,38</text:span></text:p><text:p text:style-name="P241"><text:span text:style-name="T242">101,90</text:span></text:p></draw:text-box></draw:frame><draw:frame draw:style-name="F244" text:anchor-type="paragraph" svg:x="9.8826in" svg:y="2.4194in" svg:width="0.602in" draw:z-index="0"><draw:text-box fo:min-height="0in"><text:p text:style-name="P243"><text:span text:style-name="T245">-8.638,41</text:span></text:p><text:p text:style-name="P246"><text:span text:style-name="T247">88,01</text:span></text:p></draw:text-box></draw:frame><draw:frame draw:style-name="F249" text:anchor-type="paragraph" svg:x="0.35in" svg:y="2.5756in" svg:width="1.1854in" draw:z-index="0"><draw:text-box fo:min-height="0in"><text:p text:style-name="P248"><text:span text:style-name="T250">ALCANTARILLADO</text:span></text:p></draw:text-box></draw:frame><draw:frame draw:style-name="F252" text:anchor-type="paragraph" svg:x="1.6229in" svg:y="2.8541in" svg:width="1.3791in" draw:z-index="0"><draw:text-box fo:min-height="0in"><text:p text:style-name="P251"><text:span text:style-name="T253">Total<text:s/></text:span><text:span text:style-name="T254">C.</text:span><text:span text:style-name="T255"><text:s/></text:span><text:span text:style-name="T256">Económica</text:span><text:span text:style-name="T257"><text:s/></text:span><text:span text:style-name="T258">301<text:s/></text:span><text:span text:style-name="T259">:</text:span></text:p></draw:text-box></draw:frame><draw:frame draw:style-name="F261" text:anchor-type="paragraph" svg:x="3.1916in" svg:y="2.8541in" svg:width="0.675in" draw:z-index="0"><draw:text-box fo:min-height="0in"><text:p text:style-name="P260"><text:span text:style-name="T262">455.000,00</text:span></text:p></draw:text-box></draw:frame><draw:frame draw:style-name="F264" text:anchor-type="paragraph" svg:x="4.1361in" svg:y="2.8541in" svg:width="0.675in" draw:z-index="0"><draw:text-box fo:min-height="0in"><text:p text:style-name="P263"><text:span text:style-name="T265">455.000,00</text:span></text:p></draw:text-box></draw:frame><draw:frame draw:style-name="F267" text:anchor-type="paragraph" svg:x="5.0805in" svg:y="2.8541in" svg:width="0.6798in" draw:z-index="0"><draw:text-box fo:min-height="0in"><text:p text:style-name="P266"><text:span text:style-name="T268">471.639,63</text:span></text:p><text:p text:style-name="P269"><text:span text:style-name="T270">463.638,41</text:span></text:p></draw:text-box></draw:frame><draw:frame draw:style-name="F272" text:anchor-type="paragraph" svg:x="6.1416in" svg:y="2.8541in" svg:width="0.5638in" draw:z-index="0"><draw:text-box fo:min-height="0in"><text:p text:style-name="P271"><text:span text:style-name="T273">7.998,70</text:span></text:p><text:p text:style-name="P274"><text:span text:style-name="T275">2,52</text:span></text:p></draw:text-box></draw:frame><draw:frame draw:style-name="F277" text:anchor-type="paragraph" svg:x="7.0298in" svg:y="2.8541in" svg:width="0.6201in" draw:z-index="0"><draw:text-box fo:min-height="0in"><text:p text:style-name="P276"><text:span text:style-name="T278">55.589,03</text:span></text:p><text:p text:style-name="P279"><text:span text:style-name="T280">0,00</text:span></text:p></draw:text-box></draw:frame><draw:frame draw:style-name="F282" text:anchor-type="paragraph" svg:x="7.918in" svg:y="2.8541in" svg:width="0.677in" draw:z-index="0"><draw:text-box fo:min-height="0in"><text:p text:style-name="P281"><text:span text:style-name="T283">411.890,31</text:span></text:p><text:p text:style-name="P284"><text:span text:style-name="T285">3.840,93</text:span></text:p></draw:text-box></draw:frame><draw:frame draw:style-name="F287" text:anchor-type="paragraph" svg:x="8.8618in" svg:y="2.8541in" svg:width="0.6756in" draw:z-index="0"><draw:text-box fo:min-height="0in"><text:p text:style-name="P286"><text:span text:style-name="T288">408.049,38</text:span></text:p><text:p text:style-name="P289"><text:span text:style-name="T290">101,90</text:span></text:p></draw:text-box></draw:frame><draw:frame draw:style-name="F292" text:anchor-type="paragraph" svg:x="9.8826in" svg:y="2.8541in" svg:width="0.6013in" draw:z-index="0"><draw:text-box fo:min-height="0in"><text:p text:style-name="P291"><text:span text:style-name="T293">-8.638,41</text:span></text:p><text:p text:style-name="P294"><text:span text:style-name="T295">88,01</text:span></text:p></draw:text-box></draw:frame><draw:frame draw:style-name="F297" text:anchor-type="paragraph" svg:x="3.5062in" svg:y="3.0125in" svg:width="0.2222in" draw:z-index="0"><draw:text-box fo:min-height="0in"><text:p text:style-name="P296">0</text:p></draw:text-box></draw:frame><draw:frame draw:style-name="F299" text:anchor-type="paragraph" svg:x="3.5631in" svg:y="3.0125in" svg:width="0.3069in" draw:z-index="0"><draw:text-box fo:min-height="0in"><text:p text:style-name="P298"><text:span text:style-name="T300">,00</text:span></text:p></draw:text-box></draw:frame><draw:frame draw:style-name="F302" text:anchor-type="paragraph" svg:x="0.35in" svg:y="3.2458in" svg:width="0.2222in" draw:z-index="0"><draw:text-box fo:min-height="0in"><text:p text:style-name="P301">3</text:p></draw:text-box></draw:frame><draw:frame draw:style-name="F304" text:anchor-type="paragraph" svg:x="0.4062in" svg:y="3.2458in" svg:width="0.534in" draw:z-index="0"><draw:text-box fo:min-height="0in"><text:p text:style-name="P303"><text:span text:style-name="T305">0200.</text:span><text:span text:style-name="T306"><text:s/>.</text:span><text:span text:style-name="T307"><text:s/></text:span><text:span text:style-name="T308">.</text:span></text:p></draw:text-box></draw:frame><draw:frame draw:style-name="F310" text:anchor-type="paragraph" svg:x="3.1083in" svg:y="3.2458in" svg:width="0.7618in" draw:z-index="0"><draw:text-box fo:min-height="0in"><text:p text:style-name="P309"><text:span text:style-name="T311">2.650.000,00</text:span></text:p><text:p text:style-name="P312"><text:span text:style-name="T313">0,00</text:span></text:p></draw:text-box></draw:frame><draw:frame draw:style-name="F315" text:anchor-type="paragraph" svg:x="4.052in" svg:y="3.2458in" svg:width="0.7597in" draw:z-index="0"><draw:text-box fo:min-height="0in"><text:p text:style-name="P314"><text:span text:style-name="T316">2.650.000,00</text:span></text:p></draw:text-box></draw:frame><draw:frame draw:style-name="F318" text:anchor-type="paragraph" svg:x="4.9958in" svg:y="3.2458in" svg:width="0.7618in" draw:z-index="0"><draw:text-box fo:min-height="0in"><text:p text:style-name="P317"><text:span text:style-name="T319">2.658.051,58</text:span></text:p><text:p text:style-name="P320"><text:span text:style-name="T321">2.646.609,68</text:span></text:p></draw:text-box></draw:frame><draw:frame draw:style-name="F323" text:anchor-type="paragraph" svg:x="6.0847in" svg:y="3.2458in" svg:width="0.6201in" draw:z-index="0"><draw:text-box fo:min-height="0in"><text:p text:style-name="P322"><text:span text:style-name="T324">11.441,90</text:span></text:p><text:p text:style-name="P325"><text:span text:style-name="T326">0,00</text:span></text:p></draw:text-box></draw:frame><draw:frame draw:style-name="F328" text:anchor-type="paragraph" svg:x="6.9729in" svg:y="3.2458in" svg:width="0.677in" draw:z-index="0"><draw:text-box fo:min-height="0in"><text:p text:style-name="P327"><text:span text:style-name="T329">261.991,92</text:span></text:p><text:p text:style-name="P330"><text:span text:style-name="T331">0,00</text:span></text:p></draw:text-box></draw:frame><draw:frame draw:style-name="F333" text:anchor-type="paragraph" svg:x="7.8326in" svg:y="3.2458in" svg:width="0.7625in" draw:z-index="0"><draw:text-box fo:min-height="0in"><text:p text:style-name="P332"><text:span text:style-name="T334">2.392.249,55</text:span></text:p><text:p text:style-name="P335"><text:span text:style-name="T336">7.631,79</text:span></text:p></draw:text-box></draw:frame><draw:frame draw:style-name="F338" text:anchor-type="paragraph" svg:x="8.7763in" svg:y="3.2458in" svg:width="0.7638in" draw:z-index="0"><draw:text-box fo:min-height="0in"><text:p text:style-name="P337"><text:span text:style-name="T339">2.384.617,76</text:span></text:p><text:p text:style-name="P340"><text:span text:style-name="T341">99,87</text:span></text:p></draw:text-box></draw:frame><draw:frame draw:style-name="F343" text:anchor-type="paragraph" svg:x="9.9187in" svg:y="3.2458in" svg:width="0.5659in" draw:z-index="0"><draw:text-box fo:min-height="0in"><text:p text:style-name="P342"><text:span text:style-name="T344">3.390,32</text:span></text:p><text:p text:style-name="P345"><text:span text:style-name="T346">90,10</text:span></text:p></draw:text-box></draw:frame><draw:frame draw:style-name="F348" text:anchor-type="paragraph" svg:x="0.35in" svg:y="3.4027in" svg:width="2.243in" draw:z-index="0"><draw:text-box fo:min-height="0in"><text:p text:style-name="P347"><text:span text:style-name="T349">RECOGIDA<text:s/></text:span><text:span text:style-name="T350">DOMICILIARIA</text:span><text:span text:style-name="T351"><text:s/>DE</text:span><text:span text:style-name="T352"><text:s/></text:span><text:span text:style-name="T353">BASURAS</text:span></text:p></draw:text-box></draw:frame><draw:frame draw:style-name="F355" text:anchor-type="paragraph" svg:x="1.6229in" svg:y="3.6812in" svg:width="1.3791in" draw:z-index="0"><draw:text-box fo:min-height="0in"><text:p text:style-name="P354"><text:span text:style-name="T356">Total<text:s/></text:span><text:span text:style-name="T357">C.</text:span><text:span text:style-name="T358"><text:s/></text:span><text:span text:style-name="T359">Económica</text:span><text:span text:style-name="T360"><text:s/></text:span><text:span text:style-name="T361">302<text:s/></text:span><text:span text:style-name="T362">:</text:span></text:p></draw:text-box></draw:frame><draw:frame draw:style-name="F364" text:anchor-type="paragraph" svg:x="3.1069in" svg:y="3.6812in" svg:width="0.7597in" draw:z-index="0"><draw:text-box fo:min-height="0in"><text:p text:style-name="P363"><text:span text:style-name="T365">2.650.000,00</text:span></text:p></draw:text-box></draw:frame><draw:frame draw:style-name="F367" text:anchor-type="paragraph" svg:x="4.0506in" svg:y="3.6812in" svg:width="0.7597in" draw:z-index="0"><draw:text-box fo:min-height="0in"><text:p text:style-name="P366"><text:span text:style-name="T368">2.650.000,00</text:span></text:p></draw:text-box></draw:frame><draw:frame draw:style-name="F370" text:anchor-type="paragraph" svg:x="4.9944in" svg:y="3.6812in" svg:width="0.7631in" draw:z-index="0"><draw:text-box fo:min-height="0in"><text:p text:style-name="P369"><text:span text:style-name="T371">2.658.051,58</text:span></text:p><text:p text:style-name="P372"><text:span text:style-name="T373">2.646.609,68</text:span></text:p></draw:text-box></draw:frame><draw:frame draw:style-name="F375" text:anchor-type="paragraph" svg:x="6.0847in" svg:y="3.6812in" svg:width="0.6201in" draw:z-index="0"><draw:text-box fo:min-height="0in"><text:p text:style-name="P374"><text:span text:style-name="T376">11.441,90</text:span></text:p><text:p text:style-name="P377"><text:span text:style-name="T378">0,00</text:span></text:p></draw:text-box></draw:frame><draw:frame draw:style-name="F380" text:anchor-type="paragraph" svg:x="6.9729in" svg:y="3.6812in" svg:width="0.677in" draw:z-index="0"><draw:text-box fo:min-height="0in"><text:p text:style-name="P379"><text:span text:style-name="T381">261.991,92</text:span></text:p><text:p text:style-name="P382"><text:span text:style-name="T383">0,00</text:span></text:p></draw:text-box></draw:frame><draw:frame draw:style-name="F385" text:anchor-type="paragraph" svg:x="7.8326in" svg:y="3.6812in" svg:width="0.7625in" draw:z-index="0"><draw:text-box fo:min-height="0in"><text:p text:style-name="P384"><text:span text:style-name="T386">2.392.249,55</text:span></text:p><text:p text:style-name="P387"><text:span text:style-name="T388">7.631,79</text:span></text:p></draw:text-box></draw:frame><draw:frame draw:style-name="F390" text:anchor-type="paragraph" svg:x="8.7763in" svg:y="3.6812in" svg:width="0.7631in" draw:z-index="0"><draw:text-box fo:min-height="0in"><text:p text:style-name="P389"><text:span text:style-name="T391">2.384.617,76</text:span></text:p><text:p text:style-name="P392"><text:span text:style-name="T393">99,87</text:span></text:p></draw:text-box></draw:frame><draw:frame draw:style-name="F395" text:anchor-type="paragraph" svg:x="9.9187in" svg:y="3.6812in" svg:width="0.5652in" draw:z-index="0"><draw:text-box fo:min-height="0in"><text:p text:style-name="P394"><text:span text:style-name="T396">3.390,32</text:span></text:p><text:p text:style-name="P397"><text:span text:style-name="T398">90,10</text:span></text:p></draw:text-box></draw:frame><draw:frame draw:style-name="F400" text:anchor-type="paragraph" svg:x="3.5062in" svg:y="3.8395in" svg:width="0.2222in" draw:z-index="0"><draw:text-box fo:min-height="0in"><text:p text:style-name="P399">0</text:p></draw:text-box></draw:frame><draw:frame draw:style-name="F402" text:anchor-type="paragraph" svg:x="3.5631in" svg:y="3.8395in" svg:width="0.3069in" draw:z-index="0"><draw:text-box fo:min-height="0in"><text:p text:style-name="P401"><text:span text:style-name="T403">,00</text:span></text:p></draw:text-box></draw:frame><draw:frame draw:style-name="F405" text:anchor-type="paragraph" svg:x="0.35in" svg:y="4.0729in" svg:width="0.2222in" draw:z-index="0"><draw:text-box fo:min-height="0in"><text:p text:style-name="P404">3</text:p></draw:text-box></draw:frame><draw:frame draw:style-name="F407" text:anchor-type="paragraph" svg:x="0.4062in" svg:y="4.0729in" svg:width="0.534in" draw:z-index="0"><draw:text-box fo:min-height="0in"><text:p text:style-name="P406"><text:span text:style-name="T408">0900.</text:span><text:span text:style-name="T409"><text:s/>.</text:span><text:span text:style-name="T410"><text:s/></text:span><text:span text:style-name="T411">.</text:span></text:p></draw:text-box></draw:frame><draw:frame draw:style-name="F413" text:anchor-type="paragraph" svg:x="3.3083in" svg:y="4.0729in" svg:width="0.5618in" draw:z-index="0"><draw:text-box fo:min-height="0in"><text:p text:style-name="P412"><text:span text:style-name="T414">1.500,00</text:span></text:p><text:p text:style-name="P415"><text:span text:style-name="T416">0,00</text:span></text:p></draw:text-box></draw:frame><draw:frame draw:style-name="F418" text:anchor-type="paragraph" svg:x="4.2527in" svg:y="4.0729in" svg:width="0.5618in" draw:z-index="0"><draw:text-box fo:min-height="0in"><text:p text:style-name="P417"><text:span text:style-name="T419">1.500,00</text:span></text:p></draw:text-box></draw:frame><draw:frame draw:style-name="F421" text:anchor-type="paragraph" svg:x="5.1972in" svg:y="4.0729in" svg:width="0.5625in" draw:z-index="0"><draw:text-box fo:min-height="0in"><text:p text:style-name="P420"><text:span text:style-name="T422">2.941,91</text:span></text:p><text:p text:style-name="P423"><text:span text:style-name="T424">2.941,91</text:span></text:p></draw:text-box></draw:frame><draw:frame draw:style-name="F426" text:anchor-type="paragraph" svg:x="6.3416in" svg:y="4.0729in" svg:width="0.3638in" draw:z-index="0"><draw:text-box fo:min-height="0in"><text:p text:style-name="P425"><text:span text:style-name="T427">0,00</text:span></text:p><text:p text:style-name="P428"><text:span text:style-name="T429">0,00</text:span></text:p></draw:text-box></draw:frame><draw:frame draw:style-name="F431" text:anchor-type="paragraph" svg:x="7.2868in" svg:y="4.0729in" svg:width="0.3638in" draw:z-index="0"><draw:text-box fo:min-height="0in"><text:p text:style-name="P430"><text:span text:style-name="T432">0,00</text:span></text:p><text:p text:style-name="P433"><text:span text:style-name="T434">0,00</text:span></text:p></draw:text-box></draw:frame><draw:frame draw:style-name="F436" text:anchor-type="paragraph" svg:x="8.0326in" svg:y="4.0729in" svg:width="0.5618in" draw:z-index="0"><draw:text-box fo:min-height="0in"><text:p text:style-name="P435"><text:span text:style-name="T437">2.941,91</text:span></text:p><text:p text:style-name="P438"><text:span text:style-name="T439">0,00</text:span></text:p></draw:text-box></draw:frame><draw:frame draw:style-name="F441" text:anchor-type="paragraph" svg:x="8.9756in" svg:y="4.0729in" svg:width="0.5625in" draw:z-index="0"><draw:text-box fo:min-height="0in"><text:p text:style-name="P440"><text:span text:style-name="T442">2.941,91</text:span></text:p><text:p text:style-name="P443"><text:span text:style-name="T444">196,13</text:span></text:p></draw:text-box></draw:frame><draw:frame draw:style-name="F446" text:anchor-type="paragraph" svg:x="9.8833in" svg:y="4.0729in" svg:width="0.6013in" draw:z-index="0"><draw:text-box fo:min-height="0in"><text:p text:style-name="P445"><text:span text:style-name="T447">-1.441,91</text:span></text:p><text:p text:style-name="P448"><text:span text:style-name="T449">100,00</text:span></text:p></draw:text-box></draw:frame><draw:frame draw:style-name="F451" text:anchor-type="paragraph" svg:x="0.35in" svg:y="4.2291in" svg:width="0.9451in" draw:z-index="0"><draw:text-box fo:min-height="0in"><text:p text:style-name="P450">CEMENTERIOS</text:p></draw:text-box></draw:frame><draw:frame draw:style-name="F453" text:anchor-type="paragraph" svg:x="1.443in" svg:y="4.5076in" svg:width="1.559in" draw:z-index="0"><draw:text-box fo:min-height="0in"><text:p text:style-name="P452"><text:span text:style-name="T454">Total<text:s/></text:span><text:span text:style-name="T455">C.</text:span><text:span text:style-name="T456"><text:s/></text:span><text:span text:style-name="T457">Económica</text:span><text:span text:style-name="T458"><text:s/></text:span><text:span text:style-name="T459">309<text:s/></text:span><text:span text:style-name="T460">:</text:span></text:p><text:p text:style-name="P461"><text:span text:style-name="T462">Total<text:s/></text:span><text:span text:style-name="T463">C.</text:span><text:span text:style-name="T464"><text:s/></text:span><text:span text:style-name="T465">Económica</text:span><text:span text:style-name="T466"><text:s/></text:span><text:span text:style-name="T467">30<text:s/></text:span><text:span text:style-name="T468">:</text:span></text:p></draw:text-box></draw:frame><draw:frame draw:style-name="F470" text:anchor-type="paragraph" svg:x="3.3069in" svg:y="4.5076in" svg:width="0.5618in" draw:z-index="0"><draw:text-box fo:min-height="0in"><text:p text:style-name="P469"><text:span text:style-name="T471">1.500,00</text:span></text:p></draw:text-box></draw:frame><draw:frame draw:style-name="F473" text:anchor-type="paragraph" svg:x="4.2513in" svg:y="4.5076in" svg:width="0.5618in" draw:z-index="0"><draw:text-box fo:min-height="0in"><text:p text:style-name="P472"><text:span text:style-name="T474">1.500,00</text:span></text:p></draw:text-box></draw:frame><draw:frame draw:style-name="F476" text:anchor-type="paragraph" svg:x="5.1958in" svg:y="4.5076in" svg:width="0.5645in" draw:z-index="0"><draw:text-box fo:min-height="0in"><text:p text:style-name="P475"><text:span text:style-name="T477">2.941,91</text:span></text:p><text:p text:style-name="P478"><text:span text:style-name="T479">2.941,91</text:span></text:p></draw:text-box></draw:frame><draw:frame draw:style-name="F481" text:anchor-type="paragraph" svg:x="6.3416in" svg:y="4.5076in" svg:width="0.3638in" draw:z-index="0"><draw:text-box fo:min-height="0in"><text:p text:style-name="P480"><text:span text:style-name="T482">0,00</text:span></text:p><text:p text:style-name="P483"><text:span text:style-name="T484">0,00</text:span></text:p></draw:text-box></draw:frame><draw:frame draw:style-name="F486" text:anchor-type="paragraph" svg:x="7.2868in" svg:y="4.5076in" svg:width="0.3638in" draw:z-index="0"><draw:text-box fo:min-height="0in"><text:p text:style-name="P485"><text:span text:style-name="T487">0,00</text:span></text:p><text:p text:style-name="P488"><text:span text:style-name="T489">0,00</text:span></text:p></draw:text-box></draw:frame><draw:frame draw:style-name="F491" text:anchor-type="paragraph" svg:x="8.0326in" svg:y="4.5076in" svg:width="0.5618in" draw:z-index="0"><draw:text-box fo:min-height="0in"><text:p text:style-name="P490"><text:span text:style-name="T492">2.941,91</text:span></text:p><text:p text:style-name="P493"><text:span text:style-name="T494">0,00</text:span></text:p></draw:text-box></draw:frame><draw:frame draw:style-name="F496" text:anchor-type="paragraph" svg:x="8.9756in" svg:y="4.5076in" svg:width="0.5625in" draw:z-index="0"><draw:text-box fo:min-height="0in"><text:p text:style-name="P495"><text:span text:style-name="T497">2.941,91</text:span></text:p><text:p text:style-name="P498"><text:span text:style-name="T499">196,13</text:span></text:p></draw:text-box></draw:frame><draw:frame draw:style-name="F501" text:anchor-type="paragraph" svg:x="9.8833in" svg:y="4.5076in" svg:width="0.6006in" draw:z-index="0"><draw:text-box fo:min-height="0in"><text:p text:style-name="P500"><text:span text:style-name="T502">-1.441,91</text:span></text:p><text:p text:style-name="P503"><text:span text:style-name="T504">100,00</text:span></text:p></draw:text-box></draw:frame><draw:frame draw:style-name="F506" text:anchor-type="paragraph" svg:x="3.5062in" svg:y="4.6659in" svg:width="0.2222in" draw:z-index="0"><draw:text-box fo:min-height="0in"><text:p text:style-name="P505">0</text:p></draw:text-box></draw:frame><draw:frame draw:style-name="F508" text:anchor-type="paragraph" svg:x="3.5631in" svg:y="4.6659in" svg:width="0.3069in" draw:z-index="0"><draw:text-box fo:min-height="0in"><text:p text:style-name="P507"><text:span text:style-name="T509">,00</text:span></text:p></draw:text-box></draw:frame><draw:frame draw:style-name="F511" text:anchor-type="paragraph" svg:x="3.1069in" svg:y="4.9791in" svg:width="0.7631in" draw:z-index="0"><draw:text-box fo:min-height="0in"><text:p text:style-name="P510"><text:span text:style-name="T512">8.606.500,00</text:span></text:p><text:p text:style-name="P513"><text:span text:style-name="T514">,00</text:span></text:p></draw:text-box></draw:frame><draw:frame draw:style-name="F516" text:anchor-type="paragraph" svg:x="4.0506in" svg:y="4.9791in" svg:width="0.7597in" draw:z-index="0"><draw:text-box fo:min-height="0in"><text:p text:style-name="P515"><text:span text:style-name="T517">8.606.500,00</text:span></text:p></draw:text-box></draw:frame><draw:frame draw:style-name="F519" text:anchor-type="paragraph" svg:x="4.9944in" svg:y="4.9791in" svg:width="0.7631in" draw:z-index="0"><draw:text-box fo:min-height="0in"><text:p text:style-name="P518"><text:span text:style-name="T520">8.896.393,83</text:span></text:p><text:p text:style-name="P521"><text:span text:style-name="T522">8.665.496,23</text:span></text:p></draw:text-box></draw:frame><draw:frame draw:style-name="F524" text:anchor-type="paragraph" svg:x="6.0284in" svg:y="4.9791in" svg:width="0.677in" draw:z-index="0"><draw:text-box fo:min-height="0in"><text:p text:style-name="P523"><text:span text:style-name="T525">230.866,36</text:span></text:p><text:p text:style-name="P526"><text:span text:style-name="T527">31,24</text:span></text:p></draw:text-box></draw:frame><draw:frame draw:style-name="F529" text:anchor-type="paragraph" svg:x="6.9729in" svg:y="4.9791in" svg:width="0.677in" draw:z-index="0"><draw:text-box fo:min-height="0in"><text:p text:style-name="P528"><text:span text:style-name="T530">980.324,64</text:span></text:p><text:p text:style-name="P531"><text:span text:style-name="T532">0,00</text:span></text:p></draw:text-box></draw:frame><draw:frame draw:style-name="F534" text:anchor-type="paragraph" svg:x="7.8326in" svg:y="4.9791in" svg:width="0.7611in" draw:z-index="0"><draw:text-box fo:min-height="0in"><text:p text:style-name="P533"><text:span text:style-name="T535">7.740.414,63</text:span></text:p><text:p text:style-name="P536"><text:span text:style-name="T537">55.243,04</text:span></text:p></draw:text-box></draw:frame><draw:frame draw:style-name="F539" text:anchor-type="paragraph" svg:x="8.7763in" svg:y="4.9791in" svg:width="0.7618in" draw:z-index="0"><draw:text-box fo:min-height="0in"><text:p text:style-name="P538"><text:span text:style-name="T540">7.685.171,59</text:span></text:p><text:p text:style-name="P541"><text:span text:style-name="T542">100,69</text:span></text:p></draw:text-box></draw:frame><draw:frame draw:style-name="F544" text:anchor-type="paragraph" svg:x="9.825in" svg:y="4.9791in" svg:width="0.659in" draw:z-index="0"><draw:text-box fo:min-height="0in"><text:p text:style-name="P543"><text:span text:style-name="T545">-58.996,23</text:span></text:p><text:p text:style-name="P546"><text:span text:style-name="T547">88,69</text:span></text:p></draw:text-box></draw:frame><draw:frame draw:style-name="F549" text:anchor-type="paragraph" svg:x="3.5062in" svg:y="5.1375in" svg:width="0.2222in" draw:z-index="0"><draw:text-box fo:min-height="0in"><text:p text:style-name="P548">0</text:p></draw:text-box></draw:frame><draw:frame draw:style-name="F551" text:anchor-type="paragraph" svg:x="0.35in" svg:y="5.3708in" svg:width="0.2222in" draw:z-index="0"><draw:text-box fo:min-height="0in"><text:p text:style-name="P550">3</text:p></draw:text-box></draw:frame><draw:frame draw:style-name="F553" text:anchor-type="paragraph" svg:x="0.4062in" svg:y="5.3708in" svg:width="0.534in" draw:z-index="0"><draw:text-box fo:min-height="0in"><text:p text:style-name="P552"><text:span text:style-name="T554">2100.</text:span><text:span text:style-name="T555"><text:s/>.</text:span><text:span text:style-name="T556"><text:s/></text:span><text:span text:style-name="T557">.</text:span></text:p></draw:text-box></draw:frame><draw:frame draw:style-name="F559" text:anchor-type="paragraph" svg:x="3.193in" svg:y="5.3708in" svg:width="0.677in" draw:z-index="0"><draw:text-box fo:min-height="0in"><text:p text:style-name="P558"><text:span text:style-name="T560">100.000,00</text:span></text:p><text:p text:style-name="P561"><text:span text:style-name="T562">0,00</text:span></text:p></draw:text-box></draw:frame><draw:frame draw:style-name="F564" text:anchor-type="paragraph" svg:x="4.1375in" svg:y="5.3708in" svg:width="0.675in" draw:z-index="0"><draw:text-box fo:min-height="0in"><text:p text:style-name="P563"><text:span text:style-name="T565">100.000,00</text:span></text:p></draw:text-box></draw:frame><draw:frame draw:style-name="F567" text:anchor-type="paragraph" svg:x="5.0819in" svg:y="5.3708in" svg:width="0.6784in" draw:z-index="0"><draw:text-box fo:min-height="0in"><text:p text:style-name="P566"><text:span text:style-name="T568">141.045,75</text:span></text:p><text:p text:style-name="P569"><text:span text:style-name="T570">137.944,37</text:span></text:p></draw:text-box></draw:frame><draw:frame draw:style-name="F572" text:anchor-type="paragraph" svg:x="6.1416in" svg:y="5.3708in" svg:width="0.5638in" draw:z-index="0"><draw:text-box fo:min-height="0in"><text:p text:style-name="P571"><text:span text:style-name="T573">3.101,38</text:span></text:p><text:p text:style-name="P574"><text:span text:style-name="T575">0,00</text:span></text:p></draw:text-box></draw:frame><draw:frame draw:style-name="F577" text:anchor-type="paragraph" svg:x="7.0298in" svg:y="5.3708in" svg:width="0.6201in" draw:z-index="0"><draw:text-box fo:min-height="0in"><text:p text:style-name="P576"><text:span text:style-name="T578">14.190,60</text:span></text:p><text:p text:style-name="P579"><text:span text:style-name="T580">0,00</text:span></text:p></draw:text-box></draw:frame><draw:frame draw:style-name="F582" text:anchor-type="paragraph" svg:x="7.918in" svg:y="5.3708in" svg:width="0.677in" draw:z-index="0"><draw:text-box fo:min-height="0in"><text:p text:style-name="P581"><text:span text:style-name="T583">126.855,15</text:span></text:p><text:p text:style-name="P584"><text:span text:style-name="T585">3.101,38</text:span></text:p></draw:text-box></draw:frame><draw:frame draw:style-name="F587" text:anchor-type="paragraph" svg:x="8.8618in" svg:y="5.3708in" svg:width="0.6763in" draw:z-index="0"><draw:text-box fo:min-height="0in"><text:p text:style-name="P586"><text:span text:style-name="T588">123.753,77</text:span></text:p><text:p text:style-name="P589"><text:span text:style-name="T590">137,94</text:span></text:p></draw:text-box></draw:frame><draw:frame draw:style-name="F592" text:anchor-type="paragraph" svg:x="9.8263in" svg:y="5.3708in" svg:width="0.659in" draw:z-index="0"><draw:text-box fo:min-height="0in"><text:p text:style-name="P591"><text:span text:style-name="T593">-37.944,37</text:span></text:p><text:p text:style-name="P594"><text:span text:style-name="T595">89,71</text:span></text:p></draw:text-box></draw:frame><draw:frame draw:style-name="F597" text:anchor-type="paragraph" svg:x="0.35in" svg:y="5.5277in" svg:width="1.5638in" draw:z-index="0"><draw:text-box fo:min-height="0in"><text:p text:style-name="P596"><text:span text:style-name="T598">LICENCIAS</text:span><text:span text:style-name="T599"><text:s/></text:span><text:span text:style-name="T600">URBANISTICAS</text:span></text:p></draw:text-box></draw:frame><draw:frame draw:style-name="F602" text:anchor-type="paragraph" svg:x="1.6229in" svg:y="5.8062in" svg:width="1.3791in" draw:z-index="0"><draw:text-box fo:min-height="0in"><text:p text:style-name="P601"><text:span text:style-name="T603">Total<text:s/></text:span><text:span text:style-name="T604">C.</text:span><text:span text:style-name="T605"><text:s/></text:span><text:span text:style-name="T606">Económica</text:span><text:span text:style-name="T607"><text:s/></text:span><text:span text:style-name="T608">321<text:s/></text:span><text:span text:style-name="T609">:</text:span></text:p></draw:text-box></draw:frame><draw:frame draw:style-name="F611" text:anchor-type="paragraph" svg:x="3.1916in" svg:y="5.8062in" svg:width="0.675in" draw:z-index="0"><draw:text-box fo:min-height="0in"><text:p text:style-name="P610"><text:span text:style-name="T612">100.000,00</text:span></text:p></draw:text-box></draw:frame><draw:frame draw:style-name="F614" text:anchor-type="paragraph" svg:x="4.1361in" svg:y="5.8062in" svg:width="0.675in" draw:z-index="0"><draw:text-box fo:min-height="0in"><text:p text:style-name="P613"><text:span text:style-name="T615">100.000,00</text:span></text:p></draw:text-box></draw:frame><draw:frame draw:style-name="F617" text:anchor-type="paragraph" svg:x="5.0805in" svg:y="5.8062in" svg:width="0.6798in" draw:z-index="0"><draw:text-box fo:min-height="0in"><text:p text:style-name="P616"><text:span text:style-name="T618">141.045,75</text:span></text:p><text:p text:style-name="P619"><text:span text:style-name="T620">137.944,37</text:span></text:p></draw:text-box></draw:frame><draw:frame draw:style-name="F622" text:anchor-type="paragraph" svg:x="6.1416in" svg:y="5.8062in" svg:width="0.5638in" draw:z-index="0"><draw:text-box fo:min-height="0in"><text:p text:style-name="P621"><text:span text:style-name="T623">3.101,38</text:span></text:p><text:p text:style-name="P624"><text:span text:style-name="T625">0,00</text:span></text:p></draw:text-box></draw:frame><draw:frame draw:style-name="F627" text:anchor-type="paragraph" svg:x="7.0298in" svg:y="5.8062in" svg:width="0.6201in" draw:z-index="0"><draw:text-box fo:min-height="0in"><text:p text:style-name="P626"><text:span text:style-name="T628">14.190,60</text:span></text:p><text:p text:style-name="P629"><text:span text:style-name="T630">0,00</text:span></text:p></draw:text-box></draw:frame><draw:frame draw:style-name="F632" text:anchor-type="paragraph" svg:x="7.918in" svg:y="5.8062in" svg:width="0.677in" draw:z-index="0"><draw:text-box fo:min-height="0in"><text:p text:style-name="P631"><text:span text:style-name="T633">126.855,15</text:span></text:p><text:p text:style-name="P634"><text:span text:style-name="T635">3.101,38</text:span></text:p></draw:text-box></draw:frame><draw:frame draw:style-name="F637" text:anchor-type="paragraph" svg:x="8.8618in" svg:y="5.8062in" svg:width="0.6756in" draw:z-index="0"><draw:text-box fo:min-height="0in"><text:p text:style-name="P636"><text:span text:style-name="T638">123.753,77</text:span></text:p><text:p text:style-name="P639"><text:span text:style-name="T640">137,94</text:span></text:p></draw:text-box></draw:frame><draw:frame draw:style-name="F642" text:anchor-type="paragraph" svg:x="9.8263in" svg:y="5.8062in" svg:width="0.6576in" draw:z-index="0"><draw:text-box fo:min-height="0in"><text:p text:style-name="P641"><text:span text:style-name="T643">-37.944,37</text:span></text:p><text:p text:style-name="P644"><text:span text:style-name="T645">89,71</text:span></text:p></draw:text-box></draw:frame><draw:frame draw:style-name="F647" text:anchor-type="paragraph" svg:x="3.5062in" svg:y="5.9645in" svg:width="0.2222in" draw:z-index="0"><draw:text-box fo:min-height="0in"><text:p text:style-name="P646">0</text:p></draw:text-box></draw:frame><draw:frame draw:style-name="F649" text:anchor-type="paragraph" svg:x="3.5631in" svg:y="5.9645in" svg:width="0.3069in" draw:z-index="0"><draw:text-box fo:min-height="0in"><text:p text:style-name="P648"><text:span text:style-name="T650">,00</text:span></text:p></draw:text-box></draw:frame><draw:frame draw:style-name="F652" text:anchor-type="paragraph" svg:x="0.35in" svg:y="6.1979in" svg:width="0.2222in" draw:z-index="0"><draw:text-box fo:min-height="0in"><text:p text:style-name="P651">3</text:p></draw:text-box></draw:frame><draw:frame draw:style-name="F654" text:anchor-type="paragraph" svg:x="0.4062in" svg:y="6.1979in" svg:width="0.534in" draw:z-index="0"><draw:text-box fo:min-height="0in"><text:p text:style-name="P653"><text:span text:style-name="T655">2200.</text:span><text:span text:style-name="T656"><text:s/>.</text:span><text:span text:style-name="T657"><text:s/></text:span><text:span text:style-name="T658">.</text:span></text:p></draw:text-box></draw:frame><draw:frame draw:style-name="F660" text:anchor-type="paragraph" svg:x="3.3083in" svg:y="6.1979in" svg:width="0.5618in" draw:z-index="0"><draw:text-box fo:min-height="0in"><text:p text:style-name="P659"><text:span text:style-name="T661">2.000,00</text:span></text:p><text:p text:style-name="P662"><text:span text:style-name="T663">0,00</text:span></text:p></draw:text-box></draw:frame><draw:frame draw:style-name="F665" text:anchor-type="paragraph" svg:x="4.2527in" svg:y="6.1979in" svg:width="0.5618in" draw:z-index="0"><draw:text-box fo:min-height="0in"><text:p text:style-name="P664"><text:span text:style-name="T666">2.000,00</text:span></text:p></draw:text-box></draw:frame><draw:frame draw:style-name="F668" text:anchor-type="paragraph" svg:x="5.3951in" svg:y="6.1979in" svg:width="0.3645in" draw:z-index="0"><draw:text-box fo:min-height="0in"><text:p text:style-name="P667"><text:span text:style-name="T669">0,00</text:span></text:p><text:p text:style-name="P670"><text:span text:style-name="T671">0,00</text:span></text:p></draw:text-box></draw:frame><draw:frame draw:style-name="F673" text:anchor-type="paragraph" svg:x="6.3416in" svg:y="6.1979in" svg:width="0.3638in" draw:z-index="0"><draw:text-box fo:min-height="0in"><text:p text:style-name="P672"><text:span text:style-name="T674">0,00</text:span></text:p><text:p text:style-name="P675"><text:span text:style-name="T676">0,00</text:span></text:p></draw:text-box></draw:frame><draw:frame draw:style-name="F678" text:anchor-type="paragraph" svg:x="7.2868in" svg:y="6.1979in" svg:width="0.3638in" draw:z-index="0"><draw:text-box fo:min-height="0in"><text:p text:style-name="P677"><text:span text:style-name="T679">0,00</text:span></text:p><text:p text:style-name="P680"><text:span text:style-name="T681">0,00</text:span></text:p></draw:text-box></draw:frame><draw:frame draw:style-name="F683" text:anchor-type="paragraph" svg:x="8.2312in" svg:y="6.1979in" svg:width="0.3638in" draw:z-index="0"><draw:text-box fo:min-height="0in"><text:p text:style-name="P682"><text:span text:style-name="T684">0,00</text:span></text:p><text:p text:style-name="P685"><text:span text:style-name="T686">0,00</text:span></text:p></draw:text-box></draw:frame><draw:frame draw:style-name="F688" text:anchor-type="paragraph" svg:x="9.1756in" svg:y="6.1979in" svg:width="0.3638in" draw:z-index="0"><draw:text-box fo:min-height="0in"><text:p text:style-name="P687"><text:span text:style-name="T689">0,00</text:span></text:p><text:p text:style-name="P690"><text:span text:style-name="T691">0,00</text:span></text:p></draw:text-box></draw:frame><draw:frame draw:style-name="F693" text:anchor-type="paragraph" svg:x="9.9208in" svg:y="6.1979in" svg:width="0.5638in" draw:z-index="0"><draw:text-box fo:min-height="0in"><text:p text:style-name="P692"><text:span text:style-name="T694">2.000,00</text:span></text:p><text:p text:style-name="P695"><text:span text:style-name="T696">0,00</text:span></text:p></draw:text-box></draw:frame><draw:frame draw:style-name="F698" text:anchor-type="paragraph" svg:x="0.35in" svg:y="6.3541in" svg:width="2.6284in" draw:z-index="0"><draw:text-box fo:min-height="0in"><text:p text:style-name="P697"><text:span text:style-name="T699">CEDULAS</text:span><text:span text:style-name="T700"><text:s/></text:span><text:span text:style-name="T701">DE</text:span><text:span text:style-name="T702"><text:s/></text:span><text:span text:style-name="T703">HABITABILIDAD</text:span><text:span text:style-name="T704"><text:s/></text:span><text:span text:style-name="T705">Y PRIMERA</text:span><text:span text:style-name="T706"><text:s/></text:span><text:span text:style-name="T707">OCU</text:span></text:p></draw:text-box></draw:frame><draw:frame draw:style-name="F709" text:anchor-type="paragraph" svg:x="1.6229in" svg:y="6.6326in" svg:width="1.3791in" draw:z-index="0"><draw:text-box fo:min-height="0in"><text:p text:style-name="P708"><text:span text:style-name="T710">Total<text:s/></text:span><text:span text:style-name="T711">C.</text:span><text:span text:style-name="T712"><text:s/></text:span><text:span text:style-name="T713">Económica</text:span><text:span text:style-name="T714"><text:s/></text:span><text:span text:style-name="T715">322<text:s/></text:span><text:span text:style-name="T716">:</text:span></text:p></draw:text-box></draw:frame><draw:frame draw:style-name="F718" text:anchor-type="paragraph" svg:x="3.3069in" svg:y="6.6326in" svg:width="0.5618in" draw:z-index="0"><draw:text-box fo:min-height="0in"><text:p text:style-name="P717"><text:span text:style-name="T719">2.000,00</text:span></text:p></draw:text-box></draw:frame><draw:frame draw:style-name="F721" text:anchor-type="paragraph" svg:x="4.2513in" svg:y="6.6326in" svg:width="0.5618in" draw:z-index="0"><draw:text-box fo:min-height="0in"><text:p text:style-name="P720"><text:span text:style-name="T722">2.000,00</text:span></text:p></draw:text-box></draw:frame><draw:frame draw:style-name="F724" text:anchor-type="paragraph" svg:x="5.3937in" svg:y="6.6326in" svg:width="0.3666in" draw:z-index="0"><draw:text-box fo:min-height="0in"><text:p text:style-name="P723"><text:span text:style-name="T725">0,00</text:span></text:p><text:p text:style-name="P726"><text:span text:style-name="T727">0,00</text:span></text:p></draw:text-box></draw:frame><draw:frame draw:style-name="F729" text:anchor-type="paragraph" svg:x="6.3416in" svg:y="6.6326in" svg:width="0.3638in" draw:z-index="0"><draw:text-box fo:min-height="0in"><text:p text:style-name="P728"><text:span text:style-name="T730">0,00</text:span></text:p><text:p text:style-name="P731"><text:span text:style-name="T732">0,00</text:span></text:p></draw:text-box></draw:frame><draw:frame draw:style-name="F734" text:anchor-type="paragraph" svg:x="7.2868in" svg:y="6.6326in" svg:width="0.3638in" draw:z-index="0"><draw:text-box fo:min-height="0in"><text:p text:style-name="P733"><text:span text:style-name="T735">0,00</text:span></text:p><text:p text:style-name="P736"><text:span text:style-name="T737">0,00</text:span></text:p></draw:text-box></draw:frame><draw:frame draw:style-name="F739" text:anchor-type="paragraph" svg:x="8.2312in" svg:y="6.6326in" svg:width="0.3638in" draw:z-index="0"><draw:text-box fo:min-height="0in"><text:p text:style-name="P738"><text:span text:style-name="T740">0,00</text:span></text:p><text:p text:style-name="P741"><text:span text:style-name="T742">0,00</text:span></text:p></draw:text-box></draw:frame><draw:frame draw:style-name="F744" text:anchor-type="paragraph" svg:x="9.1756in" svg:y="6.6326in" svg:width="0.3638in" draw:z-index="0"><draw:text-box fo:min-height="0in"><text:p text:style-name="P743"><text:span text:style-name="T745">0,00</text:span></text:p><text:p text:style-name="P746"><text:span text:style-name="T747">0,00</text:span></text:p></draw:text-box></draw:frame><draw:frame draw:style-name="F749" text:anchor-type="paragraph" svg:x="9.9208in" svg:y="6.6326in" svg:width="0.5638in" draw:z-index="0"><draw:text-box fo:min-height="0in"><text:p text:style-name="P748"><text:span text:style-name="T750">2.000,00</text:span></text:p><text:p text:style-name="P751"><text:span text:style-name="T752">0,00</text:span></text:p></draw:text-box></draw:frame><draw:frame draw:style-name="F754" text:anchor-type="paragraph" svg:x="3.5062in" svg:y="6.7909in" svg:width="0.2222in" draw:z-index="0"><draw:text-box fo:min-height="0in"><text:p text:style-name="P753">0</text:p></draw:text-box></draw:frame><draw:frame draw:style-name="F756" text:anchor-type="paragraph" svg:x="3.5631in" svg:y="6.7909in" svg:width="0.3069in" draw:z-index="0"><draw:text-box fo:min-height="0in"><text:p text:style-name="P755"><text:span text:style-name="T757">,00</text:span></text:p></draw:text-box></draw:frame><draw:frame draw:style-name="F759" text:anchor-type="paragraph" svg:x="0.35in" svg:y="7.0243in" svg:width="0.2222in" draw:z-index="0"><draw:text-box fo:min-height="0in"><text:p text:style-name="P758">3</text:p></draw:text-box></draw:frame><draw:frame draw:style-name="F761" text:anchor-type="paragraph" svg:x="0.4062in" svg:y="7.0243in" svg:width="0.534in" draw:z-index="0"><draw:text-box fo:min-height="0in"><text:p text:style-name="P760"><text:span text:style-name="T762">2600.</text:span><text:span text:style-name="T763"><text:s/>.</text:span><text:span text:style-name="T764"><text:s/></text:span><text:span text:style-name="T765">.</text:span></text:p></draw:text-box></draw:frame><draw:frame draw:style-name="F767" text:anchor-type="paragraph" svg:x="3.25in" svg:y="7.0243in" svg:width="0.6201in" draw:z-index="0"><draw:text-box fo:min-height="0in"><text:p text:style-name="P766"><text:span text:style-name="T768">27.000,00</text:span></text:p><text:p text:style-name="P769"><text:span text:style-name="T770">0,00</text:span></text:p></draw:text-box></draw:frame><draw:frame draw:style-name="F772" text:anchor-type="paragraph" svg:x="4.1958in" svg:y="7.0243in" svg:width="0.6166in" draw:z-index="0"><draw:text-box fo:min-height="0in"><text:p text:style-name="P771"><text:span text:style-name="T773">27.000,00</text:span></text:p></draw:text-box></draw:frame><draw:frame draw:style-name="F775" text:anchor-type="paragraph" svg:x="5.1409in" svg:y="7.0243in" svg:width="0.6187in" draw:z-index="0"><draw:text-box fo:min-height="0in"><text:p text:style-name="P774"><text:span text:style-name="T776">18.158,00</text:span></text:p><text:p text:style-name="P777"><text:span text:style-name="T778">18.158,00</text:span></text:p></draw:text-box></draw:frame><draw:frame draw:style-name="F780" text:anchor-type="paragraph" svg:x="6.3416in" svg:y="7.0243in" svg:width="0.3638in" draw:z-index="0"><draw:text-box fo:min-height="0in"><text:p text:style-name="P779"><text:span text:style-name="T781">0,00</text:span></text:p><text:p text:style-name="P782"><text:span text:style-name="T783">0,00</text:span></text:p></draw:text-box></draw:frame><draw:frame draw:style-name="F785" text:anchor-type="paragraph" svg:x="7.2868in" svg:y="7.0243in" svg:width="0.3638in" draw:z-index="0"><draw:text-box fo:min-height="0in"><text:p text:style-name="P784"><text:span text:style-name="T786">0,00</text:span></text:p><text:p text:style-name="P787"><text:span text:style-name="T788">0,00</text:span></text:p></draw:text-box></draw:frame><draw:frame draw:style-name="F790" text:anchor-type="paragraph" svg:x="7.9743in" svg:y="7.0243in" svg:width="0.6201in" draw:z-index="0"><draw:text-box fo:min-height="0in"><text:p text:style-name="P789"><text:span text:style-name="T791">18.158,00</text:span></text:p><text:p text:style-name="P792"><text:span text:style-name="T793">0,00</text:span></text:p></draw:text-box></draw:frame><draw:frame draw:style-name="F795" text:anchor-type="paragraph" svg:x="8.9194in" svg:y="7.0243in" svg:width="0.6208in" draw:z-index="0"><draw:text-box fo:min-height="0in"><text:p text:style-name="P794"><text:span text:style-name="T796">18.158,00</text:span></text:p><text:p text:style-name="P797"><text:span text:style-name="T798">67,25</text:span></text:p></draw:text-box></draw:frame><draw:frame draw:style-name="F800" text:anchor-type="paragraph" svg:x="9.9201in" svg:y="7.0243in" svg:width="0.5645in" draw:z-index="0"><draw:text-box fo:min-height="0in"><text:p text:style-name="P799"><text:span text:style-name="T801">8.842,00</text:span></text:p><text:p text:style-name="P802"><text:span text:style-name="T803">100,00</text:span></text:p></draw:text-box></draw:frame><draw:frame draw:style-name="F805" text:anchor-type="paragraph" svg:x="0.35in" svg:y="7.1812in" svg:width="2.6166in" draw:z-index="0"><draw:text-box fo:min-height="0in"><text:p text:style-name="P804"><text:span text:style-name="T806">RETIRADA<text:s/></text:span><text:span text:style-name="T807">DE</text:span><text:span text:style-name="T808"><text:s/></text:span><text:span text:style-name="T809">VEHICULOS</text:span><text:span text:style-name="T810"><text:s/></text:span><text:span text:style-name="T811">DE</text:span><text:span text:style-name="T812"><text:s/></text:span><text:span text:style-name="T813">LA</text:span><text:span text:style-name="T814"><text:s/></text:span><text:span text:style-name="T815">VIA</text:span><text:span text:style-name="T816"><text:s/></text:span><text:span text:style-name="T817">PUBLICA</text:span></text:p></draw:text-box></draw:frame><draw:frame draw:style-name="F819" text:anchor-type="paragraph" svg:x="0.35in" svg:y="7.7562in" svg:width="2.0368in" draw:z-index="0"><draw:text-box fo:min-height="0in"><text:p text:style-name="P818"><text:span text:style-name="T820">Fecha</text:span><text:span text:style-name="T821"><text:s/>de</text:span><text:span text:style-name="T822"><text:s/></text:span><text:span text:style-name="T823">Impresión:</text:span><text:span text:style-name="T824"><text:s/></text:span><text:span text:style-name="T825">16/04/2026</text:span></text:p></draw:text-box></draw:frame><draw:frame draw:style-name="F827" text:anchor-type="paragraph" svg:x="5.3618in" svg:y="7.7562in" svg:width="0.5875in" draw:z-index="0"><draw:text-box fo:min-height="0in"><text:p text:style-name="P826"><text:span text:style-name="T828">Pág.:</text:span><text:span text:style-name="T829"><text:s/></text:span><text:span text:style-name="T830">1</text:span></text:p></draw:text-box></draw:frame><draw:frame draw:style-name="F832" text:anchor-type="paragraph" svg:x="10.4513in" svg:y="7.7562in" svg:width="0.5861in" draw:z-index="0"><draw:text-box fo:min-height="0in"><text:p text:style-name="P831"><text:span text:style-name="T833">SIT003</text:span></text:p></draw:text-box></draw:frame><draw:frame draw:z-index="251667968" draw:style-name="a1" draw:name="_x00000" text:anchor-type="paragraph" svg:x="0.32083in" svg:y="1.16597in" svg:width="10.10764in" svg:height="0.34444in" style:rel-width="scale" style:rel-height="scale"><draw:image xlink:href="media/image1.jpeg" xlink:type="simple" xlink:show="embed" xlink:actuate="onLoad"/><svg:title/><svg:desc/></draw:frame><draw:frame draw:z-index="251666944" draw:style-name="a2" draw:name="_x00001" text:anchor-type="paragraph" svg:x="0.32083in" svg:y="0.37778in" svg:width="10.57917in" svg:height="0.04306in" style:rel-width="scale" style:rel-height="scale"><draw:image xlink:href="media/image2.jpeg" xlink:type="simple" xlink:show="embed" xlink:actuate="onLoad"/><svg:title/><svg:desc/></draw:frame><draw:frame draw:z-index="251665920" draw:style-name="a3" draw:name="_x00002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64896" draw:style-name="a4" draw:name="_x00003" text:anchor-type="paragraph" svg:x="0.32083in" svg:y="7.64306in" svg:width="10.57431in" svg:height="0.0375in" style:rel-width="scale" style:rel-height="scale"><draw:image xlink:href="media/image4.jpeg" xlink:type="simple" xlink:show="embed" xlink:actuate="onLoad"/><svg:title/><svg:desc/></draw:frame></text:p>
      <text:p text:style-name="P834"><text:bookmark-start text:name="br2"/><text:bookmark-end text:name="br2"/><text:soft-page-break/><text:s/></text:p>
      <text:p text:style-name="P836"><draw:frame draw:style-name="F837" text:anchor-type="paragraph" svg:x="0.35in" svg:y="0.4986in" svg:width="4.0631in" draw:z-index="0"><draw:text-box fo:min-height="0in"><text:p text:style-name="P835"><text:span text:style-name="T838">AYUNTAMIENTO DE</text:span><text:span text:style-name="T839"><text:s/></text:span><text:span text:style-name="T840">SANTA</text:span><text:span text:style-name="T841"><text:s/></text:span><text:span text:style-name="T842">LUCIA</text:span><text:span text:style-name="T843"><text:s/></text:span><text:span text:style-name="T844">-<text:s/></text:span><text:span text:style-name="T845">2025</text:span></text:p></draw:text-box></draw:frame><draw:frame draw:style-name="F847" text:anchor-type="paragraph" svg:x="0.35in" svg:y="0.8048in" svg:width="3.6152in" draw:z-index="0"><draw:text-box fo:min-height="0in"><text:p text:style-name="P846"><text:span text:style-name="T848">Estado</text:span><text:span text:style-name="T849"><text:s/>de</text:span><text:span text:style-name="T850"><text:s/></text:span><text:span text:style-name="T851">Situación</text:span><text:span text:style-name="T852"><text:s/></text:span><text:span text:style-name="T853">del Presupuesto</text:span><text:span text:style-name="T854"><text:s/>de</text:span><text:span text:style-name="T855"><text:s/>Ingresos a<text:s/></text:span><text:span text:style-name="T856">16/04/2026</text:span></text:p></draw:text-box></draw:frame><draw:frame draw:style-name="F858" text:anchor-type="paragraph" svg:x="0.35in" svg:y="1.2006in" svg:width="2.118in" draw:z-index="0"><draw:text-box fo:min-height="0in"><text:p text:style-name="P857"><text:span text:style-name="T859">C.</text:span><text:span text:style-name="T860"><text:s/></text:span><text:span text:style-name="T861">Económica</text:span><text:span text:style-name="T862"><text:s/></text:span><text:span text:style-name="T863">C.Org.</text:span><text:span text:style-name="T864"><text:s/></text:span><text:span text:style-name="T865">C.Prog.</text:span><text:span text:style-name="T866"><text:s/></text:span><text:span text:style-name="T867">Espec.</text:span></text:p><text:p text:style-name="P868">CONCEPTO</text:p></draw:text-box></draw:frame><draw:frame draw:style-name="F870" text:anchor-type="paragraph" svg:x="3.1729in" svg:y="1.2006in" svg:width="0.4722in" draw:z-index="0"><draw:text-box fo:min-height="0in"><text:p text:style-name="P869"><text:span text:style-name="T871">Inicial</text:span></text:p></draw:text-box></draw:frame><draw:frame draw:style-name="F873" text:anchor-type="paragraph" svg:x="4.1131in" svg:y="1.2006in" svg:width="0.4826in" draw:z-index="0"><draw:text-box fo:min-height="0in"><text:p text:style-name="P872">Actual</text:p></draw:text-box></draw:frame><draw:frame draw:style-name="F875" text:anchor-type="paragraph" svg:x="5.1368in" svg:y="1.2006in" svg:width="0.327in" draw:z-index="0"><draw:text-box fo:min-height="0in"><text:p text:style-name="P874">DR</text:p></draw:text-box></draw:frame><draw:frame draw:style-name="F877" text:anchor-type="paragraph" svg:x="5.9298in" svg:y="1.2006in" svg:width="0.6312in" draw:z-index="0"><draw:text-box fo:min-height="0in"><text:p text:style-name="P876"><text:span text:style-name="T878">DR</text:span><text:span text:style-name="T879"><text:s/></text:span><text:span text:style-name="T880">Anul.</text:span></text:p><text:p text:style-name="P881"><text:span text:style-name="T882">DR</text:span><text:span text:style-name="T883"><text:s/></text:span><text:span text:style-name="T884">Canc.</text:span></text:p></draw:text-box></draw:frame><draw:frame draw:style-name="F886" text:anchor-type="paragraph" svg:x="6.8798in" svg:y="1.2006in" svg:width="0.6194in" draw:z-index="0"><draw:text-box fo:min-height="0in"><text:p text:style-name="P885"><text:span text:style-name="T887">Deudores</text:span></text:p><text:p text:style-name="P888">OI</text:p></draw:text-box></draw:frame><draw:frame draw:style-name="F890" text:anchor-type="paragraph" svg:x="8.0298in" svg:y="1.2006in" svg:width="0.2097in" draw:z-index="0"><draw:text-box fo:min-height="0in"><text:p text:style-name="P889">I</text:p></draw:text-box></draw:frame><draw:frame draw:style-name="F892" text:anchor-type="paragraph" svg:x="8.85in" svg:y="1.2006in" svg:width="0.4604in" draw:z-index="0"><draw:text-box fo:min-height="0in"><text:p text:style-name="P891"><text:span text:style-name="T893">I</text:span><text:span text:style-name="T894"><text:s/></text:span><text:span text:style-name="T895">Neto</text:span></text:p></draw:text-box></draw:frame><draw:frame draw:style-name="F897" text:anchor-type="paragraph" svg:x="9.8062in" svg:y="1.2006in" svg:width="0.434in" draw:z-index="0"><draw:text-box fo:min-height="0in"><text:p text:style-name="P896"><text:span text:style-name="T898">Saldo</text:span></text:p></draw:text-box></draw:frame><draw:frame draw:style-name="F900" text:anchor-type="paragraph" svg:x="3.0715in" svg:y="1.359in" svg:width="0.6756in" draw:z-index="0"><draw:text-box fo:min-height="0in"><text:p text:style-name="P899"><text:span text:style-name="T901">Modificac.</text:span></text:p></draw:text-box></draw:frame><draw:frame draw:style-name="F903" text:anchor-type="paragraph" svg:x="5.0118in" svg:y="1.359in" svg:width="0.577in" draw:z-index="0"><draw:text-box fo:min-height="0in"><text:p text:style-name="P902"><text:span text:style-name="T904">DR</text:span><text:span text:style-name="T905"><text:s/></text:span><text:span text:style-name="T906">Neto</text:span></text:p></draw:text-box></draw:frame><draw:frame draw:style-name="F908" text:anchor-type="paragraph" svg:x="7.9083in" svg:y="1.359in" svg:width="0.4513in" draw:z-index="0"><draw:text-box fo:min-height="0in"><text:p text:style-name="P907"><text:span text:style-name="T909">Dev.</text:span><text:span text:style-name="T910"><text:s/></text:span><text:span text:style-name="T911">I</text:span></text:p></draw:text-box></draw:frame><draw:frame draw:style-name="F913" text:anchor-type="paragraph" svg:x="8.6701in" svg:y="1.359in" svg:width="0.8201in" draw:z-index="0"><draw:text-box fo:min-height="0in"><text:p text:style-name="P912"><text:span text:style-name="T914">%</text:span><text:span text:style-name="T915"><text:s/></text:span><text:span text:style-name="T916">DR</text:span><text:span text:style-name="T917"><text:s/></text:span><text:span text:style-name="T918">s/</text:span><text:span text:style-name="T919"><text:s/></text:span><text:span text:style-name="T920">Prev</text:span></text:p></draw:text-box></draw:frame><draw:frame draw:style-name="F922" text:anchor-type="paragraph" svg:x="9.5798in" svg:y="1.359in" svg:width="0.8916in" draw:z-index="0"><draw:text-box fo:min-height="0in"><text:p text:style-name="P921"><text:span text:style-name="T923">%</text:span><text:span text:style-name="T924"><text:s/></text:span><text:span text:style-name="T925">I</text:span><text:span text:style-name="T926"><text:s/></text:span><text:span text:style-name="T927">Neto</text:span><text:span text:style-name="T928"><text:s/></text:span><text:span text:style-name="T929">s/</text:span><text:span text:style-name="T930"><text:s/></text:span><text:span text:style-name="T931">DR</text:span></text:p></draw:text-box></draw:frame><draw:frame draw:style-name="F933" text:anchor-type="paragraph" svg:x="1.6229in" svg:y="1.6743in" svg:width="1.3791in" draw:z-index="0"><draw:text-box fo:min-height="0in"><text:p text:style-name="P932"><text:span text:style-name="T934">Total<text:s/></text:span><text:span text:style-name="T935">C.</text:span><text:span text:style-name="T936"><text:s/></text:span><text:span text:style-name="T937">Económica</text:span><text:span text:style-name="T938"><text:s/></text:span><text:span text:style-name="T939">326<text:s/></text:span><text:span text:style-name="T940">:</text:span></text:p></draw:text-box></draw:frame><draw:frame draw:style-name="F942" text:anchor-type="paragraph" svg:x="3.2486in" svg:y="1.6743in" svg:width="0.6222in" draw:z-index="0"><draw:text-box fo:min-height="0in"><text:p text:style-name="P941"><text:span text:style-name="T943">27.000,00</text:span></text:p><text:p text:style-name="P944"><text:span text:style-name="T945">,00</text:span></text:p></draw:text-box></draw:frame><draw:frame draw:style-name="F947" text:anchor-type="paragraph" svg:x="4.1944in" svg:y="1.6743in" svg:width="0.6166in" draw:z-index="0"><draw:text-box fo:min-height="0in"><text:p text:style-name="P946"><text:span text:style-name="T948">27.000,00</text:span></text:p></draw:text-box></draw:frame><draw:frame draw:style-name="F950" text:anchor-type="paragraph" svg:x="5.1395in" svg:y="1.6743in" svg:width="0.618in" draw:z-index="0"><draw:text-box fo:min-height="0in"><text:p text:style-name="P949"><text:span text:style-name="T951">18.158,00</text:span></text:p></draw:text-box></draw:frame><draw:frame draw:style-name="F953" text:anchor-type="paragraph" svg:x="6.3416in" svg:y="1.6743in" svg:width="0.3638in" draw:z-index="0"><draw:text-box fo:min-height="0in"><text:p text:style-name="P952"><text:span text:style-name="T954">0,00</text:span></text:p></draw:text-box></draw:frame><draw:frame draw:style-name="F956" text:anchor-type="paragraph" svg:x="7.2868in" svg:y="1.6743in" svg:width="0.3638in" draw:z-index="0"><draw:text-box fo:min-height="0in"><text:p text:style-name="P955"><text:span text:style-name="T957">0,00</text:span></text:p></draw:text-box></draw:frame><draw:frame draw:style-name="F959" text:anchor-type="paragraph" svg:x="7.9743in" svg:y="1.6743in" svg:width="0.6201in" draw:z-index="0"><draw:text-box fo:min-height="0in"><text:p text:style-name="P958"><text:span text:style-name="T960">18.158,00</text:span></text:p><text:p text:style-name="P961"><text:span text:style-name="T962">0,00</text:span></text:p></draw:text-box></draw:frame><draw:frame draw:style-name="F964" text:anchor-type="paragraph" svg:x="8.9194in" svg:y="1.6743in" svg:width="0.6201in" draw:z-index="0"><draw:text-box fo:min-height="0in"><text:p text:style-name="P963"><text:span text:style-name="T965">18.158,00</text:span></text:p><text:p text:style-name="P966"><text:span text:style-name="T967">67,25</text:span></text:p></draw:text-box></draw:frame><draw:frame draw:style-name="F969" text:anchor-type="paragraph" svg:x="9.9201in" svg:y="1.6743in" svg:width="0.5638in" draw:z-index="0"><draw:text-box fo:min-height="0in"><text:p text:style-name="P968"><text:span text:style-name="T970">8.842,00</text:span></text:p><text:p text:style-name="P971"><text:span text:style-name="T972">100,00</text:span></text:p></draw:text-box></draw:frame><draw:frame draw:style-name="F974" text:anchor-type="paragraph" svg:x="3.5062in" svg:y="1.8326in" svg:width="0.2222in" draw:z-index="0"><draw:text-box fo:min-height="0in"><text:p text:style-name="P973">0</text:p></draw:text-box></draw:frame><draw:frame draw:style-name="F976" text:anchor-type="paragraph" svg:x="5.1416in" svg:y="1.8326in" svg:width="0.618in" draw:z-index="0"><draw:text-box fo:min-height="0in"><text:p text:style-name="P975"><text:span text:style-name="T977">18.158,00</text:span></text:p></draw:text-box></draw:frame><draw:frame draw:style-name="F979" text:anchor-type="paragraph" svg:x="6.3416in" svg:y="1.8326in" svg:width="0.3638in" draw:z-index="0"><draw:text-box fo:min-height="0in"><text:p text:style-name="P978"><text:span text:style-name="T980">0,00</text:span></text:p></draw:text-box></draw:frame><draw:frame draw:style-name="F982" text:anchor-type="paragraph" svg:x="7.2868in" svg:y="1.8326in" svg:width="0.3638in" draw:z-index="0"><draw:text-box fo:min-height="0in"><text:p text:style-name="P981"><text:span text:style-name="T983">0,00</text:span></text:p></draw:text-box></draw:frame><draw:frame draw:style-name="F985" text:anchor-type="paragraph" svg:x="0.35in" svg:y="2.0659in" svg:width="0.2222in" draw:z-index="0"><draw:text-box fo:min-height="0in"><text:p text:style-name="P984">3</text:p></draw:text-box></draw:frame><draw:frame draw:style-name="F987" text:anchor-type="paragraph" svg:x="0.35in" svg:y="2.0659in" svg:width="2.634in" draw:z-index="0"><draw:text-box fo:min-height="0in"><text:p text:style-name="P986"><text:span text:style-name="T988">2901.</text:span><text:span text:style-name="T989"><text:s/>.</text:span><text:span text:style-name="T990"><text:s/></text:span><text:span text:style-name="T991">.</text:span></text:p><text:p text:style-name="P992"><text:span text:style-name="T993">LICENCIA</text:span><text:span text:style-name="T994"><text:s/></text:span><text:span text:style-name="T995">TENENCIA<text:s/></text:span><text:span text:style-name="T996">ANIMALES</text:span><text:span text:style-name="T997"><text:s/></text:span><text:span text:style-name="T998">PELIGROSOS</text:span></text:p><text:p text:style-name="P999"><text:span text:style-name="T1000">2902.</text:span><text:span text:style-name="T1001"><text:s/>.</text:span><text:span text:style-name="T1002"><text:s/></text:span><text:span text:style-name="T1003">.</text:span></text:p><text:p text:style-name="P1004"><text:span text:style-name="T1005">LICENCIA</text:span><text:span text:style-name="T1006"><text:s/></text:span><text:span text:style-name="T1007">AUTOTAXIS</text:span><text:span text:style-name="T1008"><text:s/></text:span><text:span text:style-name="T1009">Y<text:s/></text:span><text:span text:style-name="T1010">VEHICULOS</text:span><text:span text:style-name="T1011"><text:s/></text:span><text:span text:style-name="T1012">DE</text:span><text:span text:style-name="T1013"><text:s/></text:span><text:span text:style-name="T1014">ALQUI</text:span></text:p><text:p text:style-name="P1015"><text:span text:style-name="T1016">2903.</text:span><text:span text:style-name="T1017"><text:s/>.</text:span><text:span text:style-name="T1018"><text:s/></text:span><text:span text:style-name="T1019">.</text:span></text:p><text:p text:style-name="P1020"><text:span text:style-name="T1021">TASAS</text:span><text:span text:style-name="T1022"><text:s/></text:span><text:span text:style-name="T1023">POR</text:span><text:span text:style-name="T1024"><text:s/></text:span><text:span text:style-name="T1025">DERECHOS DE</text:span><text:span text:style-name="T1026"><text:s/></text:span><text:span text:style-name="T1027">EXAMEN,CONCURS</text:span></text:p><text:p text:style-name="P1028"><text:span text:style-name="T1029">2904.</text:span><text:span text:style-name="T1030"><text:s/>.</text:span><text:span text:style-name="T1031"><text:s/></text:span><text:span text:style-name="T1032">.</text:span></text:p></draw:text-box></draw:frame><draw:frame draw:style-name="F1034" text:anchor-type="paragraph" svg:x="3.3083in" svg:y="2.0659in" svg:width="0.5618in" draw:z-index="0"><draw:text-box fo:min-height="0in"><text:p text:style-name="P1033"><text:span text:style-name="T1035">1.000,00</text:span></text:p><text:p text:style-name="P1036"><text:span text:style-name="T1037">0,00</text:span></text:p></draw:text-box></draw:frame><draw:frame draw:style-name="F1039" text:anchor-type="paragraph" svg:x="4.1965in" svg:y="2.0659in" svg:width="0.6187in" draw:z-index="0"><draw:text-box fo:min-height="0in"><text:p text:style-name="P1038"><text:span text:style-name="T1040">1.000,00</text:span></text:p><text:p text:style-name="P1041"><text:span text:style-name="T1042">12.000,00</text:span></text:p><text:p text:style-name="P1043"><text:span text:style-name="T1044">0,00</text:span></text:p></draw:text-box></draw:frame><draw:frame draw:style-name="F1046" text:anchor-type="paragraph" svg:x="5.2819in" svg:y="2.0659in" svg:width="0.4777in" draw:z-index="0"><draw:text-box fo:min-height="0in"><text:p text:style-name="P1045"><text:span text:style-name="T1047">417,89</text:span></text:p><text:p text:style-name="P1048"><text:span text:style-name="T1049">417,89</text:span></text:p></draw:text-box></draw:frame><draw:frame draw:style-name="F1051" text:anchor-type="paragraph" svg:x="6.3416in" svg:y="2.0659in" svg:width="0.3638in" draw:z-index="0"><draw:text-box fo:min-height="0in"><text:p text:style-name="P1050"><text:span text:style-name="T1052">0,00</text:span></text:p><text:p text:style-name="P1053"><text:span text:style-name="T1054">0,00</text:span></text:p></draw:text-box></draw:frame><draw:frame draw:style-name="F1056" text:anchor-type="paragraph" svg:x="7.2868in" svg:y="2.0659in" svg:width="0.3638in" draw:z-index="0"><draw:text-box fo:min-height="0in"><text:p text:style-name="P1055"><text:span text:style-name="T1057">0,00</text:span></text:p><text:p text:style-name="P1058"><text:span text:style-name="T1059">0,00</text:span></text:p></draw:text-box></draw:frame><draw:frame draw:style-name="F1061" text:anchor-type="paragraph" svg:x="8.118in" svg:y="2.0659in" svg:width="0.477in" draw:z-index="0"><draw:text-box fo:min-height="0in"><text:p text:style-name="P1060"><text:span text:style-name="T1062">417,89</text:span></text:p><text:p text:style-name="P1063"><text:span text:style-name="T1064">0,00</text:span></text:p></draw:text-box></draw:frame><draw:frame draw:style-name="F1066" text:anchor-type="paragraph" svg:x="9.0625in" svg:y="2.0659in" svg:width="0.4777in" draw:z-index="0"><draw:text-box fo:min-height="0in"><text:p text:style-name="P1065"><text:span text:style-name="T1067">417,89</text:span></text:p><text:p text:style-name="P1068"><text:span text:style-name="T1069">41,79</text:span></text:p></draw:text-box></draw:frame><draw:frame draw:style-name="F1071" text:anchor-type="paragraph" svg:x="10.0069in" svg:y="2.0659in" svg:width="0.4777in" draw:z-index="0"><draw:text-box fo:min-height="0in"><text:p text:style-name="P1070"><text:span text:style-name="T1072">582,11</text:span></text:p><text:p text:style-name="P1073"><text:span text:style-name="T1074">100,00</text:span></text:p></draw:text-box></draw:frame><draw:frame draw:style-name="F1076" text:anchor-type="paragraph" svg:x="0.35in" svg:y="2.4194in" svg:width="0.2222in" draw:z-index="0"><draw:text-box fo:min-height="0in"><text:p text:style-name="P1075">3</text:p></draw:text-box></draw:frame><draw:frame draw:style-name="F1078" text:anchor-type="paragraph" svg:x="3.25in" svg:y="2.4194in" svg:width="0.6201in" draw:z-index="0"><draw:text-box fo:min-height="0in"><text:p text:style-name="P1077"><text:span text:style-name="T1079">12.000,00</text:span></text:p><text:p text:style-name="P1080"><text:span text:style-name="T1081">0,00</text:span></text:p></draw:text-box></draw:frame><draw:frame draw:style-name="F1083" text:anchor-type="paragraph" svg:x="5.1409in" svg:y="2.4194in" svg:width="0.6187in" draw:z-index="0"><draw:text-box fo:min-height="0in"><text:p text:style-name="P1082"><text:span text:style-name="T1084">13.619,47</text:span></text:p><text:p text:style-name="P1085"><text:span text:style-name="T1086">13.619,47</text:span></text:p></draw:text-box></draw:frame><draw:frame draw:style-name="F1088" text:anchor-type="paragraph" svg:x="6.3416in" svg:y="2.4194in" svg:width="0.3638in" draw:z-index="0"><draw:text-box fo:min-height="0in"><text:p text:style-name="P1087"><text:span text:style-name="T1089">0,00</text:span></text:p><text:p text:style-name="P1090"><text:span text:style-name="T1091">0,00</text:span></text:p></draw:text-box></draw:frame><draw:frame draw:style-name="F1093" text:anchor-type="paragraph" svg:x="7.2868in" svg:y="2.4194in" svg:width="0.3638in" draw:z-index="0"><draw:text-box fo:min-height="0in"><text:p text:style-name="P1092"><text:span text:style-name="T1094">0,00</text:span></text:p><text:p text:style-name="P1095"><text:span text:style-name="T1096">0,00</text:span></text:p></draw:text-box></draw:frame><draw:frame draw:style-name="F1098" text:anchor-type="paragraph" svg:x="7.9743in" svg:y="2.4194in" svg:width="0.6201in" draw:z-index="0"><draw:text-box fo:min-height="0in"><text:p text:style-name="P1097"><text:span text:style-name="T1099">13.619,47</text:span></text:p><text:p text:style-name="P1100"><text:span text:style-name="T1101">0,00</text:span></text:p></draw:text-box></draw:frame><draw:frame draw:style-name="F1103" text:anchor-type="paragraph" svg:x="8.9194in" svg:y="2.4194in" svg:width="0.6194in" draw:z-index="0"><draw:text-box fo:min-height="0in"><text:p text:style-name="P1102"><text:span text:style-name="T1104">13.619,47</text:span></text:p><text:p text:style-name="P1105"><text:span text:style-name="T1106">113,50</text:span></text:p></draw:text-box></draw:frame><draw:frame draw:style-name="F1108" text:anchor-type="paragraph" svg:x="9.8833in" svg:y="2.4194in" svg:width="0.6013in" draw:z-index="0"><draw:text-box fo:min-height="0in"><text:p text:style-name="P1107"><text:span text:style-name="T1109">-1.619,47</text:span></text:p><text:p text:style-name="P1110"><text:span text:style-name="T1111">100,00</text:span></text:p></draw:text-box></draw:frame><draw:frame draw:style-name="F1113" text:anchor-type="paragraph" svg:x="0.35in" svg:y="2.7743in" svg:width="0.2222in" draw:z-index="0"><draw:text-box fo:min-height="0in"><text:p text:style-name="P1112">3</text:p></draw:text-box></draw:frame><draw:frame draw:style-name="F1115" text:anchor-type="paragraph" svg:x="3.5062in" svg:y="2.7743in" svg:width="0.3638in" draw:z-index="0"><draw:text-box fo:min-height="0in"><text:p text:style-name="P1114"><text:span text:style-name="T1116">0,00</text:span></text:p><text:p text:style-name="P1117"><text:span text:style-name="T1118">0,00</text:span></text:p></draw:text-box></draw:frame><draw:frame draw:style-name="F1120" text:anchor-type="paragraph" svg:x="5.1409in" svg:y="2.7743in" svg:width="0.6187in" draw:z-index="0"><draw:text-box fo:min-height="0in"><text:p text:style-name="P1119"><text:span text:style-name="T1121">28.850,00</text:span></text:p><text:p text:style-name="P1122"><text:span text:style-name="T1123">28.850,00</text:span></text:p></draw:text-box></draw:frame><draw:frame draw:style-name="F1125" text:anchor-type="paragraph" svg:x="6.3416in" svg:y="2.7743in" svg:width="0.3638in" draw:z-index="0"><draw:text-box fo:min-height="0in"><text:p text:style-name="P1124"><text:span text:style-name="T1126">0,00</text:span></text:p><text:p text:style-name="P1127"><text:span text:style-name="T1128">0,00</text:span></text:p></draw:text-box></draw:frame><draw:frame draw:style-name="F1130" text:anchor-type="paragraph" svg:x="7.2868in" svg:y="2.7743in" svg:width="0.3638in" draw:z-index="0"><draw:text-box fo:min-height="0in"><text:p text:style-name="P1129"><text:span text:style-name="T1131">0,00</text:span></text:p><text:p text:style-name="P1132"><text:span text:style-name="T1133">0,00</text:span></text:p></draw:text-box></draw:frame><draw:frame draw:style-name="F1135" text:anchor-type="paragraph" svg:x="7.9743in" svg:y="2.7743in" svg:width="0.6201in" draw:z-index="0"><draw:text-box fo:min-height="0in"><text:p text:style-name="P1134"><text:span text:style-name="T1136">28.850,00</text:span></text:p><text:p text:style-name="P1137"><text:span text:style-name="T1138">0,00</text:span></text:p></draw:text-box></draw:frame><draw:frame draw:style-name="F1140" text:anchor-type="paragraph" svg:x="8.9194in" svg:y="2.7743in" svg:width="0.6208in" draw:z-index="0"><draw:text-box fo:min-height="0in"><text:p text:style-name="P1139"><text:span text:style-name="T1141">28.850,00</text:span></text:p><text:p text:style-name="P1142"><text:span text:style-name="T1143">0,00</text:span></text:p></draw:text-box></draw:frame><draw:frame draw:style-name="F1145" text:anchor-type="paragraph" svg:x="9.827in" svg:y="2.7743in" svg:width="0.6576in" draw:z-index="0"><draw:text-box fo:min-height="0in"><text:p text:style-name="P1144"><text:span text:style-name="T1146">-28.850,00</text:span></text:p><text:p text:style-name="P1147"><text:span text:style-name="T1148">100,00</text:span></text:p></draw:text-box></draw:frame><draw:frame draw:style-name="F1150" text:anchor-type="paragraph" svg:x="0.35in" svg:y="3.1277in" svg:width="0.2222in" draw:z-index="0"><draw:text-box fo:min-height="0in"><text:p text:style-name="P1149">3</text:p></draw:text-box></draw:frame><draw:frame draw:style-name="F1152" text:anchor-type="paragraph" svg:x="3.5062in" svg:y="3.1277in" svg:width="0.3638in" draw:z-index="0"><draw:text-box fo:min-height="0in"><text:p text:style-name="P1151"><text:span text:style-name="T1153">0,00</text:span></text:p><text:p text:style-name="P1154"><text:span text:style-name="T1155">0,00</text:span></text:p></draw:text-box></draw:frame><draw:frame draw:style-name="F1157" text:anchor-type="paragraph" svg:x="4.4513in" svg:y="3.1277in" svg:width="0.3638in" draw:z-index="0"><draw:text-box fo:min-height="0in"><text:p text:style-name="P1156"><text:span text:style-name="T1158">0,00</text:span></text:p></draw:text-box></draw:frame><draw:frame draw:style-name="F1160" text:anchor-type="paragraph" svg:x="5.3958in" svg:y="3.1277in" svg:width="0.3645in" draw:z-index="0"><draw:text-box fo:min-height="0in"><text:p text:style-name="P1159"><text:span text:style-name="T1161">0,00</text:span></text:p><text:p text:style-name="P1162"><text:span text:style-name="T1163">0,00</text:span></text:p></draw:text-box></draw:frame><draw:frame draw:style-name="F1165" text:anchor-type="paragraph" svg:x="6.3416in" svg:y="3.1277in" svg:width="0.3638in" draw:z-index="0"><draw:text-box fo:min-height="0in"><text:p text:style-name="P1164"><text:span text:style-name="T1166">0,00</text:span></text:p><text:p text:style-name="P1167"><text:span text:style-name="T1168">0,00</text:span></text:p></draw:text-box></draw:frame><draw:frame draw:style-name="F1170" text:anchor-type="paragraph" svg:x="7.2868in" svg:y="3.1277in" svg:width="0.3638in" draw:z-index="0"><draw:text-box fo:min-height="0in"><text:p text:style-name="P1169"><text:span text:style-name="T1171">0,00</text:span></text:p><text:p text:style-name="P1172"><text:span text:style-name="T1173">0,00</text:span></text:p></draw:text-box></draw:frame><draw:frame draw:style-name="F1175" text:anchor-type="paragraph" svg:x="8.2312in" svg:y="3.1277in" svg:width="0.3638in" draw:z-index="0"><draw:text-box fo:min-height="0in"><text:p text:style-name="P1174"><text:span text:style-name="T1176">0,00</text:span></text:p><text:p text:style-name="P1177"><text:span text:style-name="T1178">0,00</text:span></text:p></draw:text-box></draw:frame><draw:frame draw:style-name="F1180" text:anchor-type="paragraph" svg:x="9.1756in" svg:y="3.1277in" svg:width="0.3638in" draw:z-index="0"><draw:text-box fo:min-height="0in"><text:p text:style-name="P1179"><text:span text:style-name="T1181">0,00</text:span></text:p><text:p text:style-name="P1182"><text:span text:style-name="T1183">0,00</text:span></text:p></draw:text-box></draw:frame><draw:frame draw:style-name="F1185" text:anchor-type="paragraph" svg:x="10.1208in" svg:y="3.1277in" svg:width="0.3638in" draw:z-index="0"><draw:text-box fo:min-height="0in"><text:p text:style-name="P1184"><text:span text:style-name="T1186">0,00</text:span></text:p><text:p text:style-name="P1187"><text:span text:style-name="T1188">0,00</text:span></text:p></draw:text-box></draw:frame><draw:frame draw:style-name="F1190" text:anchor-type="paragraph" svg:x="0.35in" svg:y="3.284in" svg:width="2.5847in" draw:z-index="0"><draw:text-box fo:min-height="0in"><text:p text:style-name="P1189"><text:span text:style-name="T1191">TASA</text:span><text:span text:style-name="T1192"><text:s/></text:span><text:span text:style-name="T1193">POR</text:span><text:span text:style-name="T1194"><text:s/></text:span><text:span text:style-name="T1195">UTILIZACION</text:span><text:span text:style-name="T1196"><text:s/></text:span><text:span text:style-name="T1197">PERRERA</text:span><text:span text:style-name="T1198"><text:s/></text:span><text:span text:style-name="T1199">MUNICIPAL</text:span></text:p></draw:text-box></draw:frame><draw:frame draw:style-name="F1201" text:anchor-type="paragraph" svg:x="1.6229in" svg:y="3.5625in" svg:width="1.3791in" draw:z-index="0"><draw:text-box fo:min-height="0in"><text:p text:style-name="P1200"><text:span text:style-name="T1202">Total<text:s/></text:span><text:span text:style-name="T1203">C.</text:span><text:span text:style-name="T1204"><text:s/></text:span><text:span text:style-name="T1205">Económica</text:span><text:span text:style-name="T1206"><text:s/></text:span><text:span text:style-name="T1207">329<text:s/></text:span><text:span text:style-name="T1208">:</text:span></text:p></draw:text-box></draw:frame><draw:frame draw:style-name="F1210" text:anchor-type="paragraph" svg:x="3.2486in" svg:y="3.5625in" svg:width="0.6187in" draw:z-index="0"><draw:text-box fo:min-height="0in"><text:p text:style-name="P1209"><text:span text:style-name="T1211">13.000,00</text:span></text:p></draw:text-box></draw:frame><draw:frame draw:style-name="F1213" text:anchor-type="paragraph" svg:x="4.1944in" svg:y="3.5625in" svg:width="0.6166in" draw:z-index="0"><draw:text-box fo:min-height="0in"><text:p text:style-name="P1212"><text:span text:style-name="T1214">13.000,00</text:span></text:p></draw:text-box></draw:frame><draw:frame draw:style-name="F1216" text:anchor-type="paragraph" svg:x="5.1388in" svg:y="3.5625in" svg:width="0.6208in" draw:z-index="0"><draw:text-box fo:min-height="0in"><text:p text:style-name="P1215"><text:span text:style-name="T1217">42.887,36</text:span></text:p><text:p text:style-name="P1218"><text:span text:style-name="T1219">42.887,36</text:span></text:p></draw:text-box></draw:frame><draw:frame draw:style-name="F1221" text:anchor-type="paragraph" svg:x="6.3416in" svg:y="3.5625in" svg:width="0.3638in" draw:z-index="0"><draw:text-box fo:min-height="0in"><text:p text:style-name="P1220"><text:span text:style-name="T1222">0,00</text:span></text:p><text:p text:style-name="P1223"><text:span text:style-name="T1224">0,00</text:span></text:p></draw:text-box></draw:frame><draw:frame draw:style-name="F1226" text:anchor-type="paragraph" svg:x="7.2868in" svg:y="3.5625in" svg:width="0.3638in" draw:z-index="0"><draw:text-box fo:min-height="0in"><text:p text:style-name="P1225"><text:span text:style-name="T1227">0,00</text:span></text:p><text:p text:style-name="P1228"><text:span text:style-name="T1229">0,00</text:span></text:p></draw:text-box></draw:frame><draw:frame draw:style-name="F1231" text:anchor-type="paragraph" svg:x="7.9743in" svg:y="3.5625in" svg:width="0.6201in" draw:z-index="0"><draw:text-box fo:min-height="0in"><text:p text:style-name="P1230"><text:span text:style-name="T1232">42.887,36</text:span></text:p><text:p text:style-name="P1233"><text:span text:style-name="T1234">0,00</text:span></text:p></draw:text-box></draw:frame><draw:frame draw:style-name="F1236" text:anchor-type="paragraph" svg:x="8.9194in" svg:y="3.5625in" svg:width="0.6187in" draw:z-index="0"><draw:text-box fo:min-height="0in"><text:p text:style-name="P1235"><text:span text:style-name="T1237">42.887,36</text:span></text:p><text:p text:style-name="P1238"><text:span text:style-name="T1239">329,90</text:span></text:p></draw:text-box></draw:frame><draw:frame draw:style-name="F1241" text:anchor-type="paragraph" svg:x="9.827in" svg:y="3.5625in" svg:width="0.6576in" draw:z-index="0"><draw:text-box fo:min-height="0in"><text:p text:style-name="P1240"><text:span text:style-name="T1242">-29.887,36</text:span></text:p><text:p text:style-name="P1243"><text:span text:style-name="T1244">100,00</text:span></text:p></draw:text-box></draw:frame><draw:frame draw:style-name="F1246" text:anchor-type="paragraph" svg:x="3.5062in" svg:y="3.7208in" svg:width="0.2222in" draw:z-index="0"><draw:text-box fo:min-height="0in"><text:p text:style-name="P1245">0</text:p></draw:text-box></draw:frame><draw:frame draw:style-name="F1248" text:anchor-type="paragraph" svg:x="3.5631in" svg:y="3.7208in" svg:width="0.3069in" draw:z-index="0"><draw:text-box fo:min-height="0in"><text:p text:style-name="P1247"><text:span text:style-name="T1249">,00</text:span></text:p></draw:text-box></draw:frame><draw:frame draw:style-name="F1251" text:anchor-type="paragraph" svg:x="1.443in" svg:y="4.034in" svg:width="1.3222in" draw:z-index="0"><draw:text-box fo:min-height="0in"><text:p text:style-name="P1250"><text:span text:style-name="T1252">Total<text:s/></text:span><text:span text:style-name="T1253">C.</text:span><text:span text:style-name="T1254"><text:s/></text:span><text:span text:style-name="T1255">Económica</text:span><text:span text:style-name="T1256"><text:s/></text:span><text:span text:style-name="T1257">32<text:s/></text:span><text:span text:style-name="T1258">:</text:span></text:p></draw:text-box></draw:frame><draw:frame draw:style-name="F1260" text:anchor-type="paragraph" svg:x="3.1916in" svg:y="4.034in" svg:width="0.6784in" draw:z-index="0"><draw:text-box fo:min-height="0in"><text:p text:style-name="P1259"><text:span text:style-name="T1261">142.000,00</text:span></text:p><text:p text:style-name="P1262"><text:span text:style-name="T1263">,00</text:span></text:p></draw:text-box></draw:frame><draw:frame draw:style-name="F1265" text:anchor-type="paragraph" svg:x="4.1361in" svg:y="4.034in" svg:width="0.675in" draw:z-index="0"><draw:text-box fo:min-height="0in"><text:p text:style-name="P1264"><text:span text:style-name="T1266">142.000,00</text:span></text:p></draw:text-box></draw:frame><draw:frame draw:style-name="F1268" text:anchor-type="paragraph" svg:x="5.0805in" svg:y="4.034in" svg:width="0.6798in" draw:z-index="0"><draw:text-box fo:min-height="0in"><text:p text:style-name="P1267"><text:span text:style-name="T1269">202.091,11</text:span></text:p><text:p text:style-name="P1270"><text:span text:style-name="T1271">198.989,73</text:span></text:p></draw:text-box></draw:frame><draw:frame draw:style-name="F1273" text:anchor-type="paragraph" svg:x="6.1416in" svg:y="4.034in" svg:width="0.5638in" draw:z-index="0"><draw:text-box fo:min-height="0in"><text:p text:style-name="P1272"><text:span text:style-name="T1274">3.101,38</text:span></text:p><text:p text:style-name="P1275"><text:span text:style-name="T1276">0,00</text:span></text:p></draw:text-box></draw:frame><draw:frame draw:style-name="F1278" text:anchor-type="paragraph" svg:x="7.0298in" svg:y="4.034in" svg:width="0.6201in" draw:z-index="0"><draw:text-box fo:min-height="0in"><text:p text:style-name="P1277"><text:span text:style-name="T1279">14.190,60</text:span></text:p><text:p text:style-name="P1280"><text:span text:style-name="T1281">0,00</text:span></text:p></draw:text-box></draw:frame><draw:frame draw:style-name="F1283" text:anchor-type="paragraph" svg:x="7.918in" svg:y="4.034in" svg:width="0.677in" draw:z-index="0"><draw:text-box fo:min-height="0in"><text:p text:style-name="P1282"><text:span text:style-name="T1284">187.900,51</text:span></text:p><text:p text:style-name="P1285"><text:span text:style-name="T1286">3.101,38</text:span></text:p></draw:text-box></draw:frame><draw:frame draw:style-name="F1288" text:anchor-type="paragraph" svg:x="8.8618in" svg:y="4.034in" svg:width="0.6756in" draw:z-index="0"><draw:text-box fo:min-height="0in"><text:p text:style-name="P1287"><text:span text:style-name="T1289">184.799,13</text:span></text:p><text:p text:style-name="P1290"><text:span text:style-name="T1291">140,13</text:span></text:p></draw:text-box></draw:frame><draw:frame draw:style-name="F1293" text:anchor-type="paragraph" svg:x="9.8263in" svg:y="4.034in" svg:width="0.6576in" draw:z-index="0"><draw:text-box fo:min-height="0in"><text:p text:style-name="P1292"><text:span text:style-name="T1294">-56.989,73</text:span></text:p><text:p text:style-name="P1295"><text:span text:style-name="T1296">92,87</text:span></text:p></draw:text-box></draw:frame><draw:frame draw:style-name="F1298" text:anchor-type="paragraph" svg:x="3.5062in" svg:y="4.1923in" svg:width="0.2222in" draw:z-index="0"><draw:text-box fo:min-height="0in"><text:p text:style-name="P1297">0</text:p></draw:text-box></draw:frame><draw:frame draw:style-name="F1300" text:anchor-type="paragraph" svg:x="0.35in" svg:y="4.4277in" svg:width="0.2222in" draw:z-index="0"><draw:text-box fo:min-height="0in"><text:p text:style-name="P1299">3</text:p></draw:text-box></draw:frame><draw:frame draw:style-name="F1302" text:anchor-type="paragraph" svg:x="0.4062in" svg:y="4.4277in" svg:width="0.534in" draw:z-index="0"><draw:text-box fo:min-height="0in"><text:p text:style-name="P1301"><text:span text:style-name="T1303">3100.</text:span><text:span text:style-name="T1304"><text:s/>.</text:span><text:span text:style-name="T1305"><text:s/></text:span><text:span text:style-name="T1306">.</text:span></text:p></draw:text-box></draw:frame><draw:frame draw:style-name="F1308" text:anchor-type="paragraph" svg:x="3.193in" svg:y="4.4277in" svg:width="0.677in" draw:z-index="0"><draw:text-box fo:min-height="0in"><text:p text:style-name="P1307"><text:span text:style-name="T1309">145.000,00</text:span></text:p><text:p text:style-name="P1310"><text:span text:style-name="T1311">0,00</text:span></text:p></draw:text-box></draw:frame><draw:frame draw:style-name="F1313" text:anchor-type="paragraph" svg:x="4.1375in" svg:y="4.4277in" svg:width="0.675in" draw:z-index="0"><draw:text-box fo:min-height="0in"><text:p text:style-name="P1312"><text:span text:style-name="T1314">145.000,00</text:span></text:p></draw:text-box></draw:frame><draw:frame draw:style-name="F1316" text:anchor-type="paragraph" svg:x="5.0819in" svg:y="4.4277in" svg:width="0.6784in" draw:z-index="0"><draw:text-box fo:min-height="0in"><text:p text:style-name="P1315"><text:span text:style-name="T1317">146.348,26</text:span></text:p><text:p text:style-name="P1318"><text:span text:style-name="T1319">146.076,98</text:span></text:p></draw:text-box></draw:frame><draw:frame draw:style-name="F1321" text:anchor-type="paragraph" svg:x="6.2284in" svg:y="4.4277in" svg:width="0.477in" draw:z-index="0"><draw:text-box fo:min-height="0in"><text:p text:style-name="P1320"><text:span text:style-name="T1322">271,28</text:span></text:p><text:p text:style-name="P1323"><text:span text:style-name="T1324">0,00</text:span></text:p></draw:text-box></draw:frame><draw:frame draw:style-name="F1326" text:anchor-type="paragraph" svg:x="7.0298in" svg:y="4.4277in" svg:width="0.6201in" draw:z-index="0"><draw:text-box fo:min-height="0in"><text:p text:style-name="P1325"><text:span text:style-name="T1327">14.327,21</text:span></text:p><text:p text:style-name="P1328"><text:span text:style-name="T1329">0,00</text:span></text:p></draw:text-box></draw:frame><draw:frame draw:style-name="F1331" text:anchor-type="paragraph" svg:x="7.918in" svg:y="4.4277in" svg:width="0.677in" draw:z-index="0"><draw:text-box fo:min-height="0in"><text:p text:style-name="P1330"><text:span text:style-name="T1332">131.749,77</text:span></text:p><text:p text:style-name="P1333"><text:span text:style-name="T1334">0,00</text:span></text:p></draw:text-box></draw:frame><draw:frame draw:style-name="F1336" text:anchor-type="paragraph" svg:x="8.8618in" svg:y="4.4277in" svg:width="0.6763in" draw:z-index="0"><draw:text-box fo:min-height="0in"><text:p text:style-name="P1335"><text:span text:style-name="T1337">131.749,77</text:span></text:p><text:p text:style-name="P1338"><text:span text:style-name="T1339">100,74</text:span></text:p></draw:text-box></draw:frame><draw:frame draw:style-name="F1341" text:anchor-type="paragraph" svg:x="9.8826in" svg:y="4.4277in" svg:width="0.602in" draw:z-index="0"><draw:text-box fo:min-height="0in"><text:p text:style-name="P1340"><text:span text:style-name="T1342">-1.076,98</text:span></text:p><text:p text:style-name="P1343"><text:span text:style-name="T1344">90,19</text:span></text:p></draw:text-box></draw:frame><draw:frame draw:style-name="F1346" text:anchor-type="paragraph" svg:x="0.35in" svg:y="4.584in" svg:width="2.6402in" draw:z-index="0"><draw:text-box fo:min-height="0in"><text:p text:style-name="P1345"><text:span text:style-name="T1347">ENTRADA</text:span><text:span text:style-name="T1348"><text:s/></text:span><text:span text:style-name="T1349">DE</text:span><text:span text:style-name="T1350"><text:s/></text:span><text:span text:style-name="T1351">VEHICULOS</text:span><text:span text:style-name="T1352"><text:s/></text:span><text:span text:style-name="T1353">EDIFICIOS</text:span><text:span text:style-name="T1354"><text:s/></text:span><text:span text:style-name="T1355">Y<text:s/></text:span><text:span text:style-name="T1356">RESERV</text:span></text:p></draw:text-box></draw:frame><draw:frame draw:style-name="F1358" text:anchor-type="paragraph" svg:x="1.6229in" svg:y="4.8611in" svg:width="1.3791in" draw:z-index="0"><draw:text-box fo:min-height="0in"><text:p text:style-name="P1357"><text:span text:style-name="T1359">Total<text:s/></text:span><text:span text:style-name="T1360">C.</text:span><text:span text:style-name="T1361"><text:s/></text:span><text:span text:style-name="T1362">Económica</text:span><text:span text:style-name="T1363"><text:s/></text:span><text:span text:style-name="T1364">331<text:s/></text:span><text:span text:style-name="T1365">:</text:span></text:p></draw:text-box></draw:frame><draw:frame draw:style-name="F1367" text:anchor-type="paragraph" svg:x="3.1916in" svg:y="4.8611in" svg:width="0.675in" draw:z-index="0"><draw:text-box fo:min-height="0in"><text:p text:style-name="P1366"><text:span text:style-name="T1368">145.000,00</text:span></text:p></draw:text-box></draw:frame><draw:frame draw:style-name="F1370" text:anchor-type="paragraph" svg:x="4.1361in" svg:y="4.8611in" svg:width="0.675in" draw:z-index="0"><draw:text-box fo:min-height="0in"><text:p text:style-name="P1369"><text:span text:style-name="T1371">145.000,00</text:span></text:p></draw:text-box></draw:frame><draw:frame draw:style-name="F1373" text:anchor-type="paragraph" svg:x="5.0805in" svg:y="4.8611in" svg:width="0.6798in" draw:z-index="0"><draw:text-box fo:min-height="0in"><text:p text:style-name="P1372"><text:span text:style-name="T1374">146.348,26</text:span></text:p><text:p text:style-name="P1375"><text:span text:style-name="T1376">146.076,98</text:span></text:p></draw:text-box></draw:frame><draw:frame draw:style-name="F1378" text:anchor-type="paragraph" svg:x="6.2284in" svg:y="4.8611in" svg:width="0.477in" draw:z-index="0"><draw:text-box fo:min-height="0in"><text:p text:style-name="P1377"><text:span text:style-name="T1379">271,28</text:span></text:p><text:p text:style-name="P1380"><text:span text:style-name="T1381">0,00</text:span></text:p></draw:text-box></draw:frame><draw:frame draw:style-name="F1383" text:anchor-type="paragraph" svg:x="7.0298in" svg:y="4.8611in" svg:width="0.6201in" draw:z-index="0"><draw:text-box fo:min-height="0in"><text:p text:style-name="P1382"><text:span text:style-name="T1384">14.327,21</text:span></text:p><text:p text:style-name="P1385"><text:span text:style-name="T1386">0,00</text:span></text:p></draw:text-box></draw:frame><draw:frame draw:style-name="F1388" text:anchor-type="paragraph" svg:x="7.918in" svg:y="4.8611in" svg:width="0.677in" draw:z-index="0"><draw:text-box fo:min-height="0in"><text:p text:style-name="P1387"><text:span text:style-name="T1389">131.749,77</text:span></text:p><text:p text:style-name="P1390"><text:span text:style-name="T1391">0,00</text:span></text:p></draw:text-box></draw:frame><draw:frame draw:style-name="F1393" text:anchor-type="paragraph" svg:x="8.8618in" svg:y="4.8611in" svg:width="0.6756in" draw:z-index="0"><draw:text-box fo:min-height="0in"><text:p text:style-name="P1392"><text:span text:style-name="T1394">131.749,77</text:span></text:p><text:p text:style-name="P1395"><text:span text:style-name="T1396">100,74</text:span></text:p></draw:text-box></draw:frame><draw:frame draw:style-name="F1398" text:anchor-type="paragraph" svg:x="9.8826in" svg:y="4.8611in" svg:width="0.6013in" draw:z-index="0"><draw:text-box fo:min-height="0in"><text:p text:style-name="P1397"><text:span text:style-name="T1399">-1.076,98</text:span></text:p><text:p text:style-name="P1400"><text:span text:style-name="T1401">90,19</text:span></text:p></draw:text-box></draw:frame><draw:frame draw:style-name="F1403" text:anchor-type="paragraph" svg:x="3.5062in" svg:y="5.0194in" svg:width="0.2222in" draw:z-index="0"><draw:text-box fo:min-height="0in"><text:p text:style-name="P1402">0</text:p></draw:text-box></draw:frame><draw:frame draw:style-name="F1405" text:anchor-type="paragraph" svg:x="3.5631in" svg:y="5.0194in" svg:width="0.3069in" draw:z-index="0"><draw:text-box fo:min-height="0in"><text:p text:style-name="P1404"><text:span text:style-name="T1406">,00</text:span></text:p></draw:text-box></draw:frame><draw:frame draw:style-name="F1408" text:anchor-type="paragraph" svg:x="0.35in" svg:y="5.2527in" svg:width="0.2222in" draw:z-index="0"><draw:text-box fo:min-height="0in"><text:p text:style-name="P1407">3</text:p></draw:text-box></draw:frame><draw:frame draw:style-name="F1410" text:anchor-type="paragraph" svg:x="0.4062in" svg:y="5.2527in" svg:width="0.534in" draw:z-index="0"><draw:text-box fo:min-height="0in"><text:p text:style-name="P1409"><text:span text:style-name="T1411">3200.</text:span><text:span text:style-name="T1412"><text:s/>.</text:span><text:span text:style-name="T1413"><text:s/></text:span><text:span text:style-name="T1414">.</text:span></text:p></draw:text-box></draw:frame><draw:frame draw:style-name="F1416" text:anchor-type="paragraph" svg:x="3.193in" svg:y="5.2527in" svg:width="0.677in" draw:z-index="0"><draw:text-box fo:min-height="0in"><text:p text:style-name="P1415"><text:span text:style-name="T1417">535.000,00</text:span></text:p><text:p text:style-name="P1418"><text:span text:style-name="T1419">0,00</text:span></text:p></draw:text-box></draw:frame><draw:frame draw:style-name="F1421" text:anchor-type="paragraph" svg:x="4.1375in" svg:y="5.2527in" svg:width="0.675in" draw:z-index="0"><draw:text-box fo:min-height="0in"><text:p text:style-name="P1420"><text:span text:style-name="T1422">535.000,00</text:span></text:p></draw:text-box></draw:frame><draw:frame draw:style-name="F1424" text:anchor-type="paragraph" svg:x="5.0819in" svg:y="5.2527in" svg:width="0.6784in" draw:z-index="0"><draw:text-box fo:min-height="0in"><text:p text:style-name="P1423"><text:span text:style-name="T1425">504.213,93</text:span></text:p><text:p text:style-name="P1426"><text:span text:style-name="T1427">504.213,93</text:span></text:p></draw:text-box></draw:frame><draw:frame draw:style-name="F1429" text:anchor-type="paragraph" svg:x="6.3416in" svg:y="5.2527in" svg:width="0.3638in" draw:z-index="0"><draw:text-box fo:min-height="0in"><text:p text:style-name="P1428"><text:span text:style-name="T1430">0,00</text:span></text:p><text:p text:style-name="P1431"><text:span text:style-name="T1432">0,00</text:span></text:p></draw:text-box></draw:frame><draw:frame draw:style-name="F1434" text:anchor-type="paragraph" svg:x="7.2868in" svg:y="5.2527in" svg:width="0.3638in" draw:z-index="0"><draw:text-box fo:min-height="0in"><text:p text:style-name="P1433"><text:span text:style-name="T1435">0,00</text:span></text:p><text:p text:style-name="P1436"><text:span text:style-name="T1437">0,00</text:span></text:p></draw:text-box></draw:frame><draw:frame draw:style-name="F1439" text:anchor-type="paragraph" svg:x="7.918in" svg:y="5.2527in" svg:width="0.677in" draw:z-index="0"><draw:text-box fo:min-height="0in"><text:p text:style-name="P1438"><text:span text:style-name="T1440">504.213,93</text:span></text:p><text:p text:style-name="P1441"><text:span text:style-name="T1442">0,00</text:span></text:p></draw:text-box></draw:frame><draw:frame draw:style-name="F1444" text:anchor-type="paragraph" svg:x="8.8618in" svg:y="5.2527in" svg:width="0.6777in" draw:z-index="0"><draw:text-box fo:min-height="0in"><text:p text:style-name="P1443"><text:span text:style-name="T1445">504.213,93</text:span></text:p><text:p text:style-name="P1446"><text:span text:style-name="T1447">94,25</text:span></text:p></draw:text-box></draw:frame><draw:frame draw:style-name="F1449" text:anchor-type="paragraph" svg:x="9.8631in" svg:y="5.2527in" svg:width="0.6215in" draw:z-index="0"><draw:text-box fo:min-height="0in"><text:p text:style-name="P1448"><text:span text:style-name="T1450">30.786,07</text:span></text:p><text:p text:style-name="P1451"><text:span text:style-name="T1452">100,00</text:span></text:p></draw:text-box></draw:frame><draw:frame draw:style-name="F1454" text:anchor-type="paragraph" svg:x="0.35in" svg:y="5.409in" svg:width="2.4916in" draw:z-index="0"><draw:text-box fo:min-height="0in"><text:p text:style-name="P1453"><text:span text:style-name="T1455">OVP</text:span><text:span text:style-name="T1456"><text:s/></text:span><text:span text:style-name="T1457">EMPRESAS<text:s/></text:span><text:span text:style-name="T1458">EXPLOTADORAS</text:span><text:span text:style-name="T1459"><text:s/></text:span><text:span text:style-name="T1460">SERVICIOS</text:span></text:p></draw:text-box></draw:frame><draw:frame draw:style-name="F1462" text:anchor-type="paragraph" svg:x="1.6229in" svg:y="5.6875in" svg:width="1.3791in" draw:z-index="0"><draw:text-box fo:min-height="0in"><text:p text:style-name="P1461"><text:span text:style-name="T1463">Total<text:s/></text:span><text:span text:style-name="T1464">C.</text:span><text:span text:style-name="T1465"><text:s/></text:span><text:span text:style-name="T1466">Económica</text:span><text:span text:style-name="T1467"><text:s/></text:span><text:span text:style-name="T1468">332<text:s/></text:span><text:span text:style-name="T1469">:</text:span></text:p></draw:text-box></draw:frame><draw:frame draw:style-name="F1471" text:anchor-type="paragraph" svg:x="3.1916in" svg:y="5.6875in" svg:width="0.675in" draw:z-index="0"><draw:text-box fo:min-height="0in"><text:p text:style-name="P1470"><text:span text:style-name="T1472">535.000,00</text:span></text:p></draw:text-box></draw:frame><draw:frame draw:style-name="F1474" text:anchor-type="paragraph" svg:x="4.1361in" svg:y="5.6875in" svg:width="0.675in" draw:z-index="0"><draw:text-box fo:min-height="0in"><text:p text:style-name="P1473"><text:span text:style-name="T1475">535.000,00</text:span></text:p></draw:text-box></draw:frame><draw:frame draw:style-name="F1477" text:anchor-type="paragraph" svg:x="5.0805in" svg:y="5.6875in" svg:width="0.6798in" draw:z-index="0"><draw:text-box fo:min-height="0in"><text:p text:style-name="P1476"><text:span text:style-name="T1478">504.213,93</text:span></text:p><text:p text:style-name="P1479"><text:span text:style-name="T1480">504.213,93</text:span></text:p></draw:text-box></draw:frame><draw:frame draw:style-name="F1482" text:anchor-type="paragraph" svg:x="6.3416in" svg:y="5.6875in" svg:width="0.3638in" draw:z-index="0"><draw:text-box fo:min-height="0in"><text:p text:style-name="P1481"><text:span text:style-name="T1483">0,00</text:span></text:p><text:p text:style-name="P1484"><text:span text:style-name="T1485">0,00</text:span></text:p></draw:text-box></draw:frame><draw:frame draw:style-name="F1487" text:anchor-type="paragraph" svg:x="7.2868in" svg:y="5.6875in" svg:width="0.3638in" draw:z-index="0"><draw:text-box fo:min-height="0in"><text:p text:style-name="P1486"><text:span text:style-name="T1488">0,00</text:span></text:p><text:p text:style-name="P1489"><text:span text:style-name="T1490">0,00</text:span></text:p></draw:text-box></draw:frame><draw:frame draw:style-name="F1492" text:anchor-type="paragraph" svg:x="7.918in" svg:y="5.6875in" svg:width="0.677in" draw:z-index="0"><draw:text-box fo:min-height="0in"><text:p text:style-name="P1491"><text:span text:style-name="T1493">504.213,93</text:span></text:p><text:p text:style-name="P1494"><text:span text:style-name="T1495">0,00</text:span></text:p></draw:text-box></draw:frame><draw:frame draw:style-name="F1497" text:anchor-type="paragraph" svg:x="8.8618in" svg:y="5.6875in" svg:width="0.6777in" draw:z-index="0"><draw:text-box fo:min-height="0in"><text:p text:style-name="P1496"><text:span text:style-name="T1498">504.213,93</text:span></text:p><text:p text:style-name="P1499"><text:span text:style-name="T1500">94,25</text:span></text:p></draw:text-box></draw:frame><draw:frame draw:style-name="F1502" text:anchor-type="paragraph" svg:x="9.8631in" svg:y="5.6875in" svg:width="0.6208in" draw:z-index="0"><draw:text-box fo:min-height="0in"><text:p text:style-name="P1501"><text:span text:style-name="T1503">30.786,07</text:span></text:p><text:p text:style-name="P1504"><text:span text:style-name="T1505">100,00</text:span></text:p></draw:text-box></draw:frame><draw:frame draw:style-name="F1507" text:anchor-type="paragraph" svg:x="3.5062in" svg:y="5.8458in" svg:width="0.2222in" draw:z-index="0"><draw:text-box fo:min-height="0in"><text:p text:style-name="P1506">0</text:p></draw:text-box></draw:frame><draw:frame draw:style-name="F1509" text:anchor-type="paragraph" svg:x="3.5631in" svg:y="5.8458in" svg:width="0.3069in" draw:z-index="0"><draw:text-box fo:min-height="0in"><text:p text:style-name="P1508"><text:span text:style-name="T1510">,00</text:span></text:p></draw:text-box></draw:frame><draw:frame draw:style-name="F1512" text:anchor-type="paragraph" svg:x="0.35in" svg:y="6.0791in" svg:width="0.2222in" draw:z-index="0"><draw:text-box fo:min-height="0in"><text:p text:style-name="P1511">3</text:p></draw:text-box></draw:frame><draw:frame draw:style-name="F1514" text:anchor-type="paragraph" svg:x="0.4062in" svg:y="6.0791in" svg:width="0.534in" draw:z-index="0"><draw:text-box fo:min-height="0in"><text:p text:style-name="P1513"><text:span text:style-name="T1515">3500.</text:span><text:span text:style-name="T1516"><text:s/>.</text:span><text:span text:style-name="T1517"><text:s/></text:span><text:span text:style-name="T1518">.</text:span></text:p></draw:text-box></draw:frame><draw:frame draw:style-name="F1520" text:anchor-type="paragraph" svg:x="3.5062in" svg:y="6.0791in" svg:width="0.3638in" draw:z-index="0"><draw:text-box fo:min-height="0in"><text:p text:style-name="P1519"><text:span text:style-name="T1521">0,00</text:span></text:p><text:p text:style-name="P1522"><text:span text:style-name="T1523">0,00</text:span></text:p></draw:text-box></draw:frame><draw:frame draw:style-name="F1525" text:anchor-type="paragraph" svg:x="4.4513in" svg:y="6.0791in" svg:width="0.3638in" draw:z-index="0"><draw:text-box fo:min-height="0in"><text:p text:style-name="P1524"><text:span text:style-name="T1526">0,00</text:span></text:p></draw:text-box></draw:frame><draw:frame draw:style-name="F1528" text:anchor-type="paragraph" svg:x="5.1979in" svg:y="6.0791in" svg:width="0.5625in" draw:z-index="0"><draw:text-box fo:min-height="0in"><text:p text:style-name="P1527"><text:span text:style-name="T1529">1.528,92</text:span></text:p><text:p text:style-name="P1530"><text:span text:style-name="T1531">1.528,92</text:span></text:p></draw:text-box></draw:frame><draw:frame draw:style-name="F1533" text:anchor-type="paragraph" svg:x="6.3416in" svg:y="6.0791in" svg:width="0.3638in" draw:z-index="0"><draw:text-box fo:min-height="0in"><text:p text:style-name="P1532"><text:span text:style-name="T1534">0,00</text:span></text:p><text:p text:style-name="P1535"><text:span text:style-name="T1536">0,00</text:span></text:p></draw:text-box></draw:frame><draw:frame draw:style-name="F1538" text:anchor-type="paragraph" svg:x="7.2868in" svg:y="6.0791in" svg:width="0.3638in" draw:z-index="0"><draw:text-box fo:min-height="0in"><text:p text:style-name="P1537"><text:span text:style-name="T1539">0,00</text:span></text:p><text:p text:style-name="P1540"><text:span text:style-name="T1541">0,00</text:span></text:p></draw:text-box></draw:frame><draw:frame draw:style-name="F1543" text:anchor-type="paragraph" svg:x="8.0326in" svg:y="6.0791in" svg:width="0.5618in" draw:z-index="0"><draw:text-box fo:min-height="0in"><text:p text:style-name="P1542"><text:span text:style-name="T1544">1.528,92</text:span></text:p><text:p text:style-name="P1545"><text:span text:style-name="T1546">0,00</text:span></text:p></draw:text-box></draw:frame><draw:frame draw:style-name="F1548" text:anchor-type="paragraph" svg:x="8.9756in" svg:y="6.0791in" svg:width="0.5645in" draw:z-index="0"><draw:text-box fo:min-height="0in"><text:p text:style-name="P1547"><text:span text:style-name="T1549">1.528,92</text:span></text:p><text:p text:style-name="P1550"><text:span text:style-name="T1551">0,00</text:span></text:p></draw:text-box></draw:frame><draw:frame draw:style-name="F1553" text:anchor-type="paragraph" svg:x="9.8833in" svg:y="6.0791in" svg:width="0.6013in" draw:z-index="0"><draw:text-box fo:min-height="0in"><text:p text:style-name="P1552"><text:span text:style-name="T1554">-1.528,92</text:span></text:p><text:p text:style-name="P1555"><text:span text:style-name="T1556">100,00</text:span></text:p></draw:text-box></draw:frame><draw:frame draw:style-name="F1558" text:anchor-type="paragraph" svg:x="0.35in" svg:y="6.2361in" svg:width="2.5979in" draw:z-index="0"><draw:text-box fo:min-height="0in"><text:p text:style-name="P1557"><text:span text:style-name="T1559">OCUPACION</text:span><text:span text:style-name="T1560"><text:s/></text:span><text:span text:style-name="T1561">DE</text:span><text:span text:style-name="T1562"><text:s/></text:span><text:span text:style-name="T1563">LA</text:span><text:span text:style-name="T1564"><text:s/></text:span><text:span text:style-name="T1565">VIA</text:span><text:span text:style-name="T1566"><text:s/></text:span><text:span text:style-name="T1567">PUBLICA<text:s/></text:span><text:span text:style-name="T1568">CON TERRAZ</text:span></text:p></draw:text-box></draw:frame><draw:frame draw:style-name="F1570" text:anchor-type="paragraph" svg:x="1.6229in" svg:y="6.5145in" svg:width="1.3791in" draw:z-index="0"><draw:text-box fo:min-height="0in"><text:p text:style-name="P1569"><text:span text:style-name="T1571">Total<text:s/></text:span><text:span text:style-name="T1572">C.</text:span><text:span text:style-name="T1573"><text:s/></text:span><text:span text:style-name="T1574">Económica</text:span><text:span text:style-name="T1575"><text:s/></text:span><text:span text:style-name="T1576">335<text:s/></text:span><text:span text:style-name="T1577">:</text:span></text:p></draw:text-box></draw:frame><draw:frame draw:style-name="F1579" text:anchor-type="paragraph" svg:x="3.5048in" svg:y="6.5145in" svg:width="0.3638in" draw:z-index="0"><draw:text-box fo:min-height="0in"><text:p text:style-name="P1578"><text:span text:style-name="T1580">0,00</text:span></text:p></draw:text-box></draw:frame><draw:frame draw:style-name="F1582" text:anchor-type="paragraph" svg:x="4.45in" svg:y="6.5145in" svg:width="0.3638in" draw:z-index="0"><draw:text-box fo:min-height="0in"><text:p text:style-name="P1581"><text:span text:style-name="T1583">0,00</text:span></text:p></draw:text-box></draw:frame><draw:frame draw:style-name="F1585" text:anchor-type="paragraph" svg:x="5.1958in" svg:y="6.5145in" svg:width="0.5638in" draw:z-index="0"><draw:text-box fo:min-height="0in"><text:p text:style-name="P1584"><text:span text:style-name="T1586">1.528,92</text:span></text:p><text:p text:style-name="P1587"><text:span text:style-name="T1588">1.528,92</text:span></text:p></draw:text-box></draw:frame><draw:frame draw:style-name="F1590" text:anchor-type="paragraph" svg:x="6.3416in" svg:y="6.5145in" svg:width="0.3638in" draw:z-index="0"><draw:text-box fo:min-height="0in"><text:p text:style-name="P1589"><text:span text:style-name="T1591">0,00</text:span></text:p><text:p text:style-name="P1592"><text:span text:style-name="T1593">0,00</text:span></text:p></draw:text-box></draw:frame><draw:frame draw:style-name="F1595" text:anchor-type="paragraph" svg:x="7.2868in" svg:y="6.5145in" svg:width="0.3638in" draw:z-index="0"><draw:text-box fo:min-height="0in"><text:p text:style-name="P1594"><text:span text:style-name="T1596">0,00</text:span></text:p><text:p text:style-name="P1597"><text:span text:style-name="T1598">0,00</text:span></text:p></draw:text-box></draw:frame><draw:frame draw:style-name="F1600" text:anchor-type="paragraph" svg:x="8.0326in" svg:y="6.5145in" svg:width="0.5618in" draw:z-index="0"><draw:text-box fo:min-height="0in"><text:p text:style-name="P1599"><text:span text:style-name="T1601">1.528,92</text:span></text:p><text:p text:style-name="P1602"><text:span text:style-name="T1603">0,00</text:span></text:p></draw:text-box></draw:frame><draw:frame draw:style-name="F1605" text:anchor-type="paragraph" svg:x="8.9756in" svg:y="6.5145in" svg:width="0.5638in" draw:z-index="0"><draw:text-box fo:min-height="0in"><text:p text:style-name="P1604"><text:span text:style-name="T1606">1.528,92</text:span></text:p><text:p text:style-name="P1607"><text:span text:style-name="T1608">0,00</text:span></text:p></draw:text-box></draw:frame><draw:frame draw:style-name="F1610" text:anchor-type="paragraph" svg:x="9.8833in" svg:y="6.5145in" svg:width="0.6006in" draw:z-index="0"><draw:text-box fo:min-height="0in"><text:p text:style-name="P1609"><text:span text:style-name="T1611">-1.528,92</text:span></text:p><text:p text:style-name="P1612"><text:span text:style-name="T1613">100,00</text:span></text:p></draw:text-box></draw:frame><draw:frame draw:style-name="F1615" text:anchor-type="paragraph" svg:x="3.5062in" svg:y="6.6729in" svg:width="0.2222in" draw:z-index="0"><draw:text-box fo:min-height="0in"><text:p text:style-name="P1614">0</text:p></draw:text-box></draw:frame><draw:frame draw:style-name="F1617" text:anchor-type="paragraph" svg:x="3.5631in" svg:y="6.6729in" svg:width="0.3069in" draw:z-index="0"><draw:text-box fo:min-height="0in"><text:p text:style-name="P1616"><text:span text:style-name="T1618">,00</text:span></text:p></draw:text-box></draw:frame><draw:frame draw:style-name="F1620" text:anchor-type="paragraph" svg:x="0.35in" svg:y="6.9062in" svg:width="0.2222in" draw:z-index="0"><draw:text-box fo:min-height="0in"><text:p text:style-name="P1619">3</text:p></draw:text-box></draw:frame><draw:frame draw:style-name="F1622" text:anchor-type="paragraph" svg:x="0.4062in" svg:y="6.9062in" svg:width="0.534in" draw:z-index="0"><draw:text-box fo:min-height="0in"><text:p text:style-name="P1621"><text:span text:style-name="T1623">3600.</text:span><text:span text:style-name="T1624"><text:s/>.</text:span><text:span text:style-name="T1625"><text:s/></text:span><text:span text:style-name="T1626">.</text:span></text:p></draw:text-box></draw:frame><draw:frame draw:style-name="F1628" text:anchor-type="paragraph" svg:x="3.25in" svg:y="6.9062in" svg:width="0.6201in" draw:z-index="0"><draw:text-box fo:min-height="0in"><text:p text:style-name="P1627"><text:span text:style-name="T1629">25.000,00</text:span></text:p><text:p text:style-name="P1630"><text:span text:style-name="T1631">0,00</text:span></text:p></draw:text-box></draw:frame><draw:frame draw:style-name="F1633" text:anchor-type="paragraph" svg:x="4.1958in" svg:y="6.9062in" svg:width="0.6166in" draw:z-index="0"><draw:text-box fo:min-height="0in"><text:p text:style-name="P1632"><text:span text:style-name="T1634">25.000,00</text:span></text:p></draw:text-box></draw:frame><draw:frame draw:style-name="F1636" text:anchor-type="paragraph" svg:x="5.1409in" svg:y="6.9062in" svg:width="0.6187in" draw:z-index="0"><draw:text-box fo:min-height="0in"><text:p text:style-name="P1635"><text:span text:style-name="T1637">54.804,80</text:span></text:p><text:p text:style-name="P1638"><text:span text:style-name="T1639">54.804,80</text:span></text:p></draw:text-box></draw:frame><draw:frame draw:style-name="F1641" text:anchor-type="paragraph" svg:x="6.3416in" svg:y="6.9062in" svg:width="0.3638in" draw:z-index="0"><draw:text-box fo:min-height="0in"><text:p text:style-name="P1640"><text:span text:style-name="T1642">0,00</text:span></text:p><text:p text:style-name="P1643"><text:span text:style-name="T1644">0,00</text:span></text:p></draw:text-box></draw:frame><draw:frame draw:style-name="F1646" text:anchor-type="paragraph" svg:x="7.0298in" svg:y="6.9062in" svg:width="0.6201in" draw:z-index="0"><draw:text-box fo:min-height="0in"><text:p text:style-name="P1645"><text:span text:style-name="T1647">19.459,39</text:span></text:p><text:p text:style-name="P1648"><text:span text:style-name="T1649">0,00</text:span></text:p></draw:text-box></draw:frame><draw:frame draw:style-name="F1651" text:anchor-type="paragraph" svg:x="7.9743in" svg:y="6.9062in" svg:width="0.6201in" draw:z-index="0"><draw:text-box fo:min-height="0in"><text:p text:style-name="P1650"><text:span text:style-name="T1652">35.345,41</text:span></text:p><text:p text:style-name="P1653"><text:span text:style-name="T1654">0,00</text:span></text:p></draw:text-box></draw:frame><draw:frame draw:style-name="F1656" text:anchor-type="paragraph" svg:x="8.9187in" svg:y="6.9062in" svg:width="0.6194in" draw:z-index="0"><draw:text-box fo:min-height="0in"><text:p text:style-name="P1655"><text:span text:style-name="T1657">35.345,41</text:span></text:p><text:p text:style-name="P1658"><text:span text:style-name="T1659">219,22</text:span></text:p></draw:text-box></draw:frame><draw:frame draw:style-name="F1661" text:anchor-type="paragraph" svg:x="9.8263in" svg:y="6.9062in" svg:width="0.6583in" draw:z-index="0"><draw:text-box fo:min-height="0in"><text:p text:style-name="P1660"><text:span text:style-name="T1662">-29.804,80</text:span></text:p><text:p text:style-name="P1663"><text:span text:style-name="T1664">64,49</text:span></text:p></draw:text-box></draw:frame><draw:frame draw:style-name="F1666" text:anchor-type="paragraph" svg:x="0.35in" svg:y="7.0625in" svg:width="1.877in" draw:z-index="0"><draw:text-box fo:min-height="0in"><text:p text:style-name="P1665"><text:span text:style-name="T1667">OCUPACION</text:span><text:span text:style-name="T1668"><text:s/></text:span><text:span text:style-name="T1669">DE</text:span><text:span text:style-name="T1670"><text:s/></text:span><text:span text:style-name="T1671">LA</text:span><text:span text:style-name="T1672"><text:s/></text:span><text:span text:style-name="T1673">VIA</text:span><text:span text:style-name="T1674"><text:s/></text:span><text:span text:style-name="T1675">PUBLICA</text:span></text:p></draw:text-box></draw:frame><draw:frame draw:style-name="F1677" text:anchor-type="paragraph" svg:x="0.35in" svg:y="7.7562in" svg:width="2.0368in" draw:z-index="0"><draw:text-box fo:min-height="0in"><text:p text:style-name="P1676"><text:span text:style-name="T1678">Fecha</text:span><text:span text:style-name="T1679"><text:s/>de</text:span><text:span text:style-name="T1680"><text:s/></text:span><text:span text:style-name="T1681">Impresión:</text:span><text:span text:style-name="T1682"><text:s/></text:span><text:span text:style-name="T1683">16/04/2026</text:span></text:p></draw:text-box></draw:frame><draw:frame draw:style-name="F1685" text:anchor-type="paragraph" svg:x="5.3618in" svg:y="7.7562in" svg:width="0.5875in" draw:z-index="0"><draw:text-box fo:min-height="0in"><text:p text:style-name="P1684"><text:span text:style-name="T1686">Pág.:</text:span><text:span text:style-name="T1687"><text:s/></text:span><text:span text:style-name="T1688">2</text:span></text:p></draw:text-box></draw:frame><draw:frame draw:style-name="F1690" text:anchor-type="paragraph" svg:x="10.4513in" svg:y="7.7562in" svg:width="0.5861in" draw:z-index="0"><draw:text-box fo:min-height="0in"><text:p text:style-name="P1689"><text:span text:style-name="T1691">SIT003</text:span></text:p></draw:text-box></draw:frame><draw:frame draw:z-index="251663872" draw:style-name="a5" draw:name="_x00004" text:anchor-type="paragraph" svg:x="0.32083in" svg:y="1.16597in" svg:width="10.10764in" svg:height="0.34444in" style:rel-width="scale" style:rel-height="scale"><draw:image xlink:href="media/image1.jpeg" xlink:type="simple" xlink:show="embed" xlink:actuate="onLoad"/><svg:title/><svg:desc/></draw:frame><draw:frame draw:z-index="251662848" draw:style-name="a6" draw:name="_x00005" text:anchor-type="paragraph" svg:x="0.32083in" svg:y="0.37778in" svg:width="10.57917in" svg:height="0.04306in" style:rel-width="scale" style:rel-height="scale"><draw:image xlink:href="media/image2.jpeg" xlink:type="simple" xlink:show="embed" xlink:actuate="onLoad"/><svg:title/><svg:desc/></draw:frame><draw:frame draw:z-index="251661824" draw:style-name="a7" draw:name="_x00006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60800" draw:style-name="a8" draw:name="_x00007" text:anchor-type="paragraph" svg:x="0.32083in" svg:y="7.64306in" svg:width="10.57431in" svg:height="0.0375in" style:rel-width="scale" style:rel-height="scale"><draw:image xlink:href="media/image4.jpeg" xlink:type="simple" xlink:show="embed" xlink:actuate="onLoad"/><svg:title/><svg:desc/></draw:frame></text:p>
      <text:p text:style-name="P1692"><text:bookmark-start text:name="br3"/><text:bookmark-end text:name="br3"/><text:soft-page-break/><text:s/></text:p>
      <text:p text:style-name="P1694"><draw:frame draw:style-name="F1695" text:anchor-type="paragraph" svg:x="0.35in" svg:y="0.4986in" svg:width="4.0631in" draw:z-index="0"><draw:text-box fo:min-height="0in"><text:p text:style-name="P1693"><text:span text:style-name="T1696">AYUNTAMIENTO DE</text:span><text:span text:style-name="T1697"><text:s/></text:span><text:span text:style-name="T1698">SANTA</text:span><text:span text:style-name="T1699"><text:s/></text:span><text:span text:style-name="T1700">LUCIA</text:span><text:span text:style-name="T1701"><text:s/></text:span><text:span text:style-name="T1702">-<text:s/></text:span><text:span text:style-name="T1703">2025</text:span></text:p></draw:text-box></draw:frame><draw:frame draw:style-name="F1705" text:anchor-type="paragraph" svg:x="0.35in" svg:y="0.8048in" svg:width="3.6152in" draw:z-index="0"><draw:text-box fo:min-height="0in"><text:p text:style-name="P1704"><text:span text:style-name="T1706">Estado</text:span><text:span text:style-name="T1707"><text:s/>de</text:span><text:span text:style-name="T1708"><text:s/></text:span><text:span text:style-name="T1709">Situación</text:span><text:span text:style-name="T1710"><text:s/></text:span><text:span text:style-name="T1711">del Presupuesto</text:span><text:span text:style-name="T1712"><text:s/>de</text:span><text:span text:style-name="T1713"><text:s/>Ingresos a<text:s/></text:span><text:span text:style-name="T1714">16/04/2026</text:span></text:p></draw:text-box></draw:frame><draw:frame draw:style-name="F1716" text:anchor-type="paragraph" svg:x="0.35in" svg:y="1.2006in" svg:width="2.118in" draw:z-index="0"><draw:text-box fo:min-height="0in"><text:p text:style-name="P1715"><text:span text:style-name="T1717">C.</text:span><text:span text:style-name="T1718"><text:s/></text:span><text:span text:style-name="T1719">Económica</text:span><text:span text:style-name="T1720"><text:s/></text:span><text:span text:style-name="T1721">C.Org.</text:span><text:span text:style-name="T1722"><text:s/></text:span><text:span text:style-name="T1723">C.Prog.</text:span><text:span text:style-name="T1724"><text:s/></text:span><text:span text:style-name="T1725">Espec.</text:span></text:p><text:p text:style-name="P1726">CONCEPTO</text:p></draw:text-box></draw:frame><draw:frame draw:style-name="F1728" text:anchor-type="paragraph" svg:x="3.1729in" svg:y="1.2006in" svg:width="0.4722in" draw:z-index="0"><draw:text-box fo:min-height="0in"><text:p text:style-name="P1727"><text:span text:style-name="T1729">Inicial</text:span></text:p></draw:text-box></draw:frame><draw:frame draw:style-name="F1731" text:anchor-type="paragraph" svg:x="4.1131in" svg:y="1.2006in" svg:width="0.4826in" draw:z-index="0"><draw:text-box fo:min-height="0in"><text:p text:style-name="P1730">Actual</text:p></draw:text-box></draw:frame><draw:frame draw:style-name="F1733" text:anchor-type="paragraph" svg:x="5.1368in" svg:y="1.2006in" svg:width="0.327in" draw:z-index="0"><draw:text-box fo:min-height="0in"><text:p text:style-name="P1732">DR</text:p></draw:text-box></draw:frame><draw:frame draw:style-name="F1735" text:anchor-type="paragraph" svg:x="5.9298in" svg:y="1.2006in" svg:width="0.6312in" draw:z-index="0"><draw:text-box fo:min-height="0in"><text:p text:style-name="P1734"><text:span text:style-name="T1736">DR</text:span><text:span text:style-name="T1737"><text:s/></text:span><text:span text:style-name="T1738">Anul.</text:span></text:p><text:p text:style-name="P1739"><text:span text:style-name="T1740">DR</text:span><text:span text:style-name="T1741"><text:s/></text:span><text:span text:style-name="T1742">Canc.</text:span></text:p></draw:text-box></draw:frame><draw:frame draw:style-name="F1744" text:anchor-type="paragraph" svg:x="6.8798in" svg:y="1.2006in" svg:width="0.6194in" draw:z-index="0"><draw:text-box fo:min-height="0in"><text:p text:style-name="P1743"><text:span text:style-name="T1745">Deudores</text:span></text:p><text:p text:style-name="P1746">OI</text:p></draw:text-box></draw:frame><draw:frame draw:style-name="F1748" text:anchor-type="paragraph" svg:x="8.0298in" svg:y="1.2006in" svg:width="0.2097in" draw:z-index="0"><draw:text-box fo:min-height="0in"><text:p text:style-name="P1747">I</text:p></draw:text-box></draw:frame><draw:frame draw:style-name="F1750" text:anchor-type="paragraph" svg:x="8.85in" svg:y="1.2006in" svg:width="0.4604in" draw:z-index="0"><draw:text-box fo:min-height="0in"><text:p text:style-name="P1749"><text:span text:style-name="T1751">I</text:span><text:span text:style-name="T1752"><text:s/></text:span><text:span text:style-name="T1753">Neto</text:span></text:p></draw:text-box></draw:frame><draw:frame draw:style-name="F1755" text:anchor-type="paragraph" svg:x="9.8062in" svg:y="1.2006in" svg:width="0.434in" draw:z-index="0"><draw:text-box fo:min-height="0in"><text:p text:style-name="P1754"><text:span text:style-name="T1756">Saldo</text:span></text:p></draw:text-box></draw:frame><draw:frame draw:style-name="F1758" text:anchor-type="paragraph" svg:x="3.0715in" svg:y="1.359in" svg:width="0.6756in" draw:z-index="0"><draw:text-box fo:min-height="0in"><text:p text:style-name="P1757"><text:span text:style-name="T1759">Modificac.</text:span></text:p></draw:text-box></draw:frame><draw:frame draw:style-name="F1761" text:anchor-type="paragraph" svg:x="5.0118in" svg:y="1.359in" svg:width="0.577in" draw:z-index="0"><draw:text-box fo:min-height="0in"><text:p text:style-name="P1760"><text:span text:style-name="T1762">DR</text:span><text:span text:style-name="T1763"><text:s/></text:span><text:span text:style-name="T1764">Neto</text:span></text:p></draw:text-box></draw:frame><draw:frame draw:style-name="F1766" text:anchor-type="paragraph" svg:x="7.9083in" svg:y="1.359in" svg:width="0.4513in" draw:z-index="0"><draw:text-box fo:min-height="0in"><text:p text:style-name="P1765"><text:span text:style-name="T1767">Dev.</text:span><text:span text:style-name="T1768"><text:s/></text:span><text:span text:style-name="T1769">I</text:span></text:p></draw:text-box></draw:frame><draw:frame draw:style-name="F1771" text:anchor-type="paragraph" svg:x="8.6701in" svg:y="1.359in" svg:width="0.8201in" draw:z-index="0"><draw:text-box fo:min-height="0in"><text:p text:style-name="P1770"><text:span text:style-name="T1772">%</text:span><text:span text:style-name="T1773"><text:s/></text:span><text:span text:style-name="T1774">DR</text:span><text:span text:style-name="T1775"><text:s/></text:span><text:span text:style-name="T1776">s/</text:span><text:span text:style-name="T1777"><text:s/></text:span><text:span text:style-name="T1778">Prev</text:span></text:p></draw:text-box></draw:frame><draw:frame draw:style-name="F1780" text:anchor-type="paragraph" svg:x="9.5798in" svg:y="1.359in" svg:width="0.8916in" draw:z-index="0"><draw:text-box fo:min-height="0in"><text:p text:style-name="P1779"><text:span text:style-name="T1781">%</text:span><text:span text:style-name="T1782"><text:s/></text:span><text:span text:style-name="T1783">I</text:span><text:span text:style-name="T1784"><text:s/></text:span><text:span text:style-name="T1785">Neto</text:span><text:span text:style-name="T1786"><text:s/></text:span><text:span text:style-name="T1787">s/</text:span><text:span text:style-name="T1788"><text:s/></text:span><text:span text:style-name="T1789">DR</text:span></text:p></draw:text-box></draw:frame><draw:frame draw:style-name="F1791" text:anchor-type="paragraph" svg:x="1.6229in" svg:y="1.6743in" svg:width="1.3791in" draw:z-index="0"><draw:text-box fo:min-height="0in"><text:p text:style-name="P1790"><text:span text:style-name="T1792">Total<text:s/></text:span><text:span text:style-name="T1793">C.</text:span><text:span text:style-name="T1794"><text:s/></text:span><text:span text:style-name="T1795">Económica</text:span><text:span text:style-name="T1796"><text:s/></text:span><text:span text:style-name="T1797">336<text:s/></text:span><text:span text:style-name="T1798">:</text:span></text:p></draw:text-box></draw:frame><draw:frame draw:style-name="F1800" text:anchor-type="paragraph" svg:x="3.2486in" svg:y="1.6743in" svg:width="0.6222in" draw:z-index="0"><draw:text-box fo:min-height="0in"><text:p text:style-name="P1799"><text:span text:style-name="T1801">25.000,00</text:span></text:p><text:p text:style-name="P1802"><text:span text:style-name="T1803">,00</text:span></text:p></draw:text-box></draw:frame><draw:frame draw:style-name="F1805" text:anchor-type="paragraph" svg:x="4.1944in" svg:y="1.6743in" svg:width="0.6166in" draw:z-index="0"><draw:text-box fo:min-height="0in"><text:p text:style-name="P1804"><text:span text:style-name="T1806">25.000,00</text:span></text:p></draw:text-box></draw:frame><draw:frame draw:style-name="F1808" text:anchor-type="paragraph" svg:x="5.1395in" svg:y="1.6743in" svg:width="0.618in" draw:z-index="0"><draw:text-box fo:min-height="0in"><text:p text:style-name="P1807"><text:span text:style-name="T1809">54.804,80</text:span></text:p></draw:text-box></draw:frame><draw:frame draw:style-name="F1811" text:anchor-type="paragraph" svg:x="6.3416in" svg:y="1.6743in" svg:width="0.3638in" draw:z-index="0"><draw:text-box fo:min-height="0in"><text:p text:style-name="P1810"><text:span text:style-name="T1812">0,00</text:span></text:p></draw:text-box></draw:frame><draw:frame draw:style-name="F1814" text:anchor-type="paragraph" svg:x="7.0298in" svg:y="1.6743in" svg:width="0.6187in" draw:z-index="0"><draw:text-box fo:min-height="0in"><text:p text:style-name="P1813"><text:span text:style-name="T1815">19.459,39</text:span></text:p></draw:text-box></draw:frame><draw:frame draw:style-name="F1817" text:anchor-type="paragraph" svg:x="7.9743in" svg:y="1.6743in" svg:width="0.6201in" draw:z-index="0"><draw:text-box fo:min-height="0in"><text:p text:style-name="P1816"><text:span text:style-name="T1818">35.345,41</text:span></text:p><text:p text:style-name="P1819"><text:span text:style-name="T1820">0,00</text:span></text:p></draw:text-box></draw:frame><draw:frame draw:style-name="F1822" text:anchor-type="paragraph" svg:x="8.9194in" svg:y="1.6743in" svg:width="0.6187in" draw:z-index="0"><draw:text-box fo:min-height="0in"><text:p text:style-name="P1821"><text:span text:style-name="T1823">35.345,41</text:span></text:p><text:p text:style-name="P1824"><text:span text:style-name="T1825">219,22</text:span></text:p></draw:text-box></draw:frame><draw:frame draw:style-name="F1827" text:anchor-type="paragraph" svg:x="9.827in" svg:y="1.6743in" svg:width="0.6576in" draw:z-index="0"><draw:text-box fo:min-height="0in"><text:p text:style-name="P1826"><text:span text:style-name="T1828">-29.804,80</text:span></text:p><text:p text:style-name="P1829"><text:span text:style-name="T1830">64,49</text:span></text:p></draw:text-box></draw:frame><draw:frame draw:style-name="F1832" text:anchor-type="paragraph" svg:x="3.5062in" svg:y="1.8326in" svg:width="0.2222in" draw:z-index="0"><draw:text-box fo:min-height="0in"><text:p text:style-name="P1831">0</text:p></draw:text-box></draw:frame><draw:frame draw:style-name="F1834" text:anchor-type="paragraph" svg:x="5.1416in" svg:y="1.8326in" svg:width="0.618in" draw:z-index="0"><draw:text-box fo:min-height="0in"><text:p text:style-name="P1833"><text:span text:style-name="T1835">54.804,80</text:span></text:p></draw:text-box></draw:frame><draw:frame draw:style-name="F1837" text:anchor-type="paragraph" svg:x="6.3416in" svg:y="1.8326in" svg:width="0.3638in" draw:z-index="0"><draw:text-box fo:min-height="0in"><text:p text:style-name="P1836"><text:span text:style-name="T1838">0,00</text:span></text:p></draw:text-box></draw:frame><draw:frame draw:style-name="F1840" text:anchor-type="paragraph" svg:x="7.2868in" svg:y="1.8326in" svg:width="0.3638in" draw:z-index="0"><draw:text-box fo:min-height="0in"><text:p text:style-name="P1839"><text:span text:style-name="T1841">0,00</text:span></text:p></draw:text-box></draw:frame><draw:frame draw:style-name="F1843" text:anchor-type="paragraph" svg:x="0.35in" svg:y="2.0659in" svg:width="0.2222in" draw:z-index="0"><draw:text-box fo:min-height="0in"><text:p text:style-name="P1842">3</text:p></draw:text-box></draw:frame><draw:frame draw:style-name="F1845" text:anchor-type="paragraph" svg:x="0.4062in" svg:y="2.0659in" svg:width="0.534in" draw:z-index="0"><draw:text-box fo:min-height="0in"><text:p text:style-name="P1844"><text:span text:style-name="T1846">3800.</text:span><text:span text:style-name="T1847"><text:s/>.</text:span><text:span text:style-name="T1848"><text:s/></text:span><text:span text:style-name="T1849">.</text:span></text:p></draw:text-box></draw:frame><draw:frame draw:style-name="F1851" text:anchor-type="paragraph" svg:x="3.193in" svg:y="2.0659in" svg:width="0.677in" draw:z-index="0"><draw:text-box fo:min-height="0in"><text:p text:style-name="P1850"><text:span text:style-name="T1852">130.000,00</text:span></text:p><text:p text:style-name="P1853"><text:span text:style-name="T1854">0,00</text:span></text:p></draw:text-box></draw:frame><draw:frame draw:style-name="F1856" text:anchor-type="paragraph" svg:x="4.1375in" svg:y="2.0659in" svg:width="0.675in" draw:z-index="0"><draw:text-box fo:min-height="0in"><text:p text:style-name="P1855"><text:span text:style-name="T1857">130.000,00</text:span></text:p></draw:text-box></draw:frame><draw:frame draw:style-name="F1859" text:anchor-type="paragraph" svg:x="5.0819in" svg:y="2.0659in" svg:width="0.6784in" draw:z-index="0"><draw:text-box fo:min-height="0in"><text:p text:style-name="P1858"><text:span text:style-name="T1860">147.361,41</text:span></text:p><text:p text:style-name="P1861"><text:span text:style-name="T1862">147.361,41</text:span></text:p></draw:text-box></draw:frame><draw:frame draw:style-name="F1864" text:anchor-type="paragraph" svg:x="6.3416in" svg:y="2.0659in" svg:width="0.3638in" draw:z-index="0"><draw:text-box fo:min-height="0in"><text:p text:style-name="P1863"><text:span text:style-name="T1865">0,00</text:span></text:p><text:p text:style-name="P1866"><text:span text:style-name="T1867">0,00</text:span></text:p></draw:text-box></draw:frame><draw:frame draw:style-name="F1869" text:anchor-type="paragraph" svg:x="7.2868in" svg:y="2.0659in" svg:width="0.3638in" draw:z-index="0"><draw:text-box fo:min-height="0in"><text:p text:style-name="P1868"><text:span text:style-name="T1870">0,00</text:span></text:p><text:p text:style-name="P1871"><text:span text:style-name="T1872">0,00</text:span></text:p></draw:text-box></draw:frame><draw:frame draw:style-name="F1874" text:anchor-type="paragraph" svg:x="7.918in" svg:y="2.0659in" svg:width="0.677in" draw:z-index="0"><draw:text-box fo:min-height="0in"><text:p text:style-name="P1873"><text:span text:style-name="T1875">147.361,41</text:span></text:p><text:p text:style-name="P1876"><text:span text:style-name="T1877">0,00</text:span></text:p></draw:text-box></draw:frame><draw:frame draw:style-name="F1879" text:anchor-type="paragraph" svg:x="8.8618in" svg:y="2.0659in" svg:width="0.6763in" draw:z-index="0"><draw:text-box fo:min-height="0in"><text:p text:style-name="P1878"><text:span text:style-name="T1880">147.361,41</text:span></text:p><text:p text:style-name="P1881"><text:span text:style-name="T1882">113,35</text:span></text:p></draw:text-box></draw:frame><draw:frame draw:style-name="F1884" text:anchor-type="paragraph" svg:x="9.8263in" svg:y="2.0659in" svg:width="0.6583in" draw:z-index="0"><draw:text-box fo:min-height="0in"><text:p text:style-name="P1883"><text:span text:style-name="T1885">-17.361,41</text:span></text:p><text:p text:style-name="P1886"><text:span text:style-name="T1887">100,00</text:span></text:p></draw:text-box></draw:frame><draw:frame draw:style-name="F1889" text:anchor-type="paragraph" svg:x="0.35in" svg:y="2.2229in" svg:width="2.202in" draw:z-index="0"><draw:text-box fo:min-height="0in"><text:p text:style-name="P1888"><text:span text:style-name="T1890">COMPENSACION</text:span><text:span text:style-name="T1891"><text:s/></text:span><text:span text:style-name="T1892">TELEFONICA<text:s/></text:span><text:span text:style-name="T1893">ESPAÑA</text:span></text:p></draw:text-box></draw:frame><draw:frame draw:style-name="F1895" text:anchor-type="paragraph" svg:x="1.6229in" svg:y="2.4993in" svg:width="1.3791in" draw:z-index="0"><draw:text-box fo:min-height="0in"><text:p text:style-name="P1894"><text:span text:style-name="T1896">Total<text:s/></text:span><text:span text:style-name="T1897">C.</text:span><text:span text:style-name="T1898"><text:s/></text:span><text:span text:style-name="T1899">Económica</text:span><text:span text:style-name="T1900"><text:s/></text:span><text:span text:style-name="T1901">338<text:s/></text:span><text:span text:style-name="T1902">:</text:span></text:p></draw:text-box></draw:frame><draw:frame draw:style-name="F1904" text:anchor-type="paragraph" svg:x="3.1916in" svg:y="2.4993in" svg:width="0.675in" draw:z-index="0"><draw:text-box fo:min-height="0in"><text:p text:style-name="P1903"><text:span text:style-name="T1905">130.000,00</text:span></text:p></draw:text-box></draw:frame><draw:frame draw:style-name="F1907" text:anchor-type="paragraph" svg:x="4.1361in" svg:y="2.4993in" svg:width="0.675in" draw:z-index="0"><draw:text-box fo:min-height="0in"><text:p text:style-name="P1906"><text:span text:style-name="T1908">130.000,00</text:span></text:p></draw:text-box></draw:frame><draw:frame draw:style-name="F1910" text:anchor-type="paragraph" svg:x="5.0805in" svg:y="2.4993in" svg:width="0.6798in" draw:z-index="0"><draw:text-box fo:min-height="0in"><text:p text:style-name="P1909"><text:span text:style-name="T1911">147.361,41</text:span></text:p><text:p text:style-name="P1912"><text:span text:style-name="T1913">147.361,41</text:span></text:p></draw:text-box></draw:frame><draw:frame draw:style-name="F1915" text:anchor-type="paragraph" svg:x="6.3416in" svg:y="2.4993in" svg:width="0.3638in" draw:z-index="0"><draw:text-box fo:min-height="0in"><text:p text:style-name="P1914"><text:span text:style-name="T1916">0,00</text:span></text:p><text:p text:style-name="P1917"><text:span text:style-name="T1918">0,00</text:span></text:p></draw:text-box></draw:frame><draw:frame draw:style-name="F1920" text:anchor-type="paragraph" svg:x="7.2868in" svg:y="2.4993in" svg:width="0.3638in" draw:z-index="0"><draw:text-box fo:min-height="0in"><text:p text:style-name="P1919"><text:span text:style-name="T1921">0,00</text:span></text:p><text:p text:style-name="P1922"><text:span text:style-name="T1923">0,00</text:span></text:p></draw:text-box></draw:frame><draw:frame draw:style-name="F1925" text:anchor-type="paragraph" svg:x="7.918in" svg:y="2.4993in" svg:width="0.677in" draw:z-index="0"><draw:text-box fo:min-height="0in"><text:p text:style-name="P1924"><text:span text:style-name="T1926">147.361,41</text:span></text:p><text:p text:style-name="P1927"><text:span text:style-name="T1928">0,00</text:span></text:p></draw:text-box></draw:frame><draw:frame draw:style-name="F1930" text:anchor-type="paragraph" svg:x="8.8618in" svg:y="2.4993in" svg:width="0.6756in" draw:z-index="0"><draw:text-box fo:min-height="0in"><text:p text:style-name="P1929"><text:span text:style-name="T1931">147.361,41</text:span></text:p><text:p text:style-name="P1932"><text:span text:style-name="T1933">113,35</text:span></text:p></draw:text-box></draw:frame><draw:frame draw:style-name="F1935" text:anchor-type="paragraph" svg:x="9.8263in" svg:y="2.4993in" svg:width="0.6576in" draw:z-index="0"><draw:text-box fo:min-height="0in"><text:p text:style-name="P1934"><text:span text:style-name="T1936">-17.361,41</text:span></text:p><text:p text:style-name="P1937"><text:span text:style-name="T1938">100,00</text:span></text:p></draw:text-box></draw:frame><draw:frame draw:style-name="F1940" text:anchor-type="paragraph" svg:x="3.5062in" svg:y="2.6576in" svg:width="0.2222in" draw:z-index="0"><draw:text-box fo:min-height="0in"><text:p text:style-name="P1939">0</text:p></draw:text-box></draw:frame><draw:frame draw:style-name="F1942" text:anchor-type="paragraph" svg:x="3.5631in" svg:y="2.6576in" svg:width="0.3069in" draw:z-index="0"><draw:text-box fo:min-height="0in"><text:p text:style-name="P1941"><text:span text:style-name="T1943">,00</text:span></text:p></draw:text-box></draw:frame><draw:frame draw:style-name="F1945" text:anchor-type="paragraph" svg:x="1.443in" svg:y="2.9729in" svg:width="1.3222in" draw:z-index="0"><draw:text-box fo:min-height="0in"><text:p text:style-name="P1944"><text:span text:style-name="T1946">Total<text:s/></text:span><text:span text:style-name="T1947">C.</text:span><text:span text:style-name="T1948"><text:s/></text:span><text:span text:style-name="T1949">Económica</text:span><text:span text:style-name="T1950"><text:s/></text:span><text:span text:style-name="T1951">33<text:s/></text:span><text:span text:style-name="T1952">:</text:span></text:p></draw:text-box></draw:frame><draw:frame draw:style-name="F1954" text:anchor-type="paragraph" svg:x="3.1916in" svg:y="2.9729in" svg:width="0.6784in" draw:z-index="0"><draw:text-box fo:min-height="0in"><text:p text:style-name="P1953"><text:span text:style-name="T1955">835.000,00</text:span></text:p><text:p text:style-name="P1956"><text:span text:style-name="T1957">,00</text:span></text:p></draw:text-box></draw:frame><draw:frame draw:style-name="F1959" text:anchor-type="paragraph" svg:x="4.1361in" svg:y="2.9729in" svg:width="0.675in" draw:z-index="0"><draw:text-box fo:min-height="0in"><text:p text:style-name="P1958"><text:span text:style-name="T1960">835.000,00</text:span></text:p></draw:text-box></draw:frame><draw:frame draw:style-name="F1962" text:anchor-type="paragraph" svg:x="5.0805in" svg:y="2.9729in" svg:width="0.6798in" draw:z-index="0"><draw:text-box fo:min-height="0in"><text:p text:style-name="P1961"><text:span text:style-name="T1963">854.257,32</text:span></text:p><text:p text:style-name="P1964"><text:span text:style-name="T1965">853.986,04</text:span></text:p></draw:text-box></draw:frame><draw:frame draw:style-name="F1967" text:anchor-type="paragraph" svg:x="6.2284in" svg:y="2.9729in" svg:width="0.477in" draw:z-index="0"><draw:text-box fo:min-height="0in"><text:p text:style-name="P1966"><text:span text:style-name="T1968">271,28</text:span></text:p><text:p text:style-name="P1969"><text:span text:style-name="T1970">0,00</text:span></text:p></draw:text-box></draw:frame><draw:frame draw:style-name="F1972" text:anchor-type="paragraph" svg:x="7.0298in" svg:y="2.9729in" svg:width="0.6201in" draw:z-index="0"><draw:text-box fo:min-height="0in"><text:p text:style-name="P1971"><text:span text:style-name="T1973">33.786,60</text:span></text:p><text:p text:style-name="P1974"><text:span text:style-name="T1975">0,00</text:span></text:p></draw:text-box></draw:frame><draw:frame draw:style-name="F1977" text:anchor-type="paragraph" svg:x="7.918in" svg:y="2.9729in" svg:width="0.677in" draw:z-index="0"><draw:text-box fo:min-height="0in"><text:p text:style-name="P1976"><text:span text:style-name="T1978">820.199,44</text:span></text:p><text:p text:style-name="P1979"><text:span text:style-name="T1980">0,00</text:span></text:p></draw:text-box></draw:frame><draw:frame draw:style-name="F1982" text:anchor-type="paragraph" svg:x="8.8618in" svg:y="2.9729in" svg:width="0.6756in" draw:z-index="0"><draw:text-box fo:min-height="0in"><text:p text:style-name="P1981"><text:span text:style-name="T1983">820.199,44</text:span></text:p><text:p text:style-name="P1984"><text:span text:style-name="T1985">102,27</text:span></text:p></draw:text-box></draw:frame><draw:frame draw:style-name="F1987" text:anchor-type="paragraph" svg:x="9.8263in" svg:y="2.9729in" svg:width="0.6583in" draw:z-index="0"><draw:text-box fo:min-height="0in"><text:p text:style-name="P1986"><text:span text:style-name="T1988">-18.986,04</text:span></text:p><text:p text:style-name="P1989"><text:span text:style-name="T1990">96,04</text:span></text:p></draw:text-box></draw:frame><draw:frame draw:style-name="F1992" text:anchor-type="paragraph" svg:x="3.5062in" svg:y="3.1312in" svg:width="0.2222in" draw:z-index="0"><draw:text-box fo:min-height="0in"><text:p text:style-name="P1991">0</text:p></draw:text-box></draw:frame><draw:frame draw:style-name="F1994" text:anchor-type="paragraph" svg:x="0.35in" svg:y="3.3645in" svg:width="0.2222in" draw:z-index="0"><draw:text-box fo:min-height="0in"><text:p text:style-name="P1993">3</text:p></draw:text-box></draw:frame><draw:frame draw:style-name="F1996" text:anchor-type="paragraph" svg:x="0.35in" svg:y="3.3645in" svg:width="2.6256in" draw:z-index="0"><draw:text-box fo:min-height="0in"><text:p text:style-name="P1995"><text:span text:style-name="T1997">4900.</text:span><text:span text:style-name="T1998"><text:s/>.</text:span><text:span text:style-name="T1999"><text:s/></text:span><text:span text:style-name="T2000">.</text:span></text:p><text:p text:style-name="P2001"><text:span text:style-name="T2002">PRECIO</text:span><text:span text:style-name="T2003"><text:s/></text:span><text:span text:style-name="T2004">PUBLICO</text:span><text:span text:style-name="T2005"><text:s/></text:span><text:span text:style-name="T2006">POR</text:span><text:span text:style-name="T2007"><text:s/></text:span><text:span text:style-name="T2008">SERVICIO</text:span><text:span text:style-name="T2009"><text:s/></text:span><text:span text:style-name="T2010">DE</text:span><text:span text:style-name="T2011"><text:s/></text:span><text:span text:style-name="T2012">ALZHEIME</text:span></text:p><text:p text:style-name="P2013"><text:span text:style-name="T2014">4901.</text:span><text:span text:style-name="T2015"><text:s/>.</text:span><text:span text:style-name="T2016"><text:s/></text:span><text:span text:style-name="T2017">.</text:span></text:p><text:p text:style-name="P2018"><text:span text:style-name="T2019">PRECIO</text:span><text:span text:style-name="T2020"><text:s/></text:span><text:span text:style-name="T2021">PUBLICO</text:span><text:span text:style-name="T2022"><text:s/></text:span><text:span text:style-name="T2023">VENTA</text:span><text:span text:style-name="T2024"><text:s/>AGUA</text:span><text:span text:style-name="T2025"><text:s/>SECTOR</text:span><text:span text:style-name="T2026"><text:s/></text:span><text:span text:style-name="T2027">AGRIC</text:span></text:p><text:p text:style-name="P2028"><text:span text:style-name="T2029">4902.</text:span><text:span text:style-name="T2030"><text:s/>.</text:span><text:span text:style-name="T2031"><text:s/></text:span><text:span text:style-name="T2032">.</text:span></text:p></draw:text-box></draw:frame><draw:frame draw:style-name="F2034" text:anchor-type="paragraph" svg:x="3.5062in" svg:y="3.3645in" svg:width="0.3638in" draw:z-index="0"><draw:text-box fo:min-height="0in"><text:p text:style-name="P2033"><text:span text:style-name="T2035">0,00</text:span></text:p><text:p text:style-name="P2036"><text:span text:style-name="T2037">0,00</text:span></text:p></draw:text-box></draw:frame><draw:frame draw:style-name="F2039" text:anchor-type="paragraph" svg:x="4.1375in" svg:y="3.3645in" svg:width="0.6777in" draw:z-index="0"><draw:text-box fo:min-height="0in"><text:p text:style-name="P2038"><text:span text:style-name="T2040">0,00</text:span></text:p><text:p text:style-name="P2041"><text:span text:style-name="T2042">370.000,00</text:span></text:p><text:p text:style-name="P2043"><text:span text:style-name="T2044">10.000,00</text:span></text:p></draw:text-box></draw:frame><draw:frame draw:style-name="F2046" text:anchor-type="paragraph" svg:x="5.3958in" svg:y="3.3645in" svg:width="0.3645in" draw:z-index="0"><draw:text-box fo:min-height="0in"><text:p text:style-name="P2045"><text:span text:style-name="T2047">0,00</text:span></text:p><text:p text:style-name="P2048"><text:span text:style-name="T2049">0,00</text:span></text:p></draw:text-box></draw:frame><draw:frame draw:style-name="F2051" text:anchor-type="paragraph" svg:x="6.3416in" svg:y="3.3645in" svg:width="0.3638in" draw:z-index="0"><draw:text-box fo:min-height="0in"><text:p text:style-name="P2050"><text:span text:style-name="T2052">0,00</text:span></text:p><text:p text:style-name="P2053"><text:span text:style-name="T2054">0,00</text:span></text:p></draw:text-box></draw:frame><draw:frame draw:style-name="F2056" text:anchor-type="paragraph" svg:x="7.2868in" svg:y="3.3645in" svg:width="0.3638in" draw:z-index="0"><draw:text-box fo:min-height="0in"><text:p text:style-name="P2055"><text:span text:style-name="T2057">0,00</text:span></text:p><text:p text:style-name="P2058"><text:span text:style-name="T2059">0,00</text:span></text:p></draw:text-box></draw:frame><draw:frame draw:style-name="F2061" text:anchor-type="paragraph" svg:x="8.2312in" svg:y="3.3645in" svg:width="0.3638in" draw:z-index="0"><draw:text-box fo:min-height="0in"><text:p text:style-name="P2060"><text:span text:style-name="T2062">0,00</text:span></text:p><text:p text:style-name="P2063"><text:span text:style-name="T2064">0,00</text:span></text:p></draw:text-box></draw:frame><draw:frame draw:style-name="F2066" text:anchor-type="paragraph" svg:x="9.1756in" svg:y="3.3645in" svg:width="0.3638in" draw:z-index="0"><draw:text-box fo:min-height="0in"><text:p text:style-name="P2065"><text:span text:style-name="T2067">0,00</text:span></text:p><text:p text:style-name="P2068"><text:span text:style-name="T2069">0,00</text:span></text:p></draw:text-box></draw:frame><draw:frame draw:style-name="F2071" text:anchor-type="paragraph" svg:x="10.1208in" svg:y="3.3645in" svg:width="0.3638in" draw:z-index="0"><draw:text-box fo:min-height="0in"><text:p text:style-name="P2070"><text:span text:style-name="T2072">0,00</text:span></text:p><text:p text:style-name="P2073"><text:span text:style-name="T2074">0,00</text:span></text:p></draw:text-box></draw:frame><draw:frame draw:style-name="F2076" text:anchor-type="paragraph" svg:x="0.35in" svg:y="3.7194in" svg:width="0.2222in" draw:z-index="0"><draw:text-box fo:min-height="0in"><text:p text:style-name="P2075">3</text:p></draw:text-box></draw:frame><draw:frame draw:style-name="F2078" text:anchor-type="paragraph" svg:x="3.193in" svg:y="3.7194in" svg:width="0.677in" draw:z-index="0"><draw:text-box fo:min-height="0in"><text:p text:style-name="P2077"><text:span text:style-name="T2079">370.000,00</text:span></text:p><text:p text:style-name="P2080"><text:span text:style-name="T2081">0,00</text:span></text:p></draw:text-box></draw:frame><draw:frame draw:style-name="F2083" text:anchor-type="paragraph" svg:x="5.0819in" svg:y="3.7194in" svg:width="0.6784in" draw:z-index="0"><draw:text-box fo:min-height="0in"><text:p text:style-name="P2082"><text:span text:style-name="T2084">315.837,80</text:span></text:p><text:p text:style-name="P2085"><text:span text:style-name="T2086">315.837,80</text:span></text:p></draw:text-box></draw:frame><draw:frame draw:style-name="F2088" text:anchor-type="paragraph" svg:x="6.3416in" svg:y="3.7194in" svg:width="0.3638in" draw:z-index="0"><draw:text-box fo:min-height="0in"><text:p text:style-name="P2087"><text:span text:style-name="T2089">0,00</text:span></text:p><text:p text:style-name="P2090"><text:span text:style-name="T2091">0,00</text:span></text:p></draw:text-box></draw:frame><draw:frame draw:style-name="F2093" text:anchor-type="paragraph" svg:x="7.2868in" svg:y="3.7194in" svg:width="0.3638in" draw:z-index="0"><draw:text-box fo:min-height="0in"><text:p text:style-name="P2092"><text:span text:style-name="T2094">0,00</text:span></text:p><text:p text:style-name="P2095"><text:span text:style-name="T2096">0,00</text:span></text:p></draw:text-box></draw:frame><draw:frame draw:style-name="F2098" text:anchor-type="paragraph" svg:x="7.918in" svg:y="3.7194in" svg:width="0.677in" draw:z-index="0"><draw:text-box fo:min-height="0in"><text:p text:style-name="P2097"><text:span text:style-name="T2099">315.837,80</text:span></text:p><text:p text:style-name="P2100"><text:span text:style-name="T2101">0,00</text:span></text:p></draw:text-box></draw:frame><draw:frame draw:style-name="F2103" text:anchor-type="paragraph" svg:x="8.8618in" svg:y="3.7194in" svg:width="0.6777in" draw:z-index="0"><draw:text-box fo:min-height="0in"><text:p text:style-name="P2102"><text:span text:style-name="T2104">315.837,80</text:span></text:p><text:p text:style-name="P2105"><text:span text:style-name="T2106">85,36</text:span></text:p></draw:text-box></draw:frame><draw:frame draw:style-name="F2108" text:anchor-type="paragraph" svg:x="9.8631in" svg:y="3.7194in" svg:width="0.6215in" draw:z-index="0"><draw:text-box fo:min-height="0in"><text:p text:style-name="P2107"><text:span text:style-name="T2109">54.162,20</text:span></text:p><text:p text:style-name="P2110"><text:span text:style-name="T2111">100,00</text:span></text:p></draw:text-box></draw:frame><draw:frame draw:style-name="F2113" text:anchor-type="paragraph" svg:x="0.35in" svg:y="4.0729in" svg:width="0.2222in" draw:z-index="0"><draw:text-box fo:min-height="0in"><text:p text:style-name="P2112">3</text:p></draw:text-box></draw:frame><draw:frame draw:style-name="F2115" text:anchor-type="paragraph" svg:x="3.25in" svg:y="4.0729in" svg:width="0.6201in" draw:z-index="0"><draw:text-box fo:min-height="0in"><text:p text:style-name="P2114"><text:span text:style-name="T2116">10.000,00</text:span></text:p><text:p text:style-name="P2117"><text:span text:style-name="T2118">0,00</text:span></text:p></draw:text-box></draw:frame><draw:frame draw:style-name="F2120" text:anchor-type="paragraph" svg:x="5.3958in" svg:y="4.0729in" svg:width="0.3645in" draw:z-index="0"><draw:text-box fo:min-height="0in"><text:p text:style-name="P2119"><text:span text:style-name="T2121">0,00</text:span></text:p><text:p text:style-name="P2122"><text:span text:style-name="T2123">0,00</text:span></text:p></draw:text-box></draw:frame><draw:frame draw:style-name="F2125" text:anchor-type="paragraph" svg:x="6.3416in" svg:y="4.0729in" svg:width="0.3638in" draw:z-index="0"><draw:text-box fo:min-height="0in"><text:p text:style-name="P2124"><text:span text:style-name="T2126">0,00</text:span></text:p><text:p text:style-name="P2127"><text:span text:style-name="T2128">0,00</text:span></text:p></draw:text-box></draw:frame><draw:frame draw:style-name="F2130" text:anchor-type="paragraph" svg:x="7.2868in" svg:y="4.0729in" svg:width="0.3638in" draw:z-index="0"><draw:text-box fo:min-height="0in"><text:p text:style-name="P2129"><text:span text:style-name="T2131">0,00</text:span></text:p><text:p text:style-name="P2132"><text:span text:style-name="T2133">0,00</text:span></text:p></draw:text-box></draw:frame><draw:frame draw:style-name="F2135" text:anchor-type="paragraph" svg:x="8.2312in" svg:y="4.0729in" svg:width="0.3638in" draw:z-index="0"><draw:text-box fo:min-height="0in"><text:p text:style-name="P2134"><text:span text:style-name="T2136">0,00</text:span></text:p><text:p text:style-name="P2137"><text:span text:style-name="T2138">0,00</text:span></text:p></draw:text-box></draw:frame><draw:frame draw:style-name="F2140" text:anchor-type="paragraph" svg:x="9.1756in" svg:y="4.0729in" svg:width="0.3638in" draw:z-index="0"><draw:text-box fo:min-height="0in"><text:p text:style-name="P2139"><text:span text:style-name="T2141">0,00</text:span></text:p><text:p text:style-name="P2142"><text:span text:style-name="T2143">0,00</text:span></text:p></draw:text-box></draw:frame><draw:frame draw:style-name="F2145" text:anchor-type="paragraph" svg:x="9.8638in" svg:y="4.0729in" svg:width="0.6208in" draw:z-index="0"><draw:text-box fo:min-height="0in"><text:p text:style-name="P2144"><text:span text:style-name="T2146">10.000,00</text:span></text:p><text:p text:style-name="P2147"><text:span text:style-name="T2148">0,00</text:span></text:p></draw:text-box></draw:frame><draw:frame draw:style-name="F2150" text:anchor-type="paragraph" svg:x="0.35in" svg:y="4.2291in" svg:width="2.5986in" draw:z-index="0"><draw:text-box fo:min-height="0in"><text:p text:style-name="P2149"><text:span text:style-name="T2151">PRECIO</text:span><text:span text:style-name="T2152"><text:s/></text:span><text:span text:style-name="T2153">PUBLICO</text:span><text:span text:style-name="T2154"><text:s/></text:span><text:span text:style-name="T2155">ACTIVIDADES</text:span><text:span text:style-name="T2156"><text:s/></text:span><text:span text:style-name="T2157">CENTRO DE</text:span><text:span text:style-name="T2158"><text:s/></text:span><text:span text:style-name="T2159">M</text:span></text:p></draw:text-box></draw:frame><draw:frame draw:style-name="F2161" text:anchor-type="paragraph" svg:x="1.6229in" svg:y="4.5076in" svg:width="1.3791in" draw:z-index="0"><draw:text-box fo:min-height="0in"><text:p text:style-name="P2160"><text:span text:style-name="T2162">Total<text:s/></text:span><text:span text:style-name="T2163">C.</text:span><text:span text:style-name="T2164"><text:s/></text:span><text:span text:style-name="T2165">Económica</text:span><text:span text:style-name="T2166"><text:s/></text:span><text:span text:style-name="T2167">349<text:s/></text:span><text:span text:style-name="T2168">:</text:span></text:p></draw:text-box></draw:frame><draw:frame draw:style-name="F2170" text:anchor-type="paragraph" svg:x="3.1916in" svg:y="4.5076in" svg:width="0.675in" draw:z-index="0"><draw:text-box fo:min-height="0in"><text:p text:style-name="P2169"><text:span text:style-name="T2171">380.000,00</text:span></text:p></draw:text-box></draw:frame><draw:frame draw:style-name="F2173" text:anchor-type="paragraph" svg:x="4.1361in" svg:y="4.5076in" svg:width="0.675in" draw:z-index="0"><draw:text-box fo:min-height="0in"><text:p text:style-name="P2172"><text:span text:style-name="T2174">380.000,00</text:span></text:p></draw:text-box></draw:frame><draw:frame draw:style-name="F2176" text:anchor-type="paragraph" svg:x="5.0805in" svg:y="4.5076in" svg:width="0.6798in" draw:z-index="0"><draw:text-box fo:min-height="0in"><text:p text:style-name="P2175"><text:span text:style-name="T2177">315.837,80</text:span></text:p><text:p text:style-name="P2178"><text:span text:style-name="T2179">315.837,80</text:span></text:p></draw:text-box></draw:frame><draw:frame draw:style-name="F2181" text:anchor-type="paragraph" svg:x="6.3416in" svg:y="4.5076in" svg:width="0.3638in" draw:z-index="0"><draw:text-box fo:min-height="0in"><text:p text:style-name="P2180"><text:span text:style-name="T2182">0,00</text:span></text:p><text:p text:style-name="P2183"><text:span text:style-name="T2184">0,00</text:span></text:p></draw:text-box></draw:frame><draw:frame draw:style-name="F2186" text:anchor-type="paragraph" svg:x="7.2868in" svg:y="4.5076in" svg:width="0.3638in" draw:z-index="0"><draw:text-box fo:min-height="0in"><text:p text:style-name="P2185"><text:span text:style-name="T2187">0,00</text:span></text:p><text:p text:style-name="P2188"><text:span text:style-name="T2189">0,00</text:span></text:p></draw:text-box></draw:frame><draw:frame draw:style-name="F2191" text:anchor-type="paragraph" svg:x="7.918in" svg:y="4.5076in" svg:width="0.677in" draw:z-index="0"><draw:text-box fo:min-height="0in"><text:p text:style-name="P2190"><text:span text:style-name="T2192">315.837,80</text:span></text:p><text:p text:style-name="P2193"><text:span text:style-name="T2194">0,00</text:span></text:p></draw:text-box></draw:frame><draw:frame draw:style-name="F2196" text:anchor-type="paragraph" svg:x="8.8618in" svg:y="4.5076in" svg:width="0.6777in" draw:z-index="0"><draw:text-box fo:min-height="0in"><text:p text:style-name="P2195"><text:span text:style-name="T2197">315.837,80</text:span></text:p><text:p text:style-name="P2198"><text:span text:style-name="T2199">83,12</text:span></text:p></draw:text-box></draw:frame><draw:frame draw:style-name="F2201" text:anchor-type="paragraph" svg:x="9.8631in" svg:y="4.5076in" svg:width="0.6208in" draw:z-index="0"><draw:text-box fo:min-height="0in"><text:p text:style-name="P2200"><text:span text:style-name="T2202">64.162,20</text:span></text:p><text:p text:style-name="P2203"><text:span text:style-name="T2204">100,00</text:span></text:p></draw:text-box></draw:frame><draw:frame draw:style-name="F2206" text:anchor-type="paragraph" svg:x="3.5062in" svg:y="4.6659in" svg:width="0.2222in" draw:z-index="0"><draw:text-box fo:min-height="0in"><text:p text:style-name="P2205">0</text:p></draw:text-box></draw:frame><draw:frame draw:style-name="F2208" text:anchor-type="paragraph" svg:x="3.5631in" svg:y="4.6659in" svg:width="0.3069in" draw:z-index="0"><draw:text-box fo:min-height="0in"><text:p text:style-name="P2207"><text:span text:style-name="T2209">,00</text:span></text:p></draw:text-box></draw:frame><draw:frame draw:style-name="F2211" text:anchor-type="paragraph" svg:x="1.443in" svg:y="4.9791in" svg:width="1.3222in" draw:z-index="0"><draw:text-box fo:min-height="0in"><text:p text:style-name="P2210"><text:span text:style-name="T2212">Total<text:s/></text:span><text:span text:style-name="T2213">C.</text:span><text:span text:style-name="T2214"><text:s/></text:span><text:span text:style-name="T2215">Económica</text:span><text:span text:style-name="T2216"><text:s/></text:span><text:span text:style-name="T2217">34<text:s/></text:span><text:span text:style-name="T2218">:</text:span></text:p></draw:text-box></draw:frame><draw:frame draw:style-name="F2220" text:anchor-type="paragraph" svg:x="3.1916in" svg:y="4.9791in" svg:width="0.6784in" draw:z-index="0"><draw:text-box fo:min-height="0in"><text:p text:style-name="P2219"><text:span text:style-name="T2221">380.000,00</text:span></text:p><text:p text:style-name="P2222"><text:span text:style-name="T2223">,00</text:span></text:p></draw:text-box></draw:frame><draw:frame draw:style-name="F2225" text:anchor-type="paragraph" svg:x="4.1361in" svg:y="4.9791in" svg:width="0.675in" draw:z-index="0"><draw:text-box fo:min-height="0in"><text:p text:style-name="P2224"><text:span text:style-name="T2226">380.000,00</text:span></text:p></draw:text-box></draw:frame><draw:frame draw:style-name="F2228" text:anchor-type="paragraph" svg:x="5.0805in" svg:y="4.9791in" svg:width="0.6798in" draw:z-index="0"><draw:text-box fo:min-height="0in"><text:p text:style-name="P2227"><text:span text:style-name="T2229">315.837,80</text:span></text:p><text:p text:style-name="P2230"><text:span text:style-name="T2231">315.837,80</text:span></text:p></draw:text-box></draw:frame><draw:frame draw:style-name="F2233" text:anchor-type="paragraph" svg:x="6.3416in" svg:y="4.9791in" svg:width="0.3638in" draw:z-index="0"><draw:text-box fo:min-height="0in"><text:p text:style-name="P2232"><text:span text:style-name="T2234">0,00</text:span></text:p><text:p text:style-name="P2235"><text:span text:style-name="T2236">0,00</text:span></text:p></draw:text-box></draw:frame><draw:frame draw:style-name="F2238" text:anchor-type="paragraph" svg:x="7.2868in" svg:y="4.9791in" svg:width="0.3638in" draw:z-index="0"><draw:text-box fo:min-height="0in"><text:p text:style-name="P2237"><text:span text:style-name="T2239">0,00</text:span></text:p><text:p text:style-name="P2240"><text:span text:style-name="T2241">0,00</text:span></text:p></draw:text-box></draw:frame><draw:frame draw:style-name="F2243" text:anchor-type="paragraph" svg:x="7.918in" svg:y="4.9791in" svg:width="0.677in" draw:z-index="0"><draw:text-box fo:min-height="0in"><text:p text:style-name="P2242"><text:span text:style-name="T2244">315.837,80</text:span></text:p><text:p text:style-name="P2245"><text:span text:style-name="T2246">0,00</text:span></text:p></draw:text-box></draw:frame><draw:frame draw:style-name="F2248" text:anchor-type="paragraph" svg:x="8.8618in" svg:y="4.9791in" svg:width="0.6777in" draw:z-index="0"><draw:text-box fo:min-height="0in"><text:p text:style-name="P2247"><text:span text:style-name="T2249">315.837,80</text:span></text:p><text:p text:style-name="P2250"><text:span text:style-name="T2251">83,12</text:span></text:p></draw:text-box></draw:frame><draw:frame draw:style-name="F2253" text:anchor-type="paragraph" svg:x="9.8631in" svg:y="4.9791in" svg:width="0.6208in" draw:z-index="0"><draw:text-box fo:min-height="0in"><text:p text:style-name="P2252"><text:span text:style-name="T2254">64.162,20</text:span></text:p><text:p text:style-name="P2255"><text:span text:style-name="T2256">100,00</text:span></text:p></draw:text-box></draw:frame><draw:frame draw:style-name="F2258" text:anchor-type="paragraph" svg:x="3.5062in" svg:y="5.1375in" svg:width="0.2222in" draw:z-index="0"><draw:text-box fo:min-height="0in"><text:p text:style-name="P2257">0</text:p></draw:text-box></draw:frame><draw:frame draw:style-name="F2260" text:anchor-type="paragraph" svg:x="0.35in" svg:y="5.3708in" svg:width="0.2222in" draw:z-index="0"><draw:text-box fo:min-height="0in"><text:p text:style-name="P2259">3</text:p></draw:text-box></draw:frame><draw:frame draw:style-name="F2262" text:anchor-type="paragraph" svg:x="0.4062in" svg:y="5.3708in" svg:width="0.534in" draw:z-index="0"><draw:text-box fo:min-height="0in"><text:p text:style-name="P2261"><text:span text:style-name="T2263">8900.</text:span><text:span text:style-name="T2264"><text:s/>.</text:span><text:span text:style-name="T2265"><text:s/></text:span><text:span text:style-name="T2266">.</text:span></text:p></draw:text-box></draw:frame><draw:frame draw:style-name="F2268" text:anchor-type="paragraph" svg:x="3.5062in" svg:y="5.3708in" svg:width="0.3638in" draw:z-index="0"><draw:text-box fo:min-height="0in"><text:p text:style-name="P2267"><text:span text:style-name="T2269">0,00</text:span></text:p><text:p text:style-name="P2270"><text:span text:style-name="T2271">0,00</text:span></text:p></draw:text-box></draw:frame><draw:frame draw:style-name="F2273" text:anchor-type="paragraph" svg:x="4.4513in" svg:y="5.3708in" svg:width="0.3638in" draw:z-index="0"><draw:text-box fo:min-height="0in"><text:p text:style-name="P2272"><text:span text:style-name="T2274">0,00</text:span></text:p></draw:text-box></draw:frame><draw:frame draw:style-name="F2276" text:anchor-type="paragraph" svg:x="5.1409in" svg:y="5.3708in" svg:width="0.6187in" draw:z-index="0"><draw:text-box fo:min-height="0in"><text:p text:style-name="P2275"><text:span text:style-name="T2277">36.093,54</text:span></text:p><text:p text:style-name="P2278"><text:span text:style-name="T2279">36.093,54</text:span></text:p></draw:text-box></draw:frame><draw:frame draw:style-name="F2281" text:anchor-type="paragraph" svg:x="6.3416in" svg:y="5.3708in" svg:width="0.3638in" draw:z-index="0"><draw:text-box fo:min-height="0in"><text:p text:style-name="P2280"><text:span text:style-name="T2282">0,00</text:span></text:p><text:p text:style-name="P2283"><text:span text:style-name="T2284">0,00</text:span></text:p></draw:text-box></draw:frame><draw:frame draw:style-name="F2286" text:anchor-type="paragraph" svg:x="7.2868in" svg:y="5.3708in" svg:width="0.3638in" draw:z-index="0"><draw:text-box fo:min-height="0in"><text:p text:style-name="P2285"><text:span text:style-name="T2287">0,00</text:span></text:p><text:p text:style-name="P2288"><text:span text:style-name="T2289">0,00</text:span></text:p></draw:text-box></draw:frame><draw:frame draw:style-name="F2291" text:anchor-type="paragraph" svg:x="7.9743in" svg:y="5.3708in" svg:width="0.6201in" draw:z-index="0"><draw:text-box fo:min-height="0in"><text:p text:style-name="P2290"><text:span text:style-name="T2292">36.093,54</text:span></text:p><text:p text:style-name="P2293"><text:span text:style-name="T2294">0,00</text:span></text:p></draw:text-box></draw:frame><draw:frame draw:style-name="F2296" text:anchor-type="paragraph" svg:x="8.9194in" svg:y="5.3708in" svg:width="0.6208in" draw:z-index="0"><draw:text-box fo:min-height="0in"><text:p text:style-name="P2295"><text:span text:style-name="T2297">36.093,54</text:span></text:p><text:p text:style-name="P2298"><text:span text:style-name="T2299">0,00</text:span></text:p></draw:text-box></draw:frame><draw:frame draw:style-name="F2301" text:anchor-type="paragraph" svg:x="9.827in" svg:y="5.3708in" svg:width="0.6576in" draw:z-index="0"><draw:text-box fo:min-height="0in"><text:p text:style-name="P2300"><text:span text:style-name="T2302">-36.093,54</text:span></text:p><text:p text:style-name="P2303"><text:span text:style-name="T2304">100,00</text:span></text:p></draw:text-box></draw:frame><draw:frame draw:style-name="F2306" text:anchor-type="paragraph" svg:x="0.35in" svg:y="5.5277in" svg:width="2.268in" draw:z-index="0"><draw:text-box fo:min-height="0in"><text:p text:style-name="P2305"><text:span text:style-name="T2307">REINTEGRO</text:span><text:span text:style-name="T2308"><text:s/></text:span><text:span text:style-name="T2309">PRESUPUESTOS</text:span><text:span text:style-name="T2310"><text:s/></text:span><text:span text:style-name="T2311">CERRADOS</text:span></text:p></draw:text-box></draw:frame><draw:frame draw:style-name="F2313" text:anchor-type="paragraph" svg:x="1.6229in" svg:y="5.8062in" svg:width="1.3791in" draw:z-index="0"><draw:text-box fo:min-height="0in"><text:p text:style-name="P2312"><text:span text:style-name="T2314">Total<text:s/></text:span><text:span text:style-name="T2315">C.</text:span><text:span text:style-name="T2316"><text:s/></text:span><text:span text:style-name="T2317">Económica</text:span><text:span text:style-name="T2318"><text:s/></text:span><text:span text:style-name="T2319">389<text:s/></text:span><text:span text:style-name="T2320">:</text:span></text:p></draw:text-box></draw:frame><draw:frame draw:style-name="F2322" text:anchor-type="paragraph" svg:x="3.5048in" svg:y="5.8062in" svg:width="0.3638in" draw:z-index="0"><draw:text-box fo:min-height="0in"><text:p text:style-name="P2321"><text:span text:style-name="T2323">0,00</text:span></text:p></draw:text-box></draw:frame><draw:frame draw:style-name="F2325" text:anchor-type="paragraph" svg:x="4.45in" svg:y="5.8062in" svg:width="0.3638in" draw:z-index="0"><draw:text-box fo:min-height="0in"><text:p text:style-name="P2324"><text:span text:style-name="T2326">0,00</text:span></text:p><text:p text:style-name="P2327"><text:span text:style-name="T2328">0,00</text:span></text:p></draw:text-box></draw:frame><draw:frame draw:style-name="F2330" text:anchor-type="paragraph" svg:x="5.1395in" svg:y="5.8062in" svg:width="0.6201in" draw:z-index="0"><draw:text-box fo:min-height="0in"><text:p text:style-name="P2329"><text:span text:style-name="T2331">36.093,54</text:span></text:p><text:p text:style-name="P2332"><text:span text:style-name="T2333">36.093,54</text:span></text:p></draw:text-box></draw:frame><draw:frame draw:style-name="F2335" text:anchor-type="paragraph" svg:x="6.3416in" svg:y="5.8062in" svg:width="0.3638in" draw:z-index="0"><draw:text-box fo:min-height="0in"><text:p text:style-name="P2334"><text:span text:style-name="T2336">0,00</text:span></text:p><text:p text:style-name="P2337"><text:span text:style-name="T2338">0,00</text:span></text:p></draw:text-box></draw:frame><draw:frame draw:style-name="F2340" text:anchor-type="paragraph" svg:x="7.2868in" svg:y="5.8062in" svg:width="0.3638in" draw:z-index="0"><draw:text-box fo:min-height="0in"><text:p text:style-name="P2339"><text:span text:style-name="T2341">0,00</text:span></text:p><text:p text:style-name="P2342"><text:span text:style-name="T2343">0,00</text:span></text:p></draw:text-box></draw:frame><draw:frame draw:style-name="F2345" text:anchor-type="paragraph" svg:x="7.9743in" svg:y="5.8062in" svg:width="0.6201in" draw:z-index="0"><draw:text-box fo:min-height="0in"><text:p text:style-name="P2344"><text:span text:style-name="T2346">36.093,54</text:span></text:p><text:p text:style-name="P2347"><text:span text:style-name="T2348">0,00</text:span></text:p></draw:text-box></draw:frame><draw:frame draw:style-name="F2350" text:anchor-type="paragraph" svg:x="8.9194in" svg:y="5.8062in" svg:width="0.6201in" draw:z-index="0"><draw:text-box fo:min-height="0in"><text:p text:style-name="P2349"><text:span text:style-name="T2351">36.093,54</text:span></text:p><text:p text:style-name="P2352"><text:span text:style-name="T2353">0,00</text:span></text:p></draw:text-box></draw:frame><draw:frame draw:style-name="F2355" text:anchor-type="paragraph" svg:x="9.827in" svg:y="5.8062in" svg:width="0.6576in" draw:z-index="0"><draw:text-box fo:min-height="0in"><text:p text:style-name="P2354"><text:span text:style-name="T2356">-36.093,54</text:span></text:p><text:p text:style-name="P2357"><text:span text:style-name="T2358">100,00</text:span></text:p></draw:text-box></draw:frame><draw:frame draw:style-name="F2360" text:anchor-type="paragraph" svg:x="3.5062in" svg:y="5.9645in" svg:width="0.2222in" draw:z-index="0"><draw:text-box fo:min-height="0in"><text:p text:style-name="P2359">0</text:p></draw:text-box></draw:frame><draw:frame draw:style-name="F2362" text:anchor-type="paragraph" svg:x="3.5631in" svg:y="5.9645in" svg:width="0.3069in" draw:z-index="0"><draw:text-box fo:min-height="0in"><text:p text:style-name="P2361"><text:span text:style-name="T2363">,00</text:span></text:p></draw:text-box></draw:frame><draw:frame draw:style-name="F2365" text:anchor-type="paragraph" svg:x="1.443in" svg:y="6.2777in" svg:width="1.3222in" draw:z-index="0"><draw:text-box fo:min-height="0in"><text:p text:style-name="P2364"><text:span text:style-name="T2366">Total<text:s/></text:span><text:span text:style-name="T2367">C.</text:span><text:span text:style-name="T2368"><text:s/></text:span><text:span text:style-name="T2369">Económica</text:span><text:span text:style-name="T2370"><text:s/></text:span><text:span text:style-name="T2371">38<text:s/></text:span><text:span text:style-name="T2372">:</text:span></text:p></draw:text-box></draw:frame><draw:frame draw:style-name="F2374" text:anchor-type="paragraph" svg:x="3.5048in" svg:y="6.2777in" svg:width="0.3652in" draw:z-index="0"><draw:text-box fo:min-height="0in"><text:p text:style-name="P2373"><text:span text:style-name="T2375">0,00</text:span></text:p><text:p text:style-name="P2376"><text:span text:style-name="T2377">0,00</text:span></text:p></draw:text-box></draw:frame><draw:frame draw:style-name="F2379" text:anchor-type="paragraph" svg:x="5.1395in" svg:y="6.2777in" svg:width="0.6201in" draw:z-index="0"><draw:text-box fo:min-height="0in"><text:p text:style-name="P2378"><text:span text:style-name="T2380">36.093,54</text:span></text:p><text:p text:style-name="P2381"><text:span text:style-name="T2382">36.093,54</text:span></text:p></draw:text-box></draw:frame><draw:frame draw:style-name="F2384" text:anchor-type="paragraph" svg:x="6.3416in" svg:y="6.2777in" svg:width="0.3638in" draw:z-index="0"><draw:text-box fo:min-height="0in"><text:p text:style-name="P2383"><text:span text:style-name="T2385">0,00</text:span></text:p><text:p text:style-name="P2386"><text:span text:style-name="T2387">0,00</text:span></text:p></draw:text-box></draw:frame><draw:frame draw:style-name="F2389" text:anchor-type="paragraph" svg:x="7.2868in" svg:y="6.2777in" svg:width="0.3638in" draw:z-index="0"><draw:text-box fo:min-height="0in"><text:p text:style-name="P2388"><text:span text:style-name="T2390">0,00</text:span></text:p><text:p text:style-name="P2391"><text:span text:style-name="T2392">0,00</text:span></text:p></draw:text-box></draw:frame><draw:frame draw:style-name="F2394" text:anchor-type="paragraph" svg:x="7.9743in" svg:y="6.2777in" svg:width="0.6201in" draw:z-index="0"><draw:text-box fo:min-height="0in"><text:p text:style-name="P2393"><text:span text:style-name="T2395">36.093,54</text:span></text:p><text:p text:style-name="P2396"><text:span text:style-name="T2397">0,00</text:span></text:p></draw:text-box></draw:frame><draw:frame draw:style-name="F2399" text:anchor-type="paragraph" svg:x="8.9194in" svg:y="6.2777in" svg:width="0.6201in" draw:z-index="0"><draw:text-box fo:min-height="0in"><text:p text:style-name="P2398"><text:span text:style-name="T2400">36.093,54</text:span></text:p><text:p text:style-name="P2401"><text:span text:style-name="T2402">0,00</text:span></text:p></draw:text-box></draw:frame><draw:frame draw:style-name="F2404" text:anchor-type="paragraph" svg:x="9.827in" svg:y="6.2777in" svg:width="0.6576in" draw:z-index="0"><draw:text-box fo:min-height="0in"><text:p text:style-name="P2403"><text:span text:style-name="T2405">-36.093,54</text:span></text:p><text:p text:style-name="P2406"><text:span text:style-name="T2407">100,00</text:span></text:p></draw:text-box></draw:frame><draw:frame draw:style-name="F2409" text:anchor-type="paragraph" svg:x="0.35in" svg:y="6.6694in" svg:width="0.2222in" draw:z-index="0"><draw:text-box fo:min-height="0in"><text:p text:style-name="P2408">3</text:p></draw:text-box></draw:frame><draw:frame draw:style-name="F2411" text:anchor-type="paragraph" svg:x="0.35in" svg:y="6.6694in" svg:width="1.6125in" draw:z-index="0"><draw:text-box fo:min-height="0in"><text:p text:style-name="P2410"><text:span text:style-name="T2412">9100.</text:span><text:span text:style-name="T2413"><text:s/>.</text:span><text:span text:style-name="T2414"><text:s/></text:span><text:span text:style-name="T2415">.</text:span></text:p><text:p text:style-name="P2416"><text:span text:style-name="T2417">SANCIONES</text:span><text:span text:style-name="T2418"><text:s/></text:span><text:span text:style-name="T2419">URBANISTICAS</text:span></text:p><text:p text:style-name="P2420"><text:span text:style-name="T2421">9120.</text:span><text:span text:style-name="T2422"><text:s/>.</text:span><text:span text:style-name="T2423"><text:s/></text:span><text:span text:style-name="T2424">.</text:span></text:p></draw:text-box></draw:frame><draw:frame draw:style-name="F2426" text:anchor-type="paragraph" svg:x="3.25in" svg:y="6.6694in" svg:width="0.6201in" draw:z-index="0"><draw:text-box fo:min-height="0in"><text:p text:style-name="P2425"><text:span text:style-name="T2427">45.000,00</text:span></text:p><text:p text:style-name="P2428"><text:span text:style-name="T2429">0,00</text:span></text:p></draw:text-box></draw:frame><draw:frame draw:style-name="F2431" text:anchor-type="paragraph" svg:x="4.1958in" svg:y="6.6694in" svg:width="0.6166in" draw:z-index="0"><draw:text-box fo:min-height="0in"><text:p text:style-name="P2430"><text:span text:style-name="T2432">45.000,00</text:span></text:p></draw:text-box></draw:frame><draw:frame draw:style-name="F2434" text:anchor-type="paragraph" svg:x="5.1409in" svg:y="6.6694in" svg:width="0.6187in" draw:z-index="0"><draw:text-box fo:min-height="0in"><text:p text:style-name="P2433"><text:span text:style-name="T2435">87.706,11</text:span></text:p><text:p text:style-name="P2436"><text:span text:style-name="T2437">82.872,06</text:span></text:p></draw:text-box></draw:frame><draw:frame draw:style-name="F2439" text:anchor-type="paragraph" svg:x="6.1416in" svg:y="6.6694in" svg:width="0.5638in" draw:z-index="0"><draw:text-box fo:min-height="0in"><text:p text:style-name="P2438"><text:span text:style-name="T2440">4.834,05</text:span></text:p><text:p text:style-name="P2441"><text:span text:style-name="T2442">0,00</text:span></text:p></draw:text-box></draw:frame><draw:frame draw:style-name="F2444" text:anchor-type="paragraph" svg:x="7.0298in" svg:y="6.6694in" svg:width="0.6201in" draw:z-index="0"><draw:text-box fo:min-height="0in"><text:p text:style-name="P2443"><text:span text:style-name="T2445">75.658,06</text:span></text:p><text:p text:style-name="P2446"><text:span text:style-name="T2447">0,00</text:span></text:p></draw:text-box></draw:frame><draw:frame draw:style-name="F2449" text:anchor-type="paragraph" svg:x="8.0326in" svg:y="6.6694in" svg:width="0.5618in" draw:z-index="0"><draw:text-box fo:min-height="0in"><text:p text:style-name="P2448"><text:span text:style-name="T2450">7.214,00</text:span></text:p><text:p text:style-name="P2451"><text:span text:style-name="T2452">0,00</text:span></text:p></draw:text-box></draw:frame><draw:frame draw:style-name="F2454" text:anchor-type="paragraph" svg:x="8.9756in" svg:y="6.6694in" svg:width="0.5631in" draw:z-index="0"><draw:text-box fo:min-height="0in"><text:p text:style-name="P2453"><text:span text:style-name="T2455">7.214,00</text:span></text:p><text:p text:style-name="P2456"><text:span text:style-name="T2457">184,16</text:span></text:p></draw:text-box></draw:frame><draw:frame draw:style-name="F2459" text:anchor-type="paragraph" svg:x="9.8263in" svg:y="6.6694in" svg:width="0.6583in" draw:z-index="0"><draw:text-box fo:min-height="0in"><text:p text:style-name="P2458"><text:span text:style-name="T2460">-37.872,06</text:span></text:p><text:p text:style-name="P2461"><text:span text:style-name="T2462">8,70</text:span></text:p></draw:text-box></draw:frame><draw:frame draw:style-name="F2464" text:anchor-type="paragraph" svg:x="0.35in" svg:y="7.0243in" svg:width="0.2222in" draw:z-index="0"><draw:text-box fo:min-height="0in"><text:p text:style-name="P2463">3</text:p></draw:text-box></draw:frame><draw:frame draw:style-name="F2466" text:anchor-type="paragraph" svg:x="3.193in" svg:y="7.0243in" svg:width="0.677in" draw:z-index="0"><draw:text-box fo:min-height="0in"><text:p text:style-name="P2465"><text:span text:style-name="T2467">550.000,00</text:span></text:p><text:p text:style-name="P2468"><text:span text:style-name="T2469">0,00</text:span></text:p></draw:text-box></draw:frame><draw:frame draw:style-name="F2471" text:anchor-type="paragraph" svg:x="4.1375in" svg:y="7.0243in" svg:width="0.675in" draw:z-index="0"><draw:text-box fo:min-height="0in"><text:p text:style-name="P2470"><text:span text:style-name="T2472">550.000,00</text:span></text:p></draw:text-box></draw:frame><draw:frame draw:style-name="F2474" text:anchor-type="paragraph" svg:x="5.0819in" svg:y="7.0243in" svg:width="0.6784in" draw:z-index="0"><draw:text-box fo:min-height="0in"><text:p text:style-name="P2473"><text:span text:style-name="T2475">472.650,00</text:span></text:p><text:p text:style-name="P2476"><text:span text:style-name="T2477">471.100,86</text:span></text:p></draw:text-box></draw:frame><draw:frame draw:style-name="F2479" text:anchor-type="paragraph" svg:x="6.1416in" svg:y="7.0243in" svg:width="0.5638in" draw:z-index="0"><draw:text-box fo:min-height="0in"><text:p text:style-name="P2478"><text:span text:style-name="T2480">1.549,14</text:span></text:p><text:p text:style-name="P2481"><text:span text:style-name="T2482">0,00</text:span></text:p></draw:text-box></draw:frame><draw:frame draw:style-name="F2484" text:anchor-type="paragraph" svg:x="6.9729in" svg:y="7.0243in" svg:width="0.677in" draw:z-index="0"><draw:text-box fo:min-height="0in"><text:p text:style-name="P2483"><text:span text:style-name="T2485">264.710,54</text:span></text:p><text:p text:style-name="P2486"><text:span text:style-name="T2487">0,00</text:span></text:p></draw:text-box></draw:frame><draw:frame draw:style-name="F2489" text:anchor-type="paragraph" svg:x="7.9173in" svg:y="7.0243in" svg:width="0.677in" draw:z-index="0"><draw:text-box fo:min-height="0in"><text:p text:style-name="P2488"><text:span text:style-name="T2490">206.759,46</text:span></text:p><text:p text:style-name="P2491"><text:span text:style-name="T2492">369,14</text:span></text:p></draw:text-box></draw:frame><draw:frame draw:style-name="F2494" text:anchor-type="paragraph" svg:x="8.8618in" svg:y="7.0243in" svg:width="0.6784in" draw:z-index="0"><draw:text-box fo:min-height="0in"><text:p text:style-name="P2493"><text:span text:style-name="T2495">206.390,32</text:span></text:p><text:p text:style-name="P2496"><text:span text:style-name="T2497">85,65</text:span></text:p></draw:text-box></draw:frame><draw:frame draw:style-name="F2499" text:anchor-type="paragraph" svg:x="9.8625in" svg:y="7.0243in" svg:width="0.6222in" draw:z-index="0"><draw:text-box fo:min-height="0in"><text:p text:style-name="P2498"><text:span text:style-name="T2500">78.899,14</text:span></text:p><text:p text:style-name="P2501"><text:span text:style-name="T2502">43,81</text:span></text:p></draw:text-box></draw:frame><draw:frame draw:style-name="F2504" text:anchor-type="paragraph" svg:x="0.35in" svg:y="7.1812in" svg:width="1.2916in" draw:z-index="0"><draw:text-box fo:min-height="0in"><text:p text:style-name="P2503"><text:span text:style-name="T2505">MULTAS</text:span><text:span text:style-name="T2506"><text:s/></text:span><text:span text:style-name="T2507">DE</text:span><text:span text:style-name="T2508"><text:s/></text:span><text:span text:style-name="T2509">TRAFICO</text:span></text:p></draw:text-box></draw:frame><draw:frame draw:style-name="F2511" text:anchor-type="paragraph" svg:x="0.35in" svg:y="7.7562in" svg:width="2.0368in" draw:z-index="0"><draw:text-box fo:min-height="0in"><text:p text:style-name="P2510"><text:span text:style-name="T2512">Fecha</text:span><text:span text:style-name="T2513"><text:s/>de</text:span><text:span text:style-name="T2514"><text:s/></text:span><text:span text:style-name="T2515">Impresión:</text:span><text:span text:style-name="T2516"><text:s/></text:span><text:span text:style-name="T2517">16/04/2026</text:span></text:p></draw:text-box></draw:frame><draw:frame draw:style-name="F2519" text:anchor-type="paragraph" svg:x="5.3618in" svg:y="7.7562in" svg:width="0.5875in" draw:z-index="0"><draw:text-box fo:min-height="0in"><text:p text:style-name="P2518"><text:span text:style-name="T2520">Pág.:</text:span><text:span text:style-name="T2521"><text:s/></text:span><text:span text:style-name="T2522">3</text:span></text:p></draw:text-box></draw:frame><draw:frame draw:style-name="F2524" text:anchor-type="paragraph" svg:x="10.4513in" svg:y="7.7562in" svg:width="0.5861in" draw:z-index="0"><draw:text-box fo:min-height="0in"><text:p text:style-name="P2523"><text:span text:style-name="T2525">SIT003</text:span></text:p></draw:text-box></draw:frame><draw:frame draw:z-index="251659776" draw:style-name="a9" draw:name="_x00008" text:anchor-type="paragraph" svg:x="0.32083in" svg:y="1.16597in" svg:width="10.10764in" svg:height="0.34444in" style:rel-width="scale" style:rel-height="scale"><draw:image xlink:href="media/image1.jpeg" xlink:type="simple" xlink:show="embed" xlink:actuate="onLoad"/><svg:title/><svg:desc/></draw:frame><draw:frame draw:z-index="251658752" draw:style-name="a10" draw:name="_x00009" text:anchor-type="paragraph" svg:x="0.32083in" svg:y="0.37778in" svg:width="10.57917in" svg:height="0.04306in" style:rel-width="scale" style:rel-height="scale"><draw:image xlink:href="media/image2.jpeg" xlink:type="simple" xlink:show="embed" xlink:actuate="onLoad"/><svg:title/><svg:desc/></draw:frame><draw:frame draw:z-index="251657728" draw:style-name="a11" draw:name="_x000010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56704" draw:style-name="a12" draw:name="_x000011" text:anchor-type="paragraph" svg:x="0.32083in" svg:y="7.64306in" svg:width="10.57431in" svg:height="0.0375in" style:rel-width="scale" style:rel-height="scale"><draw:image xlink:href="media/image4.jpeg" xlink:type="simple" xlink:show="embed" xlink:actuate="onLoad"/><svg:title/><svg:desc/></draw:frame></text:p>
      <text:p text:style-name="P2526"><text:bookmark-start text:name="br4"/><text:bookmark-end text:name="br4"/><text:soft-page-break/><text:s/></text:p>
      <text:p text:style-name="P2528"><draw:frame draw:style-name="F2529" text:anchor-type="paragraph" svg:x="0.35in" svg:y="0.4986in" svg:width="4.0631in" draw:z-index="0"><draw:text-box fo:min-height="0in"><text:p text:style-name="P2527"><text:span text:style-name="T2530">AYUNTAMIENTO DE</text:span><text:span text:style-name="T2531"><text:s/></text:span><text:span text:style-name="T2532">SANTA</text:span><text:span text:style-name="T2533"><text:s/></text:span><text:span text:style-name="T2534">LUCIA</text:span><text:span text:style-name="T2535"><text:s/></text:span><text:span text:style-name="T2536">-<text:s/></text:span><text:span text:style-name="T2537">2025</text:span></text:p></draw:text-box></draw:frame><draw:frame draw:style-name="F2539" text:anchor-type="paragraph" svg:x="0.35in" svg:y="0.8048in" svg:width="3.6152in" draw:z-index="0"><draw:text-box fo:min-height="0in"><text:p text:style-name="P2538"><text:span text:style-name="T2540">Estado</text:span><text:span text:style-name="T2541"><text:s/>de</text:span><text:span text:style-name="T2542"><text:s/></text:span><text:span text:style-name="T2543">Situación</text:span><text:span text:style-name="T2544"><text:s/></text:span><text:span text:style-name="T2545">del Presupuesto</text:span><text:span text:style-name="T2546"><text:s/>de</text:span><text:span text:style-name="T2547"><text:s/>Ingresos a<text:s/></text:span><text:span text:style-name="T2548">16/04/2026</text:span></text:p></draw:text-box></draw:frame><draw:frame draw:style-name="F2550" text:anchor-type="paragraph" svg:x="0.35in" svg:y="1.2006in" svg:width="2.118in" draw:z-index="0"><draw:text-box fo:min-height="0in"><text:p text:style-name="P2549"><text:span text:style-name="T2551">C.</text:span><text:span text:style-name="T2552"><text:s/></text:span><text:span text:style-name="T2553">Económica</text:span><text:span text:style-name="T2554"><text:s/></text:span><text:span text:style-name="T2555">C.Org.</text:span><text:span text:style-name="T2556"><text:s/></text:span><text:span text:style-name="T2557">C.Prog.</text:span><text:span text:style-name="T2558"><text:s/></text:span><text:span text:style-name="T2559">Espec.</text:span></text:p><text:p text:style-name="P2560">CONCEPTO</text:p></draw:text-box></draw:frame><draw:frame draw:style-name="F2562" text:anchor-type="paragraph" svg:x="3.1729in" svg:y="1.2006in" svg:width="0.4722in" draw:z-index="0"><draw:text-box fo:min-height="0in"><text:p text:style-name="P2561"><text:span text:style-name="T2563">Inicial</text:span></text:p></draw:text-box></draw:frame><draw:frame draw:style-name="F2565" text:anchor-type="paragraph" svg:x="4.1131in" svg:y="1.2006in" svg:width="0.4826in" draw:z-index="0"><draw:text-box fo:min-height="0in"><text:p text:style-name="P2564">Actual</text:p></draw:text-box></draw:frame><draw:frame draw:style-name="F2567" text:anchor-type="paragraph" svg:x="5.1368in" svg:y="1.2006in" svg:width="0.327in" draw:z-index="0"><draw:text-box fo:min-height="0in"><text:p text:style-name="P2566">DR</text:p></draw:text-box></draw:frame><draw:frame draw:style-name="F2569" text:anchor-type="paragraph" svg:x="5.9298in" svg:y="1.2006in" svg:width="0.6312in" draw:z-index="0"><draw:text-box fo:min-height="0in"><text:p text:style-name="P2568"><text:span text:style-name="T2570">DR</text:span><text:span text:style-name="T2571"><text:s/></text:span><text:span text:style-name="T2572">Anul.</text:span></text:p><text:p text:style-name="P2573"><text:span text:style-name="T2574">DR</text:span><text:span text:style-name="T2575"><text:s/></text:span><text:span text:style-name="T2576">Canc.</text:span></text:p></draw:text-box></draw:frame><draw:frame draw:style-name="F2578" text:anchor-type="paragraph" svg:x="6.8798in" svg:y="1.2006in" svg:width="0.6194in" draw:z-index="0"><draw:text-box fo:min-height="0in"><text:p text:style-name="P2577"><text:span text:style-name="T2579">Deudores</text:span></text:p><text:p text:style-name="P2580">OI</text:p></draw:text-box></draw:frame><draw:frame draw:style-name="F2582" text:anchor-type="paragraph" svg:x="8.0298in" svg:y="1.2006in" svg:width="0.2097in" draw:z-index="0"><draw:text-box fo:min-height="0in"><text:p text:style-name="P2581">I</text:p></draw:text-box></draw:frame><draw:frame draw:style-name="F2584" text:anchor-type="paragraph" svg:x="8.85in" svg:y="1.2006in" svg:width="0.4604in" draw:z-index="0"><draw:text-box fo:min-height="0in"><text:p text:style-name="P2583"><text:span text:style-name="T2585">I</text:span><text:span text:style-name="T2586"><text:s/></text:span><text:span text:style-name="T2587">Neto</text:span></text:p></draw:text-box></draw:frame><draw:frame draw:style-name="F2589" text:anchor-type="paragraph" svg:x="9.8062in" svg:y="1.2006in" svg:width="0.434in" draw:z-index="0"><draw:text-box fo:min-height="0in"><text:p text:style-name="P2588"><text:span text:style-name="T2590">Saldo</text:span></text:p></draw:text-box></draw:frame><draw:frame draw:style-name="F2592" text:anchor-type="paragraph" svg:x="3.0715in" svg:y="1.359in" svg:width="0.6756in" draw:z-index="0"><draw:text-box fo:min-height="0in"><text:p text:style-name="P2591"><text:span text:style-name="T2593">Modificac.</text:span></text:p></draw:text-box></draw:frame><draw:frame draw:style-name="F2595" text:anchor-type="paragraph" svg:x="5.0118in" svg:y="1.359in" svg:width="0.577in" draw:z-index="0"><draw:text-box fo:min-height="0in"><text:p text:style-name="P2594"><text:span text:style-name="T2596">DR</text:span><text:span text:style-name="T2597"><text:s/></text:span><text:span text:style-name="T2598">Neto</text:span></text:p></draw:text-box></draw:frame><draw:frame draw:style-name="F2600" text:anchor-type="paragraph" svg:x="7.9083in" svg:y="1.359in" svg:width="0.4513in" draw:z-index="0"><draw:text-box fo:min-height="0in"><text:p text:style-name="P2599"><text:span text:style-name="T2601">Dev.</text:span><text:span text:style-name="T2602"><text:s/></text:span><text:span text:style-name="T2603">I</text:span></text:p></draw:text-box></draw:frame><draw:frame draw:style-name="F2605" text:anchor-type="paragraph" svg:x="8.6701in" svg:y="1.359in" svg:width="0.8201in" draw:z-index="0"><draw:text-box fo:min-height="0in"><text:p text:style-name="P2604"><text:span text:style-name="T2606">%</text:span><text:span text:style-name="T2607"><text:s/></text:span><text:span text:style-name="T2608">DR</text:span><text:span text:style-name="T2609"><text:s/></text:span><text:span text:style-name="T2610">s/</text:span><text:span text:style-name="T2611"><text:s/></text:span><text:span text:style-name="T2612">Prev</text:span></text:p></draw:text-box></draw:frame><draw:frame draw:style-name="F2614" text:anchor-type="paragraph" svg:x="9.5798in" svg:y="1.359in" svg:width="0.8916in" draw:z-index="0"><draw:text-box fo:min-height="0in"><text:p text:style-name="P2613"><text:span text:style-name="T2615">%</text:span><text:span text:style-name="T2616"><text:s/></text:span><text:span text:style-name="T2617">I</text:span><text:span text:style-name="T2618"><text:s/></text:span><text:span text:style-name="T2619">Neto</text:span><text:span text:style-name="T2620"><text:s/></text:span><text:span text:style-name="T2621">s/</text:span><text:span text:style-name="T2622"><text:s/></text:span><text:span text:style-name="T2623">DR</text:span></text:p></draw:text-box></draw:frame><draw:frame draw:style-name="F2625" text:anchor-type="paragraph" svg:x="0.35in" svg:y="1.5944in" svg:width="0.2222in" draw:z-index="0"><draw:text-box fo:min-height="0in"><text:p text:style-name="P2624">3</text:p></draw:text-box></draw:frame><draw:frame draw:style-name="F2627" text:anchor-type="paragraph" svg:x="0.4062in" svg:y="1.5944in" svg:width="0.534in" draw:z-index="0"><draw:text-box fo:min-height="0in"><text:p text:style-name="P2626"><text:span text:style-name="T2628">9190.</text:span><text:span text:style-name="T2629"><text:s/>.</text:span><text:span text:style-name="T2630"><text:s/></text:span><text:span text:style-name="T2631">.</text:span></text:p></draw:text-box></draw:frame><draw:frame draw:style-name="F2633" text:anchor-type="paragraph" svg:x="3.5062in" svg:y="1.5944in" svg:width="0.3638in" draw:z-index="0"><draw:text-box fo:min-height="0in"><text:p text:style-name="P2632"><text:span text:style-name="T2634">0,00</text:span></text:p></draw:text-box></draw:frame><draw:frame draw:style-name="F2636" text:anchor-type="paragraph" svg:x="4.4513in" svg:y="1.5944in" svg:width="0.3638in" draw:z-index="0"><draw:text-box fo:min-height="0in"><text:p text:style-name="P2635"><text:span text:style-name="T2637">0,00</text:span></text:p></draw:text-box></draw:frame><draw:frame draw:style-name="F2639" text:anchor-type="paragraph" svg:x="5.3958in" svg:y="1.5944in" svg:width="0.3638in" draw:z-index="0"><draw:text-box fo:min-height="0in"><text:p text:style-name="P2638"><text:span text:style-name="T2640">0,00</text:span></text:p></draw:text-box></draw:frame><draw:frame draw:style-name="F2642" text:anchor-type="paragraph" svg:x="6.3416in" svg:y="1.5944in" svg:width="0.3638in" draw:z-index="0"><draw:text-box fo:min-height="0in"><text:p text:style-name="P2641"><text:span text:style-name="T2643">0,00</text:span></text:p></draw:text-box></draw:frame><draw:frame draw:style-name="F2645" text:anchor-type="paragraph" svg:x="7.2868in" svg:y="1.5944in" svg:width="0.3638in" draw:z-index="0"><draw:text-box fo:min-height="0in"><text:p text:style-name="P2644"><text:span text:style-name="T2646">0,00</text:span></text:p></draw:text-box></draw:frame><draw:frame draw:style-name="F2648" text:anchor-type="paragraph" svg:x="8.2312in" svg:y="1.5944in" svg:width="0.3638in" draw:z-index="0"><draw:text-box fo:min-height="0in"><text:p text:style-name="P2647"><text:span text:style-name="T2649">0,00</text:span></text:p><text:p text:style-name="P2650"><text:span text:style-name="T2651">0,00</text:span></text:p></draw:text-box></draw:frame><draw:frame draw:style-name="F2653" text:anchor-type="paragraph" svg:x="9.1756in" svg:y="1.5944in" svg:width="0.3638in" draw:z-index="0"><draw:text-box fo:min-height="0in"><text:p text:style-name="P2652"><text:span text:style-name="T2654">0,00</text:span></text:p></draw:text-box></draw:frame><draw:frame draw:style-name="F2656" text:anchor-type="paragraph" svg:x="10.1208in" svg:y="1.5944in" svg:width="0.3638in" draw:z-index="0"><draw:text-box fo:min-height="0in"><text:p text:style-name="P2655"><text:span text:style-name="T2657">0,00</text:span></text:p><text:p text:style-name="P2658"><text:span text:style-name="T2659">0,00</text:span></text:p></draw:text-box></draw:frame><draw:frame draw:style-name="F2661" text:anchor-type="paragraph" svg:x="0.35in" svg:y="1.7506in" svg:width="1.7638in" draw:z-index="0"><draw:text-box fo:min-height="0in"><text:p text:style-name="P2660"><text:span text:style-name="T2662">OTRAS</text:span><text:span text:style-name="T2663"><text:s/></text:span><text:span text:style-name="T2664">MULTAS</text:span><text:span text:style-name="T2665"><text:s/></text:span><text:span text:style-name="T2666">Y<text:s/></text:span><text:span text:style-name="T2667">SANCIONES</text:span></text:p></draw:text-box></draw:frame><draw:frame draw:style-name="F2669" text:anchor-type="paragraph" svg:x="3.5062in" svg:y="1.7506in" svg:width="0.3638in" draw:z-index="0"><draw:text-box fo:min-height="0in"><text:p text:style-name="P2668"><text:span text:style-name="T2670">0,00</text:span></text:p></draw:text-box></draw:frame><draw:frame draw:style-name="F2672" text:anchor-type="paragraph" svg:x="5.3965in" svg:y="1.7506in" svg:width="0.3638in" draw:z-index="0"><draw:text-box fo:min-height="0in"><text:p text:style-name="P2671"><text:span text:style-name="T2673">0,00</text:span></text:p></draw:text-box></draw:frame><draw:frame draw:style-name="F2675" text:anchor-type="paragraph" svg:x="6.3416in" svg:y="1.7506in" svg:width="0.3638in" draw:z-index="0"><draw:text-box fo:min-height="0in"><text:p text:style-name="P2674"><text:span text:style-name="T2676">0,00</text:span></text:p></draw:text-box></draw:frame><draw:frame draw:style-name="F2678" text:anchor-type="paragraph" svg:x="7.2868in" svg:y="1.7506in" svg:width="0.3638in" draw:z-index="0"><draw:text-box fo:min-height="0in"><text:p text:style-name="P2677"><text:span text:style-name="T2679">0,00</text:span></text:p></draw:text-box></draw:frame><draw:frame draw:style-name="F2681" text:anchor-type="paragraph" svg:x="9.1763in" svg:y="1.7506in" svg:width="0.3638in" draw:z-index="0"><draw:text-box fo:min-height="0in"><text:p text:style-name="P2680"><text:span text:style-name="T2682">0,00</text:span></text:p></draw:text-box></draw:frame><draw:frame draw:style-name="F2684" text:anchor-type="paragraph" svg:x="1.6229in" svg:y="2.0277in" svg:width="1.3791in" draw:z-index="0"><draw:text-box fo:min-height="0in"><text:p text:style-name="P2683"><text:span text:style-name="T2685">Total<text:s/></text:span><text:span text:style-name="T2686">C.</text:span><text:span text:style-name="T2687"><text:s/></text:span><text:span text:style-name="T2688">Económica</text:span><text:span text:style-name="T2689"><text:s/></text:span><text:span text:style-name="T2690">391<text:s/></text:span><text:span text:style-name="T2691">:</text:span></text:p></draw:text-box></draw:frame><draw:frame draw:style-name="F2693" text:anchor-type="paragraph" svg:x="3.1916in" svg:y="2.0277in" svg:width="0.675in" draw:z-index="0"><draw:text-box fo:min-height="0in"><text:p text:style-name="P2692"><text:span text:style-name="T2694">595.000,00</text:span></text:p></draw:text-box></draw:frame><draw:frame draw:style-name="F2696" text:anchor-type="paragraph" svg:x="4.1361in" svg:y="2.0277in" svg:width="0.675in" draw:z-index="0"><draw:text-box fo:min-height="0in"><text:p text:style-name="P2695"><text:span text:style-name="T2697">595.000,00</text:span></text:p></draw:text-box></draw:frame><draw:frame draw:style-name="F2699" text:anchor-type="paragraph" svg:x="5.0805in" svg:y="2.0277in" svg:width="0.6798in" draw:z-index="0"><draw:text-box fo:min-height="0in"><text:p text:style-name="P2698"><text:span text:style-name="T2700">560.356,11</text:span></text:p><text:p text:style-name="P2701"><text:span text:style-name="T2702">553.972,92</text:span></text:p></draw:text-box></draw:frame><draw:frame draw:style-name="F2704" text:anchor-type="paragraph" svg:x="6.1416in" svg:y="2.0277in" svg:width="0.5638in" draw:z-index="0"><draw:text-box fo:min-height="0in"><text:p text:style-name="P2703"><text:span text:style-name="T2705">6.383,19</text:span></text:p><text:p text:style-name="P2706"><text:span text:style-name="T2707">0,00</text:span></text:p></draw:text-box></draw:frame><draw:frame draw:style-name="F2709" text:anchor-type="paragraph" svg:x="6.9729in" svg:y="2.0277in" svg:width="0.677in" draw:z-index="0"><draw:text-box fo:min-height="0in"><text:p text:style-name="P2708"><text:span text:style-name="T2710">340.368,60</text:span></text:p><text:p text:style-name="P2711"><text:span text:style-name="T2712">0,00</text:span></text:p></draw:text-box></draw:frame><draw:frame draw:style-name="F2714" text:anchor-type="paragraph" svg:x="7.9173in" svg:y="2.0277in" svg:width="0.677in" draw:z-index="0"><draw:text-box fo:min-height="0in"><text:p text:style-name="P2713"><text:span text:style-name="T2715">213.973,46</text:span></text:p><text:p text:style-name="P2716"><text:span text:style-name="T2717">369,14</text:span></text:p></draw:text-box></draw:frame><draw:frame draw:style-name="F2719" text:anchor-type="paragraph" svg:x="8.8618in" svg:y="2.0277in" svg:width="0.6777in" draw:z-index="0"><draw:text-box fo:min-height="0in"><text:p text:style-name="P2718"><text:span text:style-name="T2720">213.604,32</text:span></text:p><text:p text:style-name="P2721"><text:span text:style-name="T2722">93,10</text:span></text:p></draw:text-box></draw:frame><draw:frame draw:style-name="F2724" text:anchor-type="paragraph" svg:x="9.8625in" svg:y="2.0277in" svg:width="0.6215in" draw:z-index="0"><draw:text-box fo:min-height="0in"><text:p text:style-name="P2723"><text:span text:style-name="T2725">41.027,08</text:span></text:p><text:p text:style-name="P2726"><text:span text:style-name="T2727">38,56</text:span></text:p></draw:text-box></draw:frame><draw:frame draw:style-name="F2729" text:anchor-type="paragraph" svg:x="3.5062in" svg:y="2.1861in" svg:width="0.2222in" draw:z-index="0"><draw:text-box fo:min-height="0in"><text:p text:style-name="P2728">0</text:p></draw:text-box></draw:frame><draw:frame draw:style-name="F2731" text:anchor-type="paragraph" svg:x="3.5631in" svg:y="2.1861in" svg:width="0.3069in" draw:z-index="0"><draw:text-box fo:min-height="0in"><text:p text:style-name="P2730"><text:span text:style-name="T2732">,00</text:span></text:p></draw:text-box></draw:frame><draw:frame draw:style-name="F2734" text:anchor-type="paragraph" svg:x="0.35in" svg:y="2.4194in" svg:width="0.2222in" draw:z-index="0"><draw:text-box fo:min-height="0in"><text:p text:style-name="P2733">3</text:p></draw:text-box></draw:frame><draw:frame draw:style-name="F2736" text:anchor-type="paragraph" svg:x="0.35in" svg:y="2.4194in" svg:width="1.6319in" draw:z-index="0"><draw:text-box fo:min-height="0in"><text:p text:style-name="P2735"><text:span text:style-name="T2737">9210.</text:span><text:span text:style-name="T2738"><text:s/>.</text:span><text:span text:style-name="T2739"><text:s/></text:span><text:span text:style-name="T2740">.</text:span></text:p><text:p text:style-name="P2741"><text:span text:style-name="T2742">RECARGO</text:span><text:span text:style-name="T2743"><text:s/></text:span><text:span text:style-name="T2744">EJECUTIVO</text:span><text:span text:style-name="T2745"><text:s/>5%</text:span></text:p><text:p text:style-name="P2746"><text:span text:style-name="T2747">9211.</text:span><text:span text:style-name="T2748"><text:s/>.</text:span><text:span text:style-name="T2749"><text:s/></text:span><text:span text:style-name="T2750">.</text:span></text:p><text:p text:style-name="P2751"><text:span text:style-name="T2752">RECARGO</text:span><text:span text:style-name="T2753"><text:s/></text:span><text:span text:style-name="T2754">APREMIO</text:span><text:span text:style-name="T2755"><text:s/>10-20%</text:span></text:p><text:p text:style-name="P2756"><text:span text:style-name="T2757">9212.</text:span><text:span text:style-name="T2758"><text:s/>.</text:span><text:span text:style-name="T2759"><text:s/></text:span><text:span text:style-name="T2760">.</text:span></text:p><text:p text:style-name="P2761"><text:span text:style-name="T2762">RECARGO</text:span><text:span text:style-name="T2763"><text:s/></text:span><text:span text:style-name="T2764">EXTEMPORANEO</text:span></text:p></draw:text-box></draw:frame><draw:frame draw:style-name="F2766" text:anchor-type="paragraph" svg:x="3.25in" svg:y="2.4194in" svg:width="0.6201in" draw:z-index="0"><draw:text-box fo:min-height="0in"><text:p text:style-name="P2765"><text:span text:style-name="T2767">30.000,00</text:span></text:p><text:p text:style-name="P2768"><text:span text:style-name="T2769">0,00</text:span></text:p></draw:text-box></draw:frame><draw:frame draw:style-name="F2771" text:anchor-type="paragraph" svg:x="4.1375in" svg:y="2.4194in" svg:width="0.6777in" draw:z-index="0"><draw:text-box fo:min-height="0in"><text:p text:style-name="P2770"><text:span text:style-name="T2772">30.000,00</text:span></text:p><text:p text:style-name="P2773"><text:span text:style-name="T2774">380.000,00</text:span></text:p><text:p text:style-name="P2775"><text:span text:style-name="T2776">0,00</text:span></text:p></draw:text-box></draw:frame><draw:frame draw:style-name="F2778" text:anchor-type="paragraph" svg:x="5.1409in" svg:y="2.4194in" svg:width="0.6187in" draw:z-index="0"><draw:text-box fo:min-height="0in"><text:p text:style-name="P2777"><text:span text:style-name="T2779">28.450,77</text:span></text:p><text:p text:style-name="P2780"><text:span text:style-name="T2781">27.397,41</text:span></text:p></draw:text-box></draw:frame><draw:frame draw:style-name="F2783" text:anchor-type="paragraph" svg:x="6.1416in" svg:y="2.4194in" svg:width="0.5638in" draw:z-index="0"><draw:text-box fo:min-height="0in"><text:p text:style-name="P2782"><text:span text:style-name="T2784">1.053,36</text:span></text:p><text:p text:style-name="P2785"><text:span text:style-name="T2786">0,00</text:span></text:p></draw:text-box></draw:frame><draw:frame draw:style-name="F2788" text:anchor-type="paragraph" svg:x="7.2868in" svg:y="2.4194in" svg:width="0.3638in" draw:z-index="0"><draw:text-box fo:min-height="0in"><text:p text:style-name="P2787"><text:span text:style-name="T2789">0,00</text:span></text:p><text:p text:style-name="P2790"><text:span text:style-name="T2791">0,00</text:span></text:p></draw:text-box></draw:frame><draw:frame draw:style-name="F2793" text:anchor-type="paragraph" svg:x="7.9743in" svg:y="2.4194in" svg:width="0.6201in" draw:z-index="0"><draw:text-box fo:min-height="0in"><text:p text:style-name="P2792"><text:span text:style-name="T2794">28.450,77</text:span></text:p><text:p text:style-name="P2795"><text:span text:style-name="T2796">1.053,36</text:span></text:p></draw:text-box></draw:frame><draw:frame draw:style-name="F2798" text:anchor-type="paragraph" svg:x="8.9194in" svg:y="2.4194in" svg:width="0.6208in" draw:z-index="0"><draw:text-box fo:min-height="0in"><text:p text:style-name="P2797"><text:span text:style-name="T2799">27.397,41</text:span></text:p><text:p text:style-name="P2800"><text:span text:style-name="T2801">91,32</text:span></text:p></draw:text-box></draw:frame><draw:frame draw:style-name="F2803" text:anchor-type="paragraph" svg:x="9.9201in" svg:y="2.4194in" svg:width="0.5645in" draw:z-index="0"><draw:text-box fo:min-height="0in"><text:p text:style-name="P2802"><text:span text:style-name="T2804">2.602,59</text:span></text:p><text:p text:style-name="P2805"><text:span text:style-name="T2806">100,00</text:span></text:p></draw:text-box></draw:frame><draw:frame draw:style-name="F2808" text:anchor-type="paragraph" svg:x="0.35in" svg:y="2.7743in" svg:width="0.2222in" draw:z-index="0"><draw:text-box fo:min-height="0in"><text:p text:style-name="P2807">3</text:p></draw:text-box></draw:frame><draw:frame draw:style-name="F2810" text:anchor-type="paragraph" svg:x="3.193in" svg:y="2.7743in" svg:width="0.677in" draw:z-index="0"><draw:text-box fo:min-height="0in"><text:p text:style-name="P2809"><text:span text:style-name="T2811">380.000,00</text:span></text:p><text:p text:style-name="P2812"><text:span text:style-name="T2813">0,00</text:span></text:p></draw:text-box></draw:frame><draw:frame draw:style-name="F2815" text:anchor-type="paragraph" svg:x="5.0819in" svg:y="2.7743in" svg:width="0.6784in" draw:z-index="0"><draw:text-box fo:min-height="0in"><text:p text:style-name="P2814"><text:span text:style-name="T2816">491.926,30</text:span></text:p><text:p text:style-name="P2817"><text:span text:style-name="T2818">491.926,30</text:span></text:p></draw:text-box></draw:frame><draw:frame draw:style-name="F2820" text:anchor-type="paragraph" svg:x="6.3416in" svg:y="2.7743in" svg:width="0.3638in" draw:z-index="0"><draw:text-box fo:min-height="0in"><text:p text:style-name="P2819"><text:span text:style-name="T2821">0,00</text:span></text:p><text:p text:style-name="P2822"><text:span text:style-name="T2823">0,00</text:span></text:p></draw:text-box></draw:frame><draw:frame draw:style-name="F2825" text:anchor-type="paragraph" svg:x="7.2868in" svg:y="2.7743in" svg:width="0.3638in" draw:z-index="0"><draw:text-box fo:min-height="0in"><text:p text:style-name="P2824"><text:span text:style-name="T2826">0,00</text:span></text:p><text:p text:style-name="P2827"><text:span text:style-name="T2828">0,00</text:span></text:p></draw:text-box></draw:frame><draw:frame draw:style-name="F2830" text:anchor-type="paragraph" svg:x="7.918in" svg:y="2.7743in" svg:width="0.677in" draw:z-index="0"><draw:text-box fo:min-height="0in"><text:p text:style-name="P2829"><text:span text:style-name="T2831">491.926,30</text:span></text:p><text:p text:style-name="P2832"><text:span text:style-name="T2833">0,00</text:span></text:p></draw:text-box></draw:frame><draw:frame draw:style-name="F2835" text:anchor-type="paragraph" svg:x="8.8618in" svg:y="2.7743in" svg:width="0.6763in" draw:z-index="0"><draw:text-box fo:min-height="0in"><text:p text:style-name="P2834"><text:span text:style-name="T2836">491.926,30</text:span></text:p><text:p text:style-name="P2837"><text:span text:style-name="T2838">129,45</text:span></text:p></draw:text-box></draw:frame><draw:frame draw:style-name="F2840" text:anchor-type="paragraph" svg:x="9.7694in" svg:y="2.7743in" svg:width="0.7152in" draw:z-index="0"><draw:text-box fo:min-height="0in"><text:p text:style-name="P2839"><text:span text:style-name="T2841">-111.926,30</text:span></text:p><text:p text:style-name="P2842"><text:span text:style-name="T2843">100,00</text:span></text:p></draw:text-box></draw:frame><draw:frame draw:style-name="F2845" text:anchor-type="paragraph" svg:x="0.35in" svg:y="3.1277in" svg:width="0.2222in" draw:z-index="0"><draw:text-box fo:min-height="0in"><text:p text:style-name="P2844">3</text:p></draw:text-box></draw:frame><draw:frame draw:style-name="F2847" text:anchor-type="paragraph" svg:x="3.5062in" svg:y="3.1277in" svg:width="0.3638in" draw:z-index="0"><draw:text-box fo:min-height="0in"><text:p text:style-name="P2846"><text:span text:style-name="T2848">0,00</text:span></text:p><text:p text:style-name="P2849"><text:span text:style-name="T2850">0,00</text:span></text:p></draw:text-box></draw:frame><draw:frame draw:style-name="F2852" text:anchor-type="paragraph" svg:x="5.3395in" svg:y="3.1277in" svg:width="0.4208in" draw:z-index="0"><draw:text-box fo:min-height="0in"><text:p text:style-name="P2851"><text:span text:style-name="T2853">17,80</text:span></text:p><text:p text:style-name="P2854"><text:span text:style-name="T2855">17,80</text:span></text:p></draw:text-box></draw:frame><draw:frame draw:style-name="F2857" text:anchor-type="paragraph" svg:x="6.3416in" svg:y="3.1277in" svg:width="0.3638in" draw:z-index="0"><draw:text-box fo:min-height="0in"><text:p text:style-name="P2856"><text:span text:style-name="T2858">0,00</text:span></text:p><text:p text:style-name="P2859"><text:span text:style-name="T2860">0,00</text:span></text:p></draw:text-box></draw:frame><draw:frame draw:style-name="F2862" text:anchor-type="paragraph" svg:x="7.2868in" svg:y="3.1277in" svg:width="0.3638in" draw:z-index="0"><draw:text-box fo:min-height="0in"><text:p text:style-name="P2861"><text:span text:style-name="T2863">0,00</text:span></text:p><text:p text:style-name="P2864"><text:span text:style-name="T2865">0,00</text:span></text:p></draw:text-box></draw:frame><draw:frame draw:style-name="F2867" text:anchor-type="paragraph" svg:x="8.1743in" svg:y="3.1277in" svg:width="0.4201in" draw:z-index="0"><draw:text-box fo:min-height="0in"><text:p text:style-name="P2866"><text:span text:style-name="T2868">17,80</text:span></text:p><text:p text:style-name="P2869"><text:span text:style-name="T2870">0,00</text:span></text:p></draw:text-box></draw:frame><draw:frame draw:style-name="F2872" text:anchor-type="paragraph" svg:x="9.1194in" svg:y="3.1277in" svg:width="0.4208in" draw:z-index="0"><draw:text-box fo:min-height="0in"><text:p text:style-name="P2871"><text:span text:style-name="T2873">17,80</text:span></text:p><text:p text:style-name="P2874"><text:span text:style-name="T2875">0,00</text:span></text:p></draw:text-box></draw:frame><draw:frame draw:style-name="F2877" text:anchor-type="paragraph" svg:x="10.0076in" svg:y="3.1277in" svg:width="0.477in" draw:z-index="0"><draw:text-box fo:min-height="0in"><text:p text:style-name="P2876"><text:span text:style-name="T2878">-17,80</text:span></text:p><text:p text:style-name="P2879"><text:span text:style-name="T2880">100,00</text:span></text:p></draw:text-box></draw:frame><draw:frame draw:style-name="F2882" text:anchor-type="paragraph" svg:x="1.6229in" svg:y="3.5625in" svg:width="1.3791in" draw:z-index="0"><draw:text-box fo:min-height="0in"><text:p text:style-name="P2881"><text:span text:style-name="T2883">Total<text:s/></text:span><text:span text:style-name="T2884">C.</text:span><text:span text:style-name="T2885"><text:s/></text:span><text:span text:style-name="T2886">Económica</text:span><text:span text:style-name="T2887"><text:s/></text:span><text:span text:style-name="T2888">392<text:s/></text:span><text:span text:style-name="T2889">:</text:span></text:p></draw:text-box></draw:frame><draw:frame draw:style-name="F2891" text:anchor-type="paragraph" svg:x="3.1916in" svg:y="3.5625in" svg:width="0.675in" draw:z-index="0"><draw:text-box fo:min-height="0in"><text:p text:style-name="P2890"><text:span text:style-name="T2892">410.000,00</text:span></text:p></draw:text-box></draw:frame><draw:frame draw:style-name="F2894" text:anchor-type="paragraph" svg:x="4.1361in" svg:y="3.5625in" svg:width="0.675in" draw:z-index="0"><draw:text-box fo:min-height="0in"><text:p text:style-name="P2893"><text:span text:style-name="T2895">410.000,00</text:span></text:p></draw:text-box></draw:frame><draw:frame draw:style-name="F2897" text:anchor-type="paragraph" svg:x="5.0805in" svg:y="3.5625in" svg:width="0.6798in" draw:z-index="0"><draw:text-box fo:min-height="0in"><text:p text:style-name="P2896"><text:span text:style-name="T2898">520.394,87</text:span></text:p><text:p text:style-name="P2899"><text:span text:style-name="T2900">519.341,51</text:span></text:p></draw:text-box></draw:frame><draw:frame draw:style-name="F2902" text:anchor-type="paragraph" svg:x="6.1416in" svg:y="3.5625in" svg:width="0.5638in" draw:z-index="0"><draw:text-box fo:min-height="0in"><text:p text:style-name="P2901"><text:span text:style-name="T2903">1.053,36</text:span></text:p><text:p text:style-name="P2904"><text:span text:style-name="T2905">0,00</text:span></text:p></draw:text-box></draw:frame><draw:frame draw:style-name="F2907" text:anchor-type="paragraph" svg:x="7.2868in" svg:y="3.5625in" svg:width="0.3638in" draw:z-index="0"><draw:text-box fo:min-height="0in"><text:p text:style-name="P2906"><text:span text:style-name="T2908">0,00</text:span></text:p><text:p text:style-name="P2909"><text:span text:style-name="T2910">0,00</text:span></text:p></draw:text-box></draw:frame><draw:frame draw:style-name="F2912" text:anchor-type="paragraph" svg:x="7.918in" svg:y="3.5625in" svg:width="0.677in" draw:z-index="0"><draw:text-box fo:min-height="0in"><text:p text:style-name="P2911"><text:span text:style-name="T2913">520.394,87</text:span></text:p><text:p text:style-name="P2914"><text:span text:style-name="T2915">1.053,36</text:span></text:p></draw:text-box></draw:frame><draw:frame draw:style-name="F2917" text:anchor-type="paragraph" svg:x="8.8618in" svg:y="3.5625in" svg:width="0.6756in" draw:z-index="0"><draw:text-box fo:min-height="0in"><text:p text:style-name="P2916"><text:span text:style-name="T2918">519.341,51</text:span></text:p><text:p text:style-name="P2919"><text:span text:style-name="T2920">126,67</text:span></text:p></draw:text-box></draw:frame><draw:frame draw:style-name="F2922" text:anchor-type="paragraph" svg:x="9.7694in" svg:y="3.5625in" svg:width="0.7145in" draw:z-index="0"><draw:text-box fo:min-height="0in"><text:p text:style-name="P2921"><text:span text:style-name="T2923">-109.341,51</text:span></text:p><text:p text:style-name="P2924"><text:span text:style-name="T2925">100,00</text:span></text:p></draw:text-box></draw:frame><draw:frame draw:style-name="F2927" text:anchor-type="paragraph" svg:x="3.5062in" svg:y="3.7208in" svg:width="0.2222in" draw:z-index="0"><draw:text-box fo:min-height="0in"><text:p text:style-name="P2926">0</text:p></draw:text-box></draw:frame><draw:frame draw:style-name="F2929" text:anchor-type="paragraph" svg:x="3.5631in" svg:y="3.7208in" svg:width="0.3069in" draw:z-index="0"><draw:text-box fo:min-height="0in"><text:p text:style-name="P2928"><text:span text:style-name="T2930">,00</text:span></text:p></draw:text-box></draw:frame><draw:frame draw:style-name="F2932" text:anchor-type="paragraph" svg:x="0.35in" svg:y="3.9541in" svg:width="0.2222in" draw:z-index="0"><draw:text-box fo:min-height="0in"><text:p text:style-name="P2931">3</text:p></draw:text-box></draw:frame><draw:frame draw:style-name="F2934" text:anchor-type="paragraph" svg:x="0.4062in" svg:y="3.9541in" svg:width="0.534in" draw:z-index="0"><draw:text-box fo:min-height="0in"><text:p text:style-name="P2933"><text:span text:style-name="T2935">9300.</text:span><text:span text:style-name="T2936"><text:s/>.</text:span><text:span text:style-name="T2937"><text:s/></text:span><text:span text:style-name="T2938">.</text:span></text:p></draw:text-box></draw:frame><draw:frame draw:style-name="F2940" text:anchor-type="paragraph" svg:x="3.193in" svg:y="3.9541in" svg:width="0.677in" draw:z-index="0"><draw:text-box fo:min-height="0in"><text:p text:style-name="P2939"><text:span text:style-name="T2941">170.000,00</text:span></text:p><text:p text:style-name="P2942"><text:span text:style-name="T2943">0,00</text:span></text:p></draw:text-box></draw:frame><draw:frame draw:style-name="F2945" text:anchor-type="paragraph" svg:x="4.1375in" svg:y="3.9541in" svg:width="0.675in" draw:z-index="0"><draw:text-box fo:min-height="0in"><text:p text:style-name="P2944"><text:span text:style-name="T2946">170.000,00</text:span></text:p></draw:text-box></draw:frame><draw:frame draw:style-name="F2948" text:anchor-type="paragraph" svg:x="5.0819in" svg:y="3.9541in" svg:width="0.6784in" draw:z-index="0"><draw:text-box fo:min-height="0in"><text:p text:style-name="P2947"><text:span text:style-name="T2949">209.813,95</text:span></text:p><text:p text:style-name="P2950"><text:span text:style-name="T2951">209.402,90</text:span></text:p></draw:text-box></draw:frame><draw:frame draw:style-name="F2953" text:anchor-type="paragraph" svg:x="6.2284in" svg:y="3.9541in" svg:width="0.477in" draw:z-index="0"><draw:text-box fo:min-height="0in"><text:p text:style-name="P2952"><text:span text:style-name="T2954">411,05</text:span></text:p><text:p text:style-name="P2955"><text:span text:style-name="T2956">0,00</text:span></text:p></draw:text-box></draw:frame><draw:frame draw:style-name="F2958" text:anchor-type="paragraph" svg:x="7.2868in" svg:y="3.9541in" svg:width="0.3638in" draw:z-index="0"><draw:text-box fo:min-height="0in"><text:p text:style-name="P2957"><text:span text:style-name="T2959">0,00</text:span></text:p><text:p text:style-name="P2960"><text:span text:style-name="T2961">0,00</text:span></text:p></draw:text-box></draw:frame><draw:frame draw:style-name="F2963" text:anchor-type="paragraph" svg:x="7.918in" svg:y="3.9541in" svg:width="0.677in" draw:z-index="0"><draw:text-box fo:min-height="0in"><text:p text:style-name="P2962"><text:span text:style-name="T2964">209.813,95</text:span></text:p><text:p text:style-name="P2965"><text:span text:style-name="T2966">411,05</text:span></text:p></draw:text-box></draw:frame><draw:frame draw:style-name="F2968" text:anchor-type="paragraph" svg:x="8.8618in" svg:y="3.9541in" svg:width="0.6763in" draw:z-index="0"><draw:text-box fo:min-height="0in"><text:p text:style-name="P2967"><text:span text:style-name="T2969">209.402,90</text:span></text:p><text:p text:style-name="P2970"><text:span text:style-name="T2971">123,18</text:span></text:p></draw:text-box></draw:frame><draw:frame draw:style-name="F2973" text:anchor-type="paragraph" svg:x="9.8263in" svg:y="3.9541in" svg:width="0.6583in" draw:z-index="0"><draw:text-box fo:min-height="0in"><text:p text:style-name="P2972"><text:span text:style-name="T2974">-39.402,90</text:span></text:p><text:p text:style-name="P2975"><text:span text:style-name="T2976">100,00</text:span></text:p></draw:text-box></draw:frame><draw:frame draw:style-name="F2978" text:anchor-type="paragraph" svg:x="0.35in" svg:y="4.1111in" svg:width="1.4381in" draw:z-index="0"><draw:text-box fo:min-height="0in"><text:p text:style-name="P2977"><text:span text:style-name="T2979">INTERESES</text:span><text:span text:style-name="T2980"><text:s/></text:span><text:span text:style-name="T2981">DE</text:span><text:span text:style-name="T2982"><text:s/></text:span><text:span text:style-name="T2983">DEMORA</text:span></text:p></draw:text-box></draw:frame><draw:frame draw:style-name="F2985" text:anchor-type="paragraph" svg:x="1.6229in" svg:y="4.3895in" svg:width="1.3791in" draw:z-index="0"><draw:text-box fo:min-height="0in"><text:p text:style-name="P2984"><text:span text:style-name="T2986">Total<text:s/></text:span><text:span text:style-name="T2987">C.</text:span><text:span text:style-name="T2988"><text:s/></text:span><text:span text:style-name="T2989">Económica</text:span><text:span text:style-name="T2990"><text:s/></text:span><text:span text:style-name="T2991">393<text:s/></text:span><text:span text:style-name="T2992">:</text:span></text:p></draw:text-box></draw:frame><draw:frame draw:style-name="F2994" text:anchor-type="paragraph" svg:x="3.1916in" svg:y="4.3895in" svg:width="0.675in" draw:z-index="0"><draw:text-box fo:min-height="0in"><text:p text:style-name="P2993"><text:span text:style-name="T2995">170.000,00</text:span></text:p></draw:text-box></draw:frame><draw:frame draw:style-name="F2997" text:anchor-type="paragraph" svg:x="4.1361in" svg:y="4.3895in" svg:width="0.675in" draw:z-index="0"><draw:text-box fo:min-height="0in"><text:p text:style-name="P2996"><text:span text:style-name="T2998">170.000,00</text:span></text:p></draw:text-box></draw:frame><draw:frame draw:style-name="F3000" text:anchor-type="paragraph" svg:x="5.0805in" svg:y="4.3895in" svg:width="0.6798in" draw:z-index="0"><draw:text-box fo:min-height="0in"><text:p text:style-name="P2999"><text:span text:style-name="T3001">209.813,95</text:span></text:p><text:p text:style-name="P3002"><text:span text:style-name="T3003">209.402,90</text:span></text:p></draw:text-box></draw:frame><draw:frame draw:style-name="F3005" text:anchor-type="paragraph" svg:x="6.2284in" svg:y="4.3895in" svg:width="0.477in" draw:z-index="0"><draw:text-box fo:min-height="0in"><text:p text:style-name="P3004"><text:span text:style-name="T3006">411,05</text:span></text:p><text:p text:style-name="P3007"><text:span text:style-name="T3008">0,00</text:span></text:p></draw:text-box></draw:frame><draw:frame draw:style-name="F3010" text:anchor-type="paragraph" svg:x="7.2868in" svg:y="4.3895in" svg:width="0.3638in" draw:z-index="0"><draw:text-box fo:min-height="0in"><text:p text:style-name="P3009"><text:span text:style-name="T3011">0,00</text:span></text:p><text:p text:style-name="P3012"><text:span text:style-name="T3013">0,00</text:span></text:p></draw:text-box></draw:frame><draw:frame draw:style-name="F3015" text:anchor-type="paragraph" svg:x="7.918in" svg:y="4.3895in" svg:width="0.677in" draw:z-index="0"><draw:text-box fo:min-height="0in"><text:p text:style-name="P3014"><text:span text:style-name="T3016">209.813,95</text:span></text:p><text:p text:style-name="P3017"><text:span text:style-name="T3018">411,05</text:span></text:p></draw:text-box></draw:frame><draw:frame draw:style-name="F3020" text:anchor-type="paragraph" svg:x="8.8618in" svg:y="4.3895in" svg:width="0.6756in" draw:z-index="0"><draw:text-box fo:min-height="0in"><text:p text:style-name="P3019"><text:span text:style-name="T3021">209.402,90</text:span></text:p><text:p text:style-name="P3022"><text:span text:style-name="T3023">123,18</text:span></text:p></draw:text-box></draw:frame><draw:frame draw:style-name="F3025" text:anchor-type="paragraph" svg:x="9.8263in" svg:y="4.3895in" svg:width="0.6576in" draw:z-index="0"><draw:text-box fo:min-height="0in"><text:p text:style-name="P3024"><text:span text:style-name="T3026">-39.402,90</text:span></text:p><text:p text:style-name="P3027"><text:span text:style-name="T3028">100,00</text:span></text:p></draw:text-box></draw:frame><draw:frame draw:style-name="F3030" text:anchor-type="paragraph" svg:x="3.5062in" svg:y="4.5479in" svg:width="0.2222in" draw:z-index="0"><draw:text-box fo:min-height="0in"><text:p text:style-name="P3029">0</text:p></draw:text-box></draw:frame><draw:frame draw:style-name="F3032" text:anchor-type="paragraph" svg:x="3.5631in" svg:y="4.5479in" svg:width="0.3069in" draw:z-index="0"><draw:text-box fo:min-height="0in"><text:p text:style-name="P3031"><text:span text:style-name="T3033">,00</text:span></text:p></draw:text-box></draw:frame><draw:frame draw:style-name="F3035" text:anchor-type="paragraph" svg:x="0.35in" svg:y="4.7812in" svg:width="0.2222in" draw:z-index="0"><draw:text-box fo:min-height="0in"><text:p text:style-name="P3034">3</text:p></draw:text-box></draw:frame><draw:frame draw:style-name="F3037" text:anchor-type="paragraph" svg:x="0.35in" svg:y="4.7812in" svg:width="2.6166in" draw:z-index="0"><draw:text-box fo:min-height="0in"><text:p text:style-name="P3036"><text:span text:style-name="T3038">9900.</text:span><text:span text:style-name="T3039"><text:s/>.</text:span><text:span text:style-name="T3040"><text:s/></text:span><text:span text:style-name="T3041">.</text:span></text:p><text:p text:style-name="P3042"><text:span text:style-name="T3043">IMPREVISTOS</text:span><text:span text:style-name="T3044"><text:s/></text:span><text:span text:style-name="T3045">INGRESOS</text:span><text:span text:style-name="T3046"><text:s/></text:span><text:span text:style-name="T3047">DIVERSOS</text:span></text:p><text:p text:style-name="P3048"><text:span text:style-name="T3049">9901.</text:span><text:span text:style-name="T3050"><text:s/>.</text:span><text:span text:style-name="T3051"><text:s/></text:span><text:span text:style-name="T3052">.</text:span></text:p><text:p text:style-name="P3053"><text:span text:style-name="T3054">INGRESO</text:span><text:span text:style-name="T3055"><text:s/></text:span><text:span text:style-name="T3056">POR</text:span><text:span text:style-name="T3057"><text:s/></text:span><text:span text:style-name="T3058">RECOGIDA SELECTIVA RESIDUO</text:span></text:p><text:p text:style-name="P3059"><text:span text:style-name="T3060">9902.</text:span><text:span text:style-name="T3061"><text:s/>.</text:span><text:span text:style-name="T3062"><text:s/></text:span><text:span text:style-name="T3063">.</text:span></text:p><text:p text:style-name="P3064"><text:span text:style-name="T3065">COSTAS</text:span><text:span text:style-name="T3066"><text:s/></text:span><text:span text:style-name="T3067">PROCEDIMIENTO</text:span><text:span text:style-name="T3068"><text:s/></text:span><text:span text:style-name="T3069">APREMIO</text:span></text:p><text:p text:style-name="P3070"><text:span text:style-name="T3071">9903.</text:span><text:span text:style-name="T3072"><text:s/>.</text:span><text:span text:style-name="T3073"><text:s/></text:span><text:span text:style-name="T3074">.</text:span></text:p><text:p text:style-name="P3075"><text:span text:style-name="T3076">COSTAS</text:span><text:span text:style-name="T3077"><text:s/></text:span><text:span text:style-name="T3078">PROCEDIMIENTOS</text:span><text:span text:style-name="T3079"><text:s/></text:span><text:span text:style-name="T3080">JUDICIALES</text:span></text:p><text:p text:style-name="P3081"><text:span text:style-name="T3082">9904.</text:span><text:span text:style-name="T3083"><text:s/>.</text:span><text:span text:style-name="T3084"><text:s/></text:span><text:span text:style-name="T3085">.</text:span></text:p><text:p text:style-name="P3086"><text:span text:style-name="T3087">RESPONSABILIDAD</text:span><text:span text:style-name="T3088"><text:s/></text:span><text:span text:style-name="T3089">PATRIMONIAL</text:span></text:p></draw:text-box></draw:frame><draw:frame draw:style-name="F3091" text:anchor-type="paragraph" svg:x="3.3083in" svg:y="4.7812in" svg:width="0.5618in" draw:z-index="0"><draw:text-box fo:min-height="0in"><text:p text:style-name="P3090"><text:span text:style-name="T3092">1.000,00</text:span></text:p><text:p text:style-name="P3093"><text:span text:style-name="T3094">0,00</text:span></text:p></draw:text-box></draw:frame><draw:frame draw:style-name="F3096" text:anchor-type="paragraph" svg:x="4.2527in" svg:y="4.7812in" svg:width="0.5625in" draw:z-index="0"><draw:text-box fo:min-height="0in"><text:p text:style-name="P3095"><text:span text:style-name="T3097">1.000,00</text:span></text:p><text:p text:style-name="P3098"><text:span text:style-name="T3099">0,00</text:span></text:p></draw:text-box></draw:frame><draw:frame draw:style-name="F3101" text:anchor-type="paragraph" svg:x="5.0819in" svg:y="4.7812in" svg:width="0.6777in" draw:z-index="0"><draw:text-box fo:min-height="0in"><text:p text:style-name="P3100"><text:span text:style-name="T3102">127.401,44</text:span></text:p><text:p text:style-name="P3103"><text:span text:style-name="T3104">127.401,44</text:span></text:p></draw:text-box></draw:frame><draw:frame draw:style-name="F3106" text:anchor-type="paragraph" svg:x="6.3416in" svg:y="4.7812in" svg:width="0.3638in" draw:z-index="0"><draw:text-box fo:min-height="0in"><text:p text:style-name="P3105"><text:span text:style-name="T3107">0,00</text:span></text:p><text:p text:style-name="P3108"><text:span text:style-name="T3109">0,00</text:span></text:p></draw:text-box></draw:frame><draw:frame draw:style-name="F3111" text:anchor-type="paragraph" svg:x="7.2868in" svg:y="4.7812in" svg:width="0.3638in" draw:z-index="0"><draw:text-box fo:min-height="0in"><text:p text:style-name="P3110"><text:span text:style-name="T3112">0,00</text:span></text:p><text:p text:style-name="P3113"><text:span text:style-name="T3114">0,00</text:span></text:p></draw:text-box></draw:frame><draw:frame draw:style-name="F3116" text:anchor-type="paragraph" svg:x="7.918in" svg:y="4.7812in" svg:width="0.677in" draw:z-index="0"><draw:text-box fo:min-height="0in"><text:p text:style-name="P3115"><text:span text:style-name="T3117">127.401,44</text:span></text:p><text:p text:style-name="P3118"><text:span text:style-name="T3119">0,00</text:span></text:p></draw:text-box></draw:frame><draw:frame draw:style-name="F3121" text:anchor-type="paragraph" svg:x="8.8618in" svg:y="4.7812in" svg:width="0.6763in" draw:z-index="0"><draw:text-box fo:min-height="0in"><text:p text:style-name="P3120"><text:span text:style-name="T3122">127.401,44</text:span></text:p><text:p text:style-name="P3123"><text:span text:style-name="T3124">12.740,14</text:span></text:p></draw:text-box></draw:frame><draw:frame draw:style-name="F3126" text:anchor-type="paragraph" svg:x="9.7694in" svg:y="4.7812in" svg:width="0.7145in" draw:z-index="0"><draw:text-box fo:min-height="0in"><text:p text:style-name="P3125"><text:span text:style-name="T3127">-126.401,44</text:span></text:p><text:p text:style-name="P3128"><text:span text:style-name="T3129">100,00</text:span></text:p></draw:text-box></draw:frame><draw:frame draw:style-name="F3131" text:anchor-type="paragraph" svg:x="0.35in" svg:y="5.1361in" svg:width="0.2222in" draw:z-index="0"><draw:text-box fo:min-height="0in"><text:p text:style-name="P3130">3</text:p></draw:text-box></draw:frame><draw:frame draw:style-name="F3133" text:anchor-type="paragraph" svg:x="3.5062in" svg:y="5.1361in" svg:width="0.3638in" draw:z-index="0"><draw:text-box fo:min-height="0in"><text:p text:style-name="P3132"><text:span text:style-name="T3134">0,00</text:span></text:p><text:p text:style-name="P3135"><text:span text:style-name="T3136">0,00</text:span></text:p></draw:text-box></draw:frame><draw:frame draw:style-name="F3138" text:anchor-type="paragraph" svg:x="5.3958in" svg:y="5.1361in" svg:width="0.3645in" draw:z-index="0"><draw:text-box fo:min-height="0in"><text:p text:style-name="P3137"><text:span text:style-name="T3139">0,00</text:span></text:p><text:p text:style-name="P3140"><text:span text:style-name="T3141">0,00</text:span></text:p></draw:text-box></draw:frame><draw:frame draw:style-name="F3143" text:anchor-type="paragraph" svg:x="6.3416in" svg:y="5.1361in" svg:width="0.3638in" draw:z-index="0"><draw:text-box fo:min-height="0in"><text:p text:style-name="P3142"><text:span text:style-name="T3144">0,00</text:span></text:p><text:p text:style-name="P3145"><text:span text:style-name="T3146">0,00</text:span></text:p></draw:text-box></draw:frame><draw:frame draw:style-name="F3148" text:anchor-type="paragraph" svg:x="7.2868in" svg:y="5.1361in" svg:width="0.3638in" draw:z-index="0"><draw:text-box fo:min-height="0in"><text:p text:style-name="P3147"><text:span text:style-name="T3149">0,00</text:span></text:p><text:p text:style-name="P3150"><text:span text:style-name="T3151">0,00</text:span></text:p></draw:text-box></draw:frame><draw:frame draw:style-name="F3153" text:anchor-type="paragraph" svg:x="8.2312in" svg:y="5.1361in" svg:width="0.3638in" draw:z-index="0"><draw:text-box fo:min-height="0in"><text:p text:style-name="P3152"><text:span text:style-name="T3154">0,00</text:span></text:p><text:p text:style-name="P3155"><text:span text:style-name="T3156">0,00</text:span></text:p></draw:text-box></draw:frame><draw:frame draw:style-name="F3158" text:anchor-type="paragraph" svg:x="9.1756in" svg:y="5.1361in" svg:width="0.3638in" draw:z-index="0"><draw:text-box fo:min-height="0in"><text:p text:style-name="P3157"><text:span text:style-name="T3159">0,00</text:span></text:p><text:p text:style-name="P3160"><text:span text:style-name="T3161">0,00</text:span></text:p></draw:text-box></draw:frame><draw:frame draw:style-name="F3163" text:anchor-type="paragraph" svg:x="10.1208in" svg:y="5.1361in" svg:width="0.3638in" draw:z-index="0"><draw:text-box fo:min-height="0in"><text:p text:style-name="P3162"><text:span text:style-name="T3164">0,00</text:span></text:p><text:p text:style-name="P3165"><text:span text:style-name="T3166">0,00</text:span></text:p></draw:text-box></draw:frame><draw:frame draw:style-name="F3168" text:anchor-type="paragraph" svg:x="0.35in" svg:y="5.4895in" svg:width="0.2222in" draw:z-index="0"><draw:text-box fo:min-height="0in"><text:p text:style-name="P3167">3</text:p></draw:text-box></draw:frame><draw:frame draw:style-name="F3170" text:anchor-type="paragraph" svg:x="3.193in" svg:y="5.4895in" svg:width="0.677in" draw:z-index="0"><draw:text-box fo:min-height="0in"><text:p text:style-name="P3169"><text:span text:style-name="T3171">140.000,00</text:span></text:p><text:p text:style-name="P3172"><text:span text:style-name="T3173">0,00</text:span></text:p></draw:text-box></draw:frame><draw:frame draw:style-name="F3175" text:anchor-type="paragraph" svg:x="4.1375in" svg:y="5.4895in" svg:width="0.677in" draw:z-index="0"><draw:text-box fo:min-height="0in"><text:p text:style-name="P3174"><text:span text:style-name="T3176">140.000,00</text:span></text:p><text:p text:style-name="P3177"><text:span text:style-name="T3178">300,00</text:span></text:p></draw:text-box></draw:frame><draw:frame draw:style-name="F3180" text:anchor-type="paragraph" svg:x="5.0819in" svg:y="5.4895in" svg:width="0.6784in" draw:z-index="0"><draw:text-box fo:min-height="0in"><text:p text:style-name="P3179"><text:span text:style-name="T3181">124.516,42</text:span></text:p><text:p text:style-name="P3182"><text:span text:style-name="T3183">123.665,65</text:span></text:p></draw:text-box></draw:frame><draw:frame draw:style-name="F3185" text:anchor-type="paragraph" svg:x="6.2277in" svg:y="5.4895in" svg:width="0.477in" draw:z-index="0"><draw:text-box fo:min-height="0in"><text:p text:style-name="P3184"><text:span text:style-name="T3186">850,77</text:span></text:p><text:p text:style-name="P3187"><text:span text:style-name="T3188">0,00</text:span></text:p></draw:text-box></draw:frame><draw:frame draw:style-name="F3190" text:anchor-type="paragraph" svg:x="7.2861in" svg:y="5.4895in" svg:width="0.3638in" draw:z-index="0"><draw:text-box fo:min-height="0in"><text:p text:style-name="P3189"><text:span text:style-name="T3191">0,00</text:span></text:p><text:p text:style-name="P3192"><text:span text:style-name="T3193">0,00</text:span></text:p></draw:text-box></draw:frame><draw:frame draw:style-name="F3195" text:anchor-type="paragraph" svg:x="7.918in" svg:y="5.4895in" svg:width="0.677in" draw:z-index="0"><draw:text-box fo:min-height="0in"><text:p text:style-name="P3194"><text:span text:style-name="T3196">124.516,42</text:span></text:p><text:p text:style-name="P3197"><text:span text:style-name="T3198">850,77</text:span></text:p></draw:text-box></draw:frame><draw:frame draw:style-name="F3200" text:anchor-type="paragraph" svg:x="8.8618in" svg:y="5.4895in" svg:width="0.6777in" draw:z-index="0"><draw:text-box fo:min-height="0in"><text:p text:style-name="P3199"><text:span text:style-name="T3201">123.665,65</text:span></text:p><text:p text:style-name="P3202"><text:span text:style-name="T3203">88,33</text:span></text:p></draw:text-box></draw:frame><draw:frame draw:style-name="F3205" text:anchor-type="paragraph" svg:x="9.8631in" svg:y="5.4895in" svg:width="0.6215in" draw:z-index="0"><draw:text-box fo:min-height="0in"><text:p text:style-name="P3204"><text:span text:style-name="T3206">16.334,35</text:span></text:p><text:p text:style-name="P3207"><text:span text:style-name="T3208">100,00</text:span></text:p></draw:text-box></draw:frame><draw:frame draw:style-name="F3210" text:anchor-type="paragraph" svg:x="0.35in" svg:y="5.8444in" svg:width="0.2222in" draw:z-index="0"><draw:text-box fo:min-height="0in"><text:p text:style-name="P3209">3</text:p></draw:text-box></draw:frame><draw:frame draw:style-name="F3212" text:anchor-type="paragraph" svg:x="3.393in" svg:y="5.8444in" svg:width="0.477in" draw:z-index="0"><draw:text-box fo:min-height="0in"><text:p text:style-name="P3211"><text:span text:style-name="T3213">300,00</text:span></text:p><text:p text:style-name="P3214"><text:span text:style-name="T3215">0,00</text:span></text:p></draw:text-box></draw:frame><draw:frame draw:style-name="F3217" text:anchor-type="paragraph" svg:x="5.1402in" svg:y="5.8444in" svg:width="0.6194in" draw:z-index="0"><draw:text-box fo:min-height="0in"><text:p text:style-name="P3216"><text:span text:style-name="T3218">13.812,13</text:span></text:p><text:p text:style-name="P3219"><text:span text:style-name="T3220">13.812,13</text:span></text:p></draw:text-box></draw:frame><draw:frame draw:style-name="F3222" text:anchor-type="paragraph" svg:x="6.3416in" svg:y="5.8444in" svg:width="0.3638in" draw:z-index="0"><draw:text-box fo:min-height="0in"><text:p text:style-name="P3221"><text:span text:style-name="T3223">0,00</text:span></text:p><text:p text:style-name="P3224"><text:span text:style-name="T3225">0,00</text:span></text:p></draw:text-box></draw:frame><draw:frame draw:style-name="F3227" text:anchor-type="paragraph" svg:x="7.2861in" svg:y="5.8444in" svg:width="0.3638in" draw:z-index="0"><draw:text-box fo:min-height="0in"><text:p text:style-name="P3226"><text:span text:style-name="T3228">0,00</text:span></text:p><text:p text:style-name="P3229"><text:span text:style-name="T3230">0,00</text:span></text:p></draw:text-box></draw:frame><draw:frame draw:style-name="F3232" text:anchor-type="paragraph" svg:x="7.9743in" svg:y="5.8444in" svg:width="0.6201in" draw:z-index="0"><draw:text-box fo:min-height="0in"><text:p text:style-name="P3231"><text:span text:style-name="T3233">13.812,13</text:span></text:p><text:p text:style-name="P3234"><text:span text:style-name="T3235">0,00</text:span></text:p></draw:text-box></draw:frame><draw:frame draw:style-name="F3237" text:anchor-type="paragraph" svg:x="8.9194in" svg:y="5.8444in" svg:width="0.6187in" draw:z-index="0"><draw:text-box fo:min-height="0in"><text:p text:style-name="P3236"><text:span text:style-name="T3238">13.812,13</text:span></text:p><text:p text:style-name="P3239"><text:span text:style-name="T3240">4.604,04</text:span></text:p></draw:text-box></draw:frame><draw:frame draw:style-name="F3242" text:anchor-type="paragraph" svg:x="9.8263in" svg:y="5.8444in" svg:width="0.6576in" draw:z-index="0"><draw:text-box fo:min-height="0in"><text:p text:style-name="P3241"><text:span text:style-name="T3243">-13.512,13</text:span></text:p><text:p text:style-name="P3244"><text:span text:style-name="T3245">100,00</text:span></text:p></draw:text-box></draw:frame><draw:frame draw:style-name="F3247" text:anchor-type="paragraph" svg:x="0.35in" svg:y="6.1979in" svg:width="0.2222in" draw:z-index="0"><draw:text-box fo:min-height="0in"><text:p text:style-name="P3246">3</text:p></draw:text-box></draw:frame><draw:frame draw:style-name="F3249" text:anchor-type="paragraph" svg:x="3.3083in" svg:y="6.1979in" svg:width="0.5618in" draw:z-index="0"><draw:text-box fo:min-height="0in"><text:p text:style-name="P3248"><text:span text:style-name="T3250">2.000,00</text:span></text:p><text:p text:style-name="P3251"><text:span text:style-name="T3252">0,00</text:span></text:p></draw:text-box></draw:frame><draw:frame draw:style-name="F3254" text:anchor-type="paragraph" svg:x="4.2527in" svg:y="6.1979in" svg:width="0.5618in" draw:z-index="0"><draw:text-box fo:min-height="0in"><text:p text:style-name="P3253"><text:span text:style-name="T3255">2.000,00</text:span></text:p></draw:text-box></draw:frame><draw:frame draw:style-name="F3257" text:anchor-type="paragraph" svg:x="5.1972in" svg:y="6.1979in" svg:width="0.5625in" draw:z-index="0"><draw:text-box fo:min-height="0in"><text:p text:style-name="P3256"><text:span text:style-name="T3258">3.247,00</text:span></text:p><text:p text:style-name="P3259"><text:span text:style-name="T3260">3.247,00</text:span></text:p></draw:text-box></draw:frame><draw:frame draw:style-name="F3262" text:anchor-type="paragraph" svg:x="6.3416in" svg:y="6.1979in" svg:width="0.3638in" draw:z-index="0"><draw:text-box fo:min-height="0in"><text:p text:style-name="P3261"><text:span text:style-name="T3263">0,00</text:span></text:p><text:p text:style-name="P3264"><text:span text:style-name="T3265">0,00</text:span></text:p></draw:text-box></draw:frame><draw:frame draw:style-name="F3267" text:anchor-type="paragraph" svg:x="7.2861in" svg:y="6.1979in" svg:width="0.3638in" draw:z-index="0"><draw:text-box fo:min-height="0in"><text:p text:style-name="P3266"><text:span text:style-name="T3268">0,00</text:span></text:p><text:p text:style-name="P3269"><text:span text:style-name="T3270">0,00</text:span></text:p></draw:text-box></draw:frame><draw:frame draw:style-name="F3272" text:anchor-type="paragraph" svg:x="8.0326in" svg:y="6.1979in" svg:width="0.5618in" draw:z-index="0"><draw:text-box fo:min-height="0in"><text:p text:style-name="P3271"><text:span text:style-name="T3273">3.247,00</text:span></text:p><text:p text:style-name="P3274"><text:span text:style-name="T3275">0,00</text:span></text:p></draw:text-box></draw:frame><draw:frame draw:style-name="F3277" text:anchor-type="paragraph" svg:x="8.9756in" svg:y="6.1979in" svg:width="0.5625in" draw:z-index="0"><draw:text-box fo:min-height="0in"><text:p text:style-name="P3276"><text:span text:style-name="T3278">3.247,00</text:span></text:p><text:p text:style-name="P3279"><text:span text:style-name="T3280">162,35</text:span></text:p></draw:text-box></draw:frame><draw:frame draw:style-name="F3282" text:anchor-type="paragraph" svg:x="9.8833in" svg:y="6.1979in" svg:width="0.6013in" draw:z-index="0"><draw:text-box fo:min-height="0in"><text:p text:style-name="P3281"><text:span text:style-name="T3283">-1.247,00</text:span></text:p><text:p text:style-name="P3284"><text:span text:style-name="T3285">100,00</text:span></text:p></draw:text-box></draw:frame><draw:frame draw:style-name="F3287" text:anchor-type="paragraph" svg:x="1.6229in" svg:y="6.6326in" svg:width="1.3791in" draw:z-index="0"><draw:text-box fo:min-height="0in"><text:p text:style-name="P3286"><text:span text:style-name="T3288">Total<text:s/></text:span><text:span text:style-name="T3289">C.</text:span><text:span text:style-name="T3290"><text:s/></text:span><text:span text:style-name="T3291">Económica</text:span><text:span text:style-name="T3292"><text:s/></text:span><text:span text:style-name="T3293">399<text:s/></text:span><text:span text:style-name="T3294">:</text:span></text:p></draw:text-box></draw:frame><draw:frame draw:style-name="F3296" text:anchor-type="paragraph" svg:x="3.1916in" svg:y="6.6326in" svg:width="0.675in" draw:z-index="0"><draw:text-box fo:min-height="0in"><text:p text:style-name="P3295"><text:span text:style-name="T3297">143.300,00</text:span></text:p></draw:text-box></draw:frame><draw:frame draw:style-name="F3299" text:anchor-type="paragraph" svg:x="4.1361in" svg:y="6.6326in" svg:width="0.675in" draw:z-index="0"><draw:text-box fo:min-height="0in"><text:p text:style-name="P3298"><text:span text:style-name="T3300">143.300,00</text:span></text:p></draw:text-box></draw:frame><draw:frame draw:style-name="F3302" text:anchor-type="paragraph" svg:x="5.0798in" svg:y="6.6326in" svg:width="0.6798in" draw:z-index="0"><draw:text-box fo:min-height="0in"><text:p text:style-name="P3301"><text:span text:style-name="T3303">268.976,99</text:span></text:p><text:p text:style-name="P3304"><text:span text:style-name="T3305">268.126,22</text:span></text:p></draw:text-box></draw:frame><draw:frame draw:style-name="F3307" text:anchor-type="paragraph" svg:x="6.2277in" svg:y="6.6326in" svg:width="0.477in" draw:z-index="0"><draw:text-box fo:min-height="0in"><text:p text:style-name="P3306"><text:span text:style-name="T3308">850,77</text:span></text:p><text:p text:style-name="P3309"><text:span text:style-name="T3310">0,00</text:span></text:p></draw:text-box></draw:frame><draw:frame draw:style-name="F3312" text:anchor-type="paragraph" svg:x="7.2861in" svg:y="6.6326in" svg:width="0.3638in" draw:z-index="0"><draw:text-box fo:min-height="0in"><text:p text:style-name="P3311"><text:span text:style-name="T3313">0,00</text:span></text:p><text:p text:style-name="P3314"><text:span text:style-name="T3315">0,00</text:span></text:p></draw:text-box></draw:frame><draw:frame draw:style-name="F3317" text:anchor-type="paragraph" svg:x="7.918in" svg:y="6.6326in" svg:width="0.677in" draw:z-index="0"><draw:text-box fo:min-height="0in"><text:p text:style-name="P3316"><text:span text:style-name="T3318">268.976,99</text:span></text:p><text:p text:style-name="P3319"><text:span text:style-name="T3320">850,77</text:span></text:p></draw:text-box></draw:frame><draw:frame draw:style-name="F3322" text:anchor-type="paragraph" svg:x="8.8618in" svg:y="6.6326in" svg:width="0.6756in" draw:z-index="0"><draw:text-box fo:min-height="0in"><text:p text:style-name="P3321"><text:span text:style-name="T3323">268.126,22</text:span></text:p><text:p text:style-name="P3324"><text:span text:style-name="T3325">187,11</text:span></text:p></draw:text-box></draw:frame><draw:frame draw:style-name="F3327" text:anchor-type="paragraph" svg:x="9.7694in" svg:y="6.6326in" svg:width="0.7145in" draw:z-index="0"><draw:text-box fo:min-height="0in"><text:p text:style-name="P3326"><text:span text:style-name="T3328">-124.826,22</text:span></text:p><text:p text:style-name="P3329"><text:span text:style-name="T3330">100,00</text:span></text:p></draw:text-box></draw:frame><draw:frame draw:style-name="F3332" text:anchor-type="paragraph" svg:x="3.5062in" svg:y="6.7909in" svg:width="0.2222in" draw:z-index="0"><draw:text-box fo:min-height="0in"><text:p text:style-name="P3331">0</text:p></draw:text-box></draw:frame><draw:frame draw:style-name="F3334" text:anchor-type="paragraph" svg:x="3.5631in" svg:y="6.7909in" svg:width="0.3069in" draw:z-index="0"><draw:text-box fo:min-height="0in"><text:p text:style-name="P3333"><text:span text:style-name="T3335">,00</text:span></text:p></draw:text-box></draw:frame><draw:frame draw:style-name="F3337" text:anchor-type="paragraph" svg:x="1.443in" svg:y="7.1041in" svg:width="1.3222in" draw:z-index="0"><draw:text-box fo:min-height="0in"><text:p text:style-name="P3336"><text:span text:style-name="T3338">Total<text:s/></text:span><text:span text:style-name="T3339">C.</text:span><text:span text:style-name="T3340"><text:s/></text:span><text:span text:style-name="T3341">Económica</text:span><text:span text:style-name="T3342"><text:s/></text:span><text:span text:style-name="T3343">39<text:s/></text:span><text:span text:style-name="T3344">:</text:span></text:p></draw:text-box></draw:frame><draw:frame draw:style-name="F3346" text:anchor-type="paragraph" svg:x="3.1069in" svg:y="7.1041in" svg:width="0.7631in" draw:z-index="0"><draw:text-box fo:min-height="0in"><text:p text:style-name="P3345"><text:span text:style-name="T3347">1.318.300,00</text:span></text:p><text:p text:style-name="P3348"><text:span text:style-name="T3349">,00</text:span></text:p></draw:text-box></draw:frame><draw:frame draw:style-name="F3351" text:anchor-type="paragraph" svg:x="4.0506in" svg:y="7.1041in" svg:width="0.7597in" draw:z-index="0"><draw:text-box fo:min-height="0in"><text:p text:style-name="P3350"><text:span text:style-name="T3352">1.318.300,00</text:span></text:p></draw:text-box></draw:frame><draw:frame draw:style-name="F3354" text:anchor-type="paragraph" svg:x="4.9944in" svg:y="7.1041in" svg:width="0.7631in" draw:z-index="0"><draw:text-box fo:min-height="0in"><text:p text:style-name="P3353"><text:span text:style-name="T3355">1.559.541,92</text:span></text:p><text:p text:style-name="P3356"><text:span text:style-name="T3357">1.550.843,55</text:span></text:p></draw:text-box></draw:frame><draw:frame draw:style-name="F3359" text:anchor-type="paragraph" svg:x="6.1416in" svg:y="7.1041in" svg:width="0.5638in" draw:z-index="0"><draw:text-box fo:min-height="0in"><text:p text:style-name="P3358"><text:span text:style-name="T3360">8.698,37</text:span></text:p><text:p text:style-name="P3361"><text:span text:style-name="T3362">0,00</text:span></text:p></draw:text-box></draw:frame><draw:frame draw:style-name="F3364" text:anchor-type="paragraph" svg:x="6.9729in" svg:y="7.1041in" svg:width="0.677in" draw:z-index="0"><draw:text-box fo:min-height="0in"><text:p text:style-name="P3363"><text:span text:style-name="T3365">340.368,60</text:span></text:p><text:p text:style-name="P3366"><text:span text:style-name="T3367">0,00</text:span></text:p></draw:text-box></draw:frame><draw:frame draw:style-name="F3369" text:anchor-type="paragraph" svg:x="7.8319in" svg:y="7.1041in" svg:width="0.7625in" draw:z-index="0"><draw:text-box fo:min-height="0in"><text:p text:style-name="P3368"><text:span text:style-name="T3370">1.213.159,27</text:span></text:p><text:p text:style-name="P3371"><text:span text:style-name="T3372">2.684,32</text:span></text:p></draw:text-box></draw:frame><draw:frame draw:style-name="F3374" text:anchor-type="paragraph" svg:x="8.7763in" svg:y="7.1041in" svg:width="0.7618in" draw:z-index="0"><draw:text-box fo:min-height="0in"><text:p text:style-name="P3373"><text:span text:style-name="T3375">1.210.474,95</text:span></text:p><text:p text:style-name="P3376"><text:span text:style-name="T3377">117,64</text:span></text:p></draw:text-box></draw:frame><draw:frame draw:style-name="F3379" text:anchor-type="paragraph" svg:x="9.7687in" svg:y="7.1041in" svg:width="0.7152in" draw:z-index="0"><draw:text-box fo:min-height="0in"><text:p text:style-name="P3378"><text:span text:style-name="T3380">-232.543,55</text:span></text:p><text:p text:style-name="P3381"><text:span text:style-name="T3382">78,05</text:span></text:p></draw:text-box></draw:frame><draw:frame draw:style-name="F3384" text:anchor-type="paragraph" svg:x="3.5062in" svg:y="7.2625in" svg:width="0.2222in" draw:z-index="0"><draw:text-box fo:min-height="0in"><text:p text:style-name="P3383">0</text:p></draw:text-box></draw:frame><draw:frame draw:style-name="F3386" text:anchor-type="paragraph" svg:x="0.35in" svg:y="7.7562in" svg:width="2.0368in" draw:z-index="0"><draw:text-box fo:min-height="0in"><text:p text:style-name="P3385"><text:span text:style-name="T3387">Fecha</text:span><text:span text:style-name="T3388"><text:s/>de</text:span><text:span text:style-name="T3389"><text:s/></text:span><text:span text:style-name="T3390">Impresión:</text:span><text:span text:style-name="T3391"><text:s/></text:span><text:span text:style-name="T3392">16/04/2026</text:span></text:p></draw:text-box></draw:frame><draw:frame draw:style-name="F3394" text:anchor-type="paragraph" svg:x="5.3618in" svg:y="7.7562in" svg:width="0.5875in" draw:z-index="0"><draw:text-box fo:min-height="0in"><text:p text:style-name="P3393"><text:span text:style-name="T3395">Pág.:</text:span><text:span text:style-name="T3396"><text:s/></text:span><text:span text:style-name="T3397">4</text:span></text:p></draw:text-box></draw:frame><draw:frame draw:style-name="F3399" text:anchor-type="paragraph" svg:x="10.4513in" svg:y="7.7562in" svg:width="0.5861in" draw:z-index="0"><draw:text-box fo:min-height="0in"><text:p text:style-name="P3398"><text:span text:style-name="T3400">SIT003</text:span></text:p></draw:text-box></draw:frame><draw:frame draw:z-index="251655680" draw:style-name="a13" draw:name="_x000012" text:anchor-type="paragraph" svg:x="0.32083in" svg:y="1.16597in" svg:width="10.10764in" svg:height="0.34444in" style:rel-width="scale" style:rel-height="scale"><draw:image xlink:href="media/image1.jpeg" xlink:type="simple" xlink:show="embed" xlink:actuate="onLoad"/><svg:title/><svg:desc/></draw:frame><draw:frame draw:z-index="251654656" draw:style-name="a14" draw:name="_x000013" text:anchor-type="paragraph" svg:x="0.32083in" svg:y="0.37778in" svg:width="10.57917in" svg:height="0.04306in" style:rel-width="scale" style:rel-height="scale"><draw:image xlink:href="media/image2.jpeg" xlink:type="simple" xlink:show="embed" xlink:actuate="onLoad"/><svg:title/><svg:desc/></draw:frame><draw:frame draw:z-index="251653632" draw:style-name="a15" draw:name="_x000014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52608" draw:style-name="a16" draw:name="_x000015" text:anchor-type="paragraph" svg:x="0.32083in" svg:y="7.64306in" svg:width="10.57431in" svg:height="0.0375in" style:rel-width="scale" style:rel-height="scale"><draw:image xlink:href="media/image4.jpeg" xlink:type="simple" xlink:show="embed" xlink:actuate="onLoad"/><svg:title/><svg:desc/></draw:frame></text:p>
      <text:p text:style-name="P3401"><text:bookmark-start text:name="br5"/><text:bookmark-end text:name="br5"/><text:soft-page-break/><text:s/></text:p>
      <text:p text:style-name="P3403"><draw:frame draw:style-name="F3404" text:anchor-type="paragraph" svg:x="0.35in" svg:y="0.4986in" svg:width="4.0631in" draw:z-index="0"><draw:text-box fo:min-height="0in"><text:p text:style-name="P3402"><text:span text:style-name="T3405">AYUNTAMIENTO DE</text:span><text:span text:style-name="T3406"><text:s/></text:span><text:span text:style-name="T3407">SANTA</text:span><text:span text:style-name="T3408"><text:s/></text:span><text:span text:style-name="T3409">LUCIA</text:span><text:span text:style-name="T3410"><text:s/></text:span><text:span text:style-name="T3411">-<text:s/></text:span><text:span text:style-name="T3412">2025</text:span></text:p></draw:text-box></draw:frame><draw:frame draw:style-name="F3414" text:anchor-type="paragraph" svg:x="0.35in" svg:y="0.8048in" svg:width="3.6152in" draw:z-index="0"><draw:text-box fo:min-height="0in"><text:p text:style-name="P3413"><text:span text:style-name="T3415">Estado</text:span><text:span text:style-name="T3416"><text:s/>de</text:span><text:span text:style-name="T3417"><text:s/></text:span><text:span text:style-name="T3418">Situación</text:span><text:span text:style-name="T3419"><text:s/></text:span><text:span text:style-name="T3420">del Presupuesto</text:span><text:span text:style-name="T3421"><text:s/>de</text:span><text:span text:style-name="T3422"><text:s/>Ingresos a<text:s/></text:span><text:span text:style-name="T3423">16/04/2026</text:span></text:p></draw:text-box></draw:frame><draw:frame draw:style-name="F3425" text:anchor-type="paragraph" svg:x="0.35in" svg:y="1.2006in" svg:width="2.118in" draw:z-index="0"><draw:text-box fo:min-height="0in"><text:p text:style-name="P3424"><text:span text:style-name="T3426">C.</text:span><text:span text:style-name="T3427"><text:s/></text:span><text:span text:style-name="T3428">Económica</text:span><text:span text:style-name="T3429"><text:s/></text:span><text:span text:style-name="T3430">C.Org.</text:span><text:span text:style-name="T3431"><text:s/></text:span><text:span text:style-name="T3432">C.Prog.</text:span><text:span text:style-name="T3433"><text:s/></text:span><text:span text:style-name="T3434">Espec.</text:span></text:p><text:p text:style-name="P3435">CONCEPTO</text:p></draw:text-box></draw:frame><draw:frame draw:style-name="F3437" text:anchor-type="paragraph" svg:x="3.1729in" svg:y="1.2006in" svg:width="0.4722in" draw:z-index="0"><draw:text-box fo:min-height="0in"><text:p text:style-name="P3436"><text:span text:style-name="T3438">Inicial</text:span></text:p></draw:text-box></draw:frame><draw:frame draw:style-name="F3440" text:anchor-type="paragraph" svg:x="4.1131in" svg:y="1.2006in" svg:width="0.4826in" draw:z-index="0"><draw:text-box fo:min-height="0in"><text:p text:style-name="P3439">Actual</text:p></draw:text-box></draw:frame><draw:frame draw:style-name="F3442" text:anchor-type="paragraph" svg:x="5.1368in" svg:y="1.2006in" svg:width="0.327in" draw:z-index="0"><draw:text-box fo:min-height="0in"><text:p text:style-name="P3441">DR</text:p></draw:text-box></draw:frame><draw:frame draw:style-name="F3444" text:anchor-type="paragraph" svg:x="5.9298in" svg:y="1.2006in" svg:width="0.6312in" draw:z-index="0"><draw:text-box fo:min-height="0in"><text:p text:style-name="P3443"><text:span text:style-name="T3445">DR</text:span><text:span text:style-name="T3446"><text:s/></text:span><text:span text:style-name="T3447">Anul.</text:span></text:p><text:p text:style-name="P3448"><text:span text:style-name="T3449">DR</text:span><text:span text:style-name="T3450"><text:s/></text:span><text:span text:style-name="T3451">Canc.</text:span></text:p></draw:text-box></draw:frame><draw:frame draw:style-name="F3453" text:anchor-type="paragraph" svg:x="6.8798in" svg:y="1.2006in" svg:width="0.6194in" draw:z-index="0"><draw:text-box fo:min-height="0in"><text:p text:style-name="P3452"><text:span text:style-name="T3454">Deudores</text:span></text:p><text:p text:style-name="P3455">OI</text:p></draw:text-box></draw:frame><draw:frame draw:style-name="F3457" text:anchor-type="paragraph" svg:x="8.0298in" svg:y="1.2006in" svg:width="0.2097in" draw:z-index="0"><draw:text-box fo:min-height="0in"><text:p text:style-name="P3456">I</text:p></draw:text-box></draw:frame><draw:frame draw:style-name="F3459" text:anchor-type="paragraph" svg:x="8.85in" svg:y="1.2006in" svg:width="0.4604in" draw:z-index="0"><draw:text-box fo:min-height="0in"><text:p text:style-name="P3458"><text:span text:style-name="T3460">I</text:span><text:span text:style-name="T3461"><text:s/></text:span><text:span text:style-name="T3462">Neto</text:span></text:p></draw:text-box></draw:frame><draw:frame draw:style-name="F3464" text:anchor-type="paragraph" svg:x="9.8062in" svg:y="1.2006in" svg:width="0.434in" draw:z-index="0"><draw:text-box fo:min-height="0in"><text:p text:style-name="P3463"><text:span text:style-name="T3465">Saldo</text:span></text:p></draw:text-box></draw:frame><draw:frame draw:style-name="F3467" text:anchor-type="paragraph" svg:x="3.0715in" svg:y="1.359in" svg:width="0.6756in" draw:z-index="0"><draw:text-box fo:min-height="0in"><text:p text:style-name="P3466"><text:span text:style-name="T3468">Modificac.</text:span></text:p></draw:text-box></draw:frame><draw:frame draw:style-name="F3470" text:anchor-type="paragraph" svg:x="5.0118in" svg:y="1.359in" svg:width="0.577in" draw:z-index="0"><draw:text-box fo:min-height="0in"><text:p text:style-name="P3469"><text:span text:style-name="T3471">DR</text:span><text:span text:style-name="T3472"><text:s/></text:span><text:span text:style-name="T3473">Neto</text:span></text:p></draw:text-box></draw:frame><draw:frame draw:style-name="F3475" text:anchor-type="paragraph" svg:x="7.9083in" svg:y="1.359in" svg:width="0.4513in" draw:z-index="0"><draw:text-box fo:min-height="0in"><text:p text:style-name="P3474"><text:span text:style-name="T3476">Dev.</text:span><text:span text:style-name="T3477"><text:s/></text:span><text:span text:style-name="T3478">I</text:span></text:p></draw:text-box></draw:frame><draw:frame draw:style-name="F3480" text:anchor-type="paragraph" svg:x="8.6701in" svg:y="1.359in" svg:width="0.8201in" draw:z-index="0"><draw:text-box fo:min-height="0in"><text:p text:style-name="P3479"><text:span text:style-name="T3481">%</text:span><text:span text:style-name="T3482"><text:s/></text:span><text:span text:style-name="T3483">DR</text:span><text:span text:style-name="T3484"><text:s/></text:span><text:span text:style-name="T3485">s/</text:span><text:span text:style-name="T3486"><text:s/></text:span><text:span text:style-name="T3487">Prev</text:span></text:p></draw:text-box></draw:frame><draw:frame draw:style-name="F3489" text:anchor-type="paragraph" svg:x="9.5798in" svg:y="1.359in" svg:width="0.8916in" draw:z-index="0"><draw:text-box fo:min-height="0in"><text:p text:style-name="P3488"><text:span text:style-name="T3490">%</text:span><text:span text:style-name="T3491"><text:s/></text:span><text:span text:style-name="T3492">I</text:span><text:span text:style-name="T3493"><text:s/></text:span><text:span text:style-name="T3494">Neto</text:span><text:span text:style-name="T3495"><text:s/></text:span><text:span text:style-name="T3496">s/</text:span><text:span text:style-name="T3497"><text:s/></text:span><text:span text:style-name="T3498">DR</text:span></text:p></draw:text-box></draw:frame><draw:frame draw:style-name="F3500" text:anchor-type="paragraph" svg:x="1.15in" svg:y="1.6743in" svg:width="1.3805in" draw:z-index="0"><draw:text-box fo:min-height="0in"><text:p text:style-name="P3499"><text:span text:style-name="T3501">Total<text:s/></text:span><text:span text:style-name="T3502">C.</text:span><text:span text:style-name="T3503"><text:s/></text:span><text:span text:style-name="T3504">Económica</text:span><text:span text:style-name="T3505"><text:s/></text:span><text:span text:style-name="T3506">3</text:span><text:span text:style-name="T3507"><text:s/></text:span><text:span text:style-name="T3508">:</text:span></text:p><text:p text:style-name="P3509"><text:span text:style-name="T3510">Total General<text:s/></text:span><text:span text:style-name="T3511">EURO:</text:span></text:p></draw:text-box></draw:frame><draw:frame draw:style-name="F3513" text:anchor-type="paragraph" svg:x="3.05in" svg:y="1.6743in" svg:width="0.8159in" draw:z-index="0"><draw:text-box fo:min-height="0in"><text:p text:style-name="P3512"><text:span text:style-name="T3514">11.281.800,00</text:span></text:p></draw:text-box></draw:frame><draw:frame draw:style-name="F3516" text:anchor-type="paragraph" svg:x="3.9944in" svg:y="1.6743in" svg:width="0.8166in" draw:z-index="0"><draw:text-box fo:min-height="0in"><text:p text:style-name="P3515"><text:span text:style-name="T3517">11.281.800,00</text:span></text:p><text:p text:style-name="P3518"><text:span text:style-name="T3519">11.281.800,00</text:span></text:p></draw:text-box></draw:frame><draw:frame draw:style-name="F3521" text:anchor-type="paragraph" svg:x="4.9381in" svg:y="1.6743in" svg:width="0.8201in" draw:z-index="0"><draw:text-box fo:min-height="0in"><text:p text:style-name="P3520"><text:span text:style-name="T3522">11.864.215,52</text:span></text:p><text:p text:style-name="P3523"><text:span text:style-name="T3524">11.621.246,89</text:span></text:p></draw:text-box></draw:frame><draw:frame draw:style-name="F3526" text:anchor-type="paragraph" svg:x="6.0284in" svg:y="1.6743in" svg:width="0.677in" draw:z-index="0"><draw:text-box fo:min-height="0in"><text:p text:style-name="P3525"><text:span text:style-name="T3527">242.937,39</text:span></text:p><text:p text:style-name="P3528"><text:span text:style-name="T3529">31,24</text:span></text:p></draw:text-box></draw:frame><draw:frame draw:style-name="F3531" text:anchor-type="paragraph" svg:x="6.8881in" svg:y="1.6743in" svg:width="0.7618in" draw:z-index="0"><draw:text-box fo:min-height="0in"><text:p text:style-name="P3530"><text:span text:style-name="T3532">1.368.670,44</text:span></text:p><text:p text:style-name="P3533"><text:span text:style-name="T3534">0,00</text:span></text:p></draw:text-box></draw:frame><draw:frame draw:style-name="F3536" text:anchor-type="paragraph" svg:x="7.7756in" svg:y="1.6743in" svg:width="0.8173in" draw:z-index="0"><draw:text-box fo:min-height="0in"><text:p text:style-name="P3535"><text:span text:style-name="T3537">10.313.605,19</text:span></text:p><text:p text:style-name="P3538"><text:span text:style-name="T3539">61.028,74</text:span></text:p></draw:text-box></draw:frame><draw:frame draw:style-name="F3541" text:anchor-type="paragraph" svg:x="8.7194in" svg:y="1.6743in" svg:width="0.818in" draw:z-index="0"><draw:text-box fo:min-height="0in"><text:p text:style-name="P3540"><text:span text:style-name="T3542">10.252.576,45</text:span></text:p><text:p text:style-name="P3543"><text:span text:style-name="T3544">103,01</text:span></text:p></draw:text-box></draw:frame><draw:frame draw:style-name="F3546" text:anchor-type="paragraph" svg:x="9.7687in" svg:y="1.6743in" svg:width="0.7152in" draw:z-index="0"><draw:text-box fo:min-height="0in"><text:p text:style-name="P3545"><text:span text:style-name="T3547">-339.446,89</text:span></text:p><text:p text:style-name="P3548"><text:span text:style-name="T3549">88,22</text:span></text:p></draw:text-box></draw:frame><draw:frame draw:style-name="F3551" text:anchor-type="paragraph" svg:x="3.5062in" svg:y="1.8326in" svg:width="0.2222in" draw:z-index="0"><draw:text-box fo:min-height="0in"><text:p text:style-name="P3550">0</text:p></draw:text-box></draw:frame><draw:frame draw:style-name="F3553" text:anchor-type="paragraph" svg:x="3.5631in" svg:y="1.8326in" svg:width="0.3069in" draw:z-index="0"><draw:text-box fo:min-height="0in"><text:p text:style-name="P3552"><text:span text:style-name="T3554">,00</text:span></text:p></draw:text-box></draw:frame><draw:frame draw:style-name="F3556" text:anchor-type="paragraph" svg:x="3.0506in" svg:y="2.1458in" svg:width="0.8194in" draw:z-index="0"><draw:text-box fo:min-height="0in"><text:p text:style-name="P3555"><text:span text:style-name="T3557">11.281.800,00</text:span></text:p><text:p text:style-name="P3558"><text:span text:style-name="T3559">,00</text:span></text:p></draw:text-box></draw:frame><draw:frame draw:style-name="F3561" text:anchor-type="paragraph" svg:x="4.9381in" svg:y="2.1458in" svg:width="0.8201in" draw:z-index="0"><draw:text-box fo:min-height="0in"><text:p text:style-name="P3560"><text:span text:style-name="T3562">11.864.215,52</text:span></text:p><text:p text:style-name="P3563"><text:span text:style-name="T3564">11.621.246,89</text:span></text:p></draw:text-box></draw:frame><draw:frame draw:style-name="F3566" text:anchor-type="paragraph" svg:x="6.0284in" svg:y="2.1458in" svg:width="0.677in" draw:z-index="0"><draw:text-box fo:min-height="0in"><text:p text:style-name="P3565"><text:span text:style-name="T3567">242.937,39</text:span></text:p><text:p text:style-name="P3568"><text:span text:style-name="T3569">31,24</text:span></text:p></draw:text-box></draw:frame><draw:frame draw:style-name="F3571" text:anchor-type="paragraph" svg:x="6.8881in" svg:y="2.1458in" svg:width="0.7618in" draw:z-index="0"><draw:text-box fo:min-height="0in"><text:p text:style-name="P3570"><text:span text:style-name="T3572">1.368.670,44</text:span></text:p><text:p text:style-name="P3573"><text:span text:style-name="T3574">0,00</text:span></text:p></draw:text-box></draw:frame><draw:frame draw:style-name="F3576" text:anchor-type="paragraph" svg:x="7.7756in" svg:y="2.1458in" svg:width="0.8173in" draw:z-index="0"><draw:text-box fo:min-height="0in"><text:p text:style-name="P3575"><text:span text:style-name="T3577">10.313.605,19</text:span></text:p><text:p text:style-name="P3578"><text:span text:style-name="T3579">61.028,74</text:span></text:p></draw:text-box></draw:frame><draw:frame draw:style-name="F3581" text:anchor-type="paragraph" svg:x="8.7194in" svg:y="2.1458in" svg:width="0.8187in" draw:z-index="0"><draw:text-box fo:min-height="0in"><text:p text:style-name="P3580"><text:span text:style-name="T3582">10.252.576,45</text:span></text:p><text:p text:style-name="P3583"><text:span text:style-name="T3584">103,01</text:span></text:p></draw:text-box></draw:frame><draw:frame draw:style-name="F3586" text:anchor-type="paragraph" svg:x="9.7687in" svg:y="2.1458in" svg:width="0.7159in" draw:z-index="0"><draw:text-box fo:min-height="0in"><text:p text:style-name="P3585"><text:span text:style-name="T3587">-339.446,89</text:span></text:p><text:p text:style-name="P3588"><text:span text:style-name="T3589">88,22</text:span></text:p></draw:text-box></draw:frame><draw:frame draw:style-name="F3591" text:anchor-type="paragraph" svg:x="3.5062in" svg:y="2.3041in" svg:width="0.2222in" draw:z-index="0"><draw:text-box fo:min-height="0in"><text:p text:style-name="P3590">0</text:p></draw:text-box></draw:frame><draw:frame draw:style-name="F3593" text:anchor-type="paragraph" svg:x="0.35in" svg:y="7.7562in" svg:width="2.0368in" draw:z-index="0"><draw:text-box fo:min-height="0in"><text:p text:style-name="P3592"><text:span text:style-name="T3594">Fecha</text:span><text:span text:style-name="T3595"><text:s/>de</text:span><text:span text:style-name="T3596"><text:s/></text:span><text:span text:style-name="T3597">Impresión:</text:span><text:span text:style-name="T3598"><text:s/></text:span><text:span text:style-name="T3599">16/04/2026</text:span></text:p></draw:text-box></draw:frame><draw:frame draw:style-name="F3601" text:anchor-type="paragraph" svg:x="5.3618in" svg:y="7.7562in" svg:width="0.5875in" draw:z-index="0"><draw:text-box fo:min-height="0in"><text:p text:style-name="P3600"><text:span text:style-name="T3602">Pág.:</text:span><text:span text:style-name="T3603"><text:s/></text:span><text:span text:style-name="T3604">5</text:span></text:p></draw:text-box></draw:frame><draw:frame draw:style-name="F3606" text:anchor-type="paragraph" svg:x="10.4513in" svg:y="7.7562in" svg:width="0.5861in" draw:z-index="0"><draw:text-box fo:min-height="0in"><text:p text:style-name="P3605"><text:span text:style-name="T3607">SIT003</text:span></text:p></draw:text-box></draw:frame><draw:frame draw:z-index="251651584" draw:style-name="a17" draw:name="_x000016" text:anchor-type="paragraph" svg:x="0.32083in" svg:y="1.16597in" svg:width="10.10764in" svg:height="0.34444in" style:rel-width="scale" style:rel-height="scale"><draw:image xlink:href="media/image1.jpeg" xlink:type="simple" xlink:show="embed" xlink:actuate="onLoad"/><svg:title/><svg:desc/></draw:frame><draw:frame draw:z-index="251650560" draw:style-name="a18" draw:name="_x000017" text:anchor-type="paragraph" svg:x="0.32083in" svg:y="0.37778in" svg:width="10.57917in" svg:height="0.04306in" style:rel-width="scale" style:rel-height="scale"><draw:image xlink:href="media/image2.jpeg" xlink:type="simple" xlink:show="embed" xlink:actuate="onLoad"/><svg:title/><svg:desc/></draw:frame><draw:frame draw:z-index="251649536" draw:style-name="a19" draw:name="_x000018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48512" draw:style-name="a20" draw:name="_x000019" text:anchor-type="paragraph" svg:x="0.32083in" svg:y="2.03264in" svg:width="10.10139in" svg:height="0.02917in" style:rel-width="scale" style:rel-height="scale"><draw:image xlink:href="media/image5.jpeg" xlink:type="simple" xlink:show="embed" xlink:actuate="onLoad"/><svg:title/><svg:desc/></draw:frame><draw:frame draw:z-index="251647488" draw:style-name="a21" draw:name="_x000020" text:anchor-type="paragraph" svg:x="0.32083in" svg:y="7.64306in" svg:width="10.57431in" svg:height="0.0375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2T12:48:00Z</meta:creation-date>
    <dc:date>2026-04-22T12:48:00Z</dc:date>
    <meta:template xlink:href="Normal.dotm" xlink:type="simple"/>
    <meta:editing-cycles>2</meta:editing-cycles>
    <meta:editing-duration>PT0S</meta:editing-duration>
    <meta:document-statistic meta:page-count="5" meta:paragraph-count="21" meta:word-count="1619" meta:character-count="10506" meta:row-count="74" meta:non-whitespace-character-count="8908"/>
  </office:meta>
</office:document-meta>
</file>