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imes New Roman" fo:color="#000000" fo:font-size="10pt" style:font-size-asian="10pt"/>
    </style:style>
    <style:style style:name="T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" style:parent-style-name="Fuentedepárrafopredeter." style:family="text">
      <style:text-properties style:font-name="Times New Roman" fo:color="#000000" fo:font-size="10pt" style:font-size-asian="10pt"/>
    </style:style>
    <style:style style:name="T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" style:parent-style-name="Fuentedepárrafopredeter." style:family="text">
      <style:text-properties style:font-name="Times New Roman" fo:color="#000000" fo:font-size="8pt" style:font-size-asian="8pt"/>
    </style:style>
    <style:style style:name="T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6" style:parent-style-name="Fuentedepárrafopredeter." style:family="text">
      <style:text-properties style:font-name="Times New Roman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" style:parent-style-name="Normal" style:family="paragraph">
      <style:paragraph-properties fo:widows="0" fo:orphans="0" style:text-autospace="none" fo:text-align="start" fo:margin-top="0.0333in" fo:margin-bottom="0in" fo:line-height="0.1229in" fo:margin-left="0.1416in">
        <style:tab-stops/>
      </style:paragraph-properties>
    </style:style>
    <style:style style:name="T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229in" fo:margin-left="0.4548in">
        <style:tab-stops/>
      </style:paragraph-properties>
    </style:style>
    <style:style style:name="T1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" style:parent-style-name="Normal" style:family="paragraph">
      <style:paragraph-properties fo:widows="0" fo:orphans="0" style:text-autospace="none" fo:text-align="start" fo:margin-top="0.0333in" fo:margin-bottom="0in" fo:line-height="0.1229in" fo:margin-left="0.343in">
        <style:tab-stops/>
      </style:paragraph-properties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9" style:parent-style-name="Normal" style:family="paragraph">
      <style:paragraph-properties fo:widows="0" fo:orphans="0" style:text-autospace="none" fo:text-align="start" fo:margin-top="0.0333in" fo:margin-bottom="0in" fo:line-height="0.1229in" fo:margin-left="0.3236in">
        <style:tab-stops/>
      </style:paragraph-properties>
    </style:style>
    <style:style style:name="T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4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7" style:parent-style-name="Fuentedepárrafopredeter." style:family="text">
      <style:text-properties style:font-name="Times New Roman" fo:color="#000000" fo:font-size="8pt" style:font-size-asian="8pt"/>
    </style:style>
    <style:style style:name="T148" style:parent-style-name="Fuentedepárrafopredeter." style:family="text">
      <style:text-properties style:font-name="Times New Roman" fo:color="#000000" fo:letter-spacing="-0.0027in" fo:font-size="8pt" style:font-size-asian="8pt"/>
    </style:style>
    <style:style style:name="T14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6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1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6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6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3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1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5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8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8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5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1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0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2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.0354in" fo:margin-bottom="0in" fo:line-height="0.1229in" fo:margin-left="0.3229in">
        <style:tab-stops/>
      </style:paragraph-properties>
    </style:style>
    <style:style style:name="T2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229in" fo:margin-left="0.293in">
        <style:tab-stops/>
      </style:paragraph-properties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1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1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17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1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2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.35in" fo:margin-bottom="0in" fo:line-height="0.1229in" fo:margin-left="0.1152in">
        <style:tab-stops/>
      </style:paragraph-properties>
    </style:style>
    <style:style style:name="T2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2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2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2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2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9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30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3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6" style:parent-style-name="Normal" style:family="paragraph">
      <style:paragraph-properties fo:widows="0" fo:orphans="0" style:text-autospace="none" fo:text-align="start" fo:margin-top="0.0354in" fo:margin-bottom="0in" fo:line-height="0.1229in" fo:margin-left="0.2in">
        <style:tab-stops/>
      </style:paragraph-properties>
    </style:style>
    <style:style style:name="T2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4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5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6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2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1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26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6" style:parent-style-name="Normal" style:family="paragraph">
      <style:paragraph-properties fo:widows="0" fo:orphans="0" style:text-autospace="none" fo:text-align="start" fo:margin-top="0.0354in" fo:margin-bottom="0in" fo:line-height="0.1229in" fo:margin-left="0.3229in">
        <style:tab-stops/>
      </style:paragraph-properties>
    </style:style>
    <style:style style:name="T2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.0354in" fo:margin-bottom="0in" fo:line-height="0.1229in" fo:margin-left="0.1993in">
        <style:tab-stops/>
      </style:paragraph-properties>
    </style:style>
    <style:style style:name="T2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3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2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2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3" style:parent-style-name="Normal" style:family="paragraph">
      <style:paragraph-properties fo:widows="0" fo:orphans="0" style:text-autospace="none" fo:text-align="start" fo:margin-top="0.0354in" fo:margin-bottom="0in" fo:line-height="0.1229in" fo:margin-left="0.3229in">
        <style:tab-stops/>
      </style:paragraph-properties>
    </style:style>
    <style:style style:name="T3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0" style:parent-style-name="Normal" style:family="paragraph">
      <style:paragraph-properties fo:widows="0" fo:orphans="0" style:text-autospace="none" fo:text-align="start" fo:margin-top="0.0354in" fo:margin-bottom="0in" fo:line-height="0.1229in" fo:margin-left="0.1993in">
        <style:tab-stops/>
      </style:paragraph-properties>
    </style:style>
    <style:style style:name="T3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1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2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5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2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0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3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5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33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0" style:parent-style-name="Normal" style:family="paragraph">
      <style:paragraph-properties fo:widows="0" fo:orphans="0" style:text-autospace="none" fo:text-align="start" fo:margin-top="0.0354in" fo:margin-bottom="0in" fo:line-height="0.1229in" fo:margin-left="0.3236in">
        <style:tab-stops/>
      </style:paragraph-properties>
    </style:style>
    <style:style style:name="T3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8" style:parent-style-name="Fuentedepárrafopredeter." style:family="text">
      <style:text-properties style:font-name="Times New Roman" fo:color="#000000" fo:font-size="10pt" style:font-size-asian="10pt"/>
    </style:style>
    <style:style style:name="T34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50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351" style:parent-style-name="Fuentedepárrafopredeter." style:family="text">
      <style:text-properties style:font-name="Times New Roman" fo:color="#000000" fo:font-size="10pt" style:font-size-asian="10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55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356" style:parent-style-name="Fuentedepárrafopredeter." style:family="text">
      <style:text-properties style:font-name="Times New Roman" fo:color="#000000" fo:font-size="10pt" style:font-size-asian="10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in" svg:y="0.4986in" svg:width="4.0631in" draw:z-index="0"><draw:text-box fo:min-height="0in"><text:p text:style-name="P2"><text:span text:style-name="T5">AYUNTAMIENTO DE</text:span><text:span text:style-name="T6"><text:s/></text:span><text:span text:style-name="T7">SANTA</text:span><text:span text:style-name="T8"><text:s/></text:span><text:span text:style-name="T9">LUCIA</text:span><text:span text:style-name="T10"><text:s/></text:span><text:span text:style-name="T11">-<text:s/></text:span><text:span text:style-name="T12">2025</text:span></text:p></draw:text-box></draw:frame><draw:frame draw:style-name="F14" text:anchor-type="paragraph" svg:x="0.35in" svg:y="0.8048in" svg:width="3.6152in" draw:z-index="0"><draw:text-box fo:min-height="0in"><text:p text:style-name="P13"><text:span text:style-name="T15">Estado</text:span><text:span text:style-name="T16"><text:s/>de</text:span><text:span text:style-name="T17"><text:s/></text:span><text:span text:style-name="T18">Situación</text:span><text:span text:style-name="T19"><text:s/></text:span><text:span text:style-name="T20">del Presupuesto</text:span><text:span text:style-name="T21"><text:s/>de</text:span><text:span text:style-name="T22"><text:s/>Ingresos a<text:s/></text:span><text:span text:style-name="T23">24/04/2026</text:span></text:p></draw:text-box></draw:frame><draw:frame draw:style-name="F25" text:anchor-type="paragraph" svg:x="0.35in" svg:y="1.2006in" svg:width="2.118in" draw:z-index="0"><draw:text-box fo:min-height="0in"><text:p text:style-name="P24"><text:span text:style-name="T26">C.</text:span><text:span text:style-name="T27"><text:s/></text:span><text:span text:style-name="T28">Económica</text:span><text:span text:style-name="T29"><text:s/></text:span><text:span text:style-name="T30">C.Org.</text:span><text:span text:style-name="T31"><text:s/></text:span><text:span text:style-name="T32">C.Prog.</text:span><text:span text:style-name="T33"><text:s/></text:span><text:span text:style-name="T34">Espec.</text:span></text:p><text:p text:style-name="P35">CONCEPTO</text:p></draw:text-box></draw:frame><draw:frame draw:style-name="F37" text:anchor-type="paragraph" svg:x="3.1729in" svg:y="1.2006in" svg:width="0.4722in" draw:z-index="0"><draw:text-box fo:min-height="0in"><text:p text:style-name="P36"><text:span text:style-name="T38">Inicial</text:span></text:p></draw:text-box></draw:frame><draw:frame draw:style-name="F40" text:anchor-type="paragraph" svg:x="4.1131in" svg:y="1.2006in" svg:width="0.4826in" draw:z-index="0"><draw:text-box fo:min-height="0in"><text:p text:style-name="P39">Actual</text:p></draw:text-box></draw:frame><draw:frame draw:style-name="F42" text:anchor-type="paragraph" svg:x="5.1368in" svg:y="1.2006in" svg:width="0.327in" draw:z-index="0"><draw:text-box fo:min-height="0in"><text:p text:style-name="P41">DR</text:p></draw:text-box></draw:frame><draw:frame draw:style-name="F44" text:anchor-type="paragraph" svg:x="5.9298in" svg:y="1.2006in" svg:width="0.6312in" draw:z-index="0"><draw:text-box fo:min-height="0in"><text:p text:style-name="P43"><text:span text:style-name="T45">DR</text:span><text:span text:style-name="T46"><text:s/></text:span><text:span text:style-name="T47">Anul.</text:span></text:p><text:p text:style-name="P48"><text:span text:style-name="T49">DR</text:span><text:span text:style-name="T50"><text:s/></text:span><text:span text:style-name="T51">Canc.</text:span></text:p></draw:text-box></draw:frame><draw:frame draw:style-name="F53" text:anchor-type="paragraph" svg:x="6.8798in" svg:y="1.2006in" svg:width="0.6194in" draw:z-index="0"><draw:text-box fo:min-height="0in"><text:p text:style-name="P52"><text:span text:style-name="T54">Deudores</text:span></text:p><text:p text:style-name="P55">OI</text:p></draw:text-box></draw:frame><draw:frame draw:style-name="F57" text:anchor-type="paragraph" svg:x="8.0298in" svg:y="1.2006in" svg:width="0.2097in" draw:z-index="0"><draw:text-box fo:min-height="0in"><text:p text:style-name="P56">I</text:p></draw:text-box></draw:frame><draw:frame draw:style-name="F59" text:anchor-type="paragraph" svg:x="8.85in" svg:y="1.2006in" svg:width="0.4604in" draw:z-index="0"><draw:text-box fo:min-height="0in"><text:p text:style-name="P58"><text:span text:style-name="T60">I</text:span><text:span text:style-name="T61"><text:s/></text:span><text:span text:style-name="T62">Neto</text:span></text:p></draw:text-box></draw:frame><draw:frame draw:style-name="F64" text:anchor-type="paragraph" svg:x="9.8062in" svg:y="1.2006in" svg:width="0.434in" draw:z-index="0"><draw:text-box fo:min-height="0in"><text:p text:style-name="P63"><text:span text:style-name="T65">Saldo</text:span></text:p></draw:text-box></draw:frame><draw:frame draw:style-name="F67" text:anchor-type="paragraph" svg:x="3.0715in" svg:y="1.359in" svg:width="0.6756in" draw:z-index="0"><draw:text-box fo:min-height="0in"><text:p text:style-name="P66"><text:span text:style-name="T68">Modificac.</text:span></text:p></draw:text-box></draw:frame><draw:frame draw:style-name="F70" text:anchor-type="paragraph" svg:x="5.0118in" svg:y="1.359in" svg:width="0.577in" draw:z-index="0"><draw:text-box fo:min-height="0in"><text:p text:style-name="P69"><text:span text:style-name="T71">DR</text:span><text:span text:style-name="T72"><text:s/></text:span><text:span text:style-name="T73">Neto</text:span></text:p></draw:text-box></draw:frame><draw:frame draw:style-name="F75" text:anchor-type="paragraph" svg:x="7.9083in" svg:y="1.359in" svg:width="0.4513in" draw:z-index="0"><draw:text-box fo:min-height="0in"><text:p text:style-name="P74"><text:span text:style-name="T76">Dev.</text:span><text:span text:style-name="T77"><text:s/></text:span><text:span text:style-name="T78">I</text:span></text:p></draw:text-box></draw:frame><draw:frame draw:style-name="F80" text:anchor-type="paragraph" svg:x="8.6701in" svg:y="1.359in" svg:width="0.8201in" draw:z-index="0"><draw:text-box fo:min-height="0in"><text:p text:style-name="P79"><text:span text:style-name="T81">%</text:span><text:span text:style-name="T82"><text:s/></text:span><text:span text:style-name="T83">DR</text:span><text:span text:style-name="T84"><text:s/></text:span><text:span text:style-name="T85">s/</text:span><text:span text:style-name="T86"><text:s/></text:span><text:span text:style-name="T87">Prev</text:span></text:p></draw:text-box></draw:frame><draw:frame draw:style-name="F89" text:anchor-type="paragraph" svg:x="9.5798in" svg:y="1.359in" svg:width="0.8916in" draw:z-index="0"><draw:text-box fo:min-height="0in"><text:p text:style-name="P88"><text:span text:style-name="T90">%</text:span><text:span text:style-name="T91"><text:s/></text:span><text:span text:style-name="T92">I</text:span><text:span text:style-name="T93"><text:s/></text:span><text:span text:style-name="T94">Neto</text:span><text:span text:style-name="T95"><text:s/></text:span><text:span text:style-name="T96">s/</text:span><text:span text:style-name="T97"><text:s/></text:span><text:span text:style-name="T98">DR</text:span></text:p></draw:text-box></draw:frame><draw:frame draw:style-name="F100" text:anchor-type="paragraph" svg:x="0.35in" svg:y="1.5944in" svg:width="0.2222in" draw:z-index="0"><draw:text-box fo:min-height="0in"><text:p text:style-name="P99">4</text:p></draw:text-box></draw:frame><draw:frame draw:style-name="F102" text:anchor-type="paragraph" svg:x="0.4062in" svg:y="1.5944in" svg:width="0.534in" draw:z-index="0"><draw:text-box fo:min-height="0in"><text:p text:style-name="P101"><text:span text:style-name="T103">2000.</text:span><text:span text:style-name="T104"><text:s/>.</text:span><text:span text:style-name="T105"><text:s/></text:span><text:span text:style-name="T106">.</text:span></text:p></draw:text-box></draw:frame><draw:frame draw:style-name="F108" text:anchor-type="paragraph" svg:x="3.0513in" svg:y="1.5944in" svg:width="0.8166in" draw:z-index="0"><draw:text-box fo:min-height="0in"><text:p text:style-name="P107"><text:span text:style-name="T109">23.248.419,88</text:span></text:p><text:p text:style-name="P110"><text:span text:style-name="T111">400.000,00</text:span></text:p></draw:text-box></draw:frame><draw:frame draw:style-name="F113" text:anchor-type="paragraph" svg:x="3.9958in" svg:y="1.5944in" svg:width="0.8159in" draw:z-index="0"><draw:text-box fo:min-height="0in"><text:p text:style-name="P112"><text:span text:style-name="T114">23.648.419,88</text:span></text:p></draw:text-box></draw:frame><draw:frame draw:style-name="F116" text:anchor-type="paragraph" svg:x="4.9395in" svg:y="1.5944in" svg:width="0.818in" draw:z-index="0"><draw:text-box fo:min-height="0in"><text:p text:style-name="P115"><text:span text:style-name="T117">27.062.350,19</text:span></text:p><text:p text:style-name="P118"><text:span text:style-name="T119">27.062.350,19</text:span></text:p></draw:text-box></draw:frame><draw:frame draw:style-name="F121" text:anchor-type="paragraph" svg:x="6.3416in" svg:y="1.5944in" svg:width="0.3638in" draw:z-index="0"><draw:text-box fo:min-height="0in"><text:p text:style-name="P120"><text:span text:style-name="T122">0,00</text:span></text:p></draw:text-box></draw:frame><draw:frame draw:style-name="F124" text:anchor-type="paragraph" svg:x="7.2868in" svg:y="1.5944in" svg:width="0.3638in" draw:z-index="0"><draw:text-box fo:min-height="0in"><text:p text:style-name="P123"><text:span text:style-name="T125">0,00</text:span></text:p></draw:text-box></draw:frame><draw:frame draw:style-name="F127" text:anchor-type="paragraph" svg:x="7.7763in" svg:y="1.5944in" svg:width="0.8187in" draw:z-index="0"><draw:text-box fo:min-height="0in"><text:p text:style-name="P126"><text:span text:style-name="T128">27.062.350,19</text:span></text:p><text:p text:style-name="P129"><text:span text:style-name="T130">0,00</text:span></text:p></draw:text-box></draw:frame><draw:frame draw:style-name="F132" text:anchor-type="paragraph" svg:x="8.7201in" svg:y="1.5944in" svg:width="0.818in" draw:z-index="0"><draw:text-box fo:min-height="0in"><text:p text:style-name="P131"><text:span text:style-name="T133">27.062.350,19</text:span></text:p><text:p text:style-name="P134"><text:span text:style-name="T135">114,44</text:span></text:p></draw:text-box></draw:frame><draw:frame draw:style-name="F137" text:anchor-type="paragraph" svg:x="9.6847in" svg:y="1.5944in" svg:width="0.8in" draw:z-index="0"><draw:text-box fo:min-height="0in"><text:p text:style-name="P136"><text:span text:style-name="T138">-3.413.930,31</text:span></text:p><text:p text:style-name="P139"><text:span text:style-name="T140">100,00</text:span></text:p></draw:text-box></draw:frame><draw:frame draw:style-name="F142" text:anchor-type="paragraph" svg:x="0.35in" svg:y="1.7506in" svg:width="2.2701in" draw:z-index="0"><draw:text-box fo:min-height="0in"><text:p text:style-name="P141"><text:span text:style-name="T143">PARTICIPACION</text:span><text:span text:style-name="T144"><text:s/></text:span><text:span text:style-name="T145">TRIBUTOS</text:span><text:span text:style-name="T146"><text:s/></text:span><text:span text:style-name="T147">DEL</text:span><text:span text:style-name="T148"><text:s/></text:span><text:span text:style-name="T149">ESTADO</text:span></text:p></draw:text-box></draw:frame><draw:frame draw:style-name="F151" text:anchor-type="paragraph" svg:x="6.3416in" svg:y="1.7506in" svg:width="0.3638in" draw:z-index="0"><draw:text-box fo:min-height="0in"><text:p text:style-name="P150"><text:span text:style-name="T152">0,00</text:span></text:p></draw:text-box></draw:frame><draw:frame draw:style-name="F154" text:anchor-type="paragraph" svg:x="7.2868in" svg:y="1.7506in" svg:width="0.3638in" draw:z-index="0"><draw:text-box fo:min-height="0in"><text:p text:style-name="P153"><text:span text:style-name="T155">0,00</text:span></text:p></draw:text-box></draw:frame><draw:frame draw:style-name="F157" text:anchor-type="paragraph" svg:x="1.6229in" svg:y="2.0277in" svg:width="1.3791in" draw:z-index="0"><draw:text-box fo:min-height="0in"><text:p text:style-name="P156"><text:span text:style-name="T158">Total<text:s/></text:span><text:span text:style-name="T159">C.</text:span><text:span text:style-name="T160"><text:s/></text:span><text:span text:style-name="T161">Económica</text:span><text:span text:style-name="T162"><text:s/></text:span><text:span text:style-name="T163">420<text:s/></text:span><text:span text:style-name="T164">:</text:span></text:p></draw:text-box></draw:frame><draw:frame draw:style-name="F166" text:anchor-type="paragraph" svg:x="3.05in" svg:y="2.0277in" svg:width="0.8159in" draw:z-index="0"><draw:text-box fo:min-height="0in"><text:p text:style-name="P165"><text:span text:style-name="T167">23.248.419,88</text:span></text:p></draw:text-box></draw:frame><draw:frame draw:style-name="F169" text:anchor-type="paragraph" svg:x="3.9937in" svg:y="2.0277in" svg:width="0.8166in" draw:z-index="0"><draw:text-box fo:min-height="0in"><text:p text:style-name="P168"><text:span text:style-name="T170">23.648.419,88</text:span></text:p><text:p text:style-name="P171"><text:span text:style-name="T172">23.648.419,88</text:span></text:p><text:p text:style-name="P173"><text:span text:style-name="T174">23.648.419,88</text:span></text:p><text:p text:style-name="P175"><text:span text:style-name="T176">23.648.419,88</text:span></text:p></draw:text-box></draw:frame><draw:frame draw:style-name="F178" text:anchor-type="paragraph" svg:x="4.9381in" svg:y="2.0277in" svg:width="0.8201in" draw:z-index="0"><draw:text-box fo:min-height="0in"><text:p text:style-name="P177"><text:span text:style-name="T179">27.062.350,19</text:span></text:p><text:p text:style-name="P180"><text:span text:style-name="T181">27.062.350,19</text:span></text:p></draw:text-box></draw:frame><draw:frame draw:style-name="F183" text:anchor-type="paragraph" svg:x="6.3416in" svg:y="2.0277in" svg:width="0.3638in" draw:z-index="0"><draw:text-box fo:min-height="0in"><text:p text:style-name="P182"><text:span text:style-name="T184">0,00</text:span></text:p><text:p text:style-name="P185"><text:span text:style-name="T186">0,00</text:span></text:p></draw:text-box></draw:frame><draw:frame draw:style-name="F188" text:anchor-type="paragraph" svg:x="7.2868in" svg:y="2.0277in" svg:width="0.3638in" draw:z-index="0"><draw:text-box fo:min-height="0in"><text:p text:style-name="P187"><text:span text:style-name="T189">0,00</text:span></text:p><text:p text:style-name="P190"><text:span text:style-name="T191">0,00</text:span></text:p></draw:text-box></draw:frame><draw:frame draw:style-name="F193" text:anchor-type="paragraph" svg:x="7.7763in" svg:y="2.0277in" svg:width="0.8187in" draw:z-index="0"><draw:text-box fo:min-height="0in"><text:p text:style-name="P192"><text:span text:style-name="T194">27.062.350,19</text:span></text:p><text:p text:style-name="P195"><text:span text:style-name="T196">0,00</text:span></text:p></draw:text-box></draw:frame><draw:frame draw:style-name="F198" text:anchor-type="paragraph" svg:x="8.7201in" svg:y="2.0277in" svg:width="0.818in" draw:z-index="0"><draw:text-box fo:min-height="0in"><text:p text:style-name="P197"><text:span text:style-name="T199">27.062.350,19</text:span></text:p><text:p text:style-name="P200"><text:span text:style-name="T201">114,44</text:span></text:p></draw:text-box></draw:frame><draw:frame draw:style-name="F203" text:anchor-type="paragraph" svg:x="9.6847in" svg:y="2.0277in" svg:width="0.7993in" draw:z-index="0"><draw:text-box fo:min-height="0in"><text:p text:style-name="P202"><text:span text:style-name="T204">-3.413.930,31</text:span></text:p><text:p text:style-name="P205"><text:span text:style-name="T206">100,00</text:span></text:p></draw:text-box></draw:frame><draw:frame draw:style-name="F208" text:anchor-type="paragraph" svg:x="3.193in" svg:y="2.1861in" svg:width="0.2222in" draw:z-index="0"><draw:text-box fo:min-height="0in"><text:p text:style-name="P207">4</text:p></draw:text-box></draw:frame><draw:frame draw:style-name="F210" text:anchor-type="paragraph" svg:x="3.25in" svg:y="2.1861in" svg:width="0.618in" draw:z-index="0"><draw:text-box fo:min-height="0in"><text:p text:style-name="P209"><text:span text:style-name="T211">00.000,00</text:span></text:p></draw:text-box></draw:frame><draw:frame draw:style-name="F213" text:anchor-type="paragraph" svg:x="1.15in" svg:y="2.4993in" svg:width="1.6159in" draw:z-index="0"><draw:text-box fo:min-height="0in"><text:p text:style-name="P212"><text:span text:style-name="T214">Total<text:s/></text:span><text:span text:style-name="T215">C.</text:span><text:span text:style-name="T216"><text:s/></text:span><text:span text:style-name="T217">Económica</text:span><text:span text:style-name="T218"><text:s/></text:span><text:span text:style-name="T219">42<text:s/></text:span><text:span text:style-name="T220">:</text:span></text:p><text:p text:style-name="P221"><text:span text:style-name="T222">Total<text:s/></text:span><text:span text:style-name="T223">C.</text:span><text:span text:style-name="T224"><text:s/></text:span><text:span text:style-name="T225">Económica</text:span><text:span text:style-name="T226"><text:s/></text:span><text:span text:style-name="T227">4</text:span><text:span text:style-name="T228"><text:s/></text:span><text:span text:style-name="T229">:</text:span></text:p><text:p text:style-name="P230"><text:span text:style-name="T231">Total General<text:s/></text:span><text:span text:style-name="T232">EURO:</text:span></text:p></draw:text-box></draw:frame><draw:frame draw:style-name="F234" text:anchor-type="paragraph" svg:x="3.05in" svg:y="2.4993in" svg:width="0.818in" draw:z-index="0"><draw:text-box fo:min-height="0in"><text:p text:style-name="P233"><text:span text:style-name="T235">23.248.419,88</text:span></text:p><text:p text:style-name="P236"><text:span text:style-name="T237">00.000,00</text:span></text:p></draw:text-box></draw:frame><draw:frame draw:style-name="F239" text:anchor-type="paragraph" svg:x="4.9381in" svg:y="2.4993in" svg:width="0.8201in" draw:z-index="0"><draw:text-box fo:min-height="0in"><text:p text:style-name="P238"><text:span text:style-name="T240">27.062.350,19</text:span></text:p><text:p text:style-name="P241"><text:span text:style-name="T242">27.062.350,19</text:span></text:p></draw:text-box></draw:frame><draw:frame draw:style-name="F244" text:anchor-type="paragraph" svg:x="6.3416in" svg:y="2.4993in" svg:width="0.3638in" draw:z-index="0"><draw:text-box fo:min-height="0in"><text:p text:style-name="P243"><text:span text:style-name="T245">0,00</text:span></text:p><text:p text:style-name="P246"><text:span text:style-name="T247">0,00</text:span></text:p></draw:text-box></draw:frame><draw:frame draw:style-name="F249" text:anchor-type="paragraph" svg:x="7.2868in" svg:y="2.4993in" svg:width="0.3638in" draw:z-index="0"><draw:text-box fo:min-height="0in"><text:p text:style-name="P248"><text:span text:style-name="T250">0,00</text:span></text:p><text:p text:style-name="P251"><text:span text:style-name="T252">0,00</text:span></text:p></draw:text-box></draw:frame><draw:frame draw:style-name="F254" text:anchor-type="paragraph" svg:x="7.7763in" svg:y="2.4993in" svg:width="0.8187in" draw:z-index="0"><draw:text-box fo:min-height="0in"><text:p text:style-name="P253"><text:span text:style-name="T255">27.062.350,19</text:span></text:p><text:p text:style-name="P256"><text:span text:style-name="T257">0,00</text:span></text:p></draw:text-box></draw:frame><draw:frame draw:style-name="F259" text:anchor-type="paragraph" svg:x="8.7201in" svg:y="2.4993in" svg:width="0.818in" draw:z-index="0"><draw:text-box fo:min-height="0in"><text:p text:style-name="P258"><text:span text:style-name="T260">27.062.350,19</text:span></text:p><text:p text:style-name="P261"><text:span text:style-name="T262">114,44</text:span></text:p></draw:text-box></draw:frame><draw:frame draw:style-name="F264" text:anchor-type="paragraph" svg:x="9.6847in" svg:y="2.4993in" svg:width="0.7993in" draw:z-index="0"><draw:text-box fo:min-height="0in"><text:p text:style-name="P263"><text:span text:style-name="T265">-3.413.930,31</text:span></text:p><text:p text:style-name="P266"><text:span text:style-name="T267">100,00</text:span></text:p></draw:text-box></draw:frame><draw:frame draw:style-name="F269" text:anchor-type="paragraph" svg:x="3.193in" svg:y="2.6576in" svg:width="0.2222in" draw:z-index="0"><draw:text-box fo:min-height="0in"><text:p text:style-name="P268">4</text:p></draw:text-box></draw:frame><draw:frame draw:style-name="F271" text:anchor-type="paragraph" svg:x="3.05in" svg:y="2.9729in" svg:width="0.818in" draw:z-index="0"><draw:text-box fo:min-height="0in"><text:p text:style-name="P270"><text:span text:style-name="T272">23.248.419,88</text:span></text:p><text:p text:style-name="P273"><text:span text:style-name="T274">00.000,00</text:span></text:p></draw:text-box></draw:frame><draw:frame draw:style-name="F276" text:anchor-type="paragraph" svg:x="4.9381in" svg:y="2.9729in" svg:width="0.8201in" draw:z-index="0"><draw:text-box fo:min-height="0in"><text:p text:style-name="P275"><text:span text:style-name="T277">27.062.350,19</text:span></text:p><text:p text:style-name="P278"><text:span text:style-name="T279">27.062.350,19</text:span></text:p></draw:text-box></draw:frame><draw:frame draw:style-name="F281" text:anchor-type="paragraph" svg:x="6.3416in" svg:y="2.9729in" svg:width="0.3638in" draw:z-index="0"><draw:text-box fo:min-height="0in"><text:p text:style-name="P280"><text:span text:style-name="T282">0,00</text:span></text:p><text:p text:style-name="P283"><text:span text:style-name="T284">0,00</text:span></text:p></draw:text-box></draw:frame><draw:frame draw:style-name="F286" text:anchor-type="paragraph" svg:x="7.2868in" svg:y="2.9729in" svg:width="0.3638in" draw:z-index="0"><draw:text-box fo:min-height="0in"><text:p text:style-name="P285"><text:span text:style-name="T287">0,00</text:span></text:p><text:p text:style-name="P288"><text:span text:style-name="T289">0,00</text:span></text:p></draw:text-box></draw:frame><draw:frame draw:style-name="F291" text:anchor-type="paragraph" svg:x="7.7763in" svg:y="2.9729in" svg:width="0.8187in" draw:z-index="0"><draw:text-box fo:min-height="0in"><text:p text:style-name="P290"><text:span text:style-name="T292">27.062.350,19</text:span></text:p><text:p text:style-name="P293"><text:span text:style-name="T294">0,00</text:span></text:p></draw:text-box></draw:frame><draw:frame draw:style-name="F296" text:anchor-type="paragraph" svg:x="8.7201in" svg:y="2.9729in" svg:width="0.818in" draw:z-index="0"><draw:text-box fo:min-height="0in"><text:p text:style-name="P295"><text:span text:style-name="T297">27.062.350,19</text:span></text:p><text:p text:style-name="P298"><text:span text:style-name="T299">114,44</text:span></text:p></draw:text-box></draw:frame><draw:frame draw:style-name="F301" text:anchor-type="paragraph" svg:x="9.6847in" svg:y="2.9729in" svg:width="0.7993in" draw:z-index="0"><draw:text-box fo:min-height="0in"><text:p text:style-name="P300"><text:span text:style-name="T302">-3.413.930,31</text:span></text:p><text:p text:style-name="P303"><text:span text:style-name="T304">100,00</text:span></text:p></draw:text-box></draw:frame><draw:frame draw:style-name="F306" text:anchor-type="paragraph" svg:x="3.193in" svg:y="3.1312in" svg:width="0.2222in" draw:z-index="0"><draw:text-box fo:min-height="0in"><text:p text:style-name="P305">4</text:p></draw:text-box></draw:frame><draw:frame draw:style-name="F308" text:anchor-type="paragraph" svg:x="3.0506in" svg:y="3.4444in" svg:width="0.8173in" draw:z-index="0"><draw:text-box fo:min-height="0in"><text:p text:style-name="P307"><text:span text:style-name="T309">23.248.419,88</text:span></text:p><text:p text:style-name="P310"><text:span text:style-name="T311">00.000,00</text:span></text:p></draw:text-box></draw:frame><draw:frame draw:style-name="F313" text:anchor-type="paragraph" svg:x="4.9381in" svg:y="3.4444in" svg:width="0.8201in" draw:z-index="0"><draw:text-box fo:min-height="0in"><text:p text:style-name="P312"><text:span text:style-name="T314">27.062.350,19</text:span></text:p><text:p text:style-name="P315"><text:span text:style-name="T316">27.062.350,19</text:span></text:p></draw:text-box></draw:frame><draw:frame draw:style-name="F318" text:anchor-type="paragraph" svg:x="6.3416in" svg:y="3.4444in" svg:width="0.3638in" draw:z-index="0"><draw:text-box fo:min-height="0in"><text:p text:style-name="P317"><text:span text:style-name="T319">0,00</text:span></text:p><text:p text:style-name="P320"><text:span text:style-name="T321">0,00</text:span></text:p></draw:text-box></draw:frame><draw:frame draw:style-name="F323" text:anchor-type="paragraph" svg:x="7.2868in" svg:y="3.4444in" svg:width="0.3638in" draw:z-index="0"><draw:text-box fo:min-height="0in"><text:p text:style-name="P322"><text:span text:style-name="T324">0,00</text:span></text:p><text:p text:style-name="P325"><text:span text:style-name="T326">0,00</text:span></text:p></draw:text-box></draw:frame><draw:frame draw:style-name="F328" text:anchor-type="paragraph" svg:x="7.7763in" svg:y="3.4444in" svg:width="0.8187in" draw:z-index="0"><draw:text-box fo:min-height="0in"><text:p text:style-name="P327"><text:span text:style-name="T329">27.062.350,19</text:span></text:p><text:p text:style-name="P330"><text:span text:style-name="T331">0,00</text:span></text:p></draw:text-box></draw:frame><draw:frame draw:style-name="F333" text:anchor-type="paragraph" svg:x="8.7201in" svg:y="3.4444in" svg:width="0.8187in" draw:z-index="0"><draw:text-box fo:min-height="0in"><text:p text:style-name="P332"><text:span text:style-name="T334">27.062.350,19</text:span></text:p><text:p text:style-name="P335"><text:span text:style-name="T336">114,44</text:span></text:p></draw:text-box></draw:frame><draw:frame draw:style-name="F338" text:anchor-type="paragraph" svg:x="9.6847in" svg:y="3.4444in" svg:width="0.8in" draw:z-index="0"><draw:text-box fo:min-height="0in"><text:p text:style-name="P337"><text:span text:style-name="T339">-3.413.930,31</text:span></text:p><text:p text:style-name="P340"><text:span text:style-name="T341">100,00</text:span></text:p></draw:text-box></draw:frame><draw:frame draw:style-name="F343" text:anchor-type="paragraph" svg:x="3.193in" svg:y="3.6027in" svg:width="0.2222in" draw:z-index="0"><draw:text-box fo:min-height="0in"><text:p text:style-name="P342">4</text:p></draw:text-box></draw:frame><draw:frame draw:style-name="F345" text:anchor-type="paragraph" svg:x="0.35in" svg:y="7.7562in" svg:width="2.0368in" draw:z-index="0"><draw:text-box fo:min-height="0in"><text:p text:style-name="P344"><text:span text:style-name="T346">Fecha</text:span><text:span text:style-name="T347"><text:s/>de</text:span><text:span text:style-name="T348"><text:s/></text:span><text:span text:style-name="T349">Impresión:</text:span><text:span text:style-name="T350"><text:s/></text:span><text:span text:style-name="T351">24/04/2026</text:span></text:p></draw:text-box></draw:frame><draw:frame draw:style-name="F353" text:anchor-type="paragraph" svg:x="5.3618in" svg:y="7.7562in" svg:width="0.5875in" draw:z-index="0"><draw:text-box fo:min-height="0in"><text:p text:style-name="P352"><text:span text:style-name="T354">Pág.:</text:span><text:span text:style-name="T355"><text:s/></text:span><text:span text:style-name="T356">1</text:span></text:p></draw:text-box></draw:frame><draw:frame draw:style-name="F358" text:anchor-type="paragraph" svg:x="10.4513in" svg:y="7.7562in" svg:width="0.5861in" draw:z-index="0"><draw:text-box fo:min-height="0in"><text:p text:style-name="P357"><text:span text:style-name="T359">SIT003</text:span></text:p></draw:text-box></draw:frame><draw:frame draw:z-index="251659776" draw:style-name="a1" draw:name="_x00000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8752" draw:style-name="a2" draw:name="_x00001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7728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6704" draw:style-name="a4" draw:name="_x00003" text:anchor-type="paragraph" svg:x="0.32083in" svg:y="3.33125in" svg:width="10.10139in" svg:height="0.02917in" style:rel-width="scale" style:rel-height="scale"><draw:image xlink:href="media/image4.jpeg" xlink:type="simple" xlink:show="embed" xlink:actuate="onLoad"/><svg:title/><svg:desc/></draw:frame><draw:frame draw:z-index="251655680" draw:style-name="a5" draw:name="_x00004" text:anchor-type="paragraph" svg:x="0.32083in" svg:y="7.64306in" svg:width="10.57431in" svg:height="0.037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8T16:41:00Z</meta:creation-date>
    <dc:date>2026-04-28T16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191" meta:row-count="8" meta:non-whitespace-character-count="1010"/>
  </office:meta>
</office:document-meta>
</file>