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2152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T7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-0.0006in" fo:font-size="14pt" style:font-size-asian="14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style:font-name="Times New Roman" fo:font-weight="bold" style:font-weight-asian="bold" fo:color="#000000" fo:font-size="14pt" style:font-size-asian="14pt" style:text-underline-type="single" style:text-underline-style="solid" style:text-underline-width="auto" style:text-underline-mode="continuous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0006in" fo:font-size="14pt" style:font-size-asian="14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" style:parent-style-name="Fuentedepárrafopredeter." style:family="text">
      <style:text-properties style:font-name="Times New Roman" fo:color="#000000" fo:font-size="10pt" style:font-size-asian="10pt"/>
    </style:style>
    <style:style style:name="T16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17" style:parent-style-name="Fuentedepárrafopredeter." style:family="text">
      <style:text-properties style:font-name="Times New Roman" fo:color="#000000" fo:font-size="10pt" style:font-size-asian="10pt"/>
    </style:style>
    <style:style style:name="T18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19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20" style:parent-style-name="Fuentedepárrafopredeter." style:family="text">
      <style:text-properties style:font-name="Times New Roman" fo:color="#000000" fo:font-size="10pt" style:font-size-asian="10pt"/>
    </style:style>
    <style:style style:name="T21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22" style:parent-style-name="Fuentedepárrafopredeter." style:family="text">
      <style:text-properties style:font-name="Times New Roman" fo:color="#000000" fo:font-size="10pt" style:font-size-asian="10pt"/>
    </style:style>
    <style:style style:name="T23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P2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8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9" style:parent-style-name="Fuentedepárrafopredeter." style:family="text">
      <style:text-properties style:font-name="Times New Roman" fo:font-weight="bold" style:font-weight-asian="bold" fo:color="#000000" fo:letter-spacing="0.075in" fo:font-size="8pt" style:font-size-asian="8pt"/>
    </style:style>
    <style:style style:name="T3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1" style:parent-style-name="Fuentedepárrafopredeter." style:family="text">
      <style:text-properties style:font-name="Times New Roman" fo:font-weight="bold" style:font-weight-asian="bold" fo:color="#000000" fo:letter-spacing="0.0923in" fo:font-size="8pt" style:font-size-asian="8pt"/>
    </style:style>
    <style:style style:name="T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33" style:parent-style-name="Fuentedepárrafopredeter." style:family="text">
      <style:text-properties style:font-name="Times New Roman" fo:font-weight="bold" style:font-weight-asian="bold" fo:color="#000000" fo:letter-spacing="0.034in" fo:font-size="8pt" style:font-size-asian="8pt"/>
    </style:style>
    <style:style style:name="T34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35" style:parent-style-name="Normal" style:family="paragraph">
      <style:paragraph-properties fo:widows="0" fo:orphans="0" style:text-autospace="none" fo:text-align="start" fo:margin-top="0.0354in" fo:margin-bottom="0in" fo:line-height="0.1229in"/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1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4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4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4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49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50" style:parent-style-name="Fuentedepárrafopredeter." style:family="text">
      <style:text-properties style:font-name="Times New Roman" fo:font-weight="bold" style:font-weight-asian="bold" fo:color="#000000" fo:letter-spacing="0.002in" fo:font-size="8pt" style:font-size-asian="8pt" style:text-underline-type="single" style:text-underline-style="solid" style:text-underline-width="auto" style:text-underline-mode="continuous"/>
    </style:style>
    <style:style style:name="T5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55" style:parent-style-name="Normal" style:family="paragraph">
      <style:paragraph-properties fo:widows="0" fo:orphans="0" style:text-autospace="none" fo:text-align="start" fo:margin-top="0.0354in" fo:margin-bottom="0in" fo:line-height="0.1229in" fo:margin-left="0.1618in">
        <style:tab-stops/>
      </style:paragraph-properties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6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6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7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7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79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2" style:parent-style-name="Fuentedepárrafopredeter." style:family="text">
      <style:text-properties style:font-name="Times New Roman" fo:font-weight="bold" style:font-weight-asian="bold" fo:color="#000000" fo:letter-spacing="-0.0006in" fo:font-size="8pt" style:font-size-asian="8pt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85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8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 style:text-underline-type="single" style:text-underline-style="solid" style:text-underline-width="auto" style:text-underline-mode="continuous"/>
    </style:style>
    <style:style style:name="T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P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Times New Roman" fo:font-weight="bold" style:font-weight-asian="bold" fo:color="#000000" fo:letter-spacing="-0.002in" fo:font-size="8pt" style:font-size-asian="8pt" style:text-underline-type="single" style:text-underline-style="solid" style:text-underline-width="auto" style:text-underline-mode="continuous"/>
    </style:style>
    <style:style style:name="T92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 style:text-underline-type="single" style:text-underline-style="solid" style:text-underline-width="auto" style:text-underline-mode="continuous"/>
    </style:style>
    <style:style style:name="T94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T95" style:parent-style-name="Fuentedepárrafopredeter." style:family="text">
      <style:text-properties style:font-name="Times New Roman" fo:font-weight="bold" style:font-weight-asian="bold" fo:color="#000000" fo:letter-spacing="0.0034in" fo:font-size="8pt" style:font-size-asian="8pt" style:text-underline-type="single" style:text-underline-style="solid" style:text-underline-width="auto" style:text-underline-mode="continuous"/>
    </style:style>
    <style:style style:name="T96" style:parent-style-name="Fuentedepárrafopredeter." style:family="text">
      <style:text-properties style:font-name="Times New Roman" fo:font-weight="bold" style:font-weight-asian="bold" fo:color="#000000" fo:letter-spacing="-0.0013in" fo:font-size="8pt" style:font-size-asian="8pt" style:text-underline-type="single" style:text-underline-style="solid" style:text-underline-width="auto" style:text-underline-mode="continuous"/>
    </style:style>
    <style:style style:name="T97" style:parent-style-name="Fuentedepárrafopredeter." style:family="text">
      <style:text-properties style:font-name="Times New Roman" fo:font-weight="bold" style:font-weight-asian="bold" fo:color="#000000" fo:letter-spacing="0.0041in" fo:font-size="8pt" style:font-size-asian="8pt" style:text-underline-type="single" style:text-underline-style="solid" style:text-underline-width="auto" style:text-underline-mode="continuous"/>
    </style:style>
    <style:style style:name="T98" style:parent-style-name="Fuentedepárrafopredeter." style:family="text">
      <style:text-properties style:font-name="Times New Roman" fo:font-weight="bold" style:font-weight-asian="bold" fo:color="#000000" fo:font-size="8pt" style:font-size-asian="8pt" style:text-underline-type="single" style:text-underline-style="solid" style:text-underline-width="auto" style:text-underline-mode="continuous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color="#000000" fo:font-size="8pt" style:font-size-asian="8pt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4" style:parent-style-name="Fuentedepárrafopredeter." style:family="text">
      <style:text-properties style:font-name="Times New Roman" fo:color="#000000" fo:font-size="8pt" style:font-size-asian="8pt"/>
    </style:style>
    <style:style style:name="T10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06" style:parent-style-name="Fuentedepárrafopredeter." style:family="text">
      <style:text-properties style:font-name="Times New Roman" fo:color="#000000" fo:font-size="8pt" style:font-size-asian="8pt"/>
    </style:style>
    <style:style style:name="P1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0" style:parent-style-name="Normal" style:family="paragraph">
      <style:paragraph-properties fo:widows="0" fo:orphans="0" style:text-autospace="none" fo:text-align="start" fo:margin-top="0.0333in" fo:margin-bottom="0in" fo:line-height="0.1229in" fo:margin-left="0.4548in">
        <style:tab-stops/>
      </style:paragraph-properties>
    </style:style>
    <style:style style:name="T111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2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18" style:parent-style-name="Normal" style:family="paragraph">
      <style:paragraph-properties fo:widows="0" fo:orphans="0" style:text-autospace="none" fo:text-align="start" fo:margin-top="0.0333in" fo:margin-bottom="0in" fo:line-height="0.1229in"/>
    </style:style>
    <style:style style:name="T119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29" style:parent-style-name="Normal" style:family="paragraph">
      <style:paragraph-properties fo:widows="0" fo:orphans="0" style:text-autospace="none" fo:text-align="start" fo:margin-top="0.0333in" fo:margin-bottom="0in" fo:line-height="0.1229in" fo:margin-left="0.4548in">
        <style:tab-stops/>
      </style:paragraph-properties>
    </style:style>
    <style:style style:name="T13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4" style:parent-style-name="Normal" style:family="paragraph">
      <style:paragraph-properties fo:widows="0" fo:orphans="0" style:text-autospace="none" fo:text-align="start" fo:margin-top="0.0333in" fo:margin-bottom="0in" fo:line-height="0.1229in" fo:margin-left="0.343in">
        <style:tab-stops/>
      </style:paragraph-properties>
    </style:style>
    <style:style style:name="T135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39" style:parent-style-name="Normal" style:family="paragraph">
      <style:paragraph-properties fo:widows="0" fo:orphans="0" style:text-autospace="none" fo:text-align="start" fo:margin-top="0.0333in" fo:margin-bottom="0in" fo:line-height="0.1229in" fo:margin-left="0.2381in">
        <style:tab-stops/>
      </style:paragraph-properties>
    </style:style>
    <style:style style:name="T14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3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44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T145" style:parent-style-name="Fuentedepárrafopredeter." style:family="text">
      <style:text-properties style:font-name="Times New Roman" fo:color="#000000" fo:letter-spacing="-0.0006in" fo:font-size="8pt" style:font-size-asian="8pt"/>
    </style:style>
    <style:style style:name="T146" style:parent-style-name="Fuentedepárrafopredeter." style:family="text">
      <style:text-properties style:font-name="Times New Roman" fo:color="#000000" fo:letter-spacing="0.0013in" fo:font-size="8pt" style:font-size-asian="8pt"/>
    </style:style>
    <style:style style:name="T147" style:parent-style-name="Fuentedepárrafopredeter." style:family="text">
      <style:text-properties style:font-name="Times New Roman" fo:color="#000000" fo:letter-spacing="-0.0013in" fo:font-size="8pt" style:font-size-asian="8pt"/>
    </style:style>
    <style:style style:name="P14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" style:parent-style-name="Fuentedepárrafopredeter." style:family="text">
      <style:text-properties style:font-name="Times New Roman" fo:color="#000000" fo:letter-spacing="0.0006in" fo:font-size="8pt" style:font-size-asian="8pt"/>
    </style:style>
    <style:style style:name="P154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5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15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59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160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161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162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16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69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7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1" style:parent-style-name="Normal" style:family="paragraph">
      <style:paragraph-properties fo:widows="0" fo:orphans="0" style:text-autospace="none" fo:text-align="start" fo:margin-top="0.35in" fo:margin-bottom="0in" fo:line-height="0.1229in"/>
    </style:style>
    <style:style style:name="T1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3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17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7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7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17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7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8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8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18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3" style:parent-style-name="Normal" style:family="paragraph">
      <style:paragraph-properties fo:widows="0" fo:orphans="0" style:text-autospace="none" fo:text-align="start" fo:margin-top="0.0354in" fo:margin-bottom="0in" fo:line-height="0.1229in" fo:margin-left="0.4548in">
        <style:tab-stops/>
      </style:paragraph-properties>
    </style:style>
    <style:style style:name="T19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1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198" style:parent-style-name="Normal" style:family="paragraph">
      <style:paragraph-properties fo:widows="0" fo:orphans="0" style:text-autospace="none" fo:text-align="start" fo:margin-top="0.0354in" fo:margin-bottom="0in" fo:line-height="0.1229in" fo:margin-left="0.3423in">
        <style:tab-stops/>
      </style:paragraph-properties>
    </style:style>
    <style:style style:name="T19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3" style:parent-style-name="Normal" style:family="paragraph">
      <style:paragraph-properties fo:widows="0" fo:orphans="0" style:text-autospace="none" fo:text-align="start" fo:margin-top="0.0354in" fo:margin-bottom="0in" fo:line-height="0.1229in" fo:margin-left="0.2375in">
        <style:tab-stops/>
      </style:paragraph-properties>
    </style:style>
    <style:style style:name="T20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05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7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10" style:parent-style-name="Normal" style:family="paragraph">
      <style:paragraph-properties fo:widows="0" fo:orphans="0" style:text-autospace="none" fo:text-align="start" fo:margin-top="0in" fo:margin-bottom="0in" fo:line-height="0.1229in" fo:margin-left="0.293in">
        <style:tab-stops/>
      </style:paragraph-properties>
    </style:style>
    <style:style style:name="F2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13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1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15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1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1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18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19" style:parent-style-name="Normal" style:family="paragraph">
      <style:paragraph-properties fo:widows="0" fo:orphans="0" style:text-autospace="none" fo:text-align="start" fo:margin-top="0.35in" fo:margin-bottom="0in" fo:line-height="0.1229in" fo:margin-left="0.1152in">
        <style:tab-stops/>
      </style:paragraph-properties>
    </style:style>
    <style:style style:name="T22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21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2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23" style:parent-style-name="Fuentedepárrafopredeter." style:family="text">
      <style:text-properties style:font-name="Times New Roman" style:font-name-complex="Times New Roman" fo:font-weight="bold" style:font-weight-asian="bold" fo:color="#000000" fo:font-size="8pt" style:font-size-asian="8pt"/>
    </style:style>
    <style:style style:name="T224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25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T226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T227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28" style:parent-style-name="Normal" style:family="paragraph">
      <style:paragraph-properties fo:widows="0" fo:orphans="0" style:text-autospace="none" fo:text-align="start" fo:margin-top="0.3486in" fo:margin-bottom="0in" fo:line-height="0.1229in"/>
    </style:style>
    <style:style style:name="T22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T230" style:parent-style-name="Fuentedepárrafopredeter." style:family="text">
      <style:text-properties style:font-name="Times New Roman" fo:font-weight="bold" style:font-weight-asian="bold" fo:color="#000000" fo:font-size="8pt" style:font-size-asian="8pt"/>
    </style:style>
    <style:style style:name="P23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4" style:parent-style-name="Normal" style:family="paragraph">
      <style:paragraph-properties fo:widows="0" fo:orphans="0" style:text-autospace="none" fo:text-align="start" fo:margin-top="0.0354in" fo:margin-bottom="0in" fo:line-height="0.1229in" fo:margin-left="0.5131in">
        <style:tab-stops/>
      </style:paragraph-properties>
    </style:style>
    <style:style style:name="T23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3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8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3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4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4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4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4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49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5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5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54" style:parent-style-name="Normal" style:family="paragraph">
      <style:paragraph-properties fo:widows="0" fo:orphans="0" style:text-autospace="none" fo:text-align="start" fo:margin-top="0.0354in" fo:margin-bottom="0in" fo:line-height="0.1229in" fo:margin-left="0.4548in">
        <style:tab-stops/>
      </style:paragraph-properties>
    </style:style>
    <style:style style:name="T25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56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8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59" style:parent-style-name="Normal" style:family="paragraph">
      <style:paragraph-properties fo:widows="0" fo:orphans="0" style:text-autospace="none" fo:text-align="start" fo:margin-top="0.0354in" fo:margin-bottom="0in" fo:line-height="0.1229in" fo:margin-left="0.3423in">
        <style:tab-stops/>
      </style:paragraph-properties>
    </style:style>
    <style:style style:name="T26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61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3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64" style:parent-style-name="Normal" style:family="paragraph">
      <style:paragraph-properties fo:widows="0" fo:orphans="0" style:text-autospace="none" fo:text-align="start" fo:margin-top="0.0354in" fo:margin-bottom="0in" fo:line-height="0.1229in" fo:margin-left="0.2375in">
        <style:tab-stops/>
      </style:paragraph-properties>
    </style:style>
    <style:style style:name="T26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66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2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6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1" style:parent-style-name="Normal" style:family="paragraph">
      <style:paragraph-properties fo:widows="0" fo:orphans="0" style:text-autospace="none" fo:text-align="start" fo:margin-top="0.0354in" fo:margin-bottom="0in" fo:line-height="0.1229in" fo:margin-left="0.5131in">
        <style:tab-stops/>
      </style:paragraph-properties>
    </style:style>
    <style:style style:name="T27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5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27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7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7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1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8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6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28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8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1" style:parent-style-name="Normal" style:family="paragraph">
      <style:paragraph-properties fo:widows="0" fo:orphans="0" style:text-autospace="none" fo:text-align="start" fo:margin-top="0.0354in" fo:margin-bottom="0in" fo:line-height="0.1229in" fo:margin-left="0.4548in">
        <style:tab-stops/>
      </style:paragraph-properties>
    </style:style>
    <style:style style:name="T29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3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6" style:parent-style-name="Normal" style:family="paragraph">
      <style:paragraph-properties fo:widows="0" fo:orphans="0" style:text-autospace="none" fo:text-align="start" fo:margin-top="0.0354in" fo:margin-bottom="0in" fo:line-height="0.1229in" fo:margin-left="0.3423in">
        <style:tab-stops/>
      </style:paragraph-properties>
    </style:style>
    <style:style style:name="T29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298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2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0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1" style:parent-style-name="Normal" style:family="paragraph">
      <style:paragraph-properties fo:widows="0" fo:orphans="0" style:text-autospace="none" fo:text-align="start" fo:margin-top="0.0354in" fo:margin-bottom="0in" fo:line-height="0.1229in" fo:margin-left="0.2375in">
        <style:tab-stops/>
      </style:paragraph-properties>
    </style:style>
    <style:style style:name="T30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3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0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08" style:parent-style-name="Normal" style:family="paragraph">
      <style:paragraph-properties fo:widows="0" fo:orphans="0" style:text-autospace="none" fo:text-align="start" fo:margin-top="0.0354in" fo:margin-bottom="0in" fo:line-height="0.1229in" fo:margin-left="0.5125in">
        <style:tab-stops/>
      </style:paragraph-properties>
    </style:style>
    <style:style style:name="T30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1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" style:parent-style-name="Fuentedepárrafopredeter." style:family="text">
      <style:text-properties style:font-name="Times New Roman" fo:font-weight="bold" style:font-weight-asian="bold" fo:color="#000000" fo:letter-spacing="0.0013in" fo:font-size="8pt" style:font-size-asian="8pt"/>
    </style:style>
    <style:style style:name="P31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1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1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18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1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3" style:parent-style-name="Normal" style:family="paragraph">
      <style:paragraph-properties fo:widows="0" fo:orphans="0" style:text-autospace="none" fo:text-align="start" fo:margin-top="0.0354in" fo:margin-bottom="0in" fo:line-height="0.1229in"/>
    </style:style>
    <style:style style:name="T32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28" style:parent-style-name="Normal" style:family="paragraph">
      <style:paragraph-properties fo:widows="0" fo:orphans="0" style:text-autospace="none" fo:text-align="start" fo:margin-top="0.0354in" fo:margin-bottom="0in" fo:line-height="0.1229in" fo:margin-left="0.4548in">
        <style:tab-stops/>
      </style:paragraph-properties>
    </style:style>
    <style:style style:name="T32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0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2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3" style:parent-style-name="Normal" style:family="paragraph">
      <style:paragraph-properties fo:widows="0" fo:orphans="0" style:text-autospace="none" fo:text-align="start" fo:margin-top="0.0354in" fo:margin-bottom="0in" fo:line-height="0.1229in" fo:margin-left="0.343in">
        <style:tab-stops/>
      </style:paragraph-properties>
    </style:style>
    <style:style style:name="T334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5" style:parent-style-name="Normal" style:family="paragraph">
      <style:paragraph-properties fo:widows="0" fo:orphans="0" style:text-autospace="none" fo:text-align="start" fo:margin-top="0in" fo:margin-bottom="0in" fo:line-height="0.1229in"/>
    </style:style>
    <style:style style:name="F3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7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38" style:parent-style-name="Normal" style:family="paragraph">
      <style:paragraph-properties fo:widows="0" fo:orphans="0" style:text-autospace="none" fo:text-align="start" fo:margin-top="0.0354in" fo:margin-bottom="0in" fo:line-height="0.1229in" fo:margin-left="0.2381in">
        <style:tab-stops/>
      </style:paragraph-properties>
    </style:style>
    <style:style style:name="T339" style:parent-style-name="Fuentedepárrafopredeter." style:family="text">
      <style:text-properties style:font-name="Times New Roman" fo:font-weight="bold" style:font-weight-asian="bold" fo:color="#000000" fo:letter-spacing="0.0006in" fo:font-size="8pt" style:font-size-asian="8pt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1229in"/>
      <style:text-properties style:font-name="Times New Roman" fo:font-weight="bold" style:font-weight-asian="bold" fo:color="#000000" fo:font-size="8pt" style:font-size-asian="8pt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42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4" style:parent-style-name="Fuentedepárrafopredeter." style:family="text">
      <style:text-properties style:font-name="Times New Roman" fo:color="#000000" fo:letter-spacing="-0.0006in" fo:font-size="10pt" style:font-size-asian="10pt"/>
    </style:style>
    <style:style style:name="T345" style:parent-style-name="Fuentedepárrafopredeter." style:family="text">
      <style:text-properties style:font-name="Times New Roman" fo:color="#000000" fo:letter-spacing="0.0006in" fo:font-size="10pt" style:font-size-asian="10pt"/>
    </style:style>
    <style:style style:name="T346" style:parent-style-name="Fuentedepárrafopredeter." style:family="text">
      <style:text-properties style:font-name="Times New Roman" fo:color="#000000" fo:font-size="10pt" style:font-size-asian="10pt"/>
    </style:style>
    <style:style style:name="T347" style:parent-style-name="Fuentedepárrafopredeter." style:family="text">
      <style:text-properties style:font-name="Times New Roman" style:font-name-complex="Times New Roman" fo:color="#000000" fo:letter-spacing="-0.0006in" fo:font-size="10pt" style:font-size-asian="10pt"/>
    </style:style>
    <style:style style:name="T348" style:parent-style-name="Fuentedepárrafopredeter." style:family="text">
      <style:text-properties style:font-name="Times New Roman" fo:color="#000000" fo:letter-spacing="0.0701in" fo:font-size="10pt" style:font-size-asian="10pt"/>
    </style:style>
    <style:style style:name="T349" style:parent-style-name="Fuentedepárrafopredeter." style:family="text">
      <style:text-properties style:font-name="Times New Roman" fo:color="#000000" fo:font-size="10pt" style:font-size-asian="10pt"/>
    </style:style>
    <style:style style:name="P350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Fuentedepárrafopredeter." style:family="text">
      <style:text-properties style:font-name="Times New Roman" style:font-name-complex="Times New Roman" fo:color="#000000" fo:font-size="10pt" style:font-size-asian="10pt"/>
    </style:style>
    <style:style style:name="T353" style:parent-style-name="Fuentedepárrafopredeter." style:family="text">
      <style:text-properties style:font-name="Times New Roman" fo:color="#000000" fo:letter-spacing="0.0347in" fo:font-size="10pt" style:font-size-asian="10pt"/>
    </style:style>
    <style:style style:name="T354" style:parent-style-name="Fuentedepárrafopredeter." style:family="text">
      <style:text-properties style:font-name="Times New Roman" fo:color="#000000" fo:font-size="10pt" style:font-size-asian="10pt"/>
    </style:style>
    <style:style style:name="P355" style:parent-style-name="Normal" style:family="paragraph">
      <style:paragraph-properties fo:widows="0" fo:orphans="0" style:text-autospace="none" fo:text-align="start" fo:margin-top="0in" fo:margin-bottom="0in" fo:line-height="0.1541in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" style:parent-style-name="Fuentedepárrafopredeter." style:family="text">
      <style:text-properties style:font-name="Times New Roman" fo:color="#000000" fo:letter-spacing="0.0006in" fo:font-size="10pt" style:font-size-asian="10pt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35in" svg:y="0.4986in" svg:width="4.0631in" draw:z-index="0"><draw:text-box fo:min-height="0in"><text:p text:style-name="P2"><text:span text:style-name="T5">AYUNTAMIENTO DE</text:span><text:span text:style-name="T6"><text:s/></text:span><text:span text:style-name="T7">SANTA</text:span><text:span text:style-name="T8"><text:s/></text:span><text:span text:style-name="T9">LUCIA</text:span><text:span text:style-name="T10"><text:s/></text:span><text:span text:style-name="T11">-<text:s/></text:span><text:span text:style-name="T12">2025</text:span></text:p></draw:text-box></draw:frame><draw:frame draw:style-name="F14" text:anchor-type="paragraph" svg:x="0.35in" svg:y="0.8048in" svg:width="3.6152in" draw:z-index="0"><draw:text-box fo:min-height="0in"><text:p text:style-name="P13"><text:span text:style-name="T15">Estado</text:span><text:span text:style-name="T16"><text:s/>de</text:span><text:span text:style-name="T17"><text:s/></text:span><text:span text:style-name="T18">Situación</text:span><text:span text:style-name="T19"><text:s/></text:span><text:span text:style-name="T20">del Presupuesto</text:span><text:span text:style-name="T21"><text:s/>de</text:span><text:span text:style-name="T22"><text:s/>Ingresos a<text:s/></text:span><text:span text:style-name="T23">24/04/2026</text:span></text:p></draw:text-box></draw:frame><draw:frame draw:style-name="F25" text:anchor-type="paragraph" svg:x="0.35in" svg:y="1.2006in" svg:width="2.118in" draw:z-index="0"><draw:text-box fo:min-height="0in"><text:p text:style-name="P24"><text:span text:style-name="T26">C.</text:span><text:span text:style-name="T27"><text:s/></text:span><text:span text:style-name="T28">Económica</text:span><text:span text:style-name="T29"><text:s/></text:span><text:span text:style-name="T30">C.Org.</text:span><text:span text:style-name="T31"><text:s/></text:span><text:span text:style-name="T32">C.Prog.</text:span><text:span text:style-name="T33"><text:s/></text:span><text:span text:style-name="T34">Espec.</text:span></text:p><text:p text:style-name="P35">CONCEPTO</text:p></draw:text-box></draw:frame><draw:frame draw:style-name="F37" text:anchor-type="paragraph" svg:x="3.1729in" svg:y="1.2006in" svg:width="0.4722in" draw:z-index="0"><draw:text-box fo:min-height="0in"><text:p text:style-name="P36"><text:span text:style-name="T38">Inicial</text:span></text:p></draw:text-box></draw:frame><draw:frame draw:style-name="F40" text:anchor-type="paragraph" svg:x="4.1131in" svg:y="1.2006in" svg:width="0.4826in" draw:z-index="0"><draw:text-box fo:min-height="0in"><text:p text:style-name="P39">Actual</text:p></draw:text-box></draw:frame><draw:frame draw:style-name="F42" text:anchor-type="paragraph" svg:x="5.1368in" svg:y="1.2006in" svg:width="0.327in" draw:z-index="0"><draw:text-box fo:min-height="0in"><text:p text:style-name="P41">DR</text:p></draw:text-box></draw:frame><draw:frame draw:style-name="F44" text:anchor-type="paragraph" svg:x="5.9298in" svg:y="1.2006in" svg:width="0.6312in" draw:z-index="0"><draw:text-box fo:min-height="0in"><text:p text:style-name="P43"><text:span text:style-name="T45">DR</text:span><text:span text:style-name="T46"><text:s/></text:span><text:span text:style-name="T47">Anul.</text:span></text:p><text:p text:style-name="P48"><text:span text:style-name="T49">DR</text:span><text:span text:style-name="T50"><text:s/></text:span><text:span text:style-name="T51">Canc.</text:span></text:p></draw:text-box></draw:frame><draw:frame draw:style-name="F53" text:anchor-type="paragraph" svg:x="6.8798in" svg:y="1.2006in" svg:width="0.6194in" draw:z-index="0"><draw:text-box fo:min-height="0in"><text:p text:style-name="P52"><text:span text:style-name="T54">Deudores</text:span></text:p><text:p text:style-name="P55">OI</text:p></draw:text-box></draw:frame><draw:frame draw:style-name="F57" text:anchor-type="paragraph" svg:x="8.0298in" svg:y="1.2006in" svg:width="0.2097in" draw:z-index="0"><draw:text-box fo:min-height="0in"><text:p text:style-name="P56">I</text:p></draw:text-box></draw:frame><draw:frame draw:style-name="F59" text:anchor-type="paragraph" svg:x="8.85in" svg:y="1.2006in" svg:width="0.4604in" draw:z-index="0"><draw:text-box fo:min-height="0in"><text:p text:style-name="P58"><text:span text:style-name="T60">I</text:span><text:span text:style-name="T61"><text:s/></text:span><text:span text:style-name="T62">Neto</text:span></text:p></draw:text-box></draw:frame><draw:frame draw:style-name="F64" text:anchor-type="paragraph" svg:x="9.8062in" svg:y="1.2006in" svg:width="0.434in" draw:z-index="0"><draw:text-box fo:min-height="0in"><text:p text:style-name="P63"><text:span text:style-name="T65">Saldo</text:span></text:p></draw:text-box></draw:frame><draw:frame draw:style-name="F67" text:anchor-type="paragraph" svg:x="3.0715in" svg:y="1.359in" svg:width="0.6756in" draw:z-index="0"><draw:text-box fo:min-height="0in"><text:p text:style-name="P66"><text:span text:style-name="T68">Modificac.</text:span></text:p></draw:text-box></draw:frame><draw:frame draw:style-name="F70" text:anchor-type="paragraph" svg:x="5.0118in" svg:y="1.359in" svg:width="0.577in" draw:z-index="0"><draw:text-box fo:min-height="0in"><text:p text:style-name="P69"><text:span text:style-name="T71">DR</text:span><text:span text:style-name="T72"><text:s/></text:span><text:span text:style-name="T73">Neto</text:span></text:p></draw:text-box></draw:frame><draw:frame draw:style-name="F75" text:anchor-type="paragraph" svg:x="7.9083in" svg:y="1.359in" svg:width="0.4513in" draw:z-index="0"><draw:text-box fo:min-height="0in"><text:p text:style-name="P74"><text:span text:style-name="T76">Dev.</text:span><text:span text:style-name="T77"><text:s/></text:span><text:span text:style-name="T78">I</text:span></text:p></draw:text-box></draw:frame><draw:frame draw:style-name="F80" text:anchor-type="paragraph" svg:x="8.6701in" svg:y="1.359in" svg:width="0.8201in" draw:z-index="0"><draw:text-box fo:min-height="0in"><text:p text:style-name="P79"><text:span text:style-name="T81">%</text:span><text:span text:style-name="T82"><text:s/></text:span><text:span text:style-name="T83">DR</text:span><text:span text:style-name="T84"><text:s/></text:span><text:span text:style-name="T85">s/</text:span><text:span text:style-name="T86"><text:s/></text:span><text:span text:style-name="T87">Prev</text:span></text:p></draw:text-box></draw:frame><draw:frame draw:style-name="F89" text:anchor-type="paragraph" svg:x="9.5798in" svg:y="1.359in" svg:width="0.8916in" draw:z-index="0"><draw:text-box fo:min-height="0in"><text:p text:style-name="P88"><text:span text:style-name="T90">%</text:span><text:span text:style-name="T91"><text:s/></text:span><text:span text:style-name="T92">I</text:span><text:span text:style-name="T93"><text:s/></text:span><text:span text:style-name="T94">Neto</text:span><text:span text:style-name="T95"><text:s/></text:span><text:span text:style-name="T96">s/</text:span><text:span text:style-name="T97"><text:s/></text:span><text:span text:style-name="T98">DR</text:span></text:p></draw:text-box></draw:frame><draw:frame draw:style-name="F100" text:anchor-type="paragraph" svg:x="0.35in" svg:y="1.5944in" svg:width="0.2222in" draw:z-index="0"><draw:text-box fo:min-height="0in"><text:p text:style-name="P99">2</text:p></draw:text-box></draw:frame><draw:frame draw:style-name="F102" text:anchor-type="paragraph" svg:x="0.4062in" svg:y="1.5944in" svg:width="0.534in" draw:z-index="0"><draw:text-box fo:min-height="0in"><text:p text:style-name="P101"><text:span text:style-name="T103">9300.</text:span><text:span text:style-name="T104"><text:s/>.</text:span><text:span text:style-name="T105"><text:s/></text:span><text:span text:style-name="T106">.</text:span></text:p></draw:text-box></draw:frame><draw:frame draw:style-name="F108" text:anchor-type="paragraph" svg:x="3.0513in" svg:y="1.5944in" svg:width="0.8187in" draw:z-index="0"><draw:text-box fo:min-height="0in"><text:p text:style-name="P107"><text:span text:style-name="T109">17.700.074,76</text:span></text:p><text:p text:style-name="P110"><text:span text:style-name="T111">0,00</text:span></text:p></draw:text-box></draw:frame><draw:frame draw:style-name="F113" text:anchor-type="paragraph" svg:x="3.9958in" svg:y="1.5944in" svg:width="0.8159in" draw:z-index="0"><draw:text-box fo:min-height="0in"><text:p text:style-name="P112"><text:span text:style-name="T114">17.700.074,76</text:span></text:p></draw:text-box></draw:frame><draw:frame draw:style-name="F116" text:anchor-type="paragraph" svg:x="4.9395in" svg:y="1.5944in" svg:width="0.818in" draw:z-index="0"><draw:text-box fo:min-height="0in"><text:p text:style-name="P115"><text:span text:style-name="T117">18.206.867,45</text:span></text:p><text:p text:style-name="P118"><text:span text:style-name="T119">18.206.867,45</text:span></text:p></draw:text-box></draw:frame><draw:frame draw:style-name="F121" text:anchor-type="paragraph" svg:x="6.3416in" svg:y="1.5944in" svg:width="0.3638in" draw:z-index="0"><draw:text-box fo:min-height="0in"><text:p text:style-name="P120"><text:span text:style-name="T122">0,00</text:span></text:p></draw:text-box></draw:frame><draw:frame draw:style-name="F124" text:anchor-type="paragraph" svg:x="7.2868in" svg:y="1.5944in" svg:width="0.3638in" draw:z-index="0"><draw:text-box fo:min-height="0in"><text:p text:style-name="P123"><text:span text:style-name="T125">0,00</text:span></text:p></draw:text-box></draw:frame><draw:frame draw:style-name="F127" text:anchor-type="paragraph" svg:x="7.7763in" svg:y="1.5944in" svg:width="0.8187in" draw:z-index="0"><draw:text-box fo:min-height="0in"><text:p text:style-name="P126"><text:span text:style-name="T128">18.206.867,45</text:span></text:p><text:p text:style-name="P129"><text:span text:style-name="T130">0,00</text:span></text:p></draw:text-box></draw:frame><draw:frame draw:style-name="F132" text:anchor-type="paragraph" svg:x="8.7201in" svg:y="1.5944in" svg:width="0.818in" draw:z-index="0"><draw:text-box fo:min-height="0in"><text:p text:style-name="P131"><text:span text:style-name="T133">18.206.867,45</text:span></text:p><text:p text:style-name="P134"><text:span text:style-name="T135">102,86</text:span></text:p></draw:text-box></draw:frame><draw:frame draw:style-name="F137" text:anchor-type="paragraph" svg:x="9.7694in" svg:y="1.5944in" svg:width="0.7152in" draw:z-index="0"><draw:text-box fo:min-height="0in"><text:p text:style-name="P136"><text:span text:style-name="T138">-506.792,69</text:span></text:p><text:p text:style-name="P139"><text:span text:style-name="T140">100,00</text:span></text:p></draw:text-box></draw:frame><draw:frame draw:style-name="F142" text:anchor-type="paragraph" svg:x="0.35in" svg:y="1.7506in" svg:width="2.1006in" draw:z-index="0"><draw:text-box fo:min-height="0in"><text:p text:style-name="P141"><text:span text:style-name="T143">IMPUESTOS</text:span><text:span text:style-name="T144"><text:s/></text:span><text:span text:style-name="T145">INDIRECTOS</text:span><text:span text:style-name="T146"><text:s/></text:span><text:span text:style-name="T147">(IGIC-AIEM)</text:span></text:p></draw:text-box></draw:frame><draw:frame draw:style-name="F149" text:anchor-type="paragraph" svg:x="6.3416in" svg:y="1.7506in" svg:width="0.3638in" draw:z-index="0"><draw:text-box fo:min-height="0in"><text:p text:style-name="P148"><text:span text:style-name="T150">0,00</text:span></text:p></draw:text-box></draw:frame><draw:frame draw:style-name="F152" text:anchor-type="paragraph" svg:x="7.2868in" svg:y="1.7506in" svg:width="0.3638in" draw:z-index="0"><draw:text-box fo:min-height="0in"><text:p text:style-name="P151"><text:span text:style-name="T153">0,00</text:span></text:p></draw:text-box></draw:frame><draw:frame draw:style-name="F155" text:anchor-type="paragraph" svg:x="1.6229in" svg:y="2.0277in" svg:width="1.3791in" draw:z-index="0"><draw:text-box fo:min-height="0in"><text:p text:style-name="P154"><text:span text:style-name="T156">Total<text:s/></text:span><text:span text:style-name="T157">C.</text:span><text:span text:style-name="T158"><text:s/></text:span><text:span text:style-name="T159">Económica</text:span><text:span text:style-name="T160"><text:s/></text:span><text:span text:style-name="T161">293<text:s/></text:span><text:span text:style-name="T162">:</text:span></text:p></draw:text-box></draw:frame><draw:frame draw:style-name="F164" text:anchor-type="paragraph" svg:x="3.05in" svg:y="2.0277in" svg:width="0.8159in" draw:z-index="0"><draw:text-box fo:min-height="0in"><text:p text:style-name="P163"><text:span text:style-name="T165">17.700.074,76</text:span></text:p></draw:text-box></draw:frame><draw:frame draw:style-name="F167" text:anchor-type="paragraph" svg:x="3.9937in" svg:y="2.0277in" svg:width="0.8166in" draw:z-index="0"><draw:text-box fo:min-height="0in"><text:p text:style-name="P166"><text:span text:style-name="T168">17.700.074,76</text:span></text:p><text:p text:style-name="P169"><text:span text:style-name="T170">17.700.074,76</text:span></text:p><text:p text:style-name="P171"><text:span text:style-name="T172">17.700.074,76</text:span></text:p><text:p text:style-name="P173"><text:span text:style-name="T174">17.700.074,76</text:span></text:p></draw:text-box></draw:frame><draw:frame draw:style-name="F176" text:anchor-type="paragraph" svg:x="4.9381in" svg:y="2.0277in" svg:width="0.8201in" draw:z-index="0"><draw:text-box fo:min-height="0in"><text:p text:style-name="P175"><text:span text:style-name="T177">18.206.867,45</text:span></text:p><text:p text:style-name="P178"><text:span text:style-name="T179">18.206.867,45</text:span></text:p></draw:text-box></draw:frame><draw:frame draw:style-name="F181" text:anchor-type="paragraph" svg:x="6.3416in" svg:y="2.0277in" svg:width="0.3638in" draw:z-index="0"><draw:text-box fo:min-height="0in"><text:p text:style-name="P180"><text:span text:style-name="T182">0,00</text:span></text:p><text:p text:style-name="P183"><text:span text:style-name="T184">0,00</text:span></text:p></draw:text-box></draw:frame><draw:frame draw:style-name="F186" text:anchor-type="paragraph" svg:x="7.2868in" svg:y="2.0277in" svg:width="0.3638in" draw:z-index="0"><draw:text-box fo:min-height="0in"><text:p text:style-name="P185"><text:span text:style-name="T187">0,00</text:span></text:p><text:p text:style-name="P188"><text:span text:style-name="T189">0,00</text:span></text:p></draw:text-box></draw:frame><draw:frame draw:style-name="F191" text:anchor-type="paragraph" svg:x="7.7763in" svg:y="2.0277in" svg:width="0.8187in" draw:z-index="0"><draw:text-box fo:min-height="0in"><text:p text:style-name="P190"><text:span text:style-name="T192">18.206.867,45</text:span></text:p><text:p text:style-name="P193"><text:span text:style-name="T194">0,00</text:span></text:p></draw:text-box></draw:frame><draw:frame draw:style-name="F196" text:anchor-type="paragraph" svg:x="8.7201in" svg:y="2.0277in" svg:width="0.818in" draw:z-index="0"><draw:text-box fo:min-height="0in"><text:p text:style-name="P195"><text:span text:style-name="T197">18.206.867,45</text:span></text:p><text:p text:style-name="P198"><text:span text:style-name="T199">102,86</text:span></text:p></draw:text-box></draw:frame><draw:frame draw:style-name="F201" text:anchor-type="paragraph" svg:x="9.7694in" svg:y="2.0277in" svg:width="0.7145in" draw:z-index="0"><draw:text-box fo:min-height="0in"><text:p text:style-name="P200"><text:span text:style-name="T202">-506.792,69</text:span></text:p><text:p text:style-name="P203"><text:span text:style-name="T204">100,00</text:span></text:p></draw:text-box></draw:frame><draw:frame draw:style-name="F206" text:anchor-type="paragraph" svg:x="3.5062in" svg:y="2.1861in" svg:width="0.2222in" draw:z-index="0"><draw:text-box fo:min-height="0in"><text:p text:style-name="P205">0</text:p></draw:text-box></draw:frame><draw:frame draw:style-name="F208" text:anchor-type="paragraph" svg:x="3.5631in" svg:y="2.1861in" svg:width="0.3069in" draw:z-index="0"><draw:text-box fo:min-height="0in"><text:p text:style-name="P207"><text:span text:style-name="T209">,00</text:span></text:p></draw:text-box></draw:frame><draw:frame draw:style-name="F211" text:anchor-type="paragraph" svg:x="1.15in" svg:y="2.4993in" svg:width="1.6159in" draw:z-index="0"><draw:text-box fo:min-height="0in"><text:p text:style-name="P210"><text:span text:style-name="T212">Total<text:s/></text:span><text:span text:style-name="T213">C.</text:span><text:span text:style-name="T214"><text:s/></text:span><text:span text:style-name="T215">Económica</text:span><text:span text:style-name="T216"><text:s/></text:span><text:span text:style-name="T217">29<text:s/></text:span><text:span text:style-name="T218">:</text:span></text:p><text:p text:style-name="P219"><text:span text:style-name="T220">Total<text:s/></text:span><text:span text:style-name="T221">C.</text:span><text:span text:style-name="T222"><text:s/></text:span><text:span text:style-name="T223">Económica</text:span><text:span text:style-name="T224"><text:s/></text:span><text:span text:style-name="T225">2</text:span><text:span text:style-name="T226"><text:s/></text:span><text:span text:style-name="T227">:</text:span></text:p><text:p text:style-name="P228"><text:span text:style-name="T229">Total General<text:s/></text:span><text:span text:style-name="T230">EURO:</text:span></text:p></draw:text-box></draw:frame><draw:frame draw:style-name="F232" text:anchor-type="paragraph" svg:x="3.05in" svg:y="2.4993in" svg:width="0.8201in" draw:z-index="0"><draw:text-box fo:min-height="0in"><text:p text:style-name="P231"><text:span text:style-name="T233">17.700.074,76</text:span></text:p><text:p text:style-name="P234"><text:span text:style-name="T235">,00</text:span></text:p></draw:text-box></draw:frame><draw:frame draw:style-name="F237" text:anchor-type="paragraph" svg:x="4.9381in" svg:y="2.4993in" svg:width="0.8201in" draw:z-index="0"><draw:text-box fo:min-height="0in"><text:p text:style-name="P236"><text:span text:style-name="T238">18.206.867,45</text:span></text:p><text:p text:style-name="P239"><text:span text:style-name="T240">18.206.867,45</text:span></text:p></draw:text-box></draw:frame><draw:frame draw:style-name="F242" text:anchor-type="paragraph" svg:x="6.3416in" svg:y="2.4993in" svg:width="0.3638in" draw:z-index="0"><draw:text-box fo:min-height="0in"><text:p text:style-name="P241"><text:span text:style-name="T243">0,00</text:span></text:p><text:p text:style-name="P244"><text:span text:style-name="T245">0,00</text:span></text:p></draw:text-box></draw:frame><draw:frame draw:style-name="F247" text:anchor-type="paragraph" svg:x="7.2868in" svg:y="2.4993in" svg:width="0.3638in" draw:z-index="0"><draw:text-box fo:min-height="0in"><text:p text:style-name="P246"><text:span text:style-name="T248">0,00</text:span></text:p><text:p text:style-name="P249"><text:span text:style-name="T250">0,00</text:span></text:p></draw:text-box></draw:frame><draw:frame draw:style-name="F252" text:anchor-type="paragraph" svg:x="7.7763in" svg:y="2.4993in" svg:width="0.8187in" draw:z-index="0"><draw:text-box fo:min-height="0in"><text:p text:style-name="P251"><text:span text:style-name="T253">18.206.867,45</text:span></text:p><text:p text:style-name="P254"><text:span text:style-name="T255">0,00</text:span></text:p></draw:text-box></draw:frame><draw:frame draw:style-name="F257" text:anchor-type="paragraph" svg:x="8.7201in" svg:y="2.4993in" svg:width="0.818in" draw:z-index="0"><draw:text-box fo:min-height="0in"><text:p text:style-name="P256"><text:span text:style-name="T258">18.206.867,45</text:span></text:p><text:p text:style-name="P259"><text:span text:style-name="T260">102,86</text:span></text:p></draw:text-box></draw:frame><draw:frame draw:style-name="F262" text:anchor-type="paragraph" svg:x="9.7694in" svg:y="2.4993in" svg:width="0.7145in" draw:z-index="0"><draw:text-box fo:min-height="0in"><text:p text:style-name="P261"><text:span text:style-name="T263">-506.792,69</text:span></text:p><text:p text:style-name="P264"><text:span text:style-name="T265">100,00</text:span></text:p></draw:text-box></draw:frame><draw:frame draw:style-name="F267" text:anchor-type="paragraph" svg:x="3.5062in" svg:y="2.6576in" svg:width="0.2222in" draw:z-index="0"><draw:text-box fo:min-height="0in"><text:p text:style-name="P266">0</text:p></draw:text-box></draw:frame><draw:frame draw:style-name="F269" text:anchor-type="paragraph" svg:x="3.05in" svg:y="2.9729in" svg:width="0.8201in" draw:z-index="0"><draw:text-box fo:min-height="0in"><text:p text:style-name="P268"><text:span text:style-name="T270">17.700.074,76</text:span></text:p><text:p text:style-name="P271"><text:span text:style-name="T272">,00</text:span></text:p></draw:text-box></draw:frame><draw:frame draw:style-name="F274" text:anchor-type="paragraph" svg:x="4.9381in" svg:y="2.9729in" svg:width="0.8201in" draw:z-index="0"><draw:text-box fo:min-height="0in"><text:p text:style-name="P273"><text:span text:style-name="T275">18.206.867,45</text:span></text:p><text:p text:style-name="P276"><text:span text:style-name="T277">18.206.867,45</text:span></text:p></draw:text-box></draw:frame><draw:frame draw:style-name="F279" text:anchor-type="paragraph" svg:x="6.3416in" svg:y="2.9729in" svg:width="0.3638in" draw:z-index="0"><draw:text-box fo:min-height="0in"><text:p text:style-name="P278"><text:span text:style-name="T280">0,00</text:span></text:p><text:p text:style-name="P281"><text:span text:style-name="T282">0,00</text:span></text:p></draw:text-box></draw:frame><draw:frame draw:style-name="F284" text:anchor-type="paragraph" svg:x="7.2868in" svg:y="2.9729in" svg:width="0.3638in" draw:z-index="0"><draw:text-box fo:min-height="0in"><text:p text:style-name="P283"><text:span text:style-name="T285">0,00</text:span></text:p><text:p text:style-name="P286"><text:span text:style-name="T287">0,00</text:span></text:p></draw:text-box></draw:frame><draw:frame draw:style-name="F289" text:anchor-type="paragraph" svg:x="7.7763in" svg:y="2.9729in" svg:width="0.8187in" draw:z-index="0"><draw:text-box fo:min-height="0in"><text:p text:style-name="P288"><text:span text:style-name="T290">18.206.867,45</text:span></text:p><text:p text:style-name="P291"><text:span text:style-name="T292">0,00</text:span></text:p></draw:text-box></draw:frame><draw:frame draw:style-name="F294" text:anchor-type="paragraph" svg:x="8.7201in" svg:y="2.9729in" svg:width="0.818in" draw:z-index="0"><draw:text-box fo:min-height="0in"><text:p text:style-name="P293"><text:span text:style-name="T295">18.206.867,45</text:span></text:p><text:p text:style-name="P296"><text:span text:style-name="T297">102,86</text:span></text:p></draw:text-box></draw:frame><draw:frame draw:style-name="F299" text:anchor-type="paragraph" svg:x="9.7694in" svg:y="2.9729in" svg:width="0.7145in" draw:z-index="0"><draw:text-box fo:min-height="0in"><text:p text:style-name="P298"><text:span text:style-name="T300">-506.792,69</text:span></text:p><text:p text:style-name="P301"><text:span text:style-name="T302">100,00</text:span></text:p></draw:text-box></draw:frame><draw:frame draw:style-name="F304" text:anchor-type="paragraph" svg:x="3.5062in" svg:y="3.1312in" svg:width="0.2222in" draw:z-index="0"><draw:text-box fo:min-height="0in"><text:p text:style-name="P303">0</text:p></draw:text-box></draw:frame><draw:frame draw:style-name="F306" text:anchor-type="paragraph" svg:x="3.0506in" svg:y="3.4444in" svg:width="0.8194in" draw:z-index="0"><draw:text-box fo:min-height="0in"><text:p text:style-name="P305"><text:span text:style-name="T307">17.700.074,76</text:span></text:p><text:p text:style-name="P308"><text:span text:style-name="T309">,00</text:span></text:p></draw:text-box></draw:frame><draw:frame draw:style-name="F311" text:anchor-type="paragraph" svg:x="4.9381in" svg:y="3.4444in" svg:width="0.8201in" draw:z-index="0"><draw:text-box fo:min-height="0in"><text:p text:style-name="P310"><text:span text:style-name="T312">18.206.867,45</text:span></text:p><text:p text:style-name="P313"><text:span text:style-name="T314">18.206.867,45</text:span></text:p></draw:text-box></draw:frame><draw:frame draw:style-name="F316" text:anchor-type="paragraph" svg:x="6.3416in" svg:y="3.4444in" svg:width="0.3638in" draw:z-index="0"><draw:text-box fo:min-height="0in"><text:p text:style-name="P315"><text:span text:style-name="T317">0,00</text:span></text:p><text:p text:style-name="P318"><text:span text:style-name="T319">0,00</text:span></text:p></draw:text-box></draw:frame><draw:frame draw:style-name="F321" text:anchor-type="paragraph" svg:x="7.2868in" svg:y="3.4444in" svg:width="0.3638in" draw:z-index="0"><draw:text-box fo:min-height="0in"><text:p text:style-name="P320"><text:span text:style-name="T322">0,00</text:span></text:p><text:p text:style-name="P323"><text:span text:style-name="T324">0,00</text:span></text:p></draw:text-box></draw:frame><draw:frame draw:style-name="F326" text:anchor-type="paragraph" svg:x="7.7763in" svg:y="3.4444in" svg:width="0.8187in" draw:z-index="0"><draw:text-box fo:min-height="0in"><text:p text:style-name="P325"><text:span text:style-name="T327">18.206.867,45</text:span></text:p><text:p text:style-name="P328"><text:span text:style-name="T329">0,00</text:span></text:p></draw:text-box></draw:frame><draw:frame draw:style-name="F331" text:anchor-type="paragraph" svg:x="8.7201in" svg:y="3.4444in" svg:width="0.818in" draw:z-index="0"><draw:text-box fo:min-height="0in"><text:p text:style-name="P330"><text:span text:style-name="T332">18.206.867,45</text:span></text:p><text:p text:style-name="P333"><text:span text:style-name="T334">102,86</text:span></text:p></draw:text-box></draw:frame><draw:frame draw:style-name="F336" text:anchor-type="paragraph" svg:x="9.7694in" svg:y="3.4444in" svg:width="0.7152in" draw:z-index="0"><draw:text-box fo:min-height="0in"><text:p text:style-name="P335"><text:span text:style-name="T337">-506.792,69</text:span></text:p><text:p text:style-name="P338"><text:span text:style-name="T339">100,00</text:span></text:p></draw:text-box></draw:frame><draw:frame draw:style-name="F341" text:anchor-type="paragraph" svg:x="3.5062in" svg:y="3.6027in" svg:width="0.2222in" draw:z-index="0"><draw:text-box fo:min-height="0in"><text:p text:style-name="P340">0</text:p></draw:text-box></draw:frame><draw:frame draw:style-name="F343" text:anchor-type="paragraph" svg:x="0.35in" svg:y="7.7562in" svg:width="2.0368in" draw:z-index="0"><draw:text-box fo:min-height="0in"><text:p text:style-name="P342"><text:span text:style-name="T344">Fecha</text:span><text:span text:style-name="T345"><text:s/>de</text:span><text:span text:style-name="T346"><text:s/></text:span><text:span text:style-name="T347">Impresión:</text:span><text:span text:style-name="T348"><text:s/></text:span><text:span text:style-name="T349">24/04/2026</text:span></text:p></draw:text-box></draw:frame><draw:frame draw:style-name="F351" text:anchor-type="paragraph" svg:x="5.3618in" svg:y="7.7562in" svg:width="0.5875in" draw:z-index="0"><draw:text-box fo:min-height="0in"><text:p text:style-name="P350"><text:span text:style-name="T352">Pág.:</text:span><text:span text:style-name="T353"><text:s/></text:span><text:span text:style-name="T354">1</text:span></text:p></draw:text-box></draw:frame><draw:frame draw:style-name="F356" text:anchor-type="paragraph" svg:x="10.4513in" svg:y="7.7562in" svg:width="0.5861in" draw:z-index="0"><draw:text-box fo:min-height="0in"><text:p text:style-name="P355"><text:span text:style-name="T357">SIT003</text:span></text:p></draw:text-box></draw:frame><draw:frame draw:z-index="251659776" draw:style-name="a1" draw:name="_x00000" text:anchor-type="paragraph" svg:x="0.32083in" svg:y="1.16597in" svg:width="10.10764in" svg:height="0.34444in" style:rel-width="scale" style:rel-height="scale"><draw:image xlink:href="media/image1.jpeg" xlink:type="simple" xlink:show="embed" xlink:actuate="onLoad"/><svg:title/><svg:desc/></draw:frame><draw:frame draw:z-index="251658752" draw:style-name="a2" draw:name="_x00001" text:anchor-type="paragraph" svg:x="0.32083in" svg:y="0.37778in" svg:width="10.57917in" svg:height="0.04306in" style:rel-width="scale" style:rel-height="scale"><draw:image xlink:href="media/image2.jpeg" xlink:type="simple" xlink:show="embed" xlink:actuate="onLoad"/><svg:title/><svg:desc/></draw:frame><draw:frame draw:z-index="251657728" draw:style-name="a3" draw:name="_x00002" text:anchor-type="paragraph" svg:x="-0.01389in" svg:y="-0.01389in" svg:width="0.04167in" svg:height="0.04167in" style:rel-width="scale" style:rel-height="scale"><draw:image xlink:href="media/image3.jpeg" xlink:type="simple" xlink:show="embed" xlink:actuate="onLoad"/><svg:title/><svg:desc/></draw:frame><draw:frame draw:z-index="251656704" draw:style-name="a4" draw:name="_x00003" text:anchor-type="paragraph" svg:x="0.32083in" svg:y="3.33125in" svg:width="10.10139in" svg:height="0.02917in" style:rel-width="scale" style:rel-height="scale"><draw:image xlink:href="media/image4.jpeg" xlink:type="simple" xlink:show="embed" xlink:actuate="onLoad"/><svg:title/><svg:desc/></draw:frame><draw:frame draw:z-index="251655680" draw:style-name="a5" draw:name="_x00004" text:anchor-type="paragraph" svg:x="0.32083in" svg:y="7.64306in" svg:width="10.57431in" svg:height="0.0375in" style:rel-width="scale" style:rel-height="scale"><draw:image xlink:href="media/image5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nmadiaz</meta:initial-creator>
    <dc:creator>Inma Diaz</dc:creator>
    <meta:creation-date>2026-04-28T16:39:00Z</meta:creation-date>
    <dc:date>2026-04-28T16:39:00Z</dc: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150" meta:row-count="8" meta:non-whitespace-character-count="975"/>
  </office:meta>
</office:document-meta>
</file>