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52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Times New Roman" fo:font-weight="bold" style:font-weight-asian="bold" fo:color="#000000" fo:letter-spacing="0.0006in" fo:font-size="14pt" style:font-size-asian="14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Times New Roman" fo:font-weight="bold" style:font-weight-asian="bold" fo:color="#000000" fo:letter-spacing="0.0006in" fo:font-size="14pt" style:font-size-asian="14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uentedepárrafopredeter." style:family="text">
      <style:text-properties style:font-name="Times New Roman" fo:color="#000000" fo:font-size="10pt" style:font-size-asian="10pt"/>
    </style:style>
    <style:style style:name="T1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7" style:parent-style-name="Fuentedepárrafopredeter." style:family="text">
      <style:text-properties style:font-name="Times New Roman" fo:color="#000000" fo:font-size="10pt" style:font-size-asian="10pt"/>
    </style:style>
    <style:style style:name="T18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0" style:parent-style-name="Fuentedepárrafopredeter." style:family="text">
      <style:text-properties style:font-name="Times New Roman" fo:color="#000000" fo:font-size="10pt" style:font-size-asian="10pt"/>
    </style:style>
    <style:style style:name="T2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2" style:parent-style-name="Fuentedepárrafopredeter." style:family="text">
      <style:text-properties style:font-name="Times New Roman" fo:color="#000000" fo:font-size="10pt" style:font-size-asian="10pt"/>
    </style:style>
    <style:style style:name="T2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27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28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29" style:parent-style-name="Fuentedepárrafopredeter." style:family="text">
      <style:text-properties style:font-name="Times New Roman" fo:font-weight="bold" style:font-weight-asian="bold" fo:color="#000000" fo:letter-spacing="0.075in" fo:font-size="8pt" style:font-size-asian="8pt"/>
    </style:style>
    <style:style style:name="T3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1" style:parent-style-name="Fuentedepárrafopredeter." style:family="text">
      <style:text-properties style:font-name="Times New Roman" fo:font-weight="bold" style:font-weight-asian="bold" fo:color="#000000" fo:letter-spacing="0.0923in" fo:font-size="8pt" style:font-size-asian="8pt"/>
    </style:style>
    <style:style style:name="T3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3" style:parent-style-name="Fuentedepárrafopredeter." style:family="text">
      <style:text-properties style:font-name="Times New Roman" fo:font-weight="bold" style:font-weight-asian="bold" fo:color="#000000" fo:letter-spacing="0.034in" fo:font-size="8pt" style:font-size-asian="8pt"/>
    </style:style>
    <style:style style:name="T34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35" style:parent-style-name="Normal" style:family="paragraph">
      <style:paragraph-properties fo:widows="0" fo:orphans="0" style:text-autospace="none" fo:text-align="start" fo:margin-top="0.0354in" fo:margin-bottom="0in" fo:line-height="0.1229in"/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4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47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48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49" style:parent-style-name="Fuentedepárrafopredeter." style:family="text">
      <style:text-properties style:font-name="Times New Roman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Times New Roman" fo:font-weight="bold" style:font-weight-asian="bold" fo:color="#000000" fo:letter-spacing="0.002in" fo:font-size="8pt" style:font-size-asian="8pt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5" style:parent-style-name="Normal" style:family="paragraph">
      <style:paragraph-properties fo:widows="0" fo:orphans="0" style:text-autospace="none" fo:text-align="start" fo:margin-top="0.0354in" fo:margin-bottom="0in" fo:line-height="0.1229in" fo:margin-left="0.1618in">
        <style:tab-stops/>
      </style:paragraph-properties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6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62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6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Times New Roman" fo:font-weight="bold" style:font-weight-asian="bold" fo:color="#000000" fo:letter-spacing="-0.0006in" fo:font-size="8pt" style:font-size-asian="8pt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font-name="Times New Roman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="Times New Roman" fo:font-weight="bold" style:font-weight-asian="bold" fo:color="#000000" fo:letter-spacing="0.0034in" fo:font-size="8pt" style:font-size-asian="8pt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="Times New Roman" fo:font-weight="bold" style:font-weight-asian="bold" fo:color="#000000" fo:letter-spacing="-0.0013in" fo:font-size="8pt" style:font-size-asian="8pt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style:font-name="Times New Roman" fo:font-weight="bold" style:font-weight-asian="bold" fo:color="#000000" fo:letter-spacing="0.0041in" fo:font-size="8pt" style:font-size-asian="8pt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1229in" fo:margin-left="0.0562in">
        <style:tab-stops/>
      </style:paragraph-properties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4" style:parent-style-name="Fuentedepárrafopredeter." style:family="text">
      <style:text-properties style:font-name="Times New Roman" fo:color="#000000" fo:font-size="8pt" style:font-size-asian="8pt"/>
    </style:style>
    <style:style style:name="T10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6" style:parent-style-name="Fuentedepárrafopredeter." style:family="text">
      <style:text-properties style:font-name="Times New Roman" fo:color="#000000" fo:font-size="8pt" style:font-size-asian="8pt"/>
    </style:style>
    <style:style style:name="P10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08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0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10" style:parent-style-name="Fuentedepárrafopredeter." style:family="text">
      <style:text-properties style:font-name="Times New Roman" fo:color="#000000" fo:font-size="8pt" style:font-size-asian="8pt"/>
    </style:style>
    <style:style style:name="T11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12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11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14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15" style:parent-style-name="Fuentedepárrafopredeter." style:family="text">
      <style:text-properties style:font-name="Times New Roman" fo:color="#000000" fo:font-size="8pt" style:font-size-asian="8pt"/>
    </style:style>
    <style:style style:name="T11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1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18" style:parent-style-name="Fuentedepárrafopredeter." style:family="text">
      <style:text-properties style:font-name="Times New Roman" fo:color="#000000" fo:font-size="8pt" style:font-size-asian="8pt"/>
    </style:style>
    <style:style style:name="P119" style:parent-style-name="Normal" style:family="paragraph">
      <style:paragraph-properties fo:widows="0" fo:orphans="0" style:text-autospace="none" fo:text-align="start" fo:margin-top="0.0736in" fo:margin-bottom="0in" fo:line-height="0.1229in" fo:margin-left="0.0562in">
        <style:tab-stops/>
      </style:paragraph-properties>
    </style:style>
    <style:style style:name="T12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21" style:parent-style-name="Fuentedepárrafopredeter." style:family="text">
      <style:text-properties style:font-name="Times New Roman" fo:color="#000000" fo:font-size="8pt" style:font-size-asian="8pt"/>
    </style:style>
    <style:style style:name="T12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23" style:parent-style-name="Fuentedepárrafopredeter." style:family="text">
      <style:text-properties style:font-name="Times New Roman" fo:color="#000000" fo:font-size="8pt" style:font-size-asian="8pt"/>
    </style:style>
    <style:style style:name="P124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25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2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27" style:parent-style-name="Fuentedepárrafopredeter." style:family="text">
      <style:text-properties style:font-name="Times New Roman" fo:color="#000000" fo:font-size="8pt" style:font-size-asian="8pt"/>
    </style:style>
    <style:style style:name="T12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29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13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31" style:parent-style-name="Fuentedepárrafopredeter." style:family="text">
      <style:text-properties style:font-name="Times New Roman" fo:color="#000000" fo:font-size="8pt" style:font-size-asian="8pt"/>
    </style:style>
    <style:style style:name="P132" style:parent-style-name="Normal" style:family="paragraph">
      <style:paragraph-properties fo:widows="0" fo:orphans="0" style:text-autospace="none" fo:text-align="start" fo:margin-top="0.075in" fo:margin-bottom="0in" fo:line-height="0.1229in" fo:margin-left="0.0562in">
        <style:tab-stops/>
      </style:paragraph-properties>
    </style:style>
    <style:style style:name="T13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34" style:parent-style-name="Fuentedepárrafopredeter." style:family="text">
      <style:text-properties style:font-name="Times New Roman" fo:color="#000000" fo:font-size="8pt" style:font-size-asian="8pt"/>
    </style:style>
    <style:style style:name="T13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36" style:parent-style-name="Fuentedepárrafopredeter." style:family="text">
      <style:text-properties style:font-name="Times New Roman" fo:color="#000000" fo:font-size="8pt" style:font-size-asian="8pt"/>
    </style:style>
    <style:style style:name="P13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5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15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0" style:parent-style-name="Normal" style:family="paragraph">
      <style:paragraph-properties fo:widows="0" fo:orphans="0" style:text-autospace="none" fo:text-align="start" fo:margin-top="0.0333in" fo:margin-bottom="0in" fo:line-height="0.1229in" fo:margin-left="0.1437in">
        <style:tab-stops/>
      </style:paragraph-properties>
    </style:style>
    <style:style style:name="T16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5" style:parent-style-name="Normal" style:family="paragraph">
      <style:paragraph-properties fo:widows="0" fo:orphans="0" style:text-autospace="none" fo:text-align="start" fo:margin-top="0.0333in" fo:margin-bottom="0in" fo:line-height="0.1229in" fo:margin-left="0.1243in">
        <style:tab-stops/>
      </style:paragraph-properties>
    </style:style>
    <style:style style:name="T16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7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7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7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7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4" style:parent-style-name="Normal" style:family="paragraph">
      <style:paragraph-properties fo:widows="0" fo:orphans="0" style:text-autospace="none" fo:text-align="start" fo:margin-top="0.0333in" fo:margin-bottom="0in" fo:line-height="0.1229in" fo:margin-left="0.1986in">
        <style:tab-stops/>
      </style:paragraph-properties>
    </style:style>
    <style:style style:name="T18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9" style:parent-style-name="Normal" style:family="paragraph">
      <style:paragraph-properties fo:widows="0" fo:orphans="0" style:text-autospace="none" fo:text-align="start" fo:margin-top="0.2319in" fo:margin-bottom="0in" fo:line-height="0.1229in" fo:margin-left="0.0847in">
        <style:tab-stops/>
      </style:paragraph-properties>
    </style:style>
    <style:style style:name="T19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9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94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9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9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99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0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4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0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9" style:parent-style-name="Normal" style:family="paragraph">
      <style:paragraph-properties fo:widows="0" fo:orphans="0" style:text-autospace="none" fo:text-align="start" fo:margin-top="0.0333in" fo:margin-bottom="0in" fo:line-height="0.1229in" fo:margin-left="0.1986in">
        <style:tab-stops/>
      </style:paragraph-properties>
    </style:style>
    <style:style style:name="T21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4" style:parent-style-name="Normal" style:family="paragraph">
      <style:paragraph-properties fo:widows="0" fo:orphans="0" style:text-autospace="none" fo:text-align="start" fo:margin-top="0.0333in" fo:margin-bottom="0in" fo:line-height="0.1229in" fo:margin-left="0.0875in">
        <style:tab-stops/>
      </style:paragraph-properties>
    </style:style>
    <style:style style:name="T21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9" style:parent-style-name="Normal" style:family="paragraph">
      <style:paragraph-properties fo:widows="0" fo:orphans="0" style:text-autospace="none" fo:text-align="start" fo:margin-top="0.0333in" fo:margin-bottom="0in" fo:line-height="0.1229in" fo:margin-left="0.0375in">
        <style:tab-stops/>
      </style:paragraph-properties>
    </style:style>
    <style:style style:name="T22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6" style:parent-style-name="Normal" style:family="paragraph">
      <style:paragraph-properties fo:widows="0" fo:orphans="0" style:text-autospace="none" fo:text-align="start" fo:margin-top="0.0333in" fo:margin-bottom="0in" fo:line-height="0.1229in" fo:margin-left="0.1131in">
        <style:tab-stops/>
      </style:paragraph-properties>
    </style:style>
    <style:style style:name="T22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1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3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6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3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1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4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6" style:parent-style-name="Normal" style:family="paragraph">
      <style:paragraph-properties fo:widows="0" fo:orphans="0" style:text-autospace="none" fo:text-align="start" fo:margin-top="0.0333in" fo:margin-bottom="0in" fo:line-height="0.1229in" fo:margin-left="0.1131in">
        <style:tab-stops/>
      </style:paragraph-properties>
    </style:style>
    <style:style style:name="T24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1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5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6" style:parent-style-name="Normal" style:family="paragraph">
      <style:paragraph-properties fo:widows="0" fo:orphans="0" style:text-autospace="none" fo:text-align="start" fo:margin-top="0.0333in" fo:margin-bottom="0in" fo:line-height="0.1229in" fo:margin-left="0.0375in">
        <style:tab-stops/>
      </style:paragraph-properties>
    </style:style>
    <style:style style:name="T25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6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62" style:parent-style-name="Fuentedepárrafopredeter." style:family="text">
      <style:text-properties style:font-name="Times New Roman" fo:color="#000000" fo:font-size="8pt" style:font-size-asian="8pt"/>
    </style:style>
    <style:style style:name="T26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64" style:parent-style-name="Fuentedepárrafopredeter." style:family="text">
      <style:text-properties style:font-name="Times New Roman" fo:color="#000000" fo:font-size="8pt" style:font-size-asian="8pt"/>
    </style:style>
    <style:style style:name="T26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6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26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27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271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272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273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27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275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27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7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8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85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8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90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9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9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95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9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9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00" style:parent-style-name="Normal" style:family="paragraph">
      <style:paragraph-properties fo:widows="0" fo:orphans="0" style:text-autospace="none" fo:text-align="start" fo:margin-top="0.0354in" fo:margin-bottom="0in" fo:line-height="0.1229in" fo:margin-left="0.2569in">
        <style:tab-stops/>
      </style:paragraph-properties>
    </style:style>
    <style:style style:name="T30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0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05" style:parent-style-name="Normal" style:family="paragraph">
      <style:paragraph-properties fo:widows="0" fo:orphans="0" style:text-autospace="none" fo:text-align="start" fo:margin-top="0.0354in" fo:margin-bottom="0in" fo:line-height="0.1229in" fo:margin-left="0.1437in">
        <style:tab-stops/>
      </style:paragraph-properties>
    </style:style>
    <style:style style:name="T30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0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10" style:parent-style-name="Normal" style:family="paragraph">
      <style:paragraph-properties fo:widows="0" fo:orphans="0" style:text-autospace="none" fo:text-align="start" fo:margin-top="0.0354in" fo:margin-bottom="0in" fo:line-height="0.1229in" fo:margin-left="0.1236in">
        <style:tab-stops/>
      </style:paragraph-properties>
    </style:style>
    <style:style style:name="T31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12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1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2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321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322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323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32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25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32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29" style:parent-style-name="Normal" style:family="paragraph">
      <style:paragraph-properties fo:widows="0" fo:orphans="0" style:text-autospace="none" fo:text-align="start" fo:margin-top="0.0354in" fo:margin-bottom="0in" fo:line-height="0.1229in" fo:margin-left="0.3145in">
        <style:tab-stops/>
      </style:paragraph-properties>
    </style:style>
    <style:style style:name="T33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7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33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42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34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4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47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34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4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2" style:parent-style-name="Normal" style:family="paragraph">
      <style:paragraph-properties fo:widows="0" fo:orphans="0" style:text-autospace="none" fo:text-align="start" fo:margin-top="0.0354in" fo:margin-bottom="0in" fo:line-height="0.1229in" fo:margin-left="0.2569in">
        <style:tab-stops/>
      </style:paragraph-properties>
    </style:style>
    <style:style style:name="T35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7" style:parent-style-name="Normal" style:family="paragraph">
      <style:paragraph-properties fo:widows="0" fo:orphans="0" style:text-autospace="none" fo:text-align="start" fo:margin-top="0.0354in" fo:margin-bottom="0in" fo:line-height="0.1229in" fo:margin-left="0.1437in">
        <style:tab-stops/>
      </style:paragraph-properties>
    </style:style>
    <style:style style:name="T35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62" style:parent-style-name="Normal" style:family="paragraph">
      <style:paragraph-properties fo:widows="0" fo:orphans="0" style:text-autospace="none" fo:text-align="start" fo:margin-top="0.0354in" fo:margin-bottom="0in" fo:line-height="0.1229in" fo:margin-left="0.1236in">
        <style:tab-stops/>
      </style:paragraph-properties>
    </style:style>
    <style:style style:name="T36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64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71" style:parent-style-name="Fuentedepárrafopredeter." style:family="text">
      <style:text-properties style:font-name="Times New Roman" fo:color="#000000" fo:font-size="8pt" style:font-size-asian="8pt"/>
    </style:style>
    <style:style style:name="T37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73" style:parent-style-name="Fuentedepárrafopredeter." style:family="text">
      <style:text-properties style:font-name="Times New Roman" fo:color="#000000" fo:font-size="8pt" style:font-size-asian="8pt"/>
    </style:style>
    <style:style style:name="P37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7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37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8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38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86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3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390" style:parent-style-name="Normal" style:family="paragraph">
      <style:paragraph-properties fo:widows="0" fo:orphans="0" style:text-autospace="none" fo:text-align="start" fo:margin-top="0.0333in" fo:margin-bottom="0in" fo:line-height="0.1229in" fo:margin-left="0.2in">
        <style:tab-stops/>
      </style:paragraph-properties>
    </style:style>
    <style:style style:name="T39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9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95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39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9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00" style:parent-style-name="Normal" style:family="paragraph">
      <style:paragraph-properties fo:widows="0" fo:orphans="0" style:text-autospace="none" fo:text-align="start" fo:margin-top="0.0333in" fo:margin-bottom="0in" fo:line-height="0.1229in" fo:margin-left="0.1152in">
        <style:tab-stops/>
      </style:paragraph-properties>
    </style:style>
    <style:style style:name="T40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0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05" style:parent-style-name="Normal" style:family="paragraph">
      <style:paragraph-properties fo:widows="0" fo:orphans="0" style:text-autospace="none" fo:text-align="start" fo:margin-top="0.0333in" fo:margin-bottom="0in" fo:line-height="0.1229in" fo:margin-left="0.2013in">
        <style:tab-stops/>
      </style:paragraph-properties>
    </style:style>
    <style:style style:name="T40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0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10" style:parent-style-name="Normal" style:family="paragraph">
      <style:paragraph-properties fo:widows="0" fo:orphans="0" style:text-autospace="none" fo:text-align="start" fo:margin-top="0.0333in" fo:margin-bottom="0in" fo:line-height="0.1229in" fo:margin-left="0.2958in">
        <style:tab-stops/>
      </style:paragraph-properties>
    </style:style>
    <style:style style:name="T41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1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41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16" style:parent-style-name="Fuentedepárrafopredeter." style:family="text">
      <style:text-properties style:font-name="Times New Roman" fo:color="#000000" fo:font-size="8pt" style:font-size-asian="8pt"/>
    </style:style>
    <style:style style:name="T41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18" style:parent-style-name="Fuentedepárrafopredeter." style:family="text">
      <style:text-properties style:font-name="Times New Roman" fo:color="#000000" fo:font-size="8pt" style:font-size-asian="8pt"/>
    </style:style>
    <style:style style:name="T41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20" style:parent-style-name="Fuentedepárrafopredeter." style:family="text">
      <style:text-properties style:font-name="Times New Roman" fo:color="#000000" fo:font-size="8pt" style:font-size-asian="8pt"/>
    </style:style>
    <style:style style:name="P42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424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425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426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427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42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429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43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3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3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439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440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44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444" style:parent-style-name="Normal" style:family="paragraph">
      <style:paragraph-properties fo:widows="0" fo:orphans="0" style:text-autospace="none" fo:text-align="start" fo:margin-top="0.0354in" fo:margin-bottom="0in" fo:line-height="0.1229in" fo:margin-left="0.2in">
        <style:tab-stops/>
      </style:paragraph-properties>
    </style:style>
    <style:style style:name="T44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4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49" style:parent-style-name="Normal" style:family="paragraph">
      <style:paragraph-properties fo:widows="0" fo:orphans="0" style:text-autospace="none" fo:text-align="start" fo:margin-top="0.0354in" fo:margin-bottom="0in" fo:line-height="0.1229in" fo:margin-left="0.3131in">
        <style:tab-stops/>
      </style:paragraph-properties>
    </style:style>
    <style:style style:name="T45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5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54" style:parent-style-name="Normal" style:family="paragraph">
      <style:paragraph-properties fo:widows="0" fo:orphans="0" style:text-autospace="none" fo:text-align="start" fo:margin-top="0.0354in" fo:margin-bottom="0in" fo:line-height="0.1229in" fo:margin-left="0.1152in">
        <style:tab-stops/>
      </style:paragraph-properties>
    </style:style>
    <style:style style:name="T45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5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59" style:parent-style-name="Normal" style:family="paragraph">
      <style:paragraph-properties fo:widows="0" fo:orphans="0" style:text-autospace="none" fo:text-align="start" fo:margin-top="0.0354in" fo:margin-bottom="0in" fo:line-height="0.1229in" fo:margin-left="0.2006in">
        <style:tab-stops/>
      </style:paragraph-properties>
    </style:style>
    <style:style style:name="T46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6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64" style:parent-style-name="Normal" style:family="paragraph">
      <style:paragraph-properties fo:widows="0" fo:orphans="0" style:text-autospace="none" fo:text-align="start" fo:margin-top="0.0354in" fo:margin-bottom="0in" fo:line-height="0.1229in" fo:margin-left="0.2944in">
        <style:tab-stops/>
      </style:paragraph-properties>
    </style:style>
    <style:style style:name="T46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6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7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3" style:parent-style-name="Normal" style:family="paragraph">
      <style:paragraph-properties fo:widows="0" fo:orphans="0" style:text-autospace="none" fo:text-align="start" fo:margin-top="0in" fo:margin-bottom="0in" fo:line-height="0.1229in" fo:margin-left="0.0562in">
        <style:tab-stops/>
      </style:paragraph-properties>
    </style:style>
    <style:style style:name="F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76" style:parent-style-name="Fuentedepárrafopredeter." style:family="text">
      <style:text-properties style:font-name="Times New Roman" fo:color="#000000" fo:font-size="8pt" style:font-size-asian="8pt"/>
    </style:style>
    <style:style style:name="T47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78" style:parent-style-name="Fuentedepárrafopredeter." style:family="text">
      <style:text-properties style:font-name="Times New Roman" fo:color="#000000" fo:font-size="8pt" style:font-size-asian="8pt"/>
    </style:style>
    <style:style style:name="P479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480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48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82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48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484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P485" style:parent-style-name="Normal" style:family="paragraph">
      <style:paragraph-properties fo:widows="0" fo:orphans="0" style:text-autospace="none" fo:text-align="start" fo:margin-top="0.0736in" fo:margin-bottom="0in" fo:line-height="0.1229in" fo:margin-left="0.0562in">
        <style:tab-stops/>
      </style:paragraph-properties>
    </style:style>
    <style:style style:name="T48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87" style:parent-style-name="Fuentedepárrafopredeter." style:family="text">
      <style:text-properties style:font-name="Times New Roman" fo:color="#000000" fo:font-size="8pt" style:font-size-asian="8pt"/>
    </style:style>
    <style:style style:name="T48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89" style:parent-style-name="Fuentedepárrafopredeter." style:family="text">
      <style:text-properties style:font-name="Times New Roman" fo:color="#000000" fo:font-size="8pt" style:font-size-asian="8pt"/>
    </style:style>
    <style:style style:name="P49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491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49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93" style:parent-style-name="Fuentedepárrafopredeter." style:family="text">
      <style:text-properties style:font-name="Times New Roman" fo:color="#000000" fo:font-size="8pt" style:font-size-asian="8pt"/>
    </style:style>
    <style:style style:name="T494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495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49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99" style:parent-style-name="Normal" style:family="paragraph">
      <style:paragraph-properties fo:widows="0" fo:orphans="0" style:text-autospace="none" fo:text-align="start" fo:margin-top="0.0333in" fo:margin-bottom="0in" fo:line-height="0.1229in" fo:margin-left="0.4548in">
        <style:tab-stops/>
      </style:paragraph-properties>
    </style:style>
    <style:style style:name="T50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0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04" style:parent-style-name="Normal" style:family="paragraph">
      <style:paragraph-properties fo:widows="0" fo:orphans="0" style:text-autospace="none" fo:text-align="start" fo:margin-top="0.2305in" fo:margin-bottom="0in" fo:line-height="0.1229in" fo:margin-left="0.1416in">
        <style:tab-stops/>
      </style:paragraph-properties>
    </style:style>
    <style:style style:name="T50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0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09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51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1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14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51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1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19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52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2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24" style:parent-style-name="Normal" style:family="paragraph">
      <style:paragraph-properties fo:widows="0" fo:orphans="0" style:text-autospace="none" fo:text-align="start" fo:margin-top="0.0333in" fo:margin-bottom="0in" fo:line-height="0.1229in" fo:margin-left="0.4548in">
        <style:tab-stops/>
      </style:paragraph-properties>
    </style:style>
    <style:style style:name="T52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2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29" style:parent-style-name="Normal" style:family="paragraph">
      <style:paragraph-properties fo:widows="0" fo:orphans="0" style:text-autospace="none" fo:text-align="start" fo:margin-top="0.0333in" fo:margin-bottom="0in" fo:line-height="0.1229in" fo:margin-left="0.343in">
        <style:tab-stops/>
      </style:paragraph-properties>
    </style:style>
    <style:style style:name="T53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3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34" style:parent-style-name="Normal" style:family="paragraph">
      <style:paragraph-properties fo:widows="0" fo:orphans="0" style:text-autospace="none" fo:text-align="start" fo:margin-top="0.0333in" fo:margin-bottom="0in" fo:line-height="0.1229in" fo:margin-left="0.2381in">
        <style:tab-stops/>
      </style:paragraph-properties>
    </style:style>
    <style:style style:name="T53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3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41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54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4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546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547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54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51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55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5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56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55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5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61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56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6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66" style:parent-style-name="Normal" style:family="paragraph">
      <style:paragraph-properties fo:widows="0" fo:orphans="0" style:text-autospace="none" fo:text-align="start" fo:margin-top="0.0333in" fo:margin-bottom="0in" fo:line-height="0.1229in" fo:margin-left="0.2576in">
        <style:tab-stops/>
      </style:paragraph-properties>
    </style:style>
    <style:style style:name="T56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6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71" style:parent-style-name="Normal" style:family="paragraph">
      <style:paragraph-properties fo:widows="0" fo:orphans="0" style:text-autospace="none" fo:text-align="start" fo:margin-top="0.0333in" fo:margin-bottom="0in" fo:line-height="0.1229in" fo:margin-left="0.2013in">
        <style:tab-stops/>
      </style:paragraph-properties>
    </style:style>
    <style:style style:name="T57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7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576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577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578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579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58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581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58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8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88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58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90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59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92" style:parent-style-name="Normal" style:family="paragraph">
      <style:paragraph-properties fo:widows="0" fo:orphans="0" style:text-autospace="none" fo:text-align="start" fo:margin-top="0.35in" fo:margin-bottom="0in" fo:line-height="0.1229in"/>
    </style:style>
    <style:style style:name="T59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9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597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59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9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02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60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0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07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60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0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12" style:parent-style-name="Normal" style:family="paragraph">
      <style:paragraph-properties fo:widows="0" fo:orphans="0" style:text-autospace="none" fo:text-align="start" fo:margin-top="0.0354in" fo:margin-bottom="0in" fo:line-height="0.1229in" fo:margin-left="0.4548in">
        <style:tab-stops/>
      </style:paragraph-properties>
    </style:style>
    <style:style style:name="T61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1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17" style:parent-style-name="Normal" style:family="paragraph">
      <style:paragraph-properties fo:widows="0" fo:orphans="0" style:text-autospace="none" fo:text-align="start" fo:margin-top="0.0354in" fo:margin-bottom="0in" fo:line-height="0.1229in" fo:margin-left="0.3423in">
        <style:tab-stops/>
      </style:paragraph-properties>
    </style:style>
    <style:style style:name="T61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1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22" style:parent-style-name="Normal" style:family="paragraph">
      <style:paragraph-properties fo:widows="0" fo:orphans="0" style:text-autospace="none" fo:text-align="start" fo:margin-top="0.0354in" fo:margin-bottom="0in" fo:line-height="0.1229in" fo:margin-left="0.2375in">
        <style:tab-stops/>
      </style:paragraph-properties>
    </style:style>
    <style:style style:name="T62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24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29" style:parent-style-name="Normal" style:family="paragraph">
      <style:paragraph-properties fo:widows="0" fo:orphans="0" style:text-autospace="none" fo:text-align="start" fo:margin-top="0in" fo:margin-bottom="0in" fo:line-height="0.1229in" fo:margin-left="0.293in">
        <style:tab-stops/>
      </style:paragraph-properties>
    </style:style>
    <style:style style:name="F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632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633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634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635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63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637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638" style:parent-style-name="Normal" style:family="paragraph">
      <style:paragraph-properties fo:widows="0" fo:orphans="0" style:text-autospace="none" fo:text-align="start" fo:margin-top="0.3486in" fo:margin-bottom="0in" fo:line-height="0.1229in" fo:margin-left="0.1152in">
        <style:tab-stops/>
      </style:paragraph-properties>
    </style:style>
    <style:style style:name="T63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64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641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642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643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644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645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646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647" style:parent-style-name="Normal" style:family="paragraph">
      <style:paragraph-properties fo:widows="0" fo:orphans="0" style:text-autospace="none" fo:text-align="start" fo:margin-top="0.35in" fo:margin-bottom="0in" fo:line-height="0.1229in"/>
    </style:style>
    <style:style style:name="T64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649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65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53" style:parent-style-name="Normal" style:family="paragraph">
      <style:paragraph-properties fo:widows="0" fo:orphans="0" style:text-autospace="none" fo:text-align="start" fo:margin-top="0.0354in" fo:margin-bottom="0in" fo:line-height="0.1229in" fo:margin-left="0.5131in">
        <style:tab-stops/>
      </style:paragraph-properties>
    </style:style>
    <style:style style:name="T65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5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7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658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65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6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2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663" style:parent-style-name="Normal" style:family="paragraph">
      <style:paragraph-properties fo:widows="0" fo:orphans="0" style:text-autospace="none" fo:text-align="start" fo:margin-top="0.0354in" fo:margin-bottom="0in" fo:line-height="0.1229in" fo:margin-left="0.2in">
        <style:tab-stops/>
      </style:paragraph-properties>
    </style:style>
    <style:style style:name="T66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6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68" style:parent-style-name="Normal" style:family="paragraph">
      <style:paragraph-properties fo:widows="0" fo:orphans="0" style:text-autospace="none" fo:text-align="start" fo:margin-top="0.0354in" fo:margin-bottom="0in" fo:line-height="0.1229in" fo:margin-left="0.3131in">
        <style:tab-stops/>
      </style:paragraph-properties>
    </style:style>
    <style:style style:name="T66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7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73" style:parent-style-name="Normal" style:family="paragraph">
      <style:paragraph-properties fo:widows="0" fo:orphans="0" style:text-autospace="none" fo:text-align="start" fo:margin-top="0.0354in" fo:margin-bottom="0in" fo:line-height="0.1229in" fo:margin-left="0.2569in">
        <style:tab-stops/>
      </style:paragraph-properties>
    </style:style>
    <style:style style:name="T67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7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78" style:parent-style-name="Normal" style:family="paragraph">
      <style:paragraph-properties fo:widows="0" fo:orphans="0" style:text-autospace="none" fo:text-align="start" fo:margin-top="0.0354in" fo:margin-bottom="0in" fo:line-height="0.1229in" fo:margin-left="0.3423in">
        <style:tab-stops/>
      </style:paragraph-properties>
    </style:style>
    <style:style style:name="T67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8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83" style:parent-style-name="Normal" style:family="paragraph">
      <style:paragraph-properties fo:widows="0" fo:orphans="0" style:text-autospace="none" fo:text-align="start" fo:margin-top="0.0354in" fo:margin-bottom="0in" fo:line-height="0.1229in" fo:margin-left="0.3798in">
        <style:tab-stops/>
      </style:paragraph-properties>
    </style:style>
    <style:style style:name="T68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8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90" style:parent-style-name="Normal" style:family="paragraph">
      <style:paragraph-properties fo:widows="0" fo:orphans="0" style:text-autospace="none" fo:text-align="start" fo:margin-top="0.0354in" fo:margin-bottom="0in" fo:line-height="0.1229in" fo:margin-left="0.5131in">
        <style:tab-stops/>
      </style:paragraph-properties>
    </style:style>
    <style:style style:name="T69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9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695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69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9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9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700" style:parent-style-name="Normal" style:family="paragraph">
      <style:paragraph-properties fo:widows="0" fo:orphans="0" style:text-autospace="none" fo:text-align="start" fo:margin-top="0.0354in" fo:margin-bottom="0in" fo:line-height="0.1229in" fo:margin-left="0.2in">
        <style:tab-stops/>
      </style:paragraph-properties>
    </style:style>
    <style:style style:name="T70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0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05" style:parent-style-name="Normal" style:family="paragraph">
      <style:paragraph-properties fo:widows="0" fo:orphans="0" style:text-autospace="none" fo:text-align="start" fo:margin-top="0.0354in" fo:margin-bottom="0in" fo:line-height="0.1229in" fo:margin-left="0.3131in">
        <style:tab-stops/>
      </style:paragraph-properties>
    </style:style>
    <style:style style:name="T70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0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10" style:parent-style-name="Normal" style:family="paragraph">
      <style:paragraph-properties fo:widows="0" fo:orphans="0" style:text-autospace="none" fo:text-align="start" fo:margin-top="0.0354in" fo:margin-bottom="0in" fo:line-height="0.1229in" fo:margin-left="0.2569in">
        <style:tab-stops/>
      </style:paragraph-properties>
    </style:style>
    <style:style style:name="T71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1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15" style:parent-style-name="Normal" style:family="paragraph">
      <style:paragraph-properties fo:widows="0" fo:orphans="0" style:text-autospace="none" fo:text-align="start" fo:margin-top="0.0354in" fo:margin-bottom="0in" fo:line-height="0.1229in" fo:margin-left="0.3423in">
        <style:tab-stops/>
      </style:paragraph-properties>
    </style:style>
    <style:style style:name="T71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1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20" style:parent-style-name="Normal" style:family="paragraph">
      <style:paragraph-properties fo:widows="0" fo:orphans="0" style:text-autospace="none" fo:text-align="start" fo:margin-top="0.0354in" fo:margin-bottom="0in" fo:line-height="0.1229in" fo:margin-left="0.3798in">
        <style:tab-stops/>
      </style:paragraph-properties>
    </style:style>
    <style:style style:name="T72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22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27" style:parent-style-name="Normal" style:family="paragraph">
      <style:paragraph-properties fo:widows="0" fo:orphans="0" style:text-autospace="none" fo:text-align="start" fo:margin-top="0.0354in" fo:margin-bottom="0in" fo:line-height="0.1229in" fo:margin-left="0.5125in">
        <style:tab-stops/>
      </style:paragraph-properties>
    </style:style>
    <style:style style:name="T72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2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1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732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73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3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6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737" style:parent-style-name="Normal" style:family="paragraph">
      <style:paragraph-properties fo:widows="0" fo:orphans="0" style:text-autospace="none" fo:text-align="start" fo:margin-top="0.0354in" fo:margin-bottom="0in" fo:line-height="0.1229in" fo:margin-left="0.2in">
        <style:tab-stops/>
      </style:paragraph-properties>
    </style:style>
    <style:style style:name="T73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3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42" style:parent-style-name="Normal" style:family="paragraph">
      <style:paragraph-properties fo:widows="0" fo:orphans="0" style:text-autospace="none" fo:text-align="start" fo:margin-top="0.0354in" fo:margin-bottom="0in" fo:line-height="0.1229in" fo:margin-left="0.3131in">
        <style:tab-stops/>
      </style:paragraph-properties>
    </style:style>
    <style:style style:name="T74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4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47" style:parent-style-name="Normal" style:family="paragraph">
      <style:paragraph-properties fo:widows="0" fo:orphans="0" style:text-autospace="none" fo:text-align="start" fo:margin-top="0.0354in" fo:margin-bottom="0in" fo:line-height="0.1229in" fo:margin-left="0.2569in">
        <style:tab-stops/>
      </style:paragraph-properties>
    </style:style>
    <style:style style:name="T74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4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52" style:parent-style-name="Normal" style:family="paragraph">
      <style:paragraph-properties fo:widows="0" fo:orphans="0" style:text-autospace="none" fo:text-align="start" fo:margin-top="0.0354in" fo:margin-bottom="0in" fo:line-height="0.1229in" fo:margin-left="0.3437in">
        <style:tab-stops/>
      </style:paragraph-properties>
    </style:style>
    <style:style style:name="T75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5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57" style:parent-style-name="Normal" style:family="paragraph">
      <style:paragraph-properties fo:widows="0" fo:orphans="0" style:text-autospace="none" fo:text-align="start" fo:margin-top="0.0354in" fo:margin-bottom="0in" fo:line-height="0.1229in" fo:margin-left="0.3805in">
        <style:tab-stops/>
      </style:paragraph-properties>
    </style:style>
    <style:style style:name="T75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5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1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76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65" style:parent-style-name="Fuentedepárrafopredeter." style:family="text">
      <style:text-properties style:font-name="Times New Roman" fo:color="#000000" fo:font-size="10pt" style:font-size-asian="10pt"/>
    </style:style>
    <style:style style:name="T766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767" style:parent-style-name="Fuentedepárrafopredeter." style:family="text">
      <style:text-properties style:font-name="Times New Roman" fo:color="#000000" fo:letter-spacing="0.0701in" fo:font-size="10pt" style:font-size-asian="10pt"/>
    </style:style>
    <style:style style:name="T768" style:parent-style-name="Fuentedepárrafopredeter." style:family="text">
      <style:text-properties style:font-name="Times New Roman" fo:color="#000000" fo:font-size="10pt" style:font-size-asian="10pt"/>
    </style:style>
    <style:style style:name="P769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1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772" style:parent-style-name="Fuentedepárrafopredeter." style:family="text">
      <style:text-properties style:font-name="Times New Roman" fo:color="#000000" fo:letter-spacing="0.0347in" fo:font-size="10pt" style:font-size-asian="10pt"/>
    </style:style>
    <style:style style:name="T773" style:parent-style-name="Fuentedepárrafopredeter." style:family="text">
      <style:text-properties style:font-name="Times New Roman" fo:color="#000000" fo:font-size="10pt" style:font-size-asian="10pt"/>
    </style:style>
    <style:style style:name="P774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35in" svg:y="0.4986in" svg:width="4.0631in" draw:z-index="0"><draw:text-box fo:min-height="0in"><text:p text:style-name="P2"><text:span text:style-name="T5">AYUNTAMIENTO DE</text:span><text:span text:style-name="T6"><text:s/></text:span><text:span text:style-name="T7">SANTA</text:span><text:span text:style-name="T8"><text:s/></text:span><text:span text:style-name="T9">LUCIA</text:span><text:span text:style-name="T10"><text:s/></text:span><text:span text:style-name="T11">-<text:s/></text:span><text:span text:style-name="T12">2025</text:span></text:p></draw:text-box></draw:frame><draw:frame draw:style-name="F14" text:anchor-type="paragraph" svg:x="0.35in" svg:y="0.8048in" svg:width="3.6152in" draw:z-index="0"><draw:text-box fo:min-height="0in"><text:p text:style-name="P13"><text:span text:style-name="T15">Estado</text:span><text:span text:style-name="T16"><text:s/>de</text:span><text:span text:style-name="T17"><text:s/></text:span><text:span text:style-name="T18">Situación</text:span><text:span text:style-name="T19"><text:s/></text:span><text:span text:style-name="T20">del Presupuesto</text:span><text:span text:style-name="T21"><text:s/>de</text:span><text:span text:style-name="T22"><text:s/>Ingresos a<text:s/></text:span><text:span text:style-name="T23">16/04/2026</text:span></text:p></draw:text-box></draw:frame><draw:frame draw:style-name="F25" text:anchor-type="paragraph" svg:x="0.35in" svg:y="1.2006in" svg:width="2.118in" draw:z-index="0"><draw:text-box fo:min-height="0in"><text:p text:style-name="P24"><text:span text:style-name="T26">C.</text:span><text:span text:style-name="T27"><text:s/></text:span><text:span text:style-name="T28">Económica</text:span><text:span text:style-name="T29"><text:s/></text:span><text:span text:style-name="T30">C.Org.</text:span><text:span text:style-name="T31"><text:s/></text:span><text:span text:style-name="T32">C.Prog.</text:span><text:span text:style-name="T33"><text:s/></text:span><text:span text:style-name="T34">Espec.</text:span></text:p><text:p text:style-name="P35">CONCEPTO</text:p></draw:text-box></draw:frame><draw:frame draw:style-name="F37" text:anchor-type="paragraph" svg:x="3.1729in" svg:y="1.2006in" svg:width="0.4722in" draw:z-index="0"><draw:text-box fo:min-height="0in"><text:p text:style-name="P36"><text:span text:style-name="T38">Inicial</text:span></text:p></draw:text-box></draw:frame><draw:frame draw:style-name="F40" text:anchor-type="paragraph" svg:x="4.1131in" svg:y="1.2006in" svg:width="0.4826in" draw:z-index="0"><draw:text-box fo:min-height="0in"><text:p text:style-name="P39">Actual</text:p></draw:text-box></draw:frame><draw:frame draw:style-name="F42" text:anchor-type="paragraph" svg:x="5.1368in" svg:y="1.2006in" svg:width="0.327in" draw:z-index="0"><draw:text-box fo:min-height="0in"><text:p text:style-name="P41">DR</text:p></draw:text-box></draw:frame><draw:frame draw:style-name="F44" text:anchor-type="paragraph" svg:x="5.9298in" svg:y="1.2006in" svg:width="0.6312in" draw:z-index="0"><draw:text-box fo:min-height="0in"><text:p text:style-name="P43"><text:span text:style-name="T45">DR</text:span><text:span text:style-name="T46"><text:s/></text:span><text:span text:style-name="T47">Anul.</text:span></text:p><text:p text:style-name="P48"><text:span text:style-name="T49">DR</text:span><text:span text:style-name="T50"><text:s/></text:span><text:span text:style-name="T51">Canc.</text:span></text:p></draw:text-box></draw:frame><draw:frame draw:style-name="F53" text:anchor-type="paragraph" svg:x="6.8798in" svg:y="1.2006in" svg:width="0.6194in" draw:z-index="0"><draw:text-box fo:min-height="0in"><text:p text:style-name="P52"><text:span text:style-name="T54">Deudores</text:span></text:p><text:p text:style-name="P55">OI</text:p></draw:text-box></draw:frame><draw:frame draw:style-name="F57" text:anchor-type="paragraph" svg:x="8.0298in" svg:y="1.2006in" svg:width="0.2097in" draw:z-index="0"><draw:text-box fo:min-height="0in"><text:p text:style-name="P56">I</text:p></draw:text-box></draw:frame><draw:frame draw:style-name="F59" text:anchor-type="paragraph" svg:x="8.85in" svg:y="1.2006in" svg:width="0.4604in" draw:z-index="0"><draw:text-box fo:min-height="0in"><text:p text:style-name="P58"><text:span text:style-name="T60">I</text:span><text:span text:style-name="T61"><text:s/></text:span><text:span text:style-name="T62">Neto</text:span></text:p></draw:text-box></draw:frame><draw:frame draw:style-name="F64" text:anchor-type="paragraph" svg:x="9.8062in" svg:y="1.2006in" svg:width="0.434in" draw:z-index="0"><draw:text-box fo:min-height="0in"><text:p text:style-name="P63"><text:span text:style-name="T65">Saldo</text:span></text:p></draw:text-box></draw:frame><draw:frame draw:style-name="F67" text:anchor-type="paragraph" svg:x="3.0715in" svg:y="1.359in" svg:width="0.6756in" draw:z-index="0"><draw:text-box fo:min-height="0in"><text:p text:style-name="P66"><text:span text:style-name="T68">Modificac.</text:span></text:p></draw:text-box></draw:frame><draw:frame draw:style-name="F70" text:anchor-type="paragraph" svg:x="5.0118in" svg:y="1.359in" svg:width="0.577in" draw:z-index="0"><draw:text-box fo:min-height="0in"><text:p text:style-name="P69"><text:span text:style-name="T71">DR</text:span><text:span text:style-name="T72"><text:s/></text:span><text:span text:style-name="T73">Neto</text:span></text:p></draw:text-box></draw:frame><draw:frame draw:style-name="F75" text:anchor-type="paragraph" svg:x="7.9083in" svg:y="1.359in" svg:width="0.4513in" draw:z-index="0"><draw:text-box fo:min-height="0in"><text:p text:style-name="P74"><text:span text:style-name="T76">Dev.</text:span><text:span text:style-name="T77"><text:s/></text:span><text:span text:style-name="T78">I</text:span></text:p></draw:text-box></draw:frame><draw:frame draw:style-name="F80" text:anchor-type="paragraph" svg:x="8.6701in" svg:y="1.359in" svg:width="0.8201in" draw:z-index="0"><draw:text-box fo:min-height="0in"><text:p text:style-name="P79"><text:span text:style-name="T81">%</text:span><text:span text:style-name="T82"><text:s/></text:span><text:span text:style-name="T83">DR</text:span><text:span text:style-name="T84"><text:s/></text:span><text:span text:style-name="T85">s/</text:span><text:span text:style-name="T86"><text:s/></text:span><text:span text:style-name="T87">Prev</text:span></text:p></draw:text-box></draw:frame><draw:frame draw:style-name="F89" text:anchor-type="paragraph" svg:x="9.5798in" svg:y="1.359in" svg:width="0.8916in" draw:z-index="0"><draw:text-box fo:min-height="0in"><text:p text:style-name="P88"><text:span text:style-name="T90">%</text:span><text:span text:style-name="T91"><text:s/></text:span><text:span text:style-name="T92">I</text:span><text:span text:style-name="T93"><text:s/></text:span><text:span text:style-name="T94">Neto</text:span><text:span text:style-name="T95"><text:s/></text:span><text:span text:style-name="T96">s/</text:span><text:span text:style-name="T97"><text:s/></text:span><text:span text:style-name="T98">DR</text:span></text:p></draw:text-box></draw:frame><draw:frame draw:style-name="F100" text:anchor-type="paragraph" svg:x="0.35in" svg:y="1.5944in" svg:width="0.2222in" draw:z-index="0"><draw:text-box fo:min-height="0in"><text:p text:style-name="P99">2</text:p></draw:text-box></draw:frame><draw:frame draw:style-name="F102" text:anchor-type="paragraph" svg:x="0.35in" svg:y="1.5944in" svg:width="2.6041in" draw:z-index="0"><draw:text-box fo:min-height="0in"><text:p text:style-name="P101"><text:span text:style-name="T103">2000.</text:span><text:span text:style-name="T104"><text:s/>.</text:span><text:span text:style-name="T105"><text:s/></text:span><text:span text:style-name="T106">.</text:span></text:p><text:p text:style-name="P107"><text:span text:style-name="T108">IMPUESTO</text:span><text:span text:style-name="T109"><text:s/></text:span><text:span text:style-name="T110">SOBRE</text:span><text:span text:style-name="T111"><text:s/>EL</text:span><text:span text:style-name="T112"><text:s/></text:span><text:span text:style-name="T113">ALCOHOL</text:span><text:span text:style-name="T114"><text:s/></text:span><text:span text:style-name="T115">Y<text:s/></text:span><text:span text:style-name="T116">BEBIDAS</text:span><text:span text:style-name="T117"><text:s/></text:span><text:span text:style-name="T118">DE</text:span></text:p><text:p text:style-name="P119"><text:span text:style-name="T120">2001.</text:span><text:span text:style-name="T121"><text:s/>.</text:span><text:span text:style-name="T122"><text:s/></text:span><text:span text:style-name="T123">.</text:span></text:p><text:p text:style-name="P124"><text:span text:style-name="T125">IMPUESTO</text:span><text:span text:style-name="T126"><text:s/></text:span><text:span text:style-name="T127">SOBRE</text:span><text:span text:style-name="T128"><text:s/></text:span><text:span text:style-name="T129">LA</text:span><text:span text:style-name="T130"><text:s/></text:span><text:span text:style-name="T131">CERVEZA</text:span></text:p><text:p text:style-name="P132"><text:span text:style-name="T133">2006.</text:span><text:span text:style-name="T134"><text:s/>.</text:span><text:span text:style-name="T135"><text:s/></text:span><text:span text:style-name="T136">.</text:span></text:p></draw:text-box></draw:frame><draw:frame draw:style-name="F138" text:anchor-type="paragraph" svg:x="3.3083in" svg:y="1.5944in" svg:width="0.5618in" draw:z-index="0"><draw:text-box fo:min-height="0in"><text:p text:style-name="P137"><text:span text:style-name="T139">9.870,00</text:span></text:p></draw:text-box></draw:frame><draw:frame draw:style-name="F141" text:anchor-type="paragraph" svg:x="4.2527in" svg:y="1.5944in" svg:width="0.5618in" draw:z-index="0"><draw:text-box fo:min-height="0in"><text:p text:style-name="P140"><text:span text:style-name="T142">9.870,00</text:span></text:p></draw:text-box></draw:frame><draw:frame draw:style-name="F144" text:anchor-type="paragraph" svg:x="5.1402in" svg:y="1.5944in" svg:width="0.618in" draw:z-index="0"><draw:text-box fo:min-height="0in"><text:p text:style-name="P143"><text:span text:style-name="T145">18.188,28</text:span></text:p></draw:text-box></draw:frame><draw:frame draw:style-name="F147" text:anchor-type="paragraph" svg:x="6.3416in" svg:y="1.5944in" svg:width="0.3638in" draw:z-index="0"><draw:text-box fo:min-height="0in"><text:p text:style-name="P146"><text:span text:style-name="T148">0,00</text:span></text:p></draw:text-box></draw:frame><draw:frame draw:style-name="F150" text:anchor-type="paragraph" svg:x="7.2868in" svg:y="1.5944in" svg:width="0.3638in" draw:z-index="0"><draw:text-box fo:min-height="0in"><text:p text:style-name="P149"><text:span text:style-name="T151">0,00</text:span></text:p></draw:text-box></draw:frame><draw:frame draw:style-name="F153" text:anchor-type="paragraph" svg:x="7.9743in" svg:y="1.5944in" svg:width="0.6201in" draw:z-index="0"><draw:text-box fo:min-height="0in"><text:p text:style-name="P152"><text:span text:style-name="T154">18.188,28</text:span></text:p><text:p text:style-name="P155"><text:span text:style-name="T156">0,00</text:span></text:p></draw:text-box></draw:frame><draw:frame draw:style-name="F158" text:anchor-type="paragraph" svg:x="8.9194in" svg:y="1.5944in" svg:width="0.6194in" draw:z-index="0"><draw:text-box fo:min-height="0in"><text:p text:style-name="P157"><text:span text:style-name="T159">18.188,28</text:span></text:p><text:p text:style-name="P160"><text:span text:style-name="T161">184,28</text:span></text:p></draw:text-box></draw:frame><draw:frame draw:style-name="F163" text:anchor-type="paragraph" svg:x="9.8833in" svg:y="1.5944in" svg:width="0.6013in" draw:z-index="0"><draw:text-box fo:min-height="0in"><text:p text:style-name="P162"><text:span text:style-name="T164">-8.318,28</text:span></text:p><text:p text:style-name="P165"><text:span text:style-name="T166">100,00</text:span></text:p></draw:text-box></draw:frame><draw:frame draw:style-name="F168" text:anchor-type="paragraph" svg:x="3.5062in" svg:y="1.7506in" svg:width="0.3638in" draw:z-index="0"><draw:text-box fo:min-height="0in"><text:p text:style-name="P167"><text:span text:style-name="T169">0,00</text:span></text:p></draw:text-box></draw:frame><draw:frame draw:style-name="F171" text:anchor-type="paragraph" svg:x="5.1416in" svg:y="1.7506in" svg:width="0.618in" draw:z-index="0"><draw:text-box fo:min-height="0in"><text:p text:style-name="P170"><text:span text:style-name="T172">18.188,28</text:span></text:p></draw:text-box></draw:frame><draw:frame draw:style-name="F174" text:anchor-type="paragraph" svg:x="6.3416in" svg:y="1.7506in" svg:width="0.3638in" draw:z-index="0"><draw:text-box fo:min-height="0in"><text:p text:style-name="P173"><text:span text:style-name="T175">0,00</text:span></text:p></draw:text-box></draw:frame><draw:frame draw:style-name="F177" text:anchor-type="paragraph" svg:x="7.2868in" svg:y="1.7506in" svg:width="0.3638in" draw:z-index="0"><draw:text-box fo:min-height="0in"><text:p text:style-name="P176"><text:span text:style-name="T178">0,00</text:span></text:p></draw:text-box></draw:frame><draw:frame draw:style-name="F180" text:anchor-type="paragraph" svg:x="0.35in" svg:y="1.9479in" svg:width="0.2222in" draw:z-index="0"><draw:text-box fo:min-height="0in"><text:p text:style-name="P179">2</text:p></draw:text-box></draw:frame><draw:frame draw:style-name="F182" text:anchor-type="paragraph" svg:x="3.3083in" svg:y="1.9479in" svg:width="0.5618in" draw:z-index="0"><draw:text-box fo:min-height="0in"><text:p text:style-name="P181"><text:span text:style-name="T183">6.235,44</text:span></text:p><text:p text:style-name="P184"><text:span text:style-name="T185">0,00</text:span></text:p></draw:text-box></draw:frame><draw:frame draw:style-name="F187" text:anchor-type="paragraph" svg:x="4.2527in" svg:y="1.9479in" svg:width="0.5618in" draw:z-index="0"><draw:text-box fo:min-height="0in"><text:p text:style-name="P186"><text:span text:style-name="T188">6.235,44</text:span></text:p><text:p text:style-name="P189"><text:span text:style-name="T190">315,84</text:span></text:p></draw:text-box></draw:frame><draw:frame draw:style-name="F192" text:anchor-type="paragraph" svg:x="5.1972in" svg:y="1.9479in" svg:width="0.5625in" draw:z-index="0"><draw:text-box fo:min-height="0in"><text:p text:style-name="P191"><text:span text:style-name="T193">6.783,52</text:span></text:p><text:p text:style-name="P194"><text:span text:style-name="T195">6.783,52</text:span></text:p></draw:text-box></draw:frame><draw:frame draw:style-name="F197" text:anchor-type="paragraph" svg:x="6.3416in" svg:y="1.9479in" svg:width="0.3638in" draw:z-index="0"><draw:text-box fo:min-height="0in"><text:p text:style-name="P196"><text:span text:style-name="T198">0,00</text:span></text:p><text:p text:style-name="P199"><text:span text:style-name="T200">0,00</text:span></text:p></draw:text-box></draw:frame><draw:frame draw:style-name="F202" text:anchor-type="paragraph" svg:x="7.2868in" svg:y="1.9479in" svg:width="0.3638in" draw:z-index="0"><draw:text-box fo:min-height="0in"><text:p text:style-name="P201"><text:span text:style-name="T203">0,00</text:span></text:p><text:p text:style-name="P204"><text:span text:style-name="T205">0,00</text:span></text:p></draw:text-box></draw:frame><draw:frame draw:style-name="F207" text:anchor-type="paragraph" svg:x="8.0326in" svg:y="1.9479in" svg:width="0.5618in" draw:z-index="0"><draw:text-box fo:min-height="0in"><text:p text:style-name="P206"><text:span text:style-name="T208">6.783,52</text:span></text:p><text:p text:style-name="P209"><text:span text:style-name="T210">0,00</text:span></text:p></draw:text-box></draw:frame><draw:frame draw:style-name="F212" text:anchor-type="paragraph" svg:x="8.9756in" svg:y="1.9479in" svg:width="0.5625in" draw:z-index="0"><draw:text-box fo:min-height="0in"><text:p text:style-name="P211"><text:span text:style-name="T213">6.783,52</text:span></text:p><text:p text:style-name="P214"><text:span text:style-name="T215">108,79</text:span></text:p></draw:text-box></draw:frame><draw:frame draw:style-name="F217" text:anchor-type="paragraph" svg:x="9.9701in" svg:y="1.9479in" svg:width="0.5145in" draw:z-index="0"><draw:text-box fo:min-height="0in"><text:p text:style-name="P216"><text:span text:style-name="T218">-548,08</text:span></text:p><text:p text:style-name="P219"><text:span text:style-name="T220">100,00</text:span></text:p></draw:text-box></draw:frame><draw:frame draw:style-name="F222" text:anchor-type="paragraph" svg:x="0.35in" svg:y="2.3027in" svg:width="0.2222in" draw:z-index="0"><draw:text-box fo:min-height="0in"><text:p text:style-name="P221">2</text:p></draw:text-box></draw:frame><draw:frame draw:style-name="F224" text:anchor-type="paragraph" svg:x="3.393in" svg:y="2.3027in" svg:width="0.477in" draw:z-index="0"><draw:text-box fo:min-height="0in"><text:p text:style-name="P223"><text:span text:style-name="T225">315,84</text:span></text:p><text:p text:style-name="P226"><text:span text:style-name="T227">0,00</text:span></text:p></draw:text-box></draw:frame><draw:frame draw:style-name="F229" text:anchor-type="paragraph" svg:x="5.2819in" svg:y="2.3027in" svg:width="0.4777in" draw:z-index="0"><draw:text-box fo:min-height="0in"><text:p text:style-name="P228"><text:span text:style-name="T230">568,68</text:span></text:p><text:p text:style-name="P231"><text:span text:style-name="T232">568,68</text:span></text:p></draw:text-box></draw:frame><draw:frame draw:style-name="F234" text:anchor-type="paragraph" svg:x="6.3416in" svg:y="2.3027in" svg:width="0.3638in" draw:z-index="0"><draw:text-box fo:min-height="0in"><text:p text:style-name="P233"><text:span text:style-name="T235">0,00</text:span></text:p><text:p text:style-name="P236"><text:span text:style-name="T237">0,00</text:span></text:p></draw:text-box></draw:frame><draw:frame draw:style-name="F239" text:anchor-type="paragraph" svg:x="7.2868in" svg:y="2.3027in" svg:width="0.3638in" draw:z-index="0"><draw:text-box fo:min-height="0in"><text:p text:style-name="P238"><text:span text:style-name="T240">0,00</text:span></text:p><text:p text:style-name="P241"><text:span text:style-name="T242">0,00</text:span></text:p></draw:text-box></draw:frame><draw:frame draw:style-name="F244" text:anchor-type="paragraph" svg:x="8.118in" svg:y="2.3027in" svg:width="0.477in" draw:z-index="0"><draw:text-box fo:min-height="0in"><text:p text:style-name="P243"><text:span text:style-name="T245">568,68</text:span></text:p><text:p text:style-name="P246"><text:span text:style-name="T247">0,00</text:span></text:p></draw:text-box></draw:frame><draw:frame draw:style-name="F249" text:anchor-type="paragraph" svg:x="9.0625in" svg:y="2.3027in" svg:width="0.4763in" draw:z-index="0"><draw:text-box fo:min-height="0in"><text:p text:style-name="P248"><text:span text:style-name="T250">568,68</text:span></text:p><text:p text:style-name="P251"><text:span text:style-name="T252">180,05</text:span></text:p></draw:text-box></draw:frame><draw:frame draw:style-name="F254" text:anchor-type="paragraph" svg:x="9.9701in" svg:y="2.3027in" svg:width="0.5145in" draw:z-index="0"><draw:text-box fo:min-height="0in"><text:p text:style-name="P253"><text:span text:style-name="T255">-252,84</text:span></text:p><text:p text:style-name="P256"><text:span text:style-name="T257">100,00</text:span></text:p></draw:text-box></draw:frame><draw:frame draw:style-name="F259" text:anchor-type="paragraph" svg:x="0.35in" svg:y="2.459in" svg:width="2.5701in" draw:z-index="0"><draw:text-box fo:min-height="0in"><text:p text:style-name="P258"><text:span text:style-name="T260">IMPUESTO</text:span><text:span text:style-name="T261"><text:s/></text:span><text:span text:style-name="T262">SOBRE</text:span><text:span text:style-name="T263"><text:s/></text:span><text:span text:style-name="T264">PRODUCTOS</text:span><text:span text:style-name="T265"><text:s/></text:span><text:span text:style-name="T266">INTERMEDIOS</text:span></text:p></draw:text-box></draw:frame><draw:frame draw:style-name="F268" text:anchor-type="paragraph" svg:x="1.6229in" svg:y="2.7361in" svg:width="1.3791in" draw:z-index="0"><draw:text-box fo:min-height="0in"><text:p text:style-name="P267"><text:span text:style-name="T269">Total<text:s/></text:span><text:span text:style-name="T270">C.</text:span><text:span text:style-name="T271"><text:s/></text:span><text:span text:style-name="T272">Económica</text:span><text:span text:style-name="T273"><text:s/></text:span><text:span text:style-name="T274">220<text:s/></text:span><text:span text:style-name="T275">:</text:span></text:p></draw:text-box></draw:frame><draw:frame draw:style-name="F277" text:anchor-type="paragraph" svg:x="3.2486in" svg:y="2.7361in" svg:width="0.6187in" draw:z-index="0"><draw:text-box fo:min-height="0in"><text:p text:style-name="P276"><text:span text:style-name="T278">16.421,28</text:span></text:p></draw:text-box></draw:frame><draw:frame draw:style-name="F280" text:anchor-type="paragraph" svg:x="4.1944in" svg:y="2.7361in" svg:width="0.6166in" draw:z-index="0"><draw:text-box fo:min-height="0in"><text:p text:style-name="P279"><text:span text:style-name="T281">16.421,28</text:span></text:p></draw:text-box></draw:frame><draw:frame draw:style-name="F283" text:anchor-type="paragraph" svg:x="5.1395in" svg:y="2.7361in" svg:width="0.6208in" draw:z-index="0"><draw:text-box fo:min-height="0in"><text:p text:style-name="P282"><text:span text:style-name="T284">25.540,48</text:span></text:p><text:p text:style-name="P285"><text:span text:style-name="T286">25.540,48</text:span></text:p></draw:text-box></draw:frame><draw:frame draw:style-name="F288" text:anchor-type="paragraph" svg:x="6.3416in" svg:y="2.7361in" svg:width="0.3638in" draw:z-index="0"><draw:text-box fo:min-height="0in"><text:p text:style-name="P287"><text:span text:style-name="T289">0,00</text:span></text:p><text:p text:style-name="P290"><text:span text:style-name="T291">0,00</text:span></text:p></draw:text-box></draw:frame><draw:frame draw:style-name="F293" text:anchor-type="paragraph" svg:x="7.2868in" svg:y="2.7361in" svg:width="0.3638in" draw:z-index="0"><draw:text-box fo:min-height="0in"><text:p text:style-name="P292"><text:span text:style-name="T294">0,00</text:span></text:p><text:p text:style-name="P295"><text:span text:style-name="T296">0,00</text:span></text:p></draw:text-box></draw:frame><draw:frame draw:style-name="F298" text:anchor-type="paragraph" svg:x="7.9743in" svg:y="2.7361in" svg:width="0.6201in" draw:z-index="0"><draw:text-box fo:min-height="0in"><text:p text:style-name="P297"><text:span text:style-name="T299">25.540,48</text:span></text:p><text:p text:style-name="P300"><text:span text:style-name="T301">0,00</text:span></text:p></draw:text-box></draw:frame><draw:frame draw:style-name="F303" text:anchor-type="paragraph" svg:x="8.9194in" svg:y="2.7361in" svg:width="0.6187in" draw:z-index="0"><draw:text-box fo:min-height="0in"><text:p text:style-name="P302"><text:span text:style-name="T304">25.540,48</text:span></text:p><text:p text:style-name="P305"><text:span text:style-name="T306">155,53</text:span></text:p></draw:text-box></draw:frame><draw:frame draw:style-name="F308" text:anchor-type="paragraph" svg:x="9.8833in" svg:y="2.7361in" svg:width="0.6006in" draw:z-index="0"><draw:text-box fo:min-height="0in"><text:p text:style-name="P307"><text:span text:style-name="T309">-9.119,20</text:span></text:p><text:p text:style-name="P310"><text:span text:style-name="T311">100,00</text:span></text:p></draw:text-box></draw:frame><draw:frame draw:style-name="F313" text:anchor-type="paragraph" svg:x="3.5062in" svg:y="2.8944in" svg:width="0.2222in" draw:z-index="0"><draw:text-box fo:min-height="0in"><text:p text:style-name="P312">0</text:p></draw:text-box></draw:frame><draw:frame draw:style-name="F315" text:anchor-type="paragraph" svg:x="3.5631in" svg:y="2.8944in" svg:width="0.3069in" draw:z-index="0"><draw:text-box fo:min-height="0in"><text:p text:style-name="P314"><text:span text:style-name="T316">,00</text:span></text:p></draw:text-box></draw:frame><draw:frame draw:style-name="F318" text:anchor-type="paragraph" svg:x="1.443in" svg:y="3.2076in" svg:width="1.3222in" draw:z-index="0"><draw:text-box fo:min-height="0in"><text:p text:style-name="P317"><text:span text:style-name="T319">Total<text:s/></text:span><text:span text:style-name="T320">C.</text:span><text:span text:style-name="T321"><text:s/></text:span><text:span text:style-name="T322">Económica</text:span><text:span text:style-name="T323"><text:s/></text:span><text:span text:style-name="T324">22<text:s/></text:span><text:span text:style-name="T325">:</text:span></text:p></draw:text-box></draw:frame><draw:frame draw:style-name="F327" text:anchor-type="paragraph" svg:x="3.2486in" svg:y="3.2076in" svg:width="0.6215in" draw:z-index="0"><draw:text-box fo:min-height="0in"><text:p text:style-name="P326"><text:span text:style-name="T328">16.421,28</text:span></text:p><text:p text:style-name="P329"><text:span text:style-name="T330">,00</text:span></text:p></draw:text-box></draw:frame><draw:frame draw:style-name="F332" text:anchor-type="paragraph" svg:x="4.1944in" svg:y="3.2076in" svg:width="0.6166in" draw:z-index="0"><draw:text-box fo:min-height="0in"><text:p text:style-name="P331"><text:span text:style-name="T333">16.421,28</text:span></text:p></draw:text-box></draw:frame><draw:frame draw:style-name="F335" text:anchor-type="paragraph" svg:x="5.1395in" svg:y="3.2076in" svg:width="0.6201in" draw:z-index="0"><draw:text-box fo:min-height="0in"><text:p text:style-name="P334"><text:span text:style-name="T336">25.540,48</text:span></text:p><text:p text:style-name="P337"><text:span text:style-name="T338">25.540,48</text:span></text:p></draw:text-box></draw:frame><draw:frame draw:style-name="F340" text:anchor-type="paragraph" svg:x="6.3416in" svg:y="3.2076in" svg:width="0.3638in" draw:z-index="0"><draw:text-box fo:min-height="0in"><text:p text:style-name="P339"><text:span text:style-name="T341">0,00</text:span></text:p><text:p text:style-name="P342"><text:span text:style-name="T343">0,00</text:span></text:p></draw:text-box></draw:frame><draw:frame draw:style-name="F345" text:anchor-type="paragraph" svg:x="7.2868in" svg:y="3.2076in" svg:width="0.3638in" draw:z-index="0"><draw:text-box fo:min-height="0in"><text:p text:style-name="P344"><text:span text:style-name="T346">0,00</text:span></text:p><text:p text:style-name="P347"><text:span text:style-name="T348">0,00</text:span></text:p></draw:text-box></draw:frame><draw:frame draw:style-name="F350" text:anchor-type="paragraph" svg:x="7.9743in" svg:y="3.2076in" svg:width="0.6201in" draw:z-index="0"><draw:text-box fo:min-height="0in"><text:p text:style-name="P349"><text:span text:style-name="T351">25.540,48</text:span></text:p><text:p text:style-name="P352"><text:span text:style-name="T353">0,00</text:span></text:p></draw:text-box></draw:frame><draw:frame draw:style-name="F355" text:anchor-type="paragraph" svg:x="8.9194in" svg:y="3.2076in" svg:width="0.6187in" draw:z-index="0"><draw:text-box fo:min-height="0in"><text:p text:style-name="P354"><text:span text:style-name="T356">25.540,48</text:span></text:p><text:p text:style-name="P357"><text:span text:style-name="T358">155,53</text:span></text:p></draw:text-box></draw:frame><draw:frame draw:style-name="F360" text:anchor-type="paragraph" svg:x="9.8833in" svg:y="3.2076in" svg:width="0.6006in" draw:z-index="0"><draw:text-box fo:min-height="0in"><text:p text:style-name="P359"><text:span text:style-name="T361">-9.119,20</text:span></text:p><text:p text:style-name="P362"><text:span text:style-name="T363">100,00</text:span></text:p></draw:text-box></draw:frame><draw:frame draw:style-name="F365" text:anchor-type="paragraph" svg:x="3.5062in" svg:y="3.3659in" svg:width="0.2222in" draw:z-index="0"><draw:text-box fo:min-height="0in"><text:p text:style-name="P364">0</text:p></draw:text-box></draw:frame><draw:frame draw:style-name="F367" text:anchor-type="paragraph" svg:x="0.35in" svg:y="3.6006in" svg:width="0.2222in" draw:z-index="0"><draw:text-box fo:min-height="0in"><text:p text:style-name="P366">2</text:p></draw:text-box></draw:frame><draw:frame draw:style-name="F369" text:anchor-type="paragraph" svg:x="0.4062in" svg:y="3.6006in" svg:width="0.534in" draw:z-index="0"><draw:text-box fo:min-height="0in"><text:p text:style-name="P368"><text:span text:style-name="T370">9000.</text:span><text:span text:style-name="T371"><text:s/>.</text:span><text:span text:style-name="T372"><text:s/></text:span><text:span text:style-name="T373">.</text:span></text:p></draw:text-box></draw:frame><draw:frame draw:style-name="F375" text:anchor-type="paragraph" svg:x="3.193in" svg:y="3.6006in" svg:width="0.677in" draw:z-index="0"><draw:text-box fo:min-height="0in"><text:p text:style-name="P374"><text:span text:style-name="T376">100.000,00</text:span></text:p><text:p text:style-name="P377"><text:span text:style-name="T378">0,00</text:span></text:p></draw:text-box></draw:frame><draw:frame draw:style-name="F380" text:anchor-type="paragraph" svg:x="4.1375in" svg:y="3.6006in" svg:width="0.675in" draw:z-index="0"><draw:text-box fo:min-height="0in"><text:p text:style-name="P379"><text:span text:style-name="T381">100.000,00</text:span></text:p></draw:text-box></draw:frame><draw:frame draw:style-name="F383" text:anchor-type="paragraph" svg:x="5.0819in" svg:y="3.6006in" svg:width="0.6784in" draw:z-index="0"><draw:text-box fo:min-height="0in"><text:p text:style-name="P382"><text:span text:style-name="T384">751.375,61</text:span></text:p><text:p text:style-name="P385"><text:span text:style-name="T386">749.929,72</text:span></text:p></draw:text-box></draw:frame><draw:frame draw:style-name="F388" text:anchor-type="paragraph" svg:x="6.1416in" svg:y="3.6006in" svg:width="0.5638in" draw:z-index="0"><draw:text-box fo:min-height="0in"><text:p text:style-name="P387"><text:span text:style-name="T389">1.445,89</text:span></text:p><text:p text:style-name="P390"><text:span text:style-name="T391">0,00</text:span></text:p></draw:text-box></draw:frame><draw:frame draw:style-name="F393" text:anchor-type="paragraph" svg:x="6.9729in" svg:y="3.6006in" svg:width="0.677in" draw:z-index="0"><draw:text-box fo:min-height="0in"><text:p text:style-name="P392"><text:span text:style-name="T394">101.697,91</text:span></text:p><text:p text:style-name="P395"><text:span text:style-name="T396">0,00</text:span></text:p></draw:text-box></draw:frame><draw:frame draw:style-name="F398" text:anchor-type="paragraph" svg:x="7.9173in" svg:y="3.6006in" svg:width="0.677in" draw:z-index="0"><draw:text-box fo:min-height="0in"><text:p text:style-name="P397"><text:span text:style-name="T399">649.677,70</text:span></text:p><text:p text:style-name="P400"><text:span text:style-name="T401">1.445,89</text:span></text:p></draw:text-box></draw:frame><draw:frame draw:style-name="F403" text:anchor-type="paragraph" svg:x="8.8618in" svg:y="3.6006in" svg:width="0.677in" draw:z-index="0"><draw:text-box fo:min-height="0in"><text:p text:style-name="P402"><text:span text:style-name="T404">648.231,81</text:span></text:p><text:p text:style-name="P405"><text:span text:style-name="T406">749,93</text:span></text:p></draw:text-box></draw:frame><draw:frame draw:style-name="F408" text:anchor-type="paragraph" svg:x="9.7687in" svg:y="3.6006in" svg:width="0.7159in" draw:z-index="0"><draw:text-box fo:min-height="0in"><text:p text:style-name="P407"><text:span text:style-name="T409">-649.929,72</text:span></text:p><text:p text:style-name="P410"><text:span text:style-name="T411">86,44</text:span></text:p></draw:text-box></draw:frame><draw:frame draw:style-name="F413" text:anchor-type="paragraph" svg:x="0.35in" svg:y="3.7576in" svg:width="2.6333in" draw:z-index="0"><draw:text-box fo:min-height="0in"><text:p text:style-name="P412"><text:span text:style-name="T414">IMPUESTO</text:span><text:span text:style-name="T415"><text:s/></text:span><text:span text:style-name="T416">SOBRE</text:span><text:span text:style-name="T417"><text:s/></text:span><text:span text:style-name="T418">CONSTRUCCIONES</text:span><text:span text:style-name="T419"><text:s/></text:span><text:span text:style-name="T420">Y OBRAS</text:span></text:p></draw:text-box></draw:frame><draw:frame draw:style-name="F422" text:anchor-type="paragraph" svg:x="1.6229in" svg:y="4.034in" svg:width="1.3791in" draw:z-index="0"><draw:text-box fo:min-height="0in"><text:p text:style-name="P421"><text:span text:style-name="T423">Total<text:s/></text:span><text:span text:style-name="T424">C.</text:span><text:span text:style-name="T425"><text:s/></text:span><text:span text:style-name="T426">Económica</text:span><text:span text:style-name="T427"><text:s/></text:span><text:span text:style-name="T428">290<text:s/></text:span><text:span text:style-name="T429">:</text:span></text:p></draw:text-box></draw:frame><draw:frame draw:style-name="F431" text:anchor-type="paragraph" svg:x="3.1916in" svg:y="4.034in" svg:width="0.675in" draw:z-index="0"><draw:text-box fo:min-height="0in"><text:p text:style-name="P430"><text:span text:style-name="T432">100.000,00</text:span></text:p></draw:text-box></draw:frame><draw:frame draw:style-name="F434" text:anchor-type="paragraph" svg:x="4.1361in" svg:y="4.034in" svg:width="0.675in" draw:z-index="0"><draw:text-box fo:min-height="0in"><text:p text:style-name="P433"><text:span text:style-name="T435">100.000,00</text:span></text:p></draw:text-box></draw:frame><draw:frame draw:style-name="F437" text:anchor-type="paragraph" svg:x="5.0805in" svg:y="4.034in" svg:width="0.6798in" draw:z-index="0"><draw:text-box fo:min-height="0in"><text:p text:style-name="P436"><text:span text:style-name="T438">751.375,61</text:span></text:p><text:p text:style-name="P439"><text:span text:style-name="T440">749.929,72</text:span></text:p></draw:text-box></draw:frame><draw:frame draw:style-name="F442" text:anchor-type="paragraph" svg:x="6.1416in" svg:y="4.034in" svg:width="0.5638in" draw:z-index="0"><draw:text-box fo:min-height="0in"><text:p text:style-name="P441"><text:span text:style-name="T443">1.445,89</text:span></text:p><text:p text:style-name="P444"><text:span text:style-name="T445">0,00</text:span></text:p></draw:text-box></draw:frame><draw:frame draw:style-name="F447" text:anchor-type="paragraph" svg:x="6.9729in" svg:y="4.034in" svg:width="0.677in" draw:z-index="0"><draw:text-box fo:min-height="0in"><text:p text:style-name="P446"><text:span text:style-name="T448">101.697,91</text:span></text:p><text:p text:style-name="P449"><text:span text:style-name="T450">0,00</text:span></text:p></draw:text-box></draw:frame><draw:frame draw:style-name="F452" text:anchor-type="paragraph" svg:x="7.9173in" svg:y="4.034in" svg:width="0.677in" draw:z-index="0"><draw:text-box fo:min-height="0in"><text:p text:style-name="P451"><text:span text:style-name="T453">649.677,70</text:span></text:p><text:p text:style-name="P454"><text:span text:style-name="T455">1.445,89</text:span></text:p></draw:text-box></draw:frame><draw:frame draw:style-name="F457" text:anchor-type="paragraph" svg:x="8.8618in" svg:y="4.034in" svg:width="0.6763in" draw:z-index="0"><draw:text-box fo:min-height="0in"><text:p text:style-name="P456"><text:span text:style-name="T458">648.231,81</text:span></text:p><text:p text:style-name="P459"><text:span text:style-name="T460">749,93</text:span></text:p></draw:text-box></draw:frame><draw:frame draw:style-name="F462" text:anchor-type="paragraph" svg:x="9.7687in" svg:y="4.034in" svg:width="0.7152in" draw:z-index="0"><draw:text-box fo:min-height="0in"><text:p text:style-name="P461"><text:span text:style-name="T463">-649.929,72</text:span></text:p><text:p text:style-name="P464"><text:span text:style-name="T465">86,44</text:span></text:p></draw:text-box></draw:frame><draw:frame draw:style-name="F467" text:anchor-type="paragraph" svg:x="3.5062in" svg:y="4.1923in" svg:width="0.2222in" draw:z-index="0"><draw:text-box fo:min-height="0in"><text:p text:style-name="P466">0</text:p></draw:text-box></draw:frame><draw:frame draw:style-name="F469" text:anchor-type="paragraph" svg:x="3.5631in" svg:y="4.1923in" svg:width="0.3069in" draw:z-index="0"><draw:text-box fo:min-height="0in"><text:p text:style-name="P468"><text:span text:style-name="T470">,00</text:span></text:p></draw:text-box></draw:frame><draw:frame draw:style-name="F472" text:anchor-type="paragraph" svg:x="0.35in" svg:y="4.4277in" svg:width="0.2222in" draw:z-index="0"><draw:text-box fo:min-height="0in"><text:p text:style-name="P471">2</text:p></draw:text-box></draw:frame><draw:frame draw:style-name="F474" text:anchor-type="paragraph" svg:x="0.35in" svg:y="4.4277in" svg:width="2.1006in" draw:z-index="0"><draw:text-box fo:min-height="0in"><text:p text:style-name="P473"><text:span text:style-name="T475">9300.</text:span><text:span text:style-name="T476"><text:s/>.</text:span><text:span text:style-name="T477"><text:s/></text:span><text:span text:style-name="T478">.</text:span></text:p><text:p text:style-name="P479"><text:span text:style-name="T480">IMPUESTOS</text:span><text:span text:style-name="T481"><text:s/></text:span><text:span text:style-name="T482">INDIRECTOS</text:span><text:span text:style-name="T483"><text:s/></text:span><text:span text:style-name="T484">(IGIC-AIEM)</text:span></text:p><text:p text:style-name="P485"><text:span text:style-name="T486">9301.</text:span><text:span text:style-name="T487"><text:s/>.</text:span><text:span text:style-name="T488"><text:s/></text:span><text:span text:style-name="T489">.</text:span></text:p><text:p text:style-name="P490"><text:span text:style-name="T491">INGRESOS</text:span><text:span text:style-name="T492"><text:s/></text:span><text:span text:style-name="T493">PROCEDENTES DEL</text:span><text:span text:style-name="T494"><text:s/></text:span><text:span text:style-name="T495">I.T.E.</text:span></text:p></draw:text-box></draw:frame><draw:frame draw:style-name="F497" text:anchor-type="paragraph" svg:x="3.0513in" svg:y="4.4277in" svg:width="0.8187in" draw:z-index="0"><draw:text-box fo:min-height="0in"><text:p text:style-name="P496"><text:span text:style-name="T498">17.700.074,76</text:span></text:p><text:p text:style-name="P499"><text:span text:style-name="T500">0,00</text:span></text:p></draw:text-box></draw:frame><draw:frame draw:style-name="F502" text:anchor-type="paragraph" svg:x="3.9958in" svg:y="4.4277in" svg:width="0.8166in" draw:z-index="0"><draw:text-box fo:min-height="0in"><text:p text:style-name="P501"><text:span text:style-name="T503">17.700.074,76</text:span></text:p><text:p text:style-name="P504"><text:span text:style-name="T505">646.959,00</text:span></text:p></draw:text-box></draw:frame><draw:frame draw:style-name="F507" text:anchor-type="paragraph" svg:x="4.9395in" svg:y="4.4277in" svg:width="0.818in" draw:z-index="0"><draw:text-box fo:min-height="0in"><text:p text:style-name="P506"><text:span text:style-name="T508">18.206.867,45</text:span></text:p><text:p text:style-name="P509"><text:span text:style-name="T510">18.206.867,45</text:span></text:p></draw:text-box></draw:frame><draw:frame draw:style-name="F512" text:anchor-type="paragraph" svg:x="6.3416in" svg:y="4.4277in" svg:width="0.3638in" draw:z-index="0"><draw:text-box fo:min-height="0in"><text:p text:style-name="P511"><text:span text:style-name="T513">0,00</text:span></text:p><text:p text:style-name="P514"><text:span text:style-name="T515">0,00</text:span></text:p></draw:text-box></draw:frame><draw:frame draw:style-name="F517" text:anchor-type="paragraph" svg:x="7.2868in" svg:y="4.4277in" svg:width="0.3638in" draw:z-index="0"><draw:text-box fo:min-height="0in"><text:p text:style-name="P516"><text:span text:style-name="T518">0,00</text:span></text:p><text:p text:style-name="P519"><text:span text:style-name="T520">0,00</text:span></text:p></draw:text-box></draw:frame><draw:frame draw:style-name="F522" text:anchor-type="paragraph" svg:x="7.7763in" svg:y="4.4277in" svg:width="0.8187in" draw:z-index="0"><draw:text-box fo:min-height="0in"><text:p text:style-name="P521"><text:span text:style-name="T523">18.206.867,45</text:span></text:p><text:p text:style-name="P524"><text:span text:style-name="T525">0,00</text:span></text:p></draw:text-box></draw:frame><draw:frame draw:style-name="F527" text:anchor-type="paragraph" svg:x="8.7201in" svg:y="4.4277in" svg:width="0.818in" draw:z-index="0"><draw:text-box fo:min-height="0in"><text:p text:style-name="P526"><text:span text:style-name="T528">18.206.867,45</text:span></text:p><text:p text:style-name="P529"><text:span text:style-name="T530">102,86</text:span></text:p></draw:text-box></draw:frame><draw:frame draw:style-name="F532" text:anchor-type="paragraph" svg:x="9.7694in" svg:y="4.4277in" svg:width="0.7152in" draw:z-index="0"><draw:text-box fo:min-height="0in"><text:p text:style-name="P531"><text:span text:style-name="T533">-506.792,69</text:span></text:p><text:p text:style-name="P534"><text:span text:style-name="T535">100,00</text:span></text:p></draw:text-box></draw:frame><draw:frame draw:style-name="F537" text:anchor-type="paragraph" svg:x="0.35in" svg:y="4.7812in" svg:width="0.2222in" draw:z-index="0"><draw:text-box fo:min-height="0in"><text:p text:style-name="P536">2</text:p></draw:text-box></draw:frame><draw:frame draw:style-name="F539" text:anchor-type="paragraph" svg:x="3.193in" svg:y="4.7812in" svg:width="0.677in" draw:z-index="0"><draw:text-box fo:min-height="0in"><text:p text:style-name="P538"><text:span text:style-name="T540">646.959,00</text:span></text:p><text:p text:style-name="P541"><text:span text:style-name="T542">0,00</text:span></text:p></draw:text-box></draw:frame><draw:frame draw:style-name="F544" text:anchor-type="paragraph" svg:x="5.0819in" svg:y="4.7812in" svg:width="0.6784in" draw:z-index="0"><draw:text-box fo:min-height="0in"><text:p text:style-name="P543"><text:span text:style-name="T545">491.945,46</text:span></text:p><text:p text:style-name="P546"><text:span text:style-name="T547">491.945,46</text:span></text:p></draw:text-box></draw:frame><draw:frame draw:style-name="F549" text:anchor-type="paragraph" svg:x="6.3416in" svg:y="4.7812in" svg:width="0.3638in" draw:z-index="0"><draw:text-box fo:min-height="0in"><text:p text:style-name="P548"><text:span text:style-name="T550">0,00</text:span></text:p><text:p text:style-name="P551"><text:span text:style-name="T552">0,00</text:span></text:p></draw:text-box></draw:frame><draw:frame draw:style-name="F554" text:anchor-type="paragraph" svg:x="7.2868in" svg:y="4.7812in" svg:width="0.3638in" draw:z-index="0"><draw:text-box fo:min-height="0in"><text:p text:style-name="P553"><text:span text:style-name="T555">0,00</text:span></text:p><text:p text:style-name="P556"><text:span text:style-name="T557">0,00</text:span></text:p></draw:text-box></draw:frame><draw:frame draw:style-name="F559" text:anchor-type="paragraph" svg:x="7.918in" svg:y="4.7812in" svg:width="0.677in" draw:z-index="0"><draw:text-box fo:min-height="0in"><text:p text:style-name="P558"><text:span text:style-name="T560">491.945,46</text:span></text:p><text:p text:style-name="P561"><text:span text:style-name="T562">0,00</text:span></text:p></draw:text-box></draw:frame><draw:frame draw:style-name="F564" text:anchor-type="paragraph" svg:x="8.8618in" svg:y="4.7812in" svg:width="0.6777in" draw:z-index="0"><draw:text-box fo:min-height="0in"><text:p text:style-name="P563"><text:span text:style-name="T565">491.945,46</text:span></text:p><text:p text:style-name="P566"><text:span text:style-name="T567">76,04</text:span></text:p></draw:text-box></draw:frame><draw:frame draw:style-name="F569" text:anchor-type="paragraph" svg:x="9.8062in" svg:y="4.7812in" svg:width="0.6784in" draw:z-index="0"><draw:text-box fo:min-height="0in"><text:p text:style-name="P568"><text:span text:style-name="T570">155.013,54</text:span></text:p><text:p text:style-name="P571"><text:span text:style-name="T572">100,00</text:span></text:p></draw:text-box></draw:frame><draw:frame draw:style-name="F574" text:anchor-type="paragraph" svg:x="1.6229in" svg:y="5.2159in" svg:width="1.3791in" draw:z-index="0"><draw:text-box fo:min-height="0in"><text:p text:style-name="P573"><text:span text:style-name="T575">Total<text:s/></text:span><text:span text:style-name="T576">C.</text:span><text:span text:style-name="T577"><text:s/></text:span><text:span text:style-name="T578">Económica</text:span><text:span text:style-name="T579"><text:s/></text:span><text:span text:style-name="T580">293<text:s/></text:span><text:span text:style-name="T581">:</text:span></text:p></draw:text-box></draw:frame><draw:frame draw:style-name="F583" text:anchor-type="paragraph" svg:x="3.05in" svg:y="5.2159in" svg:width="0.8159in" draw:z-index="0"><draw:text-box fo:min-height="0in"><text:p text:style-name="P582"><text:span text:style-name="T584">18.347.033,76</text:span></text:p></draw:text-box></draw:frame><draw:frame draw:style-name="F586" text:anchor-type="paragraph" svg:x="3.9937in" svg:y="5.2159in" svg:width="0.8166in" draw:z-index="0"><draw:text-box fo:min-height="0in"><text:p text:style-name="P585"><text:span text:style-name="T587">18.347.033,76</text:span></text:p><text:p text:style-name="P588"><text:span text:style-name="T589">18.447.033,76</text:span></text:p><text:p text:style-name="P590"><text:span text:style-name="T591">18.463.455,04</text:span></text:p><text:p text:style-name="P592"><text:span text:style-name="T593">18.463.455,04</text:span></text:p></draw:text-box></draw:frame><draw:frame draw:style-name="F595" text:anchor-type="paragraph" svg:x="4.9381in" svg:y="5.2159in" svg:width="0.8201in" draw:z-index="0"><draw:text-box fo:min-height="0in"><text:p text:style-name="P594"><text:span text:style-name="T596">18.698.812,91</text:span></text:p><text:p text:style-name="P597"><text:span text:style-name="T598">18.698.812,91</text:span></text:p></draw:text-box></draw:frame><draw:frame draw:style-name="F600" text:anchor-type="paragraph" svg:x="6.3416in" svg:y="5.2159in" svg:width="0.3638in" draw:z-index="0"><draw:text-box fo:min-height="0in"><text:p text:style-name="P599"><text:span text:style-name="T601">0,00</text:span></text:p><text:p text:style-name="P602"><text:span text:style-name="T603">0,00</text:span></text:p></draw:text-box></draw:frame><draw:frame draw:style-name="F605" text:anchor-type="paragraph" svg:x="7.2868in" svg:y="5.2159in" svg:width="0.3638in" draw:z-index="0"><draw:text-box fo:min-height="0in"><text:p text:style-name="P604"><text:span text:style-name="T606">0,00</text:span></text:p><text:p text:style-name="P607"><text:span text:style-name="T608">0,00</text:span></text:p></draw:text-box></draw:frame><draw:frame draw:style-name="F610" text:anchor-type="paragraph" svg:x="7.7763in" svg:y="5.2159in" svg:width="0.8187in" draw:z-index="0"><draw:text-box fo:min-height="0in"><text:p text:style-name="P609"><text:span text:style-name="T611">18.698.812,91</text:span></text:p><text:p text:style-name="P612"><text:span text:style-name="T613">0,00</text:span></text:p></draw:text-box></draw:frame><draw:frame draw:style-name="F615" text:anchor-type="paragraph" svg:x="8.7201in" svg:y="5.2159in" svg:width="0.818in" draw:z-index="0"><draw:text-box fo:min-height="0in"><text:p text:style-name="P614"><text:span text:style-name="T616">18.698.812,91</text:span></text:p><text:p text:style-name="P617"><text:span text:style-name="T618">101,92</text:span></text:p></draw:text-box></draw:frame><draw:frame draw:style-name="F620" text:anchor-type="paragraph" svg:x="9.7694in" svg:y="5.2159in" svg:width="0.7145in" draw:z-index="0"><draw:text-box fo:min-height="0in"><text:p text:style-name="P619"><text:span text:style-name="T621">-351.779,15</text:span></text:p><text:p text:style-name="P622"><text:span text:style-name="T623">100,00</text:span></text:p></draw:text-box></draw:frame><draw:frame draw:style-name="F625" text:anchor-type="paragraph" svg:x="3.5062in" svg:y="5.3743in" svg:width="0.2222in" draw:z-index="0"><draw:text-box fo:min-height="0in"><text:p text:style-name="P624">0</text:p></draw:text-box></draw:frame><draw:frame draw:style-name="F627" text:anchor-type="paragraph" svg:x="3.5631in" svg:y="5.3743in" svg:width="0.3069in" draw:z-index="0"><draw:text-box fo:min-height="0in"><text:p text:style-name="P626"><text:span text:style-name="T628">,00</text:span></text:p></draw:text-box></draw:frame><draw:frame draw:style-name="F630" text:anchor-type="paragraph" svg:x="1.15in" svg:y="5.6875in" svg:width="1.6159in" draw:z-index="0"><draw:text-box fo:min-height="0in"><text:p text:style-name="P629"><text:span text:style-name="T631">Total<text:s/></text:span><text:span text:style-name="T632">C.</text:span><text:span text:style-name="T633"><text:s/></text:span><text:span text:style-name="T634">Económica</text:span><text:span text:style-name="T635"><text:s/></text:span><text:span text:style-name="T636">29<text:s/></text:span><text:span text:style-name="T637">:</text:span></text:p><text:p text:style-name="P638"><text:span text:style-name="T639">Total<text:s/></text:span><text:span text:style-name="T640">C.</text:span><text:span text:style-name="T641"><text:s/></text:span><text:span text:style-name="T642">Económica</text:span><text:span text:style-name="T643"><text:s/></text:span><text:span text:style-name="T644">2</text:span><text:span text:style-name="T645"><text:s/></text:span><text:span text:style-name="T646">:</text:span></text:p><text:p text:style-name="P647"><text:span text:style-name="T648">Total General<text:s/></text:span><text:span text:style-name="T649">EURO:</text:span></text:p></draw:text-box></draw:frame><draw:frame draw:style-name="F651" text:anchor-type="paragraph" svg:x="3.05in" svg:y="5.6875in" svg:width="0.8201in" draw:z-index="0"><draw:text-box fo:min-height="0in"><text:p text:style-name="P650"><text:span text:style-name="T652">18.447.033,76</text:span></text:p><text:p text:style-name="P653"><text:span text:style-name="T654">,00</text:span></text:p></draw:text-box></draw:frame><draw:frame draw:style-name="F656" text:anchor-type="paragraph" svg:x="4.9381in" svg:y="5.6875in" svg:width="0.8201in" draw:z-index="0"><draw:text-box fo:min-height="0in"><text:p text:style-name="P655"><text:span text:style-name="T657">19.450.188,52</text:span></text:p><text:p text:style-name="P658"><text:span text:style-name="T659">19.448.742,63</text:span></text:p></draw:text-box></draw:frame><draw:frame draw:style-name="F661" text:anchor-type="paragraph" svg:x="6.1416in" svg:y="5.6875in" svg:width="0.5638in" draw:z-index="0"><draw:text-box fo:min-height="0in"><text:p text:style-name="P660"><text:span text:style-name="T662">1.445,89</text:span></text:p><text:p text:style-name="P663"><text:span text:style-name="T664">0,00</text:span></text:p></draw:text-box></draw:frame><draw:frame draw:style-name="F666" text:anchor-type="paragraph" svg:x="6.9729in" svg:y="5.6875in" svg:width="0.677in" draw:z-index="0"><draw:text-box fo:min-height="0in"><text:p text:style-name="P665"><text:span text:style-name="T667">101.697,91</text:span></text:p><text:p text:style-name="P668"><text:span text:style-name="T669">0,00</text:span></text:p></draw:text-box></draw:frame><draw:frame draw:style-name="F671" text:anchor-type="paragraph" svg:x="7.7756in" svg:y="5.6875in" svg:width="0.8187in" draw:z-index="0"><draw:text-box fo:min-height="0in"><text:p text:style-name="P670"><text:span text:style-name="T672">19.348.490,61</text:span></text:p><text:p text:style-name="P673"><text:span text:style-name="T674">1.445,89</text:span></text:p></draw:text-box></draw:frame><draw:frame draw:style-name="F676" text:anchor-type="paragraph" svg:x="8.7194in" svg:y="5.6875in" svg:width="0.818in" draw:z-index="0"><draw:text-box fo:min-height="0in"><text:p text:style-name="P675"><text:span text:style-name="T677">19.347.044,72</text:span></text:p><text:p text:style-name="P678"><text:span text:style-name="T679">105,43</text:span></text:p></draw:text-box></draw:frame><draw:frame draw:style-name="F681" text:anchor-type="paragraph" svg:x="9.684in" svg:y="5.6875in" svg:width="0.8in" draw:z-index="0"><draw:text-box fo:min-height="0in"><text:p text:style-name="P680"><text:span text:style-name="T682">-1.001.708,87</text:span></text:p><text:p text:style-name="P683"><text:span text:style-name="T684">99,48</text:span></text:p></draw:text-box></draw:frame><draw:frame draw:style-name="F686" text:anchor-type="paragraph" svg:x="3.5062in" svg:y="5.8458in" svg:width="0.2222in" draw:z-index="0"><draw:text-box fo:min-height="0in"><text:p text:style-name="P685">0</text:p></draw:text-box></draw:frame><draw:frame draw:style-name="F688" text:anchor-type="paragraph" svg:x="3.05in" svg:y="6.159in" svg:width="0.8201in" draw:z-index="0"><draw:text-box fo:min-height="0in"><text:p text:style-name="P687"><text:span text:style-name="T689">18.463.455,04</text:span></text:p><text:p text:style-name="P690"><text:span text:style-name="T691">,00</text:span></text:p></draw:text-box></draw:frame><draw:frame draw:style-name="F693" text:anchor-type="paragraph" svg:x="4.9381in" svg:y="6.159in" svg:width="0.8201in" draw:z-index="0"><draw:text-box fo:min-height="0in"><text:p text:style-name="P692"><text:span text:style-name="T694">19.475.729,00</text:span></text:p><text:p text:style-name="P695"><text:span text:style-name="T696">19.474.283,11</text:span></text:p></draw:text-box></draw:frame><draw:frame draw:style-name="F698" text:anchor-type="paragraph" svg:x="6.1416in" svg:y="6.159in" svg:width="0.5638in" draw:z-index="0"><draw:text-box fo:min-height="0in"><text:p text:style-name="P697"><text:span text:style-name="T699">1.445,89</text:span></text:p><text:p text:style-name="P700"><text:span text:style-name="T701">0,00</text:span></text:p></draw:text-box></draw:frame><draw:frame draw:style-name="F703" text:anchor-type="paragraph" svg:x="6.9729in" svg:y="6.159in" svg:width="0.677in" draw:z-index="0"><draw:text-box fo:min-height="0in"><text:p text:style-name="P702"><text:span text:style-name="T704">101.697,91</text:span></text:p><text:p text:style-name="P705"><text:span text:style-name="T706">0,00</text:span></text:p></draw:text-box></draw:frame><draw:frame draw:style-name="F708" text:anchor-type="paragraph" svg:x="7.7756in" svg:y="6.159in" svg:width="0.8187in" draw:z-index="0"><draw:text-box fo:min-height="0in"><text:p text:style-name="P707"><text:span text:style-name="T709">19.374.031,09</text:span></text:p><text:p text:style-name="P710"><text:span text:style-name="T711">1.445,89</text:span></text:p></draw:text-box></draw:frame><draw:frame draw:style-name="F713" text:anchor-type="paragraph" svg:x="8.7194in" svg:y="6.159in" svg:width="0.818in" draw:z-index="0"><draw:text-box fo:min-height="0in"><text:p text:style-name="P712"><text:span text:style-name="T714">19.372.585,20</text:span></text:p><text:p text:style-name="P715"><text:span text:style-name="T716">105,47</text:span></text:p></draw:text-box></draw:frame><draw:frame draw:style-name="F718" text:anchor-type="paragraph" svg:x="9.684in" svg:y="6.159in" svg:width="0.8in" draw:z-index="0"><draw:text-box fo:min-height="0in"><text:p text:style-name="P717"><text:span text:style-name="T719">-1.010.828,07</text:span></text:p><text:p text:style-name="P720"><text:span text:style-name="T721">99,48</text:span></text:p></draw:text-box></draw:frame><draw:frame draw:style-name="F723" text:anchor-type="paragraph" svg:x="3.5062in" svg:y="6.3173in" svg:width="0.2222in" draw:z-index="0"><draw:text-box fo:min-height="0in"><text:p text:style-name="P722">0</text:p></draw:text-box></draw:frame><draw:frame draw:style-name="F725" text:anchor-type="paragraph" svg:x="3.0506in" svg:y="6.6326in" svg:width="0.8194in" draw:z-index="0"><draw:text-box fo:min-height="0in"><text:p text:style-name="P724"><text:span text:style-name="T726">18.463.455,04</text:span></text:p><text:p text:style-name="P727"><text:span text:style-name="T728">,00</text:span></text:p></draw:text-box></draw:frame><draw:frame draw:style-name="F730" text:anchor-type="paragraph" svg:x="4.9381in" svg:y="6.6326in" svg:width="0.8201in" draw:z-index="0"><draw:text-box fo:min-height="0in"><text:p text:style-name="P729"><text:span text:style-name="T731">19.475.729,00</text:span></text:p><text:p text:style-name="P732"><text:span text:style-name="T733">19.474.283,11</text:span></text:p></draw:text-box></draw:frame><draw:frame draw:style-name="F735" text:anchor-type="paragraph" svg:x="6.1416in" svg:y="6.6326in" svg:width="0.5638in" draw:z-index="0"><draw:text-box fo:min-height="0in"><text:p text:style-name="P734"><text:span text:style-name="T736">1.445,89</text:span></text:p><text:p text:style-name="P737"><text:span text:style-name="T738">0,00</text:span></text:p></draw:text-box></draw:frame><draw:frame draw:style-name="F740" text:anchor-type="paragraph" svg:x="6.9729in" svg:y="6.6326in" svg:width="0.677in" draw:z-index="0"><draw:text-box fo:min-height="0in"><text:p text:style-name="P739"><text:span text:style-name="T741">101.697,91</text:span></text:p><text:p text:style-name="P742"><text:span text:style-name="T743">0,00</text:span></text:p></draw:text-box></draw:frame><draw:frame draw:style-name="F745" text:anchor-type="paragraph" svg:x="7.7756in" svg:y="6.6326in" svg:width="0.8187in" draw:z-index="0"><draw:text-box fo:min-height="0in"><text:p text:style-name="P744"><text:span text:style-name="T746">19.374.031,09</text:span></text:p><text:p text:style-name="P747"><text:span text:style-name="T748">1.445,89</text:span></text:p></draw:text-box></draw:frame><draw:frame draw:style-name="F750" text:anchor-type="paragraph" svg:x="8.7194in" svg:y="6.6326in" svg:width="0.8187in" draw:z-index="0"><draw:text-box fo:min-height="0in"><text:p text:style-name="P749"><text:span text:style-name="T751">19.372.585,20</text:span></text:p><text:p text:style-name="P752"><text:span text:style-name="T753">105,47</text:span></text:p></draw:text-box></draw:frame><draw:frame draw:style-name="F755" text:anchor-type="paragraph" svg:x="9.684in" svg:y="6.6326in" svg:width="0.8006in" draw:z-index="0"><draw:text-box fo:min-height="0in"><text:p text:style-name="P754"><text:span text:style-name="T756">-1.010.828,07</text:span></text:p><text:p text:style-name="P757"><text:span text:style-name="T758">99,48</text:span></text:p></draw:text-box></draw:frame><draw:frame draw:style-name="F760" text:anchor-type="paragraph" svg:x="3.5062in" svg:y="6.7909in" svg:width="0.2222in" draw:z-index="0"><draw:text-box fo:min-height="0in"><text:p text:style-name="P759">0</text:p></draw:text-box></draw:frame><draw:frame draw:style-name="F762" text:anchor-type="paragraph" svg:x="0.35in" svg:y="7.7562in" svg:width="2.0368in" draw:z-index="0"><draw:text-box fo:min-height="0in"><text:p text:style-name="P761"><text:span text:style-name="T763">Fecha</text:span><text:span text:style-name="T764"><text:s/>de</text:span><text:span text:style-name="T765"><text:s/></text:span><text:span text:style-name="T766">Impresión:</text:span><text:span text:style-name="T767"><text:s/></text:span><text:span text:style-name="T768">16/04/2026</text:span></text:p></draw:text-box></draw:frame><draw:frame draw:style-name="F770" text:anchor-type="paragraph" svg:x="5.3618in" svg:y="7.7562in" svg:width="0.5875in" draw:z-index="0"><draw:text-box fo:min-height="0in"><text:p text:style-name="P769"><text:span text:style-name="T771">Pág.:</text:span><text:span text:style-name="T772"><text:s/></text:span><text:span text:style-name="T773">1</text:span></text:p></draw:text-box></draw:frame><draw:frame draw:style-name="F775" text:anchor-type="paragraph" svg:x="10.4513in" svg:y="7.7562in" svg:width="0.5861in" draw:z-index="0"><draw:text-box fo:min-height="0in"><text:p text:style-name="P774"><text:span text:style-name="T776">SIT003</text:span></text:p></draw:text-box></draw:frame><draw:frame draw:z-index="251659776" draw:style-name="a1" draw:name="_x00000" text:anchor-type="paragraph" svg:x="0.32083in" svg:y="1.16597in" svg:width="10.10764in" svg:height="0.34444in" style:rel-width="scale" style:rel-height="scale"><draw:image xlink:href="media/image1.jpeg" xlink:type="simple" xlink:show="embed" xlink:actuate="onLoad"/><svg:title/><svg:desc/></draw:frame><draw:frame draw:z-index="251658752" draw:style-name="a2" draw:name="_x00001" text:anchor-type="paragraph" svg:x="0.32083in" svg:y="0.37778in" svg:width="10.57917in" svg:height="0.04306in" style:rel-width="scale" style:rel-height="scale"><draw:image xlink:href="media/image2.jpeg" xlink:type="simple" xlink:show="embed" xlink:actuate="onLoad"/><svg:title/><svg:desc/></draw:frame><draw:frame draw:z-index="251657728" draw:style-name="a3" draw:name="_x00002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/></draw:frame><draw:frame draw:z-index="251656704" draw:style-name="a4" draw:name="_x00003" text:anchor-type="paragraph" svg:x="0.32083in" svg:y="6.51944in" svg:width="10.10139in" svg:height="0.02917in" style:rel-width="scale" style:rel-height="scale"><draw:image xlink:href="media/image4.jpeg" xlink:type="simple" xlink:show="embed" xlink:actuate="onLoad"/><svg:title/><svg:desc/></draw:frame><draw:frame draw:z-index="251655680" draw:style-name="a5" draw:name="_x00004" text:anchor-type="paragraph" svg:x="0.32083in" svg:y="7.64306in" svg:width="10.57431in" svg:height="0.0375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22T12:47:00Z</meta:creation-date>
    <dc:date>2026-04-22T12:47:00Z</dc:date>
    <meta:template xlink:href="Normal.dotm" xlink:type="simple"/>
    <meta:editing-cycles>2</meta:editing-cycles>
    <meta:editing-duration>PT0S</meta:editing-duration>
    <meta:document-statistic meta:page-count="1" meta:paragraph-count="4" meta:word-count="374" meta:character-count="2432" meta:row-count="17" meta:non-whitespace-character-count="2062"/>
  </office:meta>
</office:document-meta>
</file>