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5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Times New Roman" fo:color="#000000" fo:font-size="10pt" style:font-size-asian="10pt"/>
    </style:style>
    <style:style style:name="T1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" style:parent-style-name="Fuentedepárrafopredeter." style:family="text">
      <style:text-properties style:font-name="Times New Roman" fo:color="#000000" fo:font-size="10pt" style:font-size-asian="10pt"/>
    </style:style>
    <style:style style:name="T1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0" style:parent-style-name="Fuentedepárrafopredeter." style:family="text">
      <style:text-properties style:font-name="Times New Roman" fo:color="#000000" fo:font-size="10pt" style:font-size-asian="10pt"/>
    </style:style>
    <style:style style:name="T2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" style:parent-style-name="Fuentedepárrafopredeter." style:family="text">
      <style:text-properties style:font-name="Times New Roman" fo:color="#000000" fo:font-size="10pt" style:font-size-asian="10pt"/>
    </style:style>
    <style:style style:name="T2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8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29" style:parent-style-name="Fuentedepárrafopredeter." style:family="text">
      <style:text-properties style:font-name="Times New Roman" fo:font-weight="bold" style:font-weight-asian="bold" fo:color="#000000" fo:letter-spacing="0.075in" fo:font-size="8pt" style:font-size-asian="8pt"/>
    </style:style>
    <style:style style:name="T3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1" style:parent-style-name="Fuentedepárrafopredeter." style:family="text">
      <style:text-properties style:font-name="Times New Roman" fo:font-weight="bold" style:font-weight-asian="bold" fo:color="#000000" fo:letter-spacing="0.0923in" fo:font-size="8pt" style:font-size-asian="8pt"/>
    </style:style>
    <style:style style:name="T3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3" style:parent-style-name="Fuentedepárrafopredeter." style:family="text">
      <style:text-properties style:font-name="Times New Roman" fo:font-weight="bold" style:font-weight-asian="bold" fo:color="#000000" fo:letter-spacing="0.034in" fo:font-size="8pt" style:font-size-asian="8pt"/>
    </style:style>
    <style:style style:name="T3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5" style:parent-style-name="Normal" style:family="paragraph">
      <style:paragraph-properties fo:widows="0" fo:orphans="0" style:text-autospace="none" fo:text-align="start" fo:margin-top="0.0354in" fo:margin-bottom="0in" fo:line-height="0.1229in"/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48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49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Times New Roman" fo:font-weight="bold" style:font-weight-asian="bold" fo:color="#000000" fo:letter-spacing="0.002in" fo:font-size="8pt" style:font-size-asian="8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5" style:parent-style-name="Normal" style:family="paragraph">
      <style:paragraph-properties fo:widows="0" fo:orphans="0" style:text-autospace="none" fo:text-align="start" fo:margin-top="0.0354in" fo:margin-bottom="0in" fo:line-height="0.1229in" fo:margin-left="0.1618in">
        <style:tab-stops/>
      </style:paragraph-properties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6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6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Times New Roman" fo:font-weight="bold" style:font-weight-asian="bold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Times New Roman" fo:font-weight="bold" style:font-weight-asian="bold" fo:color="#000000" fo:letter-spacing="0.0034in" fo:font-size="8pt" style:font-size-asian="8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Times New Roman" fo:font-weight="bold" style:font-weight-asian="bold" fo:color="#000000" fo:letter-spacing="0.0041in" fo:font-size="8pt" style:font-size-asian="8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4" style:parent-style-name="Fuentedepárrafopredeter." style:family="text">
      <style:text-properties style:font-name="Times New Roman" fo:color="#000000" fo:font-size="8pt" style:font-size-asian="8pt"/>
    </style:style>
    <style:style style:name="T1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6" style:parent-style-name="Fuentedepárrafopredeter." style:family="text">
      <style:text-properties style:font-name="Times New Roman" fo:color="#000000" fo:font-size="8pt" style:font-size-asian="8pt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0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1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1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9" style:parent-style-name="Normal" style:family="paragraph">
      <style:paragraph-properties fo:widows="0" fo:orphans="0" style:text-autospace="none" fo:text-align="start" fo:margin-top="0.0333in" fo:margin-bottom="0in" fo:line-height="0.1229in" fo:margin-left="0.3986in">
        <style:tab-stops/>
      </style:paragraph-properties>
    </style:style>
    <style:style style:name="T13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4" style:parent-style-name="Normal" style:family="paragraph">
      <style:paragraph-properties fo:widows="0" fo:orphans="0" style:text-autospace="none" fo:text-align="start" fo:margin-top="0.0333in" fo:margin-bottom="0in" fo:line-height="0.1229in" fo:margin-left="0.2861in">
        <style:tab-stops/>
      </style:paragraph-properties>
    </style:style>
    <style:style style:name="T1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9" style:parent-style-name="Normal" style:family="paragraph">
      <style:paragraph-properties fo:widows="0" fo:orphans="0" style:text-autospace="none" fo:text-align="start" fo:margin-top="0.0333in" fo:margin-bottom="0in" fo:line-height="0.1229in" fo:margin-left="0.2388in">
        <style:tab-stops/>
      </style:paragraph-properties>
    </style:style>
    <style:style style:name="T1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45" style:parent-style-name="Fuentedepárrafopredeter." style:family="text">
      <style:text-properties style:font-name="Times New Roman" fo:color="#000000" fo:font-size="8pt" style:font-size-asian="8pt"/>
    </style:style>
    <style:style style:name="T146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147" style:parent-style-name="Fuentedepárrafopredeter." style:family="text">
      <style:text-properties style:font-name="Times New Roman" fo:color="#000000" fo:font-size="8pt" style:font-size-asian="8pt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1229in" fo:margin-left="0.1798in">
        <style:tab-stops/>
      </style:paragraph-properties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5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5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59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16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6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6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63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16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6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6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67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16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6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7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180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8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5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8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0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9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5" style:parent-style-name="Normal" style:family="paragraph">
      <style:paragraph-properties fo:widows="0" fo:orphans="0" style:text-autospace="none" fo:text-align="start" fo:margin-top="0.0354in" fo:margin-bottom="0in" fo:line-height="0.1229in" fo:margin-left="0.3986in">
        <style:tab-stops/>
      </style:paragraph-properties>
    </style:style>
    <style:style style:name="T19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00" style:parent-style-name="Normal" style:family="paragraph">
      <style:paragraph-properties fo:widows="0" fo:orphans="0" style:text-autospace="none" fo:text-align="start" fo:margin-top="0.0354in" fo:margin-bottom="0in" fo:line-height="0.1229in" fo:margin-left="0.2861in">
        <style:tab-stops/>
      </style:paragraph-properties>
    </style:style>
    <style:style style:name="T20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05" style:parent-style-name="Normal" style:family="paragraph">
      <style:paragraph-properties fo:widows="0" fo:orphans="0" style:text-autospace="none" fo:text-align="start" fo:margin-top="0.0354in" fo:margin-bottom="0in" fo:line-height="0.1229in" fo:margin-left="0.2381in">
        <style:tab-stops/>
      </style:paragraph-properties>
    </style:style>
    <style:style style:name="T20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0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15" style:parent-style-name="Normal" style:family="paragraph">
      <style:paragraph-properties fo:widows="0" fo:orphans="0" style:text-autospace="none" fo:text-align="start" fo:margin-top="0.0354in" fo:margin-bottom="0in" fo:line-height="0.1229in" fo:margin-left="0.3715in">
        <style:tab-stops/>
      </style:paragraph-properties>
    </style:style>
    <style:style style:name="T21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1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223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2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8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2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3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3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8" style:parent-style-name="Normal" style:family="paragraph">
      <style:paragraph-properties fo:widows="0" fo:orphans="0" style:text-autospace="none" fo:text-align="start" fo:margin-top="0.0354in" fo:margin-bottom="0in" fo:line-height="0.1229in" fo:margin-left="0.3986in">
        <style:tab-stops/>
      </style:paragraph-properties>
    </style:style>
    <style:style style:name="T23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43" style:parent-style-name="Normal" style:family="paragraph">
      <style:paragraph-properties fo:widows="0" fo:orphans="0" style:text-autospace="none" fo:text-align="start" fo:margin-top="0.0354in" fo:margin-bottom="0in" fo:line-height="0.1229in" fo:margin-left="0.2861in">
        <style:tab-stops/>
      </style:paragraph-properties>
    </style:style>
    <style:style style:name="T24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48" style:parent-style-name="Normal" style:family="paragraph">
      <style:paragraph-properties fo:widows="0" fo:orphans="0" style:text-autospace="none" fo:text-align="start" fo:margin-top="0.0354in" fo:margin-bottom="0in" fo:line-height="0.1229in" fo:margin-left="0.2381in">
        <style:tab-stops/>
      </style:paragraph-properties>
    </style:style>
    <style:style style:name="T24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5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57" style:parent-style-name="Fuentedepárrafopredeter." style:family="text">
      <style:text-properties style:font-name="Times New Roman" fo:color="#000000" fo:font-size="8pt" style:font-size-asian="8pt"/>
    </style:style>
    <style:style style:name="T25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59" style:parent-style-name="Fuentedepárrafopredeter." style:family="text">
      <style:text-properties style:font-name="Times New Roman" fo:color="#000000" fo:font-size="8pt" style:font-size-asian="8pt"/>
    </style:style>
    <style:style style:name="P2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3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26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7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7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76" style:parent-style-name="Normal" style:family="paragraph">
      <style:paragraph-properties fo:widows="0" fo:orphans="0" style:text-autospace="none" fo:text-align="start" fo:margin-top="0.0333in" fo:margin-bottom="0in" fo:line-height="0.1229in" fo:margin-left="0.2in">
        <style:tab-stops/>
      </style:paragraph-properties>
    </style:style>
    <style:style style:name="T27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1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28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6" style:parent-style-name="Normal" style:family="paragraph">
      <style:paragraph-properties fo:widows="0" fo:orphans="0" style:text-autospace="none" fo:text-align="start" fo:margin-top="0.0333in" fo:margin-bottom="0in" fo:line-height="0.1229in" fo:margin-left="0.0583in">
        <style:tab-stops/>
      </style:paragraph-properties>
    </style:style>
    <style:style style:name="T28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1" style:parent-style-name="Normal" style:family="paragraph">
      <style:paragraph-properties fo:widows="0" fo:orphans="0" style:text-autospace="none" fo:text-align="start" fo:margin-top="0.0333in" fo:margin-bottom="0in" fo:line-height="0.1229in" fo:margin-left="0.2006in">
        <style:tab-stops/>
      </style:paragraph-properties>
    </style:style>
    <style:style style:name="T2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96" style:parent-style-name="Normal" style:family="paragraph">
      <style:paragraph-properties fo:widows="0" fo:orphans="0" style:text-autospace="none" fo:text-align="start" fo:margin-top="0.0333in" fo:margin-bottom="0in" fo:line-height="0.1229in" fo:margin-left="0.1444in">
        <style:tab-stops/>
      </style:paragraph-properties>
    </style:style>
    <style:style style:name="T29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2" style:parent-style-name="Fuentedepárrafopredeter." style:family="text">
      <style:text-properties style:font-name="Times New Roman" fo:color="#000000" fo:font-size="8pt" style:font-size-asian="8pt"/>
    </style:style>
    <style:style style:name="T3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0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0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30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1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1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314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315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31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1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1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2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327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2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3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332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33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7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33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42" style:parent-style-name="Normal" style:family="paragraph">
      <style:paragraph-properties fo:widows="0" fo:orphans="0" style:text-autospace="none" fo:text-align="start" fo:margin-top="0.0354in" fo:margin-bottom="0in" fo:line-height="0.1229in" fo:margin-left="0.0583in">
        <style:tab-stops/>
      </style:paragraph-properties>
    </style:style>
    <style:style style:name="T34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4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47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34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4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352" style:parent-style-name="Normal" style:family="paragraph">
      <style:paragraph-properties fo:widows="0" fo:orphans="0" style:text-autospace="none" fo:text-align="start" fo:margin-top="0.0354in" fo:margin-bottom="0in" fo:line-height="0.1229in" fo:margin-left="0.1437in">
        <style:tab-stops/>
      </style:paragraph-properties>
    </style:style>
    <style:style style:name="T35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64" style:parent-style-name="Fuentedepárrafopredeter." style:family="text">
      <style:text-properties style:font-name="Times New Roman" fo:color="#000000" fo:font-size="8pt" style:font-size-asian="8pt"/>
    </style:style>
    <style:style style:name="T3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66" style:parent-style-name="Fuentedepárrafopredeter." style:family="text">
      <style:text-properties style:font-name="Times New Roman" fo:color="#000000" fo:font-size="8pt" style:font-size-asian="8pt"/>
    </style:style>
    <style:style style:name="P36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0" style:parent-style-name="Normal" style:family="paragraph">
      <style:paragraph-properties fo:widows="0" fo:orphans="0" style:text-autospace="none" fo:text-align="start" fo:margin-top="0.0333in" fo:margin-bottom="0in" fo:line-height="0.1229in" fo:margin-left="0.3986in">
        <style:tab-stops/>
      </style:paragraph-properties>
    </style:style>
    <style:style style:name="T37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8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83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3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8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88" style:parent-style-name="Normal" style:family="paragraph">
      <style:paragraph-properties fo:widows="0" fo:orphans="0" style:text-autospace="none" fo:text-align="start" fo:margin-top="0.0333in" fo:margin-bottom="0in" fo:line-height="0.1229in" fo:margin-left="0.3986in">
        <style:tab-stops/>
      </style:paragraph-properties>
    </style:style>
    <style:style style:name="T3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9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93" style:parent-style-name="Normal" style:family="paragraph">
      <style:paragraph-properties fo:widows="0" fo:orphans="0" style:text-autospace="none" fo:text-align="start" fo:margin-top="0.0333in" fo:margin-bottom="0in" fo:line-height="0.1229in" fo:margin-left="0.1423in">
        <style:tab-stops/>
      </style:paragraph-properties>
    </style:style>
    <style:style style:name="T3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9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98" style:parent-style-name="Normal" style:family="paragraph">
      <style:paragraph-properties fo:widows="0" fo:orphans="0" style:text-autospace="none" fo:text-align="start" fo:margin-top="0.0333in" fo:margin-bottom="0in" fo:line-height="0.1229in" fo:margin-left="0.2868in">
        <style:tab-stops/>
      </style:paragraph-properties>
    </style:style>
    <style:style style:name="T3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03" style:parent-style-name="Normal" style:family="paragraph">
      <style:paragraph-properties fo:widows="0" fo:orphans="0" style:text-autospace="none" fo:text-align="start" fo:margin-top="0.0333in" fo:margin-bottom="0in" fo:line-height="0.1229in" fo:margin-left="0.2395in">
        <style:tab-stops/>
      </style:paragraph-properties>
    </style:style>
    <style:style style:name="T40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4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09" style:parent-style-name="Fuentedepárrafopredeter." style:family="text">
      <style:text-properties style:font-name="Times New Roman" fo:color="#000000" fo:font-size="8pt" style:font-size-asian="8pt"/>
    </style:style>
    <style:style style:name="T4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1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4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1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41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41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1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2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21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422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2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2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4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2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434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43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39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44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44" style:parent-style-name="Normal" style:family="paragraph">
      <style:paragraph-properties fo:widows="0" fo:orphans="0" style:text-autospace="none" fo:text-align="start" fo:margin-top="0.0354in" fo:margin-bottom="0in" fo:line-height="0.1229in" fo:margin-left="0.3986in">
        <style:tab-stops/>
      </style:paragraph-properties>
    </style:style>
    <style:style style:name="T44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4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49" style:parent-style-name="Normal" style:family="paragraph">
      <style:paragraph-properties fo:widows="0" fo:orphans="0" style:text-autospace="none" fo:text-align="start" fo:margin-top="0.0354in" fo:margin-bottom="0in" fo:line-height="0.1229in" fo:margin-left="0.1423in">
        <style:tab-stops/>
      </style:paragraph-properties>
    </style:style>
    <style:style style:name="T45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5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54" style:parent-style-name="Normal" style:family="paragraph">
      <style:paragraph-properties fo:widows="0" fo:orphans="0" style:text-autospace="none" fo:text-align="start" fo:margin-top="0.0354in" fo:margin-bottom="0in" fo:line-height="0.1229in" fo:margin-left="0.2861in">
        <style:tab-stops/>
      </style:paragraph-properties>
    </style:style>
    <style:style style:name="T45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59" style:parent-style-name="Normal" style:family="paragraph">
      <style:paragraph-properties fo:widows="0" fo:orphans="0" style:text-autospace="none" fo:text-align="start" fo:margin-top="0.0354in" fo:margin-bottom="0in" fo:line-height="0.1229in" fo:margin-left="0.2388in">
        <style:tab-stops/>
      </style:paragraph-properties>
    </style:style>
    <style:style style:name="T46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6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71" style:parent-style-name="Fuentedepárrafopredeter." style:family="text">
      <style:text-properties style:font-name="Times New Roman" fo:color="#000000" fo:font-size="8pt" style:font-size-asian="8pt"/>
    </style:style>
    <style:style style:name="T47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73" style:parent-style-name="Fuentedepárrafopredeter." style:family="text">
      <style:text-properties style:font-name="Times New Roman" fo:color="#000000" fo:font-size="8pt" style:font-size-asian="8pt"/>
    </style:style>
    <style:style style:name="P4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77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4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48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48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4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490" style:parent-style-name="Normal" style:family="paragraph">
      <style:paragraph-properties fo:widows="0" fo:orphans="0" style:text-autospace="none" fo:text-align="start" fo:margin-top="0.0333in" fo:margin-bottom="0in" fo:line-height="0.1229in" fo:margin-left="0.2in">
        <style:tab-stops/>
      </style:paragraph-properties>
    </style:style>
    <style:style style:name="T49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95" style:parent-style-name="Normal" style:family="paragraph">
      <style:paragraph-properties fo:widows="0" fo:orphans="0" style:text-autospace="none" fo:text-align="start" fo:margin-top="0.0333in" fo:margin-bottom="0in" fo:line-height="0.1229in" fo:margin-left="0.1986in">
        <style:tab-stops/>
      </style:paragraph-properties>
    </style:style>
    <style:style style:name="T4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00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5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05" style:parent-style-name="Normal" style:family="paragraph">
      <style:paragraph-properties fo:widows="0" fo:orphans="0" style:text-autospace="none" fo:text-align="start" fo:margin-top="0.0333in" fo:margin-bottom="0in" fo:line-height="0.1229in" fo:margin-left="0.2013in">
        <style:tab-stops/>
      </style:paragraph-properties>
    </style:style>
    <style:style style:name="T5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10" style:parent-style-name="Normal" style:family="paragraph">
      <style:paragraph-properties fo:widows="0" fo:orphans="0" style:text-autospace="none" fo:text-align="start" fo:margin-top="0.0333in" fo:margin-bottom="0in" fo:line-height="0.1229in" fo:margin-left="0.1819in">
        <style:tab-stops/>
      </style:paragraph-properties>
    </style:style>
    <style:style style:name="T5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51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1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5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1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51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2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52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52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525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526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52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52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52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5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539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54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5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544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54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4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49" style:parent-style-name="Normal" style:family="paragraph">
      <style:paragraph-properties fo:widows="0" fo:orphans="0" style:text-autospace="none" fo:text-align="start" fo:margin-top="0.0354in" fo:margin-bottom="0in" fo:line-height="0.1229in" fo:margin-left="0.1986in">
        <style:tab-stops/>
      </style:paragraph-properties>
    </style:style>
    <style:style style:name="T55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5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54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55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59" style:parent-style-name="Normal" style:family="paragraph">
      <style:paragraph-properties fo:widows="0" fo:orphans="0" style:text-autospace="none" fo:text-align="start" fo:margin-top="0.0354in" fo:margin-bottom="0in" fo:line-height="0.1229in" fo:margin-left="0.2006in">
        <style:tab-stops/>
      </style:paragraph-properties>
    </style:style>
    <style:style style:name="T56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6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64" style:parent-style-name="Normal" style:family="paragraph">
      <style:paragraph-properties fo:widows="0" fo:orphans="0" style:text-autospace="none" fo:text-align="start" fo:margin-top="0.0354in" fo:margin-bottom="0in" fo:line-height="0.1229in" fo:margin-left="0.1812in">
        <style:tab-stops/>
      </style:paragraph-properties>
    </style:style>
    <style:style style:name="T56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6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7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76" style:parent-style-name="Fuentedepárrafopredeter." style:family="text">
      <style:text-properties style:font-name="Times New Roman" fo:color="#000000" fo:font-size="8pt" style:font-size-asian="8pt"/>
    </style:style>
    <style:style style:name="T57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78" style:parent-style-name="Fuentedepárrafopredeter." style:family="text">
      <style:text-properties style:font-name="Times New Roman" fo:color="#000000" fo:font-size="8pt" style:font-size-asian="8pt"/>
    </style:style>
    <style:style style:name="P5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82" style:parent-style-name="Normal" style:family="paragraph">
      <style:paragraph-properties fo:widows="0" fo:orphans="0" style:text-autospace="none" fo:text-align="start" fo:margin-top="0.0333in" fo:margin-bottom="0in" fo:line-height="0.1229in" fo:margin-left="0.3986in">
        <style:tab-stops/>
      </style:paragraph-properties>
    </style:style>
    <style:style style:name="T5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8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9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59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95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5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00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6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05" style:parent-style-name="Normal" style:family="paragraph">
      <style:paragraph-properties fo:widows="0" fo:orphans="0" style:text-autospace="none" fo:text-align="start" fo:margin-top="0.0333in" fo:margin-bottom="0in" fo:line-height="0.1229in" fo:margin-left="0.2006in">
        <style:tab-stops/>
      </style:paragraph-properties>
    </style:style>
    <style:style style:name="T6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10" style:parent-style-name="Normal" style:family="paragraph">
      <style:paragraph-properties fo:widows="0" fo:orphans="0" style:text-autospace="none" fo:text-align="start" fo:margin-top="0.0333in" fo:margin-bottom="0in" fo:line-height="0.1229in" fo:margin-left="0.3437in">
        <style:tab-stops/>
      </style:paragraph-properties>
    </style:style>
    <style:style style:name="T6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15" style:parent-style-name="Normal" style:family="paragraph">
      <style:paragraph-properties fo:widows="0" fo:orphans="0" style:text-autospace="none" fo:text-align="start" fo:margin-top="0.0333in" fo:margin-bottom="0in" fo:line-height="0.1229in" fo:margin-left="0.2027in">
        <style:tab-stops/>
      </style:paragraph-properties>
    </style:style>
    <style:style style:name="T61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1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6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2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62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23" style:parent-style-name="Fuentedepárrafopredeter." style:family="text">
      <style:text-properties style:font-name="Times New Roman" fo:color="#000000" fo:font-size="8pt" style:font-size-asian="8pt"/>
    </style:style>
    <style:style style:name="T62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2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62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27" style:parent-style-name="Fuentedepárrafopredeter." style:family="text">
      <style:text-properties style:font-name="Times New Roman" fo:color="#000000" fo:font-size="8pt" style:font-size-asian="8pt"/>
    </style:style>
    <style:style style:name="P62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631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632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633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634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63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636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63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646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64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4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51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65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56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65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5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61" style:parent-style-name="Normal" style:family="paragraph">
      <style:paragraph-properties fo:widows="0" fo:orphans="0" style:text-autospace="none" fo:text-align="start" fo:margin-top="0.0354in" fo:margin-bottom="0in" fo:line-height="0.1229in" fo:margin-left="0.2006in">
        <style:tab-stops/>
      </style:paragraph-properties>
    </style:style>
    <style:style style:name="T66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66" style:parent-style-name="Normal" style:family="paragraph">
      <style:paragraph-properties fo:widows="0" fo:orphans="0" style:text-autospace="none" fo:text-align="start" fo:margin-top="0.0354in" fo:margin-bottom="0in" fo:line-height="0.1229in" fo:margin-left="0.343in">
        <style:tab-stops/>
      </style:paragraph-properties>
    </style:style>
    <style:style style:name="T66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71" style:parent-style-name="Normal" style:family="paragraph">
      <style:paragraph-properties fo:widows="0" fo:orphans="0" style:text-autospace="none" fo:text-align="start" fo:margin-top="0.0354in" fo:margin-bottom="0in" fo:line-height="0.1229in" fo:margin-left="0.2013in">
        <style:tab-stops/>
      </style:paragraph-properties>
    </style:style>
    <style:style style:name="T67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7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7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83" style:parent-style-name="Fuentedepárrafopredeter." style:family="text">
      <style:text-properties style:font-name="Times New Roman" fo:color="#000000" fo:font-size="8pt" style:font-size-asian="8pt"/>
    </style:style>
    <style:style style:name="T6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85" style:parent-style-name="Fuentedepárrafopredeter." style:family="text">
      <style:text-properties style:font-name="Times New Roman" fo:color="#000000" fo:font-size="8pt" style:font-size-asian="8pt"/>
    </style:style>
    <style:style style:name="P68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89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69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9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9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9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69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9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702" style:parent-style-name="Normal" style:family="paragraph">
      <style:paragraph-properties fo:widows="0" fo:orphans="0" style:text-autospace="none" fo:text-align="start" fo:margin-top="0.0333in" fo:margin-bottom="0in" fo:line-height="0.1229in" fo:margin-left="0.2in">
        <style:tab-stops/>
      </style:paragraph-properties>
    </style:style>
    <style:style style:name="T7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0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7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0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12" style:parent-style-name="Normal" style:family="paragraph">
      <style:paragraph-properties fo:widows="0" fo:orphans="0" style:text-autospace="none" fo:text-align="start" fo:margin-top="0.0333in" fo:margin-bottom="0in" fo:line-height="0.1229in" fo:margin-left="0.0583in">
        <style:tab-stops/>
      </style:paragraph-properties>
    </style:style>
    <style:style style:name="T71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1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17" style:parent-style-name="Normal" style:family="paragraph">
      <style:paragraph-properties fo:widows="0" fo:orphans="0" style:text-autospace="none" fo:text-align="start" fo:margin-top="0.0333in" fo:margin-bottom="0in" fo:line-height="0.1229in" fo:margin-left="0.2006in">
        <style:tab-stops/>
      </style:paragraph-properties>
    </style:style>
    <style:style style:name="T7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722" style:parent-style-name="Normal" style:family="paragraph">
      <style:paragraph-properties fo:widows="0" fo:orphans="0" style:text-autospace="none" fo:text-align="start" fo:margin-top="0.0333in" fo:margin-bottom="0in" fo:line-height="0.1229in" fo:margin-left="0.0875in">
        <style:tab-stops/>
      </style:paragraph-properties>
    </style:style>
    <style:style style:name="T7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28" style:parent-style-name="Fuentedepárrafopredeter." style:family="text">
      <style:text-properties style:font-name="Times New Roman" fo:color="#000000" fo:font-size="8pt" style:font-size-asian="8pt"/>
    </style:style>
    <style:style style:name="T7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30" style:parent-style-name="Fuentedepárrafopredeter." style:family="text">
      <style:text-properties style:font-name="Times New Roman" fo:color="#000000" fo:font-size="8pt" style:font-size-asian="8pt"/>
    </style:style>
    <style:style style:name="T7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3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733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734" style:parent-style-name="Fuentedepárrafopredeter." style:family="text">
      <style:text-properties style:font-name="Times New Roman" fo:color="#000000" fo:font-size="8pt" style:font-size-asian="8pt"/>
    </style:style>
    <style:style style:name="T73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736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P73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74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74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742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74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74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74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74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4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55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75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760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76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65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76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6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70" style:parent-style-name="Normal" style:family="paragraph">
      <style:paragraph-properties fo:widows="0" fo:orphans="0" style:text-autospace="none" fo:text-align="start" fo:margin-top="0.0354in" fo:margin-bottom="0in" fo:line-height="0.1229in" fo:margin-left="0.0583in">
        <style:tab-stops/>
      </style:paragraph-properties>
    </style:style>
    <style:style style:name="T77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75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77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780" style:parent-style-name="Normal" style:family="paragraph">
      <style:paragraph-properties fo:widows="0" fo:orphans="0" style:text-autospace="none" fo:text-align="start" fo:margin-top="0.0354in" fo:margin-bottom="0in" fo:line-height="0.1229in" fo:margin-left="0.0868in">
        <style:tab-stops/>
      </style:paragraph-properties>
    </style:style>
    <style:style style:name="T78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8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79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79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792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79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79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79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79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99" style:parent-style-name="Normal" style:family="paragraph">
      <style:paragraph-properties fo:widows="0" fo:orphans="0" style:text-autospace="none" fo:text-align="start" fo:margin-top="0.0354in" fo:margin-bottom="0in" fo:line-height="0.1229in" fo:margin-left="0.5131in">
        <style:tab-stops/>
      </style:paragraph-properties>
    </style:style>
    <style:style style:name="T80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807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80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12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81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17" style:parent-style-name="Normal" style:family="paragraph">
      <style:paragraph-properties fo:widows="0" fo:orphans="0" style:text-autospace="none" fo:text-align="start" fo:margin-top="0.0354in" fo:margin-bottom="0in" fo:line-height="0.1229in" fo:margin-left="0.3986in">
        <style:tab-stops/>
      </style:paragraph-properties>
    </style:style>
    <style:style style:name="T81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22" style:parent-style-name="Normal" style:family="paragraph">
      <style:paragraph-properties fo:widows="0" fo:orphans="0" style:text-autospace="none" fo:text-align="start" fo:margin-top="0.0354in" fo:margin-bottom="0in" fo:line-height="0.1229in" fo:margin-left="0.1423in">
        <style:tab-stops/>
      </style:paragraph-properties>
    </style:style>
    <style:style style:name="T82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27" style:parent-style-name="Normal" style:family="paragraph">
      <style:paragraph-properties fo:widows="0" fo:orphans="0" style:text-autospace="none" fo:text-align="start" fo:margin-top="0.0354in" fo:margin-bottom="0in" fo:line-height="0.1229in" fo:margin-left="0.343in">
        <style:tab-stops/>
      </style:paragraph-properties>
    </style:style>
    <style:style style:name="T82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32" style:parent-style-name="Normal" style:family="paragraph">
      <style:paragraph-properties fo:widows="0" fo:orphans="0" style:text-autospace="none" fo:text-align="start" fo:margin-top="0.0354in" fo:margin-bottom="0in" fo:line-height="0.1229in" fo:margin-left="0.202in">
        <style:tab-stops/>
      </style:paragraph-properties>
    </style:style>
    <style:style style:name="T83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3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6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3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40" style:parent-style-name="Fuentedepárrafopredeter." style:family="text">
      <style:text-properties style:font-name="Times New Roman" fo:color="#000000" fo:font-size="10pt" style:font-size-asian="10pt"/>
    </style:style>
    <style:style style:name="T841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842" style:parent-style-name="Fuentedepárrafopredeter." style:family="text">
      <style:text-properties style:font-name="Times New Roman" fo:color="#000000" fo:letter-spacing="0.0701in" fo:font-size="10pt" style:font-size-asian="10pt"/>
    </style:style>
    <style:style style:name="T843" style:parent-style-name="Fuentedepárrafopredeter." style:family="text">
      <style:text-properties style:font-name="Times New Roman" fo:color="#000000" fo:font-size="10pt" style:font-size-asian="10pt"/>
    </style:style>
    <style:style style:name="P844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847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848" style:parent-style-name="Fuentedepárrafopredeter." style:family="text">
      <style:text-properties style:font-name="Times New Roman" fo:color="#000000" fo:font-size="10pt" style:font-size-asian="10pt"/>
    </style:style>
    <style:style style:name="P849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85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53" style:parent-style-name="Normal" style:family="paragraph">
      <style:paragraph-properties fo:widows="0" fo:orphans="0" style:text-autospace="none" fo:text-align="start" fo:margin-top="0in" fo:margin-bottom="0in" fo:line-height="0.2152in"/>
    </style:style>
    <style:style style:name="P854" style:parent-style-name="Normal" style:family="paragraph">
      <style:paragraph-properties fo:text-align="start" fo:margin-top="0in" fo:margin-bottom="0in" style:line-height-at-least="0in"/>
    </style:style>
    <style:style style:name="F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6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57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T858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59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860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61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862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63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P864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" style:parent-style-name="Fuentedepárrafopredeter." style:family="text">
      <style:text-properties style:font-name="Times New Roman" fo:color="#000000" fo:font-size="10pt" style:font-size-asian="10pt"/>
    </style:style>
    <style:style style:name="T86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68" style:parent-style-name="Fuentedepárrafopredeter." style:family="text">
      <style:text-properties style:font-name="Times New Roman" fo:color="#000000" fo:font-size="10pt" style:font-size-asian="10pt"/>
    </style:style>
    <style:style style:name="T86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87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71" style:parent-style-name="Fuentedepárrafopredeter." style:family="text">
      <style:text-properties style:font-name="Times New Roman" fo:color="#000000" fo:font-size="10pt" style:font-size-asian="10pt"/>
    </style:style>
    <style:style style:name="T87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73" style:parent-style-name="Fuentedepárrafopredeter." style:family="text">
      <style:text-properties style:font-name="Times New Roman" fo:color="#000000" fo:font-size="10pt" style:font-size-asian="10pt"/>
    </style:style>
    <style:style style:name="T87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87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87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879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880" style:parent-style-name="Fuentedepárrafopredeter." style:family="text">
      <style:text-properties style:font-name="Times New Roman" fo:font-weight="bold" style:font-weight-asian="bold" fo:color="#000000" fo:letter-spacing="0.075in" fo:font-size="8pt" style:font-size-asian="8pt"/>
    </style:style>
    <style:style style:name="T88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882" style:parent-style-name="Fuentedepárrafopredeter." style:family="text">
      <style:text-properties style:font-name="Times New Roman" fo:font-weight="bold" style:font-weight-asian="bold" fo:color="#000000" fo:letter-spacing="0.0923in" fo:font-size="8pt" style:font-size-asian="8pt"/>
    </style:style>
    <style:style style:name="T88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884" style:parent-style-name="Fuentedepárrafopredeter." style:family="text">
      <style:text-properties style:font-name="Times New Roman" fo:font-weight="bold" style:font-weight-asian="bold" fo:color="#000000" fo:letter-spacing="0.034in" fo:font-size="8pt" style:font-size-asian="8pt"/>
    </style:style>
    <style:style style:name="T88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886" style:parent-style-name="Normal" style:family="paragraph">
      <style:paragraph-properties fo:widows="0" fo:orphans="0" style:text-autospace="none" fo:text-align="start" fo:margin-top="0.0354in" fo:margin-bottom="0in" fo:line-height="0.1229in"/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8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9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6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89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89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899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900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901" style:parent-style-name="Fuentedepárrafopredeter." style:family="text">
      <style:text-properties style:font-name="Times New Roman" fo:font-weight="bold" style:font-weight-asian="bold" fo:color="#000000" fo:letter-spacing="0.002in" fo:font-size="8pt" style:font-size-asian="8pt" style:text-underline-type="single" style:text-underline-style="solid" style:text-underline-width="auto" style:text-underline-mode="continuous"/>
    </style:style>
    <style:style style:name="T90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9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906" style:parent-style-name="Normal" style:family="paragraph">
      <style:paragraph-properties fo:widows="0" fo:orphans="0" style:text-autospace="none" fo:text-align="start" fo:margin-top="0.0354in" fo:margin-bottom="0in" fo:line-height="0.1229in" fo:margin-left="0.1618in">
        <style:tab-stops/>
      </style:paragraph-properties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90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1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91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91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91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91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9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2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2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924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9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7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2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929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9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2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33" style:parent-style-name="Fuentedepárrafopredeter." style:family="text">
      <style:text-properties style:font-name="Times New Roman" fo:font-weight="bold" style:font-weight-asian="bold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934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3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936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3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93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9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1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42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943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4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945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46" style:parent-style-name="Fuentedepárrafopredeter." style:family="text">
      <style:text-properties style:font-name="Times New Roman" fo:font-weight="bold" style:font-weight-asian="bold" fo:color="#000000" fo:letter-spacing="0.0034in" fo:font-size="8pt" style:font-size-asian="8pt" style:text-underline-type="single" style:text-underline-style="solid" style:text-underline-width="auto" style:text-underline-mode="continuous"/>
    </style:style>
    <style:style style:name="T947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948" style:parent-style-name="Fuentedepárrafopredeter." style:family="text">
      <style:text-properties style:font-name="Times New Roman" fo:font-weight="bold" style:font-weight-asian="bold" fo:color="#000000" fo:letter-spacing="0.0041in" fo:font-size="8pt" style:font-size-asian="8pt" style:text-underline-type="single" style:text-underline-style="solid" style:text-underline-width="auto" style:text-underline-mode="continuous"/>
    </style:style>
    <style:style style:name="T949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95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2" style:parent-style-name="Normal" style:family="paragraph">
      <style:paragraph-properties fo:widows="0" fo:orphans="0" style:text-autospace="none" fo:text-align="start" fo:margin-top="0in" fo:margin-bottom="0in" fo:line-height="0.1229in" fo:margin-left="0.0562in">
        <style:tab-stops/>
      </style:paragraph-properties>
    </style:style>
    <style:style style:name="F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55" style:parent-style-name="Fuentedepárrafopredeter." style:family="text">
      <style:text-properties style:font-name="Times New Roman" fo:color="#000000" fo:font-size="8pt" style:font-size-asian="8pt"/>
    </style:style>
    <style:style style:name="T9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57" style:parent-style-name="Fuentedepárrafopredeter." style:family="text">
      <style:text-properties style:font-name="Times New Roman" fo:color="#000000" fo:font-size="8pt" style:font-size-asian="8pt"/>
    </style:style>
    <style:style style:name="P95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95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96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61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96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963" style:parent-style-name="Fuentedepárrafopredeter." style:family="text">
      <style:text-properties style:font-name="Times New Roman" fo:color="#000000" fo:font-size="8pt" style:font-size-asian="8pt"/>
    </style:style>
    <style:style style:name="P964" style:parent-style-name="Normal" style:family="paragraph">
      <style:paragraph-properties fo:widows="0" fo:orphans="0" style:text-autospace="none" fo:text-align="start" fo:margin-top="0.0736in" fo:margin-bottom="0in" fo:line-height="0.1229in" fo:margin-left="0.0562in">
        <style:tab-stops/>
      </style:paragraph-properties>
    </style:style>
    <style:style style:name="T9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66" style:parent-style-name="Fuentedepárrafopredeter." style:family="text">
      <style:text-properties style:font-name="Times New Roman" fo:color="#000000" fo:font-size="8pt" style:font-size-asian="8pt"/>
    </style:style>
    <style:style style:name="T9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68" style:parent-style-name="Fuentedepárrafopredeter." style:family="text">
      <style:text-properties style:font-name="Times New Roman" fo:color="#000000" fo:font-size="8pt" style:font-size-asian="8pt"/>
    </style:style>
    <style:style style:name="P96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970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971" style:parent-style-name="Fuentedepárrafopredeter." style:family="text">
      <style:text-properties style:font-name="Times New Roman" fo:color="#000000" fo:letter-spacing="0.0034in" fo:font-size="8pt" style:font-size-asian="8pt"/>
    </style:style>
    <style:style style:name="T972" style:parent-style-name="Fuentedepárrafopredeter." style:family="text">
      <style:text-properties style:font-name="Times New Roman" fo:color="#000000" fo:font-size="8pt" style:font-size-asian="8pt"/>
    </style:style>
    <style:style style:name="T97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7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9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76" style:parent-style-name="Fuentedepárrafopredeter." style:family="text">
      <style:text-properties style:font-name="Times New Roman" fo:color="#000000" fo:font-size="8pt" style:font-size-asian="8pt"/>
    </style:style>
    <style:style style:name="T97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78" style:parent-style-name="Normal" style:family="paragraph">
      <style:paragraph-properties fo:widows="0" fo:orphans="0" style:text-autospace="none" fo:text-align="start" fo:margin-top="0.075in" fo:margin-bottom="0in" fo:line-height="0.1229in" fo:margin-left="0.0562in">
        <style:tab-stops/>
      </style:paragraph-properties>
    </style:style>
    <style:style style:name="T9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80" style:parent-style-name="Fuentedepárrafopredeter." style:family="text">
      <style:text-properties style:font-name="Times New Roman" fo:color="#000000" fo:font-size="8pt" style:font-size-asian="8pt"/>
    </style:style>
    <style:style style:name="T9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82" style:parent-style-name="Fuentedepárrafopredeter." style:family="text">
      <style:text-properties style:font-name="Times New Roman" fo:color="#000000" fo:font-size="8pt" style:font-size-asian="8pt"/>
    </style:style>
    <style:style style:name="P98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86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98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91" style:parent-style-name="Normal" style:family="paragraph">
      <style:paragraph-properties fo:widows="0" fo:orphans="0" style:text-autospace="none" fo:text-align="start" fo:margin-top="0.2305in" fo:margin-bottom="0in" fo:line-height="0.1229in"/>
    </style:style>
    <style:style style:name="T9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93" style:parent-style-name="Normal" style:family="paragraph">
      <style:paragraph-properties fo:widows="0" fo:orphans="0" style:text-autospace="none" fo:text-align="start" fo:margin-top="0.2319in" fo:margin-bottom="0in" fo:line-height="0.1229in"/>
    </style:style>
    <style:style style:name="T9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9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99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99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10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10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06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10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11" style:parent-style-name="Normal" style:family="paragraph">
      <style:paragraph-properties fo:widows="0" fo:orphans="0" style:text-autospace="none" fo:text-align="start" fo:margin-top="0.0333in" fo:margin-bottom="0in" fo:line-height="0.1229in" fo:margin-left="0.2006in">
        <style:tab-stops/>
      </style:paragraph-properties>
    </style:style>
    <style:style style:name="T10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1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16" style:parent-style-name="Normal" style:family="paragraph">
      <style:paragraph-properties fo:widows="0" fo:orphans="0" style:text-autospace="none" fo:text-align="start" fo:margin-top="0.0333in" fo:margin-bottom="0in" fo:line-height="0.1229in" fo:margin-left="0.2013in">
        <style:tab-stops/>
      </style:paragraph-properties>
    </style:style>
    <style:style style:name="T10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1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21" style:parent-style-name="Normal" style:family="paragraph">
      <style:paragraph-properties fo:widows="0" fo:orphans="0" style:text-autospace="none" fo:text-align="start" fo:margin-top="0.0333in" fo:margin-bottom="0in" fo:line-height="0.1229in" fo:margin-left="0.2388in">
        <style:tab-stops/>
      </style:paragraph-properties>
    </style:style>
    <style:style style:name="T10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2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31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10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103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03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10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4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0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4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04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4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51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10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56" style:parent-style-name="Normal" style:family="paragraph">
      <style:paragraph-properties fo:widows="0" fo:orphans="0" style:text-autospace="none" fo:text-align="start" fo:margin-top="0.0333in" fo:margin-bottom="0in" fo:line-height="0.1229in" fo:margin-left="0.2013in">
        <style:tab-stops/>
      </style:paragraph-properties>
    </style:style>
    <style:style style:name="T105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5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61" style:parent-style-name="Normal" style:family="paragraph">
      <style:paragraph-properties fo:widows="0" fo:orphans="0" style:text-autospace="none" fo:text-align="start" fo:margin-top="0.0333in" fo:margin-bottom="0in" fo:line-height="0.1229in" fo:margin-left="0.1819in">
        <style:tab-stops/>
      </style:paragraph-properties>
    </style:style>
    <style:style style:name="T106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6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68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10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7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107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07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107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7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0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8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8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0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8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88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10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9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93" style:parent-style-name="Normal" style:family="paragraph">
      <style:paragraph-properties fo:widows="0" fo:orphans="0" style:text-autospace="none" fo:text-align="start" fo:margin-top="0.0333in" fo:margin-bottom="0in" fo:line-height="0.1229in" fo:margin-left="0.2013in">
        <style:tab-stops/>
      </style:paragraph-properties>
    </style:style>
    <style:style style:name="T10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9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98" style:parent-style-name="Normal" style:family="paragraph">
      <style:paragraph-properties fo:widows="0" fo:orphans="0" style:text-autospace="none" fo:text-align="start" fo:margin-top="0.0333in" fo:margin-bottom="0in" fo:line-height="0.1229in" fo:margin-left="0.2381in">
        <style:tab-stops/>
      </style:paragraph-properties>
    </style:style>
    <style:style style:name="T10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2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1103" style:parent-style-name="Fuentedepárrafopredeter." style:family="text">
      <style:text-properties style:font-name="Times New Roman" fo:color="#000000" fo:letter-spacing="0.0034in" fo:font-size="8pt" style:font-size-asian="8pt"/>
    </style:style>
    <style:style style:name="T110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10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0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1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0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10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10" style:parent-style-name="Fuentedepárrafopredeter." style:family="text">
      <style:text-properties style:font-name="Times New Roman" fo:color="#000000" fo:font-size="8pt" style:font-size-asian="8pt"/>
    </style:style>
    <style:style style:name="P111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11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115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116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111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11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11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1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123" style:parent-style-name="Normal" style:family="paragraph">
      <style:paragraph-properties fo:widows="0" fo:orphans="0" style:text-autospace="none" fo:text-align="start" fo:margin-top="0in" fo:margin-bottom="0in" fo:line-height="0.1229in" fo:margin-left="0.0562in">
        <style:tab-stops/>
      </style:paragraph-properties>
    </style:style>
    <style:style style:name="F1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126" style:parent-style-name="Normal" style:family="paragraph">
      <style:paragraph-properties fo:widows="0" fo:orphans="0" style:text-autospace="none" fo:text-align="start" fo:margin-top="0.3486in" fo:margin-bottom="0in" fo:line-height="0.1229in" fo:margin-left="0.0562in">
        <style:tab-stops/>
      </style:paragraph-properties>
    </style:style>
    <style:style style:name="T112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128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112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130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113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13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4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1135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13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13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1140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114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1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145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114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14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150" style:parent-style-name="Normal" style:family="paragraph">
      <style:paragraph-properties fo:widows="0" fo:orphans="0" style:text-autospace="none" fo:text-align="start" fo:margin-top="0.0354in" fo:margin-bottom="0in" fo:line-height="0.1229in" fo:margin-left="0.2854in">
        <style:tab-stops/>
      </style:paragraph-properties>
    </style:style>
    <style:style style:name="T115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1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155" style:parent-style-name="Normal" style:family="paragraph">
      <style:paragraph-properties fo:widows="0" fo:orphans="0" style:text-autospace="none" fo:text-align="start" fo:margin-top="0.0354in" fo:margin-bottom="0in" fo:line-height="0.1229in" fo:margin-left="0.2861in">
        <style:tab-stops/>
      </style:paragraph-properties>
    </style:style>
    <style:style style:name="T115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1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160" style:parent-style-name="Normal" style:family="paragraph">
      <style:paragraph-properties fo:widows="0" fo:orphans="0" style:text-autospace="none" fo:text-align="start" fo:margin-top="0.0354in" fo:margin-bottom="0in" fo:line-height="0.1229in" fo:margin-left="0.2951in">
        <style:tab-stops/>
      </style:paragraph-properties>
    </style:style>
    <style:style style:name="T116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16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1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167" style:parent-style-name="Normal" style:family="paragraph">
      <style:paragraph-properties fo:widows="0" fo:orphans="0" style:text-autospace="none" fo:text-align="start" fo:margin-top="0in" fo:margin-bottom="0in" fo:line-height="0.1229in" fo:margin-left="0.293in">
        <style:tab-stops/>
      </style:paragraph-properties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17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17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172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117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17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17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176" style:parent-style-name="Normal" style:family="paragraph">
      <style:paragraph-properties fo:widows="0" fo:orphans="0" style:text-autospace="none" fo:text-align="start" fo:margin-top="0.35in" fo:margin-bottom="0in" fo:line-height="0.1229in" fo:margin-left="0.1152in">
        <style:tab-stops/>
      </style:paragraph-properties>
    </style:style>
    <style:style style:name="T117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17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17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180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118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18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18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18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185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118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18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1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191" style:parent-style-name="Normal" style:family="paragraph">
      <style:paragraph-properties fo:widows="0" fo:orphans="0" style:text-autospace="none" fo:text-align="start" fo:margin-top="0.0354in" fo:margin-bottom="0in" fo:line-height="0.1229in" fo:margin-left="0.4562in">
        <style:tab-stops/>
      </style:paragraph-properties>
    </style:style>
    <style:style style:name="T119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19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5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1196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19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19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1201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120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06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120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11" style:parent-style-name="Normal" style:family="paragraph">
      <style:paragraph-properties fo:widows="0" fo:orphans="0" style:text-autospace="none" fo:text-align="start" fo:margin-top="0.0354in" fo:margin-bottom="0in" fo:line-height="0.1229in" fo:margin-left="0.2854in">
        <style:tab-stops/>
      </style:paragraph-properties>
    </style:style>
    <style:style style:name="T121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1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16" style:parent-style-name="Normal" style:family="paragraph">
      <style:paragraph-properties fo:widows="0" fo:orphans="0" style:text-autospace="none" fo:text-align="start" fo:margin-top="0.0354in" fo:margin-bottom="0in" fo:line-height="0.1229in" fo:margin-left="0.2861in">
        <style:tab-stops/>
      </style:paragraph-properties>
    </style:style>
    <style:style style:name="T121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1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21" style:parent-style-name="Normal" style:family="paragraph">
      <style:paragraph-properties fo:widows="0" fo:orphans="0" style:text-autospace="none" fo:text-align="start" fo:margin-top="0.0354in" fo:margin-bottom="0in" fo:line-height="0.1229in" fo:margin-left="0.2951in">
        <style:tab-stops/>
      </style:paragraph-properties>
    </style:style>
    <style:style style:name="T122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2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1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28" style:parent-style-name="Normal" style:family="paragraph">
      <style:paragraph-properties fo:widows="0" fo:orphans="0" style:text-autospace="none" fo:text-align="start" fo:margin-top="0.0354in" fo:margin-bottom="0in" fo:line-height="0.1229in" fo:margin-left="0.5131in">
        <style:tab-stops/>
      </style:paragraph-properties>
    </style:style>
    <style:style style:name="T122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2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1233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23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3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38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123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43" style:parent-style-name="Normal" style:family="paragraph">
      <style:paragraph-properties fo:widows="0" fo:orphans="0" style:text-autospace="none" fo:text-align="start" fo:margin-top="0.0354in" fo:margin-bottom="0in" fo:line-height="0.1229in" fo:margin-left="0.3986in">
        <style:tab-stops/>
      </style:paragraph-properties>
    </style:style>
    <style:style style:name="T124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48" style:parent-style-name="Normal" style:family="paragraph">
      <style:paragraph-properties fo:widows="0" fo:orphans="0" style:text-autospace="none" fo:text-align="start" fo:margin-top="0.0354in" fo:margin-bottom="0in" fo:line-height="0.1229in" fo:margin-left="0.1993in">
        <style:tab-stops/>
      </style:paragraph-properties>
    </style:style>
    <style:style style:name="T124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53" style:parent-style-name="Normal" style:family="paragraph">
      <style:paragraph-properties fo:widows="0" fo:orphans="0" style:text-autospace="none" fo:text-align="start" fo:margin-top="0.0354in" fo:margin-bottom="0in" fo:line-height="0.1229in" fo:margin-left="0.343in">
        <style:tab-stops/>
      </style:paragraph-properties>
    </style:style>
    <style:style style:name="T125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5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58" style:parent-style-name="Normal" style:family="paragraph">
      <style:paragraph-properties fo:widows="0" fo:orphans="0" style:text-autospace="none" fo:text-align="start" fo:margin-top="0.0354in" fo:margin-bottom="0in" fo:line-height="0.1229in" fo:margin-left="0.2951in">
        <style:tab-stops/>
      </style:paragraph-properties>
    </style:style>
    <style:style style:name="T125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6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1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65" style:parent-style-name="Normal" style:family="paragraph">
      <style:paragraph-properties fo:widows="0" fo:orphans="0" style:text-autospace="none" fo:text-align="start" fo:margin-top="0.0354in" fo:margin-bottom="0in" fo:line-height="0.1229in" fo:margin-left="0.5125in">
        <style:tab-stops/>
      </style:paragraph-properties>
    </style:style>
    <style:style style:name="T126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6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1270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27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75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127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80" style:parent-style-name="Normal" style:family="paragraph">
      <style:paragraph-properties fo:widows="0" fo:orphans="0" style:text-autospace="none" fo:text-align="start" fo:margin-top="0.0354in" fo:margin-bottom="0in" fo:line-height="0.1229in" fo:margin-left="0.3986in">
        <style:tab-stops/>
      </style:paragraph-properties>
    </style:style>
    <style:style style:name="T128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85" style:parent-style-name="Normal" style:family="paragraph">
      <style:paragraph-properties fo:widows="0" fo:orphans="0" style:text-autospace="none" fo:text-align="start" fo:margin-top="0.0354in" fo:margin-bottom="0in" fo:line-height="0.1229in" fo:margin-left="0.1993in">
        <style:tab-stops/>
      </style:paragraph-properties>
    </style:style>
    <style:style style:name="T128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90" style:parent-style-name="Normal" style:family="paragraph">
      <style:paragraph-properties fo:widows="0" fo:orphans="0" style:text-autospace="none" fo:text-align="start" fo:margin-top="0.0354in" fo:margin-bottom="0in" fo:line-height="0.1229in" fo:margin-left="0.3437in">
        <style:tab-stops/>
      </style:paragraph-properties>
    </style:style>
    <style:style style:name="T129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95" style:parent-style-name="Normal" style:family="paragraph">
      <style:paragraph-properties fo:widows="0" fo:orphans="0" style:text-autospace="none" fo:text-align="start" fo:margin-top="0.0354in" fo:margin-bottom="0in" fo:line-height="0.1229in" fo:margin-left="0.2958in">
        <style:tab-stops/>
      </style:paragraph-properties>
    </style:style>
    <style:style style:name="T129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9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1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9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30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303" style:parent-style-name="Fuentedepárrafopredeter." style:family="text">
      <style:text-properties style:font-name="Times New Roman" fo:color="#000000" fo:font-size="10pt" style:font-size-asian="10pt"/>
    </style:style>
    <style:style style:name="T1304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1305" style:parent-style-name="Fuentedepárrafopredeter." style:family="text">
      <style:text-properties style:font-name="Times New Roman" fo:color="#000000" fo:letter-spacing="0.0701in" fo:font-size="10pt" style:font-size-asian="10pt"/>
    </style:style>
    <style:style style:name="T1306" style:parent-style-name="Fuentedepárrafopredeter." style:family="text">
      <style:text-properties style:font-name="Times New Roman" fo:color="#000000" fo:font-size="10pt" style:font-size-asian="10pt"/>
    </style:style>
    <style:style style:name="P1307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310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1311" style:parent-style-name="Fuentedepárrafopredeter." style:family="text">
      <style:text-properties style:font-name="Times New Roman" fo:color="#000000" fo:font-size="10pt" style:font-size-asian="10pt"/>
    </style:style>
    <style:style style:name="P1312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35in" svg:y="0.4986in" svg:width="4.0631in" draw:z-index="0"><draw:text-box fo:min-height="0in"><text:p text:style-name="P2"><text:span text:style-name="T5">AYUNTAMIENTO DE</text:span><text:span text:style-name="T6"><text:s/></text:span><text:span text:style-name="T7">SANTA</text:span><text:span text:style-name="T8"><text:s/></text:span><text:span text:style-name="T9">LUCIA</text:span><text:span text:style-name="T10"><text:s/></text:span><text:span text:style-name="T11">-<text:s/></text:span><text:span text:style-name="T12">2025</text:span></text:p></draw:text-box></draw:frame><draw:frame draw:style-name="F14" text:anchor-type="paragraph" svg:x="0.35in" svg:y="0.8048in" svg:width="3.6152in" draw:z-index="0"><draw:text-box fo:min-height="0in"><text:p text:style-name="P13"><text:span text:style-name="T15">Estado</text:span><text:span text:style-name="T16"><text:s/>de</text:span><text:span text:style-name="T17"><text:s/></text:span><text:span text:style-name="T18">Situación</text:span><text:span text:style-name="T19"><text:s/></text:span><text:span text:style-name="T20">del Presupuesto</text:span><text:span text:style-name="T21"><text:s/>de</text:span><text:span text:style-name="T22"><text:s/>Ingresos a<text:s/></text:span><text:span text:style-name="T23">16/04/2026</text:span></text:p></draw:text-box></draw:frame><draw:frame draw:style-name="F25" text:anchor-type="paragraph" svg:x="0.35in" svg:y="1.2006in" svg:width="2.118in" draw:z-index="0"><draw:text-box fo:min-height="0in"><text:p text:style-name="P24"><text:span text:style-name="T26">C.</text:span><text:span text:style-name="T27"><text:s/></text:span><text:span text:style-name="T28">Económica</text:span><text:span text:style-name="T29"><text:s/></text:span><text:span text:style-name="T30">C.Org.</text:span><text:span text:style-name="T31"><text:s/></text:span><text:span text:style-name="T32">C.Prog.</text:span><text:span text:style-name="T33"><text:s/></text:span><text:span text:style-name="T34">Espec.</text:span></text:p><text:p text:style-name="P35">CONCEPTO</text:p></draw:text-box></draw:frame><draw:frame draw:style-name="F37" text:anchor-type="paragraph" svg:x="3.1729in" svg:y="1.2006in" svg:width="0.4722in" draw:z-index="0"><draw:text-box fo:min-height="0in"><text:p text:style-name="P36"><text:span text:style-name="T38">Inicial</text:span></text:p></draw:text-box></draw:frame><draw:frame draw:style-name="F40" text:anchor-type="paragraph" svg:x="4.1131in" svg:y="1.2006in" svg:width="0.4826in" draw:z-index="0"><draw:text-box fo:min-height="0in"><text:p text:style-name="P39">Actual</text:p></draw:text-box></draw:frame><draw:frame draw:style-name="F42" text:anchor-type="paragraph" svg:x="5.1368in" svg:y="1.2006in" svg:width="0.327in" draw:z-index="0"><draw:text-box fo:min-height="0in"><text:p text:style-name="P41">DR</text:p></draw:text-box></draw:frame><draw:frame draw:style-name="F44" text:anchor-type="paragraph" svg:x="5.9298in" svg:y="1.2006in" svg:width="0.6312in" draw:z-index="0"><draw:text-box fo:min-height="0in"><text:p text:style-name="P43"><text:span text:style-name="T45">DR</text:span><text:span text:style-name="T46"><text:s/></text:span><text:span text:style-name="T47">Anul.</text:span></text:p><text:p text:style-name="P48"><text:span text:style-name="T49">DR</text:span><text:span text:style-name="T50"><text:s/></text:span><text:span text:style-name="T51">Canc.</text:span></text:p></draw:text-box></draw:frame><draw:frame draw:style-name="F53" text:anchor-type="paragraph" svg:x="6.8798in" svg:y="1.2006in" svg:width="0.6194in" draw:z-index="0"><draw:text-box fo:min-height="0in"><text:p text:style-name="P52"><text:span text:style-name="T54">Deudores</text:span></text:p><text:p text:style-name="P55">OI</text:p></draw:text-box></draw:frame><draw:frame draw:style-name="F57" text:anchor-type="paragraph" svg:x="8.0298in" svg:y="1.2006in" svg:width="0.2097in" draw:z-index="0"><draw:text-box fo:min-height="0in"><text:p text:style-name="P56">I</text:p></draw:text-box></draw:frame><draw:frame draw:style-name="F59" text:anchor-type="paragraph" svg:x="8.85in" svg:y="1.2006in" svg:width="0.4604in" draw:z-index="0"><draw:text-box fo:min-height="0in"><text:p text:style-name="P58"><text:span text:style-name="T60">I</text:span><text:span text:style-name="T61"><text:s/></text:span><text:span text:style-name="T62">Neto</text:span></text:p></draw:text-box></draw:frame><draw:frame draw:style-name="F64" text:anchor-type="paragraph" svg:x="9.8062in" svg:y="1.2006in" svg:width="0.434in" draw:z-index="0"><draw:text-box fo:min-height="0in"><text:p text:style-name="P63"><text:span text:style-name="T65">Saldo</text:span></text:p></draw:text-box></draw:frame><draw:frame draw:style-name="F67" text:anchor-type="paragraph" svg:x="3.0715in" svg:y="1.359in" svg:width="0.6756in" draw:z-index="0"><draw:text-box fo:min-height="0in"><text:p text:style-name="P66"><text:span text:style-name="T68">Modificac.</text:span></text:p></draw:text-box></draw:frame><draw:frame draw:style-name="F70" text:anchor-type="paragraph" svg:x="5.0118in" svg:y="1.359in" svg:width="0.577in" draw:z-index="0"><draw:text-box fo:min-height="0in"><text:p text:style-name="P69"><text:span text:style-name="T71">DR</text:span><text:span text:style-name="T72"><text:s/></text:span><text:span text:style-name="T73">Neto</text:span></text:p></draw:text-box></draw:frame><draw:frame draw:style-name="F75" text:anchor-type="paragraph" svg:x="7.9083in" svg:y="1.359in" svg:width="0.4513in" draw:z-index="0"><draw:text-box fo:min-height="0in"><text:p text:style-name="P74"><text:span text:style-name="T76">Dev.</text:span><text:span text:style-name="T77"><text:s/></text:span><text:span text:style-name="T78">I</text:span></text:p></draw:text-box></draw:frame><draw:frame draw:style-name="F80" text:anchor-type="paragraph" svg:x="8.6701in" svg:y="1.359in" svg:width="0.8201in" draw:z-index="0"><draw:text-box fo:min-height="0in"><text:p text:style-name="P79"><text:span text:style-name="T81">%</text:span><text:span text:style-name="T82"><text:s/></text:span><text:span text:style-name="T83">DR</text:span><text:span text:style-name="T84"><text:s/></text:span><text:span text:style-name="T85">s/</text:span><text:span text:style-name="T86"><text:s/></text:span><text:span text:style-name="T87">Prev</text:span></text:p></draw:text-box></draw:frame><draw:frame draw:style-name="F89" text:anchor-type="paragraph" svg:x="9.5798in" svg:y="1.359in" svg:width="0.8916in" draw:z-index="0"><draw:text-box fo:min-height="0in"><text:p text:style-name="P88"><text:span text:style-name="T90">%</text:span><text:span text:style-name="T91"><text:s/></text:span><text:span text:style-name="T92">I</text:span><text:span text:style-name="T93"><text:s/></text:span><text:span text:style-name="T94">Neto</text:span><text:span text:style-name="T95"><text:s/></text:span><text:span text:style-name="T96">s/</text:span><text:span text:style-name="T97"><text:s/></text:span><text:span text:style-name="T98">DR</text:span></text:p></draw:text-box></draw:frame><draw:frame draw:style-name="F100" text:anchor-type="paragraph" svg:x="0.35in" svg:y="1.5944in" svg:width="0.2222in" draw:z-index="0"><draw:text-box fo:min-height="0in"><text:p text:style-name="P99">1</text:p></draw:text-box></draw:frame><draw:frame draw:style-name="F102" text:anchor-type="paragraph" svg:x="0.4062in" svg:y="1.5944in" svg:width="0.534in" draw:z-index="0"><draw:text-box fo:min-height="0in"><text:p text:style-name="P101"><text:span text:style-name="T103">0000.</text:span><text:span text:style-name="T104"><text:s/>.</text:span><text:span text:style-name="T105"><text:s/></text:span><text:span text:style-name="T106">.</text:span></text:p></draw:text-box></draw:frame><draw:frame draw:style-name="F108" text:anchor-type="paragraph" svg:x="3.193in" svg:y="1.5944in" svg:width="0.677in" draw:z-index="0"><draw:text-box fo:min-height="0in"><text:p text:style-name="P107"><text:span text:style-name="T109">897.747,12</text:span></text:p><text:p text:style-name="P110"><text:span text:style-name="T111">0,00</text:span></text:p></draw:text-box></draw:frame><draw:frame draw:style-name="F113" text:anchor-type="paragraph" svg:x="4.1375in" svg:y="1.5944in" svg:width="0.675in" draw:z-index="0"><draw:text-box fo:min-height="0in"><text:p text:style-name="P112"><text:span text:style-name="T114">897.747,12</text:span></text:p></draw:text-box></draw:frame><draw:frame draw:style-name="F116" text:anchor-type="paragraph" svg:x="4.9965in" svg:y="1.5944in" svg:width="0.7611in" draw:z-index="0"><draw:text-box fo:min-height="0in"><text:p text:style-name="P115"><text:span text:style-name="T117">1.170.682,28</text:span></text:p><text:p text:style-name="P118"><text:span text:style-name="T119">1.170.682,28</text:span></text:p></draw:text-box></draw:frame><draw:frame draw:style-name="F121" text:anchor-type="paragraph" svg:x="6.3416in" svg:y="1.5944in" svg:width="0.3638in" draw:z-index="0"><draw:text-box fo:min-height="0in"><text:p text:style-name="P120"><text:span text:style-name="T122">0,00</text:span></text:p></draw:text-box></draw:frame><draw:frame draw:style-name="F124" text:anchor-type="paragraph" svg:x="7.2868in" svg:y="1.5944in" svg:width="0.3638in" draw:z-index="0"><draw:text-box fo:min-height="0in"><text:p text:style-name="P123"><text:span text:style-name="T125">0,00</text:span></text:p></draw:text-box></draw:frame><draw:frame draw:style-name="F127" text:anchor-type="paragraph" svg:x="7.8326in" svg:y="1.5944in" svg:width="0.7618in" draw:z-index="0"><draw:text-box fo:min-height="0in"><text:p text:style-name="P126"><text:span text:style-name="T128">1.170.682,28</text:span></text:p><text:p text:style-name="P129"><text:span text:style-name="T130">0,00</text:span></text:p></draw:text-box></draw:frame><draw:frame draw:style-name="F132" text:anchor-type="paragraph" svg:x="8.777in" svg:y="1.5944in" svg:width="0.7618in" draw:z-index="0"><draw:text-box fo:min-height="0in"><text:p text:style-name="P131"><text:span text:style-name="T133">1.170.682,28</text:span></text:p><text:p text:style-name="P134"><text:span text:style-name="T135">130,40</text:span></text:p></draw:text-box></draw:frame><draw:frame draw:style-name="F137" text:anchor-type="paragraph" svg:x="9.7694in" svg:y="1.5944in" svg:width="0.7159in" draw:z-index="0"><draw:text-box fo:min-height="0in"><text:p text:style-name="P136"><text:span text:style-name="T138">-272.935,16</text:span></text:p><text:p text:style-name="P139"><text:span text:style-name="T140">100,00</text:span></text:p></draw:text-box></draw:frame><draw:frame draw:style-name="F142" text:anchor-type="paragraph" svg:x="0.35in" svg:y="1.7506in" svg:width="1.1513in" draw:z-index="0"><draw:text-box fo:min-height="0in"><text:p text:style-name="P141"><text:span text:style-name="T143">CESION</text:span><text:span text:style-name="T144"><text:s/></text:span><text:span text:style-name="T145">DEL</text:span><text:span text:style-name="T146"><text:s/></text:span><text:span text:style-name="T147">I.R.P.F</text:span></text:p></draw:text-box></draw:frame><draw:frame draw:style-name="F149" text:anchor-type="paragraph" svg:x="6.3416in" svg:y="1.7506in" svg:width="0.3638in" draw:z-index="0"><draw:text-box fo:min-height="0in"><text:p text:style-name="P148"><text:span text:style-name="T150">0,00</text:span></text:p></draw:text-box></draw:frame><draw:frame draw:style-name="F152" text:anchor-type="paragraph" svg:x="7.2868in" svg:y="1.7506in" svg:width="0.3638in" draw:z-index="0"><draw:text-box fo:min-height="0in"><text:p text:style-name="P151"><text:span text:style-name="T153">0,00</text:span></text:p></draw:text-box></draw:frame><draw:frame draw:style-name="F155" text:anchor-type="paragraph" svg:x="1.443in" svg:y="2.0277in" svg:width="1.559in" draw:z-index="0"><draw:text-box fo:min-height="0in"><text:p text:style-name="P154"><text:span text:style-name="T156">Total<text:s/></text:span><text:span text:style-name="T157">C.</text:span><text:span text:style-name="T158"><text:s/></text:span><text:span text:style-name="T159">Económica</text:span><text:span text:style-name="T160"><text:s/></text:span><text:span text:style-name="T161">100<text:s/></text:span><text:span text:style-name="T162">:</text:span></text:p><text:p text:style-name="P163"><text:span text:style-name="T164">Total<text:s/></text:span><text:span text:style-name="T165">C.</text:span><text:span text:style-name="T166"><text:s/></text:span><text:span text:style-name="T167">Económica</text:span><text:span text:style-name="T168"><text:s/></text:span><text:span text:style-name="T169">10<text:s/></text:span><text:span text:style-name="T170">:</text:span></text:p></draw:text-box></draw:frame><draw:frame draw:style-name="F172" text:anchor-type="paragraph" svg:x="3.1916in" svg:y="2.0277in" svg:width="0.675in" draw:z-index="0"><draw:text-box fo:min-height="0in"><text:p text:style-name="P171"><text:span text:style-name="T173">897.747,12</text:span></text:p></draw:text-box></draw:frame><draw:frame draw:style-name="F175" text:anchor-type="paragraph" svg:x="4.1361in" svg:y="2.0277in" svg:width="0.675in" draw:z-index="0"><draw:text-box fo:min-height="0in"><text:p text:style-name="P174"><text:span text:style-name="T176">897.747,12</text:span></text:p></draw:text-box></draw:frame><draw:frame draw:style-name="F178" text:anchor-type="paragraph" svg:x="4.9951in" svg:y="2.0277in" svg:width="0.7631in" draw:z-index="0"><draw:text-box fo:min-height="0in"><text:p text:style-name="P177"><text:span text:style-name="T179">1.170.682,28</text:span></text:p><text:p text:style-name="P180"><text:span text:style-name="T181">1.170.682,28</text:span></text:p></draw:text-box></draw:frame><draw:frame draw:style-name="F183" text:anchor-type="paragraph" svg:x="6.3416in" svg:y="2.0277in" svg:width="0.3638in" draw:z-index="0"><draw:text-box fo:min-height="0in"><text:p text:style-name="P182"><text:span text:style-name="T184">0,00</text:span></text:p><text:p text:style-name="P185"><text:span text:style-name="T186">0,00</text:span></text:p></draw:text-box></draw:frame><draw:frame draw:style-name="F188" text:anchor-type="paragraph" svg:x="7.2868in" svg:y="2.0277in" svg:width="0.3638in" draw:z-index="0"><draw:text-box fo:min-height="0in"><text:p text:style-name="P187"><text:span text:style-name="T189">0,00</text:span></text:p><text:p text:style-name="P190"><text:span text:style-name="T191">0,00</text:span></text:p></draw:text-box></draw:frame><draw:frame draw:style-name="F193" text:anchor-type="paragraph" svg:x="7.8326in" svg:y="2.0277in" svg:width="0.7618in" draw:z-index="0"><draw:text-box fo:min-height="0in"><text:p text:style-name="P192"><text:span text:style-name="T194">1.170.682,28</text:span></text:p><text:p text:style-name="P195"><text:span text:style-name="T196">0,00</text:span></text:p></draw:text-box></draw:frame><draw:frame draw:style-name="F198" text:anchor-type="paragraph" svg:x="8.777in" svg:y="2.0277in" svg:width="0.7611in" draw:z-index="0"><draw:text-box fo:min-height="0in"><text:p text:style-name="P197"><text:span text:style-name="T199">1.170.682,28</text:span></text:p><text:p text:style-name="P200"><text:span text:style-name="T201">130,40</text:span></text:p></draw:text-box></draw:frame><draw:frame draw:style-name="F203" text:anchor-type="paragraph" svg:x="9.7694in" svg:y="2.0277in" svg:width="0.7152in" draw:z-index="0"><draw:text-box fo:min-height="0in"><text:p text:style-name="P202"><text:span text:style-name="T204">-272.935,16</text:span></text:p><text:p text:style-name="P205"><text:span text:style-name="T206">100,00</text:span></text:p></draw:text-box></draw:frame><draw:frame draw:style-name="F208" text:anchor-type="paragraph" svg:x="3.5062in" svg:y="2.1861in" svg:width="0.2222in" draw:z-index="0"><draw:text-box fo:min-height="0in"><text:p text:style-name="P207">0</text:p></draw:text-box></draw:frame><draw:frame draw:style-name="F210" text:anchor-type="paragraph" svg:x="3.5631in" svg:y="2.1861in" svg:width="0.3069in" draw:z-index="0"><draw:text-box fo:min-height="0in"><text:p text:style-name="P209"><text:span text:style-name="T211">,00</text:span></text:p></draw:text-box></draw:frame><draw:frame draw:style-name="F213" text:anchor-type="paragraph" svg:x="3.1916in" svg:y="2.4993in" svg:width="0.6784in" draw:z-index="0"><draw:text-box fo:min-height="0in"><text:p text:style-name="P212"><text:span text:style-name="T214">897.747,12</text:span></text:p><text:p text:style-name="P215"><text:span text:style-name="T216">,00</text:span></text:p></draw:text-box></draw:frame><draw:frame draw:style-name="F218" text:anchor-type="paragraph" svg:x="4.1361in" svg:y="2.4993in" svg:width="0.675in" draw:z-index="0"><draw:text-box fo:min-height="0in"><text:p text:style-name="P217"><text:span text:style-name="T219">897.747,12</text:span></text:p></draw:text-box></draw:frame><draw:frame draw:style-name="F221" text:anchor-type="paragraph" svg:x="4.9951in" svg:y="2.4993in" svg:width="0.7631in" draw:z-index="0"><draw:text-box fo:min-height="0in"><text:p text:style-name="P220"><text:span text:style-name="T222">1.170.682,28</text:span></text:p><text:p text:style-name="P223"><text:span text:style-name="T224">1.170.682,28</text:span></text:p></draw:text-box></draw:frame><draw:frame draw:style-name="F226" text:anchor-type="paragraph" svg:x="6.3416in" svg:y="2.4993in" svg:width="0.3638in" draw:z-index="0"><draw:text-box fo:min-height="0in"><text:p text:style-name="P225"><text:span text:style-name="T227">0,00</text:span></text:p><text:p text:style-name="P228"><text:span text:style-name="T229">0,00</text:span></text:p></draw:text-box></draw:frame><draw:frame draw:style-name="F231" text:anchor-type="paragraph" svg:x="7.2868in" svg:y="2.4993in" svg:width="0.3638in" draw:z-index="0"><draw:text-box fo:min-height="0in"><text:p text:style-name="P230"><text:span text:style-name="T232">0,00</text:span></text:p><text:p text:style-name="P233"><text:span text:style-name="T234">0,00</text:span></text:p></draw:text-box></draw:frame><draw:frame draw:style-name="F236" text:anchor-type="paragraph" svg:x="7.8326in" svg:y="2.4993in" svg:width="0.7618in" draw:z-index="0"><draw:text-box fo:min-height="0in"><text:p text:style-name="P235"><text:span text:style-name="T237">1.170.682,28</text:span></text:p><text:p text:style-name="P238"><text:span text:style-name="T239">0,00</text:span></text:p></draw:text-box></draw:frame><draw:frame draw:style-name="F241" text:anchor-type="paragraph" svg:x="8.777in" svg:y="2.4993in" svg:width="0.7611in" draw:z-index="0"><draw:text-box fo:min-height="0in"><text:p text:style-name="P240"><text:span text:style-name="T242">1.170.682,28</text:span></text:p><text:p text:style-name="P243"><text:span text:style-name="T244">130,40</text:span></text:p></draw:text-box></draw:frame><draw:frame draw:style-name="F246" text:anchor-type="paragraph" svg:x="9.7694in" svg:y="2.4993in" svg:width="0.7152in" draw:z-index="0"><draw:text-box fo:min-height="0in"><text:p text:style-name="P245"><text:span text:style-name="T247">-272.935,16</text:span></text:p><text:p text:style-name="P248"><text:span text:style-name="T249">100,00</text:span></text:p></draw:text-box></draw:frame><draw:frame draw:style-name="F251" text:anchor-type="paragraph" svg:x="3.5062in" svg:y="2.6576in" svg:width="0.2222in" draw:z-index="0"><draw:text-box fo:min-height="0in"><text:p text:style-name="P250">0</text:p></draw:text-box></draw:frame><draw:frame draw:style-name="F253" text:anchor-type="paragraph" svg:x="0.35in" svg:y="2.8923in" svg:width="0.2222in" draw:z-index="0"><draw:text-box fo:min-height="0in"><text:p text:style-name="P252">1</text:p></draw:text-box></draw:frame><draw:frame draw:style-name="F255" text:anchor-type="paragraph" svg:x="0.4062in" svg:y="2.8923in" svg:width="0.534in" draw:z-index="0"><draw:text-box fo:min-height="0in"><text:p text:style-name="P254"><text:span text:style-name="T256">1200.</text:span><text:span text:style-name="T257"><text:s/>.</text:span><text:span text:style-name="T258"><text:s/></text:span><text:span text:style-name="T259">.</text:span></text:p></draw:text-box></draw:frame><draw:frame draw:style-name="F261" text:anchor-type="paragraph" svg:x="3.193in" svg:y="2.8923in" svg:width="0.677in" draw:z-index="0"><draw:text-box fo:min-height="0in"><text:p text:style-name="P260"><text:span text:style-name="T262">121.000,00</text:span></text:p><text:p text:style-name="P263"><text:span text:style-name="T264">0,00</text:span></text:p></draw:text-box></draw:frame><draw:frame draw:style-name="F266" text:anchor-type="paragraph" svg:x="4.1375in" svg:y="2.8923in" svg:width="0.675in" draw:z-index="0"><draw:text-box fo:min-height="0in"><text:p text:style-name="P265"><text:span text:style-name="T267">121.000,00</text:span></text:p></draw:text-box></draw:frame><draw:frame draw:style-name="F269" text:anchor-type="paragraph" svg:x="5.0819in" svg:y="2.8923in" svg:width="0.6784in" draw:z-index="0"><draw:text-box fo:min-height="0in"><text:p text:style-name="P268"><text:span text:style-name="T270">116.694,31</text:span></text:p><text:p text:style-name="P271"><text:span text:style-name="T272">115.122,92</text:span></text:p></draw:text-box></draw:frame><draw:frame draw:style-name="F274" text:anchor-type="paragraph" svg:x="6.1416in" svg:y="2.8923in" svg:width="0.5638in" draw:z-index="0"><draw:text-box fo:min-height="0in"><text:p text:style-name="P273"><text:span text:style-name="T275">1.571,39</text:span></text:p><text:p text:style-name="P276"><text:span text:style-name="T277">0,00</text:span></text:p></draw:text-box></draw:frame><draw:frame draw:style-name="F279" text:anchor-type="paragraph" svg:x="7.0298in" svg:y="2.8923in" svg:width="0.6201in" draw:z-index="0"><draw:text-box fo:min-height="0in"><text:p text:style-name="P278"><text:span text:style-name="T280">21.958,13</text:span></text:p><text:p text:style-name="P281"><text:span text:style-name="T282">0,00</text:span></text:p></draw:text-box></draw:frame><draw:frame draw:style-name="F284" text:anchor-type="paragraph" svg:x="7.9743in" svg:y="2.8923in" svg:width="0.6201in" draw:z-index="0"><draw:text-box fo:min-height="0in"><text:p text:style-name="P283"><text:span text:style-name="T285">94.280,51</text:span></text:p><text:p text:style-name="P286"><text:span text:style-name="T287">1.115,72</text:span></text:p></draw:text-box></draw:frame><draw:frame draw:style-name="F289" text:anchor-type="paragraph" svg:x="8.9194in" svg:y="2.8923in" svg:width="0.6208in" draw:z-index="0"><draw:text-box fo:min-height="0in"><text:p text:style-name="P288"><text:span text:style-name="T290">93.164,79</text:span></text:p><text:p text:style-name="P291"><text:span text:style-name="T292">95,14</text:span></text:p></draw:text-box></draw:frame><draw:frame draw:style-name="F294" text:anchor-type="paragraph" svg:x="9.9201in" svg:y="2.8923in" svg:width="0.5645in" draw:z-index="0"><draw:text-box fo:min-height="0in"><text:p text:style-name="P293"><text:span text:style-name="T295">5.877,08</text:span></text:p><text:p text:style-name="P296"><text:span text:style-name="T297">80,93</text:span></text:p></draw:text-box></draw:frame><draw:frame draw:style-name="F299" text:anchor-type="paragraph" svg:x="0.35in" svg:y="3.0493in" svg:width="2.6243in" draw:z-index="0"><draw:text-box fo:min-height="0in"><text:p text:style-name="P298"><text:span text:style-name="T300">IMPUESTO</text:span><text:span text:style-name="T301"><text:s/></text:span><text:span text:style-name="T302">SOBRE</text:span><text:span text:style-name="T303"><text:s/></text:span><text:span text:style-name="T304">BIENES</text:span><text:span text:style-name="T305"><text:s/></text:span><text:span text:style-name="T306">INMUEBLES.</text:span><text:span text:style-name="T307"><text:s/></text:span><text:span text:style-name="T308">BIENES</text:span></text:p></draw:text-box></draw:frame><draw:frame draw:style-name="F310" text:anchor-type="paragraph" svg:x="1.6229in" svg:y="3.3256in" svg:width="1.3791in" draw:z-index="0"><draw:text-box fo:min-height="0in"><text:p text:style-name="P309"><text:span text:style-name="T311">Total<text:s/></text:span><text:span text:style-name="T312">C.</text:span><text:span text:style-name="T313"><text:s/></text:span><text:span text:style-name="T314">Económica</text:span><text:span text:style-name="T315"><text:s/></text:span><text:span text:style-name="T316">112<text:s/></text:span><text:span text:style-name="T317">:</text:span></text:p></draw:text-box></draw:frame><draw:frame draw:style-name="F319" text:anchor-type="paragraph" svg:x="3.1916in" svg:y="3.3256in" svg:width="0.675in" draw:z-index="0"><draw:text-box fo:min-height="0in"><text:p text:style-name="P318"><text:span text:style-name="T320">121.000,00</text:span></text:p></draw:text-box></draw:frame><draw:frame draw:style-name="F322" text:anchor-type="paragraph" svg:x="4.1361in" svg:y="3.3256in" svg:width="0.675in" draw:z-index="0"><draw:text-box fo:min-height="0in"><text:p text:style-name="P321"><text:span text:style-name="T323">121.000,00</text:span></text:p></draw:text-box></draw:frame><draw:frame draw:style-name="F325" text:anchor-type="paragraph" svg:x="5.0805in" svg:y="3.3256in" svg:width="0.6798in" draw:z-index="0"><draw:text-box fo:min-height="0in"><text:p text:style-name="P324"><text:span text:style-name="T326">116.694,31</text:span></text:p><text:p text:style-name="P327"><text:span text:style-name="T328">115.122,92</text:span></text:p></draw:text-box></draw:frame><draw:frame draw:style-name="F330" text:anchor-type="paragraph" svg:x="6.1416in" svg:y="3.3256in" svg:width="0.5638in" draw:z-index="0"><draw:text-box fo:min-height="0in"><text:p text:style-name="P329"><text:span text:style-name="T331">1.571,39</text:span></text:p><text:p text:style-name="P332"><text:span text:style-name="T333">0,00</text:span></text:p></draw:text-box></draw:frame><draw:frame draw:style-name="F335" text:anchor-type="paragraph" svg:x="7.0298in" svg:y="3.3256in" svg:width="0.6201in" draw:z-index="0"><draw:text-box fo:min-height="0in"><text:p text:style-name="P334"><text:span text:style-name="T336">21.958,13</text:span></text:p><text:p text:style-name="P337"><text:span text:style-name="T338">0,00</text:span></text:p></draw:text-box></draw:frame><draw:frame draw:style-name="F340" text:anchor-type="paragraph" svg:x="7.9743in" svg:y="3.3256in" svg:width="0.6201in" draw:z-index="0"><draw:text-box fo:min-height="0in"><text:p text:style-name="P339"><text:span text:style-name="T341">94.280,51</text:span></text:p><text:p text:style-name="P342"><text:span text:style-name="T343">1.115,72</text:span></text:p></draw:text-box></draw:frame><draw:frame draw:style-name="F345" text:anchor-type="paragraph" svg:x="8.9194in" svg:y="3.3256in" svg:width="0.6201in" draw:z-index="0"><draw:text-box fo:min-height="0in"><text:p text:style-name="P344"><text:span text:style-name="T346">93.164,79</text:span></text:p><text:p text:style-name="P347"><text:span text:style-name="T348">95,14</text:span></text:p></draw:text-box></draw:frame><draw:frame draw:style-name="F350" text:anchor-type="paragraph" svg:x="9.9201in" svg:y="3.3256in" svg:width="0.5638in" draw:z-index="0"><draw:text-box fo:min-height="0in"><text:p text:style-name="P349"><text:span text:style-name="T351">5.877,08</text:span></text:p><text:p text:style-name="P352"><text:span text:style-name="T353">80,93</text:span></text:p></draw:text-box></draw:frame><draw:frame draw:style-name="F355" text:anchor-type="paragraph" svg:x="3.5062in" svg:y="3.484in" svg:width="0.2222in" draw:z-index="0"><draw:text-box fo:min-height="0in"><text:p text:style-name="P354">0</text:p></draw:text-box></draw:frame><draw:frame draw:style-name="F357" text:anchor-type="paragraph" svg:x="3.5631in" svg:y="3.484in" svg:width="0.3069in" draw:z-index="0"><draw:text-box fo:min-height="0in"><text:p text:style-name="P356"><text:span text:style-name="T358">,00</text:span></text:p></draw:text-box></draw:frame><draw:frame draw:style-name="F360" text:anchor-type="paragraph" svg:x="0.35in" svg:y="3.7194in" svg:width="0.2222in" draw:z-index="0"><draw:text-box fo:min-height="0in"><text:p text:style-name="P359">1</text:p></draw:text-box></draw:frame><draw:frame draw:style-name="F362" text:anchor-type="paragraph" svg:x="0.4062in" svg:y="3.7194in" svg:width="0.534in" draw:z-index="0"><draw:text-box fo:min-height="0in"><text:p text:style-name="P361"><text:span text:style-name="T363">1300.</text:span><text:span text:style-name="T364"><text:s/>.</text:span><text:span text:style-name="T365"><text:s/></text:span><text:span text:style-name="T366">.</text:span></text:p></draw:text-box></draw:frame><draw:frame draw:style-name="F368" text:anchor-type="paragraph" svg:x="3.1083in" svg:y="3.7194in" svg:width="0.7618in" draw:z-index="0"><draw:text-box fo:min-height="0in"><text:p text:style-name="P367"><text:span text:style-name="T369">8.550.000,00</text:span></text:p><text:p text:style-name="P370"><text:span text:style-name="T371">0,00</text:span></text:p></draw:text-box></draw:frame><draw:frame draw:style-name="F373" text:anchor-type="paragraph" svg:x="4.052in" svg:y="3.7194in" svg:width="0.7597in" draw:z-index="0"><draw:text-box fo:min-height="0in"><text:p text:style-name="P372"><text:span text:style-name="T374">8.550.000,00</text:span></text:p></draw:text-box></draw:frame><draw:frame draw:style-name="F376" text:anchor-type="paragraph" svg:x="4.9958in" svg:y="3.7194in" svg:width="0.7618in" draw:z-index="0"><draw:text-box fo:min-height="0in"><text:p text:style-name="P375"><text:span text:style-name="T377">8.739.426,11</text:span></text:p><text:p text:style-name="P378"><text:span text:style-name="T379">8.574.439,42</text:span></text:p></draw:text-box></draw:frame><draw:frame draw:style-name="F381" text:anchor-type="paragraph" svg:x="6.0284in" svg:y="3.7194in" svg:width="0.677in" draw:z-index="0"><draw:text-box fo:min-height="0in"><text:p text:style-name="P380"><text:span text:style-name="T382">164.986,69</text:span></text:p><text:p text:style-name="P383"><text:span text:style-name="T384">0,00</text:span></text:p></draw:text-box></draw:frame><draw:frame draw:style-name="F386" text:anchor-type="paragraph" svg:x="6.8881in" svg:y="3.7194in" svg:width="0.7618in" draw:z-index="0"><draw:text-box fo:min-height="0in"><text:p text:style-name="P385"><text:span text:style-name="T387">1.458.133,78</text:span></text:p><text:p text:style-name="P388"><text:span text:style-name="T389">0,00</text:span></text:p></draw:text-box></draw:frame><draw:frame draw:style-name="F391" text:anchor-type="paragraph" svg:x="7.8319in" svg:y="3.7194in" svg:width="0.7611in" draw:z-index="0"><draw:text-box fo:min-height="0in"><text:p text:style-name="P390"><text:span text:style-name="T392">7.171.994,46</text:span></text:p><text:p text:style-name="P393"><text:span text:style-name="T394">55.688,82</text:span></text:p></draw:text-box></draw:frame><draw:frame draw:style-name="F396" text:anchor-type="paragraph" svg:x="8.7763in" svg:y="3.7194in" svg:width="0.7625in" draw:z-index="0"><draw:text-box fo:min-height="0in"><text:p text:style-name="P395"><text:span text:style-name="T397">7.116.305,64</text:span></text:p><text:p text:style-name="P398"><text:span text:style-name="T399">100,29</text:span></text:p></draw:text-box></draw:frame><draw:frame draw:style-name="F401" text:anchor-type="paragraph" svg:x="9.825in" svg:y="3.7194in" svg:width="0.6597in" draw:z-index="0"><draw:text-box fo:min-height="0in"><text:p text:style-name="P400"><text:span text:style-name="T402">-24.439,42</text:span></text:p><text:p text:style-name="P403"><text:span text:style-name="T404">82,99</text:span></text:p></draw:text-box></draw:frame><draw:frame draw:style-name="F406" text:anchor-type="paragraph" svg:x="0.35in" svg:y="3.8756in" svg:width="2.6243in" draw:z-index="0"><draw:text-box fo:min-height="0in"><text:p text:style-name="P405"><text:span text:style-name="T407">IMPUESTO</text:span><text:span text:style-name="T408"><text:s/></text:span><text:span text:style-name="T409">SOBRE</text:span><text:span text:style-name="T410"><text:s/></text:span><text:span text:style-name="T411">BIENES</text:span><text:span text:style-name="T412"><text:s/></text:span><text:span text:style-name="T413">INMUEBLES.</text:span><text:span text:style-name="T414"><text:s/></text:span><text:span text:style-name="T415">BIENES</text:span></text:p></draw:text-box></draw:frame><draw:frame draw:style-name="F417" text:anchor-type="paragraph" svg:x="1.6229in" svg:y="4.1527in" svg:width="1.3791in" draw:z-index="0"><draw:text-box fo:min-height="0in"><text:p text:style-name="P416"><text:span text:style-name="T418">Total<text:s/></text:span><text:span text:style-name="T419">C.</text:span><text:span text:style-name="T420"><text:s/></text:span><text:span text:style-name="T421">Económica</text:span><text:span text:style-name="T422"><text:s/></text:span><text:span text:style-name="T423">113<text:s/></text:span><text:span text:style-name="T424">:</text:span></text:p></draw:text-box></draw:frame><draw:frame draw:style-name="F426" text:anchor-type="paragraph" svg:x="3.1069in" svg:y="4.1527in" svg:width="0.7597in" draw:z-index="0"><draw:text-box fo:min-height="0in"><text:p text:style-name="P425"><text:span text:style-name="T427">8.550.000,00</text:span></text:p></draw:text-box></draw:frame><draw:frame draw:style-name="F429" text:anchor-type="paragraph" svg:x="4.0506in" svg:y="4.1527in" svg:width="0.7597in" draw:z-index="0"><draw:text-box fo:min-height="0in"><text:p text:style-name="P428"><text:span text:style-name="T430">8.550.000,00</text:span></text:p></draw:text-box></draw:frame><draw:frame draw:style-name="F432" text:anchor-type="paragraph" svg:x="4.9944in" svg:y="4.1527in" svg:width="0.7631in" draw:z-index="0"><draw:text-box fo:min-height="0in"><text:p text:style-name="P431"><text:span text:style-name="T433">8.739.426,11</text:span></text:p><text:p text:style-name="P434"><text:span text:style-name="T435">8.574.439,42</text:span></text:p></draw:text-box></draw:frame><draw:frame draw:style-name="F437" text:anchor-type="paragraph" svg:x="6.0284in" svg:y="4.1527in" svg:width="0.677in" draw:z-index="0"><draw:text-box fo:min-height="0in"><text:p text:style-name="P436"><text:span text:style-name="T438">164.986,69</text:span></text:p><text:p text:style-name="P439"><text:span text:style-name="T440">0,00</text:span></text:p></draw:text-box></draw:frame><draw:frame draw:style-name="F442" text:anchor-type="paragraph" svg:x="6.8881in" svg:y="4.1527in" svg:width="0.7618in" draw:z-index="0"><draw:text-box fo:min-height="0in"><text:p text:style-name="P441"><text:span text:style-name="T443">1.458.133,78</text:span></text:p><text:p text:style-name="P444"><text:span text:style-name="T445">0,00</text:span></text:p></draw:text-box></draw:frame><draw:frame draw:style-name="F447" text:anchor-type="paragraph" svg:x="7.8319in" svg:y="4.1527in" svg:width="0.7611in" draw:z-index="0"><draw:text-box fo:min-height="0in"><text:p text:style-name="P446"><text:span text:style-name="T448">7.171.994,46</text:span></text:p><text:p text:style-name="P449"><text:span text:style-name="T450">55.688,82</text:span></text:p></draw:text-box></draw:frame><draw:frame draw:style-name="F452" text:anchor-type="paragraph" svg:x="8.7763in" svg:y="4.1527in" svg:width="0.7618in" draw:z-index="0"><draw:text-box fo:min-height="0in"><text:p text:style-name="P451"><text:span text:style-name="T453">7.116.305,64</text:span></text:p><text:p text:style-name="P454"><text:span text:style-name="T455">100,29</text:span></text:p></draw:text-box></draw:frame><draw:frame draw:style-name="F457" text:anchor-type="paragraph" svg:x="9.825in" svg:y="4.1527in" svg:width="0.659in" draw:z-index="0"><draw:text-box fo:min-height="0in"><text:p text:style-name="P456"><text:span text:style-name="T458">-24.439,42</text:span></text:p><text:p text:style-name="P459"><text:span text:style-name="T460">82,99</text:span></text:p></draw:text-box></draw:frame><draw:frame draw:style-name="F462" text:anchor-type="paragraph" svg:x="3.5062in" svg:y="4.3111in" svg:width="0.2222in" draw:z-index="0"><draw:text-box fo:min-height="0in"><text:p text:style-name="P461">0</text:p></draw:text-box></draw:frame><draw:frame draw:style-name="F464" text:anchor-type="paragraph" svg:x="3.5631in" svg:y="4.3111in" svg:width="0.3069in" draw:z-index="0"><draw:text-box fo:min-height="0in"><text:p text:style-name="P463"><text:span text:style-name="T465">,00</text:span></text:p></draw:text-box></draw:frame><draw:frame draw:style-name="F467" text:anchor-type="paragraph" svg:x="0.35in" svg:y="4.5444in" svg:width="0.2222in" draw:z-index="0"><draw:text-box fo:min-height="0in"><text:p text:style-name="P466">1</text:p></draw:text-box></draw:frame><draw:frame draw:style-name="F469" text:anchor-type="paragraph" svg:x="0.4062in" svg:y="4.5444in" svg:width="0.534in" draw:z-index="0"><draw:text-box fo:min-height="0in"><text:p text:style-name="P468"><text:span text:style-name="T470">1400.</text:span><text:span text:style-name="T471"><text:s/>.</text:span><text:span text:style-name="T472"><text:s/></text:span><text:span text:style-name="T473">.</text:span></text:p></draw:text-box></draw:frame><draw:frame draw:style-name="F475" text:anchor-type="paragraph" svg:x="3.193in" svg:y="4.5444in" svg:width="0.677in" draw:z-index="0"><draw:text-box fo:min-height="0in"><text:p text:style-name="P474"><text:span text:style-name="T476">116.677,96</text:span></text:p><text:p text:style-name="P477"><text:span text:style-name="T478">0,00</text:span></text:p></draw:text-box></draw:frame><draw:frame draw:style-name="F480" text:anchor-type="paragraph" svg:x="4.1375in" svg:y="4.5444in" svg:width="0.675in" draw:z-index="0"><draw:text-box fo:min-height="0in"><text:p text:style-name="P479"><text:span text:style-name="T481">116.677,96</text:span></text:p></draw:text-box></draw:frame><draw:frame draw:style-name="F483" text:anchor-type="paragraph" svg:x="5.0819in" svg:y="4.5444in" svg:width="0.6784in" draw:z-index="0"><draw:text-box fo:min-height="0in"><text:p text:style-name="P482"><text:span text:style-name="T484">123.022,30</text:span></text:p><text:p text:style-name="P485"><text:span text:style-name="T486">121.389,20</text:span></text:p></draw:text-box></draw:frame><draw:frame draw:style-name="F488" text:anchor-type="paragraph" svg:x="6.1416in" svg:y="4.5444in" svg:width="0.5638in" draw:z-index="0"><draw:text-box fo:min-height="0in"><text:p text:style-name="P487"><text:span text:style-name="T489">1.633,10</text:span></text:p><text:p text:style-name="P490"><text:span text:style-name="T491">0,00</text:span></text:p></draw:text-box></draw:frame><draw:frame draw:style-name="F493" text:anchor-type="paragraph" svg:x="7.0881in" svg:y="4.5444in" svg:width="0.5618in" draw:z-index="0"><draw:text-box fo:min-height="0in"><text:p text:style-name="P492"><text:span text:style-name="T494">6.571,64</text:span></text:p><text:p text:style-name="P495"><text:span text:style-name="T496">0,00</text:span></text:p></draw:text-box></draw:frame><draw:frame draw:style-name="F498" text:anchor-type="paragraph" svg:x="7.918in" svg:y="4.5444in" svg:width="0.677in" draw:z-index="0"><draw:text-box fo:min-height="0in"><text:p text:style-name="P497"><text:span text:style-name="T499">114.817,56</text:span></text:p><text:p text:style-name="P500"><text:span text:style-name="T501">0,00</text:span></text:p></draw:text-box></draw:frame><draw:frame draw:style-name="F503" text:anchor-type="paragraph" svg:x="8.8618in" svg:y="4.5444in" svg:width="0.6763in" draw:z-index="0"><draw:text-box fo:min-height="0in"><text:p text:style-name="P502"><text:span text:style-name="T504">114.817,56</text:span></text:p><text:p text:style-name="P505"><text:span text:style-name="T506">104,04</text:span></text:p></draw:text-box></draw:frame><draw:frame draw:style-name="F508" text:anchor-type="paragraph" svg:x="9.8826in" svg:y="4.5444in" svg:width="0.602in" draw:z-index="0"><draw:text-box fo:min-height="0in"><text:p text:style-name="P507"><text:span text:style-name="T509">-4.711,24</text:span></text:p><text:p text:style-name="P510"><text:span text:style-name="T511">94,59</text:span></text:p></draw:text-box></draw:frame><draw:frame draw:style-name="F513" text:anchor-type="paragraph" svg:x="0.35in" svg:y="4.7006in" svg:width="2.6118in" draw:z-index="0"><draw:text-box fo:min-height="0in"><text:p text:style-name="P512"><text:span text:style-name="T514">IMPUESTO</text:span><text:span text:style-name="T515"><text:s/></text:span><text:span text:style-name="T516">BIENES</text:span><text:span text:style-name="T517"><text:s/></text:span><text:span text:style-name="T518">INMUEBLES</text:span><text:span text:style-name="T519"><text:s/></text:span><text:span text:style-name="T520">CARACTERISTI</text:span></text:p></draw:text-box></draw:frame><draw:frame draw:style-name="F522" text:anchor-type="paragraph" svg:x="1.6229in" svg:y="4.9791in" svg:width="1.3791in" draw:z-index="0"><draw:text-box fo:min-height="0in"><text:p text:style-name="P521"><text:span text:style-name="T523">Total<text:s/></text:span><text:span text:style-name="T524">C.</text:span><text:span text:style-name="T525"><text:s/></text:span><text:span text:style-name="T526">Económica</text:span><text:span text:style-name="T527"><text:s/></text:span><text:span text:style-name="T528">114<text:s/></text:span><text:span text:style-name="T529">:</text:span></text:p></draw:text-box></draw:frame><draw:frame draw:style-name="F531" text:anchor-type="paragraph" svg:x="3.1916in" svg:y="4.9791in" svg:width="0.675in" draw:z-index="0"><draw:text-box fo:min-height="0in"><text:p text:style-name="P530"><text:span text:style-name="T532">116.677,96</text:span></text:p></draw:text-box></draw:frame><draw:frame draw:style-name="F534" text:anchor-type="paragraph" svg:x="4.1361in" svg:y="4.9791in" svg:width="0.675in" draw:z-index="0"><draw:text-box fo:min-height="0in"><text:p text:style-name="P533"><text:span text:style-name="T535">116.677,96</text:span></text:p></draw:text-box></draw:frame><draw:frame draw:style-name="F537" text:anchor-type="paragraph" svg:x="5.0805in" svg:y="4.9791in" svg:width="0.6798in" draw:z-index="0"><draw:text-box fo:min-height="0in"><text:p text:style-name="P536"><text:span text:style-name="T538">123.022,30</text:span></text:p><text:p text:style-name="P539"><text:span text:style-name="T540">121.389,20</text:span></text:p></draw:text-box></draw:frame><draw:frame draw:style-name="F542" text:anchor-type="paragraph" svg:x="6.1416in" svg:y="4.9791in" svg:width="0.5638in" draw:z-index="0"><draw:text-box fo:min-height="0in"><text:p text:style-name="P541"><text:span text:style-name="T543">1.633,10</text:span></text:p><text:p text:style-name="P544"><text:span text:style-name="T545">0,00</text:span></text:p></draw:text-box></draw:frame><draw:frame draw:style-name="F547" text:anchor-type="paragraph" svg:x="7.0881in" svg:y="4.9791in" svg:width="0.5618in" draw:z-index="0"><draw:text-box fo:min-height="0in"><text:p text:style-name="P546"><text:span text:style-name="T548">6.571,64</text:span></text:p><text:p text:style-name="P549"><text:span text:style-name="T550">0,00</text:span></text:p></draw:text-box></draw:frame><draw:frame draw:style-name="F552" text:anchor-type="paragraph" svg:x="7.918in" svg:y="4.9791in" svg:width="0.677in" draw:z-index="0"><draw:text-box fo:min-height="0in"><text:p text:style-name="P551"><text:span text:style-name="T553">114.817,56</text:span></text:p><text:p text:style-name="P554"><text:span text:style-name="T555">0,00</text:span></text:p></draw:text-box></draw:frame><draw:frame draw:style-name="F557" text:anchor-type="paragraph" svg:x="8.8618in" svg:y="4.9791in" svg:width="0.6763in" draw:z-index="0"><draw:text-box fo:min-height="0in"><text:p text:style-name="P556"><text:span text:style-name="T558">114.817,56</text:span></text:p><text:p text:style-name="P559"><text:span text:style-name="T560">104,04</text:span></text:p></draw:text-box></draw:frame><draw:frame draw:style-name="F562" text:anchor-type="paragraph" svg:x="9.8826in" svg:y="4.9791in" svg:width="0.6013in" draw:z-index="0"><draw:text-box fo:min-height="0in"><text:p text:style-name="P561"><text:span text:style-name="T563">-4.711,24</text:span></text:p><text:p text:style-name="P564"><text:span text:style-name="T565">94,59</text:span></text:p></draw:text-box></draw:frame><draw:frame draw:style-name="F567" text:anchor-type="paragraph" svg:x="3.5062in" svg:y="5.1375in" svg:width="0.2222in" draw:z-index="0"><draw:text-box fo:min-height="0in"><text:p text:style-name="P566">0</text:p></draw:text-box></draw:frame><draw:frame draw:style-name="F569" text:anchor-type="paragraph" svg:x="3.5631in" svg:y="5.1375in" svg:width="0.3069in" draw:z-index="0"><draw:text-box fo:min-height="0in"><text:p text:style-name="P568"><text:span text:style-name="T570">,00</text:span></text:p></draw:text-box></draw:frame><draw:frame draw:style-name="F572" text:anchor-type="paragraph" svg:x="0.35in" svg:y="5.3708in" svg:width="0.2222in" draw:z-index="0"><draw:text-box fo:min-height="0in"><text:p text:style-name="P571">1</text:p></draw:text-box></draw:frame><draw:frame draw:style-name="F574" text:anchor-type="paragraph" svg:x="0.4062in" svg:y="5.3708in" svg:width="0.534in" draw:z-index="0"><draw:text-box fo:min-height="0in"><text:p text:style-name="P573"><text:span text:style-name="T575">1500.</text:span><text:span text:style-name="T576"><text:s/>.</text:span><text:span text:style-name="T577"><text:s/></text:span><text:span text:style-name="T578">.</text:span></text:p></draw:text-box></draw:frame><draw:frame draw:style-name="F580" text:anchor-type="paragraph" svg:x="3.1083in" svg:y="5.3708in" svg:width="0.7618in" draw:z-index="0"><draw:text-box fo:min-height="0in"><text:p text:style-name="P579"><text:span text:style-name="T581">2.650.000,00</text:span></text:p><text:p text:style-name="P582"><text:span text:style-name="T583">0,00</text:span></text:p></draw:text-box></draw:frame><draw:frame draw:style-name="F585" text:anchor-type="paragraph" svg:x="4.052in" svg:y="5.3708in" svg:width="0.7597in" draw:z-index="0"><draw:text-box fo:min-height="0in"><text:p text:style-name="P584"><text:span text:style-name="T586">2.650.000,00</text:span></text:p></draw:text-box></draw:frame><draw:frame draw:style-name="F588" text:anchor-type="paragraph" svg:x="4.9958in" svg:y="5.3708in" svg:width="0.7618in" draw:z-index="0"><draw:text-box fo:min-height="0in"><text:p text:style-name="P587"><text:span text:style-name="T589">2.613.144,91</text:span></text:p><text:p text:style-name="P590"><text:span text:style-name="T591">2.600.963,91</text:span></text:p></draw:text-box></draw:frame><draw:frame draw:style-name="F593" text:anchor-type="paragraph" svg:x="6.0847in" svg:y="5.3708in" svg:width="0.6201in" draw:z-index="0"><draw:text-box fo:min-height="0in"><text:p text:style-name="P592"><text:span text:style-name="T594">12.181,00</text:span></text:p><text:p text:style-name="P595"><text:span text:style-name="T596">0,00</text:span></text:p></draw:text-box></draw:frame><draw:frame draw:style-name="F598" text:anchor-type="paragraph" svg:x="6.9729in" svg:y="5.3708in" svg:width="0.677in" draw:z-index="0"><draw:text-box fo:min-height="0in"><text:p text:style-name="P597"><text:span text:style-name="T599">752.142,23</text:span></text:p><text:p text:style-name="P600"><text:span text:style-name="T601">0,00</text:span></text:p></draw:text-box></draw:frame><draw:frame draw:style-name="F603" text:anchor-type="paragraph" svg:x="7.8326in" svg:y="5.3708in" svg:width="0.7625in" draw:z-index="0"><draw:text-box fo:min-height="0in"><text:p text:style-name="P602"><text:span text:style-name="T604">1.851.976,28</text:span></text:p><text:p text:style-name="P605"><text:span text:style-name="T606">3.154,60</text:span></text:p></draw:text-box></draw:frame><draw:frame draw:style-name="F608" text:anchor-type="paragraph" svg:x="8.7763in" svg:y="5.3708in" svg:width="0.7638in" draw:z-index="0"><draw:text-box fo:min-height="0in"><text:p text:style-name="P607"><text:span text:style-name="T609">1.848.821,68</text:span></text:p><text:p text:style-name="P610"><text:span text:style-name="T611">98,15</text:span></text:p></draw:text-box></draw:frame><draw:frame draw:style-name="F613" text:anchor-type="paragraph" svg:x="9.8618in" svg:y="5.3708in" svg:width="0.6229in" draw:z-index="0"><draw:text-box fo:min-height="0in"><text:p text:style-name="P612"><text:span text:style-name="T614">49.036,09</text:span></text:p><text:p text:style-name="P615"><text:span text:style-name="T616">71,08</text:span></text:p></draw:text-box></draw:frame><draw:frame draw:style-name="F618" text:anchor-type="paragraph" svg:x="0.35in" svg:y="5.5277in" svg:width="2.6055in" draw:z-index="0"><draw:text-box fo:min-height="0in"><text:p text:style-name="P617"><text:span text:style-name="T619">IMPUESTO</text:span><text:span text:style-name="T620"><text:s/></text:span><text:span text:style-name="T621">VEHICULOS</text:span><text:span text:style-name="T622"><text:s/></text:span><text:span text:style-name="T623">DE</text:span><text:span text:style-name="T624"><text:s/></text:span><text:span text:style-name="T625">TRACCION</text:span><text:span text:style-name="T626"><text:s/></text:span><text:span text:style-name="T627">MECANI</text:span></text:p></draw:text-box></draw:frame><draw:frame draw:style-name="F629" text:anchor-type="paragraph" svg:x="1.6229in" svg:y="5.8062in" svg:width="1.3791in" draw:z-index="0"><draw:text-box fo:min-height="0in"><text:p text:style-name="P628"><text:span text:style-name="T630">Total<text:s/></text:span><text:span text:style-name="T631">C.</text:span><text:span text:style-name="T632"><text:s/></text:span><text:span text:style-name="T633">Económica</text:span><text:span text:style-name="T634"><text:s/></text:span><text:span text:style-name="T635">115<text:s/></text:span><text:span text:style-name="T636">:</text:span></text:p></draw:text-box></draw:frame><draw:frame draw:style-name="F638" text:anchor-type="paragraph" svg:x="3.1069in" svg:y="5.8062in" svg:width="0.7597in" draw:z-index="0"><draw:text-box fo:min-height="0in"><text:p text:style-name="P637"><text:span text:style-name="T639">2.650.000,00</text:span></text:p></draw:text-box></draw:frame><draw:frame draw:style-name="F641" text:anchor-type="paragraph" svg:x="4.0506in" svg:y="5.8062in" svg:width="0.7597in" draw:z-index="0"><draw:text-box fo:min-height="0in"><text:p text:style-name="P640"><text:span text:style-name="T642">2.650.000,00</text:span></text:p></draw:text-box></draw:frame><draw:frame draw:style-name="F644" text:anchor-type="paragraph" svg:x="4.9944in" svg:y="5.8062in" svg:width="0.7631in" draw:z-index="0"><draw:text-box fo:min-height="0in"><text:p text:style-name="P643"><text:span text:style-name="T645">2.613.144,91</text:span></text:p><text:p text:style-name="P646"><text:span text:style-name="T647">2.600.963,91</text:span></text:p></draw:text-box></draw:frame><draw:frame draw:style-name="F649" text:anchor-type="paragraph" svg:x="6.0847in" svg:y="5.8062in" svg:width="0.6201in" draw:z-index="0"><draw:text-box fo:min-height="0in"><text:p text:style-name="P648"><text:span text:style-name="T650">12.181,00</text:span></text:p><text:p text:style-name="P651"><text:span text:style-name="T652">0,00</text:span></text:p></draw:text-box></draw:frame><draw:frame draw:style-name="F654" text:anchor-type="paragraph" svg:x="6.9729in" svg:y="5.8062in" svg:width="0.677in" draw:z-index="0"><draw:text-box fo:min-height="0in"><text:p text:style-name="P653"><text:span text:style-name="T655">752.142,23</text:span></text:p><text:p text:style-name="P656"><text:span text:style-name="T657">0,00</text:span></text:p></draw:text-box></draw:frame><draw:frame draw:style-name="F659" text:anchor-type="paragraph" svg:x="7.8326in" svg:y="5.8062in" svg:width="0.7625in" draw:z-index="0"><draw:text-box fo:min-height="0in"><text:p text:style-name="P658"><text:span text:style-name="T660">1.851.976,28</text:span></text:p><text:p text:style-name="P661"><text:span text:style-name="T662">3.154,60</text:span></text:p></draw:text-box></draw:frame><draw:frame draw:style-name="F664" text:anchor-type="paragraph" svg:x="8.7763in" svg:y="5.8062in" svg:width="0.7631in" draw:z-index="0"><draw:text-box fo:min-height="0in"><text:p text:style-name="P663"><text:span text:style-name="T665">1.848.821,68</text:span></text:p><text:p text:style-name="P666"><text:span text:style-name="T667">98,15</text:span></text:p></draw:text-box></draw:frame><draw:frame draw:style-name="F669" text:anchor-type="paragraph" svg:x="9.8618in" svg:y="5.8062in" svg:width="0.6222in" draw:z-index="0"><draw:text-box fo:min-height="0in"><text:p text:style-name="P668"><text:span text:style-name="T670">49.036,09</text:span></text:p><text:p text:style-name="P671"><text:span text:style-name="T672">71,08</text:span></text:p></draw:text-box></draw:frame><draw:frame draw:style-name="F674" text:anchor-type="paragraph" svg:x="3.5062in" svg:y="5.9645in" svg:width="0.2222in" draw:z-index="0"><draw:text-box fo:min-height="0in"><text:p text:style-name="P673">0</text:p></draw:text-box></draw:frame><draw:frame draw:style-name="F676" text:anchor-type="paragraph" svg:x="3.5631in" svg:y="5.9645in" svg:width="0.3069in" draw:z-index="0"><draw:text-box fo:min-height="0in"><text:p text:style-name="P675"><text:span text:style-name="T677">,00</text:span></text:p></draw:text-box></draw:frame><draw:frame draw:style-name="F679" text:anchor-type="paragraph" svg:x="0.35in" svg:y="6.1979in" svg:width="0.2222in" draw:z-index="0"><draw:text-box fo:min-height="0in"><text:p text:style-name="P678">1</text:p></draw:text-box></draw:frame><draw:frame draw:style-name="F681" text:anchor-type="paragraph" svg:x="0.4062in" svg:y="6.1979in" svg:width="0.534in" draw:z-index="0"><draw:text-box fo:min-height="0in"><text:p text:style-name="P680"><text:span text:style-name="T682">1600.</text:span><text:span text:style-name="T683"><text:s/>.</text:span><text:span text:style-name="T684"><text:s/></text:span><text:span text:style-name="T685">.</text:span></text:p></draw:text-box></draw:frame><draw:frame draw:style-name="F687" text:anchor-type="paragraph" svg:x="3.25in" svg:y="6.1979in" svg:width="0.6201in" draw:z-index="0"><draw:text-box fo:min-height="0in"><text:p text:style-name="P686"><text:span text:style-name="T688">30.000,00</text:span></text:p><text:p text:style-name="P689"><text:span text:style-name="T690">0,00</text:span></text:p></draw:text-box></draw:frame><draw:frame draw:style-name="F692" text:anchor-type="paragraph" svg:x="4.1965in" svg:y="6.1979in" svg:width="0.6166in" draw:z-index="0"><draw:text-box fo:min-height="0in"><text:p text:style-name="P691"><text:span text:style-name="T693">30.000,00</text:span></text:p></draw:text-box></draw:frame><draw:frame draw:style-name="F695" text:anchor-type="paragraph" svg:x="5.1409in" svg:y="6.1979in" svg:width="0.6187in" draw:z-index="0"><draw:text-box fo:min-height="0in"><text:p text:style-name="P694"><text:span text:style-name="T696">23.759,84</text:span></text:p><text:p text:style-name="P697"><text:span text:style-name="T698">22.570,57</text:span></text:p></draw:text-box></draw:frame><draw:frame draw:style-name="F700" text:anchor-type="paragraph" svg:x="6.1416in" svg:y="6.1979in" svg:width="0.5638in" draw:z-index="0"><draw:text-box fo:min-height="0in"><text:p text:style-name="P699"><text:span text:style-name="T701">1.189,27</text:span></text:p><text:p text:style-name="P702"><text:span text:style-name="T703">0,00</text:span></text:p></draw:text-box></draw:frame><draw:frame draw:style-name="F705" text:anchor-type="paragraph" svg:x="7.2868in" svg:y="6.1979in" svg:width="0.3638in" draw:z-index="0"><draw:text-box fo:min-height="0in"><text:p text:style-name="P704"><text:span text:style-name="T706">0,00</text:span></text:p><text:p text:style-name="P707"><text:span text:style-name="T708">0,00</text:span></text:p></draw:text-box></draw:frame><draw:frame draw:style-name="F710" text:anchor-type="paragraph" svg:x="7.9743in" svg:y="6.1979in" svg:width="0.6201in" draw:z-index="0"><draw:text-box fo:min-height="0in"><text:p text:style-name="P709"><text:span text:style-name="T711">23.759,84</text:span></text:p><text:p text:style-name="P712"><text:span text:style-name="T713">1.189,27</text:span></text:p></draw:text-box></draw:frame><draw:frame draw:style-name="F715" text:anchor-type="paragraph" svg:x="8.9194in" svg:y="6.1979in" svg:width="0.6208in" draw:z-index="0"><draw:text-box fo:min-height="0in"><text:p text:style-name="P714"><text:span text:style-name="T716">22.570,57</text:span></text:p><text:p text:style-name="P717"><text:span text:style-name="T718">75,24</text:span></text:p></draw:text-box></draw:frame><draw:frame draw:style-name="F720" text:anchor-type="paragraph" svg:x="9.9201in" svg:y="6.1979in" svg:width="0.5645in" draw:z-index="0"><draw:text-box fo:min-height="0in"><text:p text:style-name="P719"><text:span text:style-name="T721">7.429,43</text:span></text:p><text:p text:style-name="P722"><text:span text:style-name="T723">100,00</text:span></text:p></draw:text-box></draw:frame><draw:frame draw:style-name="F725" text:anchor-type="paragraph" svg:x="0.35in" svg:y="6.3541in" svg:width="2.618in" draw:z-index="0"><draw:text-box fo:min-height="0in"><text:p text:style-name="P724"><text:span text:style-name="T726">IMPUESTO</text:span><text:span text:style-name="T727"><text:s/></text:span><text:span text:style-name="T728">SOBRE</text:span><text:span text:style-name="T729"><text:s/></text:span><text:span text:style-name="T730">INCREMENTO</text:span><text:span text:style-name="T731"><text:s/></text:span><text:span text:style-name="T732">VALOR</text:span><text:span text:style-name="T733"><text:s/></text:span><text:span text:style-name="T734">DE</text:span><text:span text:style-name="T735"><text:s/></text:span><text:span text:style-name="T736">LO</text:span></text:p></draw:text-box></draw:frame><draw:frame draw:style-name="F738" text:anchor-type="paragraph" svg:x="1.6229in" svg:y="6.6326in" svg:width="1.3791in" draw:z-index="0"><draw:text-box fo:min-height="0in"><text:p text:style-name="P737"><text:span text:style-name="T739">Total<text:s/></text:span><text:span text:style-name="T740">C.</text:span><text:span text:style-name="T741"><text:s/></text:span><text:span text:style-name="T742">Económica</text:span><text:span text:style-name="T743"><text:s/></text:span><text:span text:style-name="T744">116<text:s/></text:span><text:span text:style-name="T745">:</text:span></text:p></draw:text-box></draw:frame><draw:frame draw:style-name="F747" text:anchor-type="paragraph" svg:x="3.2486in" svg:y="6.6326in" svg:width="0.6187in" draw:z-index="0"><draw:text-box fo:min-height="0in"><text:p text:style-name="P746"><text:span text:style-name="T748">30.000,00</text:span></text:p></draw:text-box></draw:frame><draw:frame draw:style-name="F750" text:anchor-type="paragraph" svg:x="4.1944in" svg:y="6.6326in" svg:width="0.6166in" draw:z-index="0"><draw:text-box fo:min-height="0in"><text:p text:style-name="P749"><text:span text:style-name="T751">30.000,00</text:span></text:p></draw:text-box></draw:frame><draw:frame draw:style-name="F753" text:anchor-type="paragraph" svg:x="5.1395in" svg:y="6.6326in" svg:width="0.6208in" draw:z-index="0"><draw:text-box fo:min-height="0in"><text:p text:style-name="P752"><text:span text:style-name="T754">23.759,84</text:span></text:p><text:p text:style-name="P755"><text:span text:style-name="T756">22.570,57</text:span></text:p></draw:text-box></draw:frame><draw:frame draw:style-name="F758" text:anchor-type="paragraph" svg:x="6.1416in" svg:y="6.6326in" svg:width="0.5638in" draw:z-index="0"><draw:text-box fo:min-height="0in"><text:p text:style-name="P757"><text:span text:style-name="T759">1.189,27</text:span></text:p><text:p text:style-name="P760"><text:span text:style-name="T761">0,00</text:span></text:p></draw:text-box></draw:frame><draw:frame draw:style-name="F763" text:anchor-type="paragraph" svg:x="7.2868in" svg:y="6.6326in" svg:width="0.3638in" draw:z-index="0"><draw:text-box fo:min-height="0in"><text:p text:style-name="P762"><text:span text:style-name="T764">0,00</text:span></text:p><text:p text:style-name="P765"><text:span text:style-name="T766">0,00</text:span></text:p></draw:text-box></draw:frame><draw:frame draw:style-name="F768" text:anchor-type="paragraph" svg:x="7.9743in" svg:y="6.6326in" svg:width="0.6201in" draw:z-index="0"><draw:text-box fo:min-height="0in"><text:p text:style-name="P767"><text:span text:style-name="T769">23.759,84</text:span></text:p><text:p text:style-name="P770"><text:span text:style-name="T771">1.189,27</text:span></text:p></draw:text-box></draw:frame><draw:frame draw:style-name="F773" text:anchor-type="paragraph" svg:x="8.9194in" svg:y="6.6326in" svg:width="0.6201in" draw:z-index="0"><draw:text-box fo:min-height="0in"><text:p text:style-name="P772"><text:span text:style-name="T774">22.570,57</text:span></text:p><text:p text:style-name="P775"><text:span text:style-name="T776">75,24</text:span></text:p></draw:text-box></draw:frame><draw:frame draw:style-name="F778" text:anchor-type="paragraph" svg:x="9.9201in" svg:y="6.6326in" svg:width="0.5638in" draw:z-index="0"><draw:text-box fo:min-height="0in"><text:p text:style-name="P777"><text:span text:style-name="T779">7.429,43</text:span></text:p><text:p text:style-name="P780"><text:span text:style-name="T781">100,00</text:span></text:p></draw:text-box></draw:frame><draw:frame draw:style-name="F783" text:anchor-type="paragraph" svg:x="3.5062in" svg:y="6.7909in" svg:width="0.2222in" draw:z-index="0"><draw:text-box fo:min-height="0in"><text:p text:style-name="P782">0</text:p></draw:text-box></draw:frame><draw:frame draw:style-name="F785" text:anchor-type="paragraph" svg:x="3.5631in" svg:y="6.7909in" svg:width="0.3069in" draw:z-index="0"><draw:text-box fo:min-height="0in"><text:p text:style-name="P784"><text:span text:style-name="T786">,00</text:span></text:p></draw:text-box></draw:frame><draw:frame draw:style-name="F788" text:anchor-type="paragraph" svg:x="1.443in" svg:y="7.1041in" svg:width="1.3222in" draw:z-index="0"><draw:text-box fo:min-height="0in"><text:p text:style-name="P787"><text:span text:style-name="T789">Total<text:s/></text:span><text:span text:style-name="T790">C.</text:span><text:span text:style-name="T791"><text:s/></text:span><text:span text:style-name="T792">Económica</text:span><text:span text:style-name="T793"><text:s/></text:span><text:span text:style-name="T794">11<text:s/></text:span><text:span text:style-name="T795">:</text:span></text:p></draw:text-box></draw:frame><draw:frame draw:style-name="F797" text:anchor-type="paragraph" svg:x="3.05in" svg:y="7.1041in" svg:width="0.8201in" draw:z-index="0"><draw:text-box fo:min-height="0in"><text:p text:style-name="P796"><text:span text:style-name="T798">11.467.677,96</text:span></text:p><text:p text:style-name="P799"><text:span text:style-name="T800">,00</text:span></text:p></draw:text-box></draw:frame><draw:frame draw:style-name="F802" text:anchor-type="paragraph" svg:x="3.9937in" svg:y="7.1041in" svg:width="0.8159in" draw:z-index="0"><draw:text-box fo:min-height="0in"><text:p text:style-name="P801"><text:span text:style-name="T803">11.467.677,96</text:span></text:p></draw:text-box></draw:frame><draw:frame draw:style-name="F805" text:anchor-type="paragraph" svg:x="4.9381in" svg:y="7.1041in" svg:width="0.8201in" draw:z-index="0"><draw:text-box fo:min-height="0in"><text:p text:style-name="P804"><text:span text:style-name="T806">11.616.047,47</text:span></text:p><text:p text:style-name="P807"><text:span text:style-name="T808">11.434.486,02</text:span></text:p></draw:text-box></draw:frame><draw:frame draw:style-name="F810" text:anchor-type="paragraph" svg:x="6.0284in" svg:y="7.1041in" svg:width="0.677in" draw:z-index="0"><draw:text-box fo:min-height="0in"><text:p text:style-name="P809"><text:span text:style-name="T811">181.561,45</text:span></text:p><text:p text:style-name="P812"><text:span text:style-name="T813">0,00</text:span></text:p></draw:text-box></draw:frame><draw:frame draw:style-name="F815" text:anchor-type="paragraph" svg:x="6.8881in" svg:y="7.1041in" svg:width="0.7618in" draw:z-index="0"><draw:text-box fo:min-height="0in"><text:p text:style-name="P814"><text:span text:style-name="T816">2.238.805,78</text:span></text:p><text:p text:style-name="P817"><text:span text:style-name="T818">0,00</text:span></text:p></draw:text-box></draw:frame><draw:frame draw:style-name="F820" text:anchor-type="paragraph" svg:x="7.8319in" svg:y="7.1041in" svg:width="0.7611in" draw:z-index="0"><draw:text-box fo:min-height="0in"><text:p text:style-name="P819"><text:span text:style-name="T821">9.256.828,65</text:span></text:p><text:p text:style-name="P822"><text:span text:style-name="T823">61.148,41</text:span></text:p></draw:text-box></draw:frame><draw:frame draw:style-name="F825" text:anchor-type="paragraph" svg:x="8.7763in" svg:y="7.1041in" svg:width="0.7631in" draw:z-index="0"><draw:text-box fo:min-height="0in"><text:p text:style-name="P824"><text:span text:style-name="T826">9.195.680,24</text:span></text:p><text:p text:style-name="P827"><text:span text:style-name="T828">99,71</text:span></text:p></draw:text-box></draw:frame><draw:frame draw:style-name="F830" text:anchor-type="paragraph" svg:x="9.8618in" svg:y="7.1041in" svg:width="0.6222in" draw:z-index="0"><draw:text-box fo:min-height="0in"><text:p text:style-name="P829"><text:span text:style-name="T831">33.191,94</text:span></text:p><text:p text:style-name="P832"><text:span text:style-name="T833">80,42</text:span></text:p></draw:text-box></draw:frame><draw:frame draw:style-name="F835" text:anchor-type="paragraph" svg:x="3.5062in" svg:y="7.2625in" svg:width="0.2222in" draw:z-index="0"><draw:text-box fo:min-height="0in"><text:p text:style-name="P834">0</text:p></draw:text-box></draw:frame><draw:frame draw:style-name="F837" text:anchor-type="paragraph" svg:x="0.35in" svg:y="7.7562in" svg:width="2.0368in" draw:z-index="0"><draw:text-box fo:min-height="0in"><text:p text:style-name="P836"><text:span text:style-name="T838">Fecha</text:span><text:span text:style-name="T839"><text:s/>de</text:span><text:span text:style-name="T840"><text:s/></text:span><text:span text:style-name="T841">Impresión:</text:span><text:span text:style-name="T842"><text:s/></text:span><text:span text:style-name="T843">16/04/2026</text:span></text:p></draw:text-box></draw:frame><draw:frame draw:style-name="F845" text:anchor-type="paragraph" svg:x="5.3618in" svg:y="7.7562in" svg:width="0.5875in" draw:z-index="0"><draw:text-box fo:min-height="0in"><text:p text:style-name="P844"><text:span text:style-name="T846">Pág.:</text:span><text:span text:style-name="T847"><text:s/></text:span><text:span text:style-name="T848">1</text:span></text:p></draw:text-box></draw:frame><draw:frame draw:style-name="F850" text:anchor-type="paragraph" svg:x="10.4513in" svg:y="7.7562in" svg:width="0.5861in" draw:z-index="0"><draw:text-box fo:min-height="0in"><text:p text:style-name="P849"><text:span text:style-name="T851">SIT003</text:span></text:p></draw:text-box></draw:frame><draw:frame draw:z-index="251661824" draw:style-name="a1" draw:name="_x00000" text:anchor-type="paragraph" svg:x="0.32083in" svg:y="1.16597in" svg:width="10.10764in" svg:height="0.34444in" style:rel-width="scale" style:rel-height="scale"><draw:image xlink:href="media/image1.jpeg" xlink:type="simple" xlink:show="embed" xlink:actuate="onLoad"/><svg:title/><svg:desc/></draw:frame><draw:frame draw:z-index="251660800" draw:style-name="a2" draw:name="_x00001" text:anchor-type="paragraph" svg:x="0.32083in" svg:y="0.37778in" svg:width="10.57917in" svg:height="0.04306in" style:rel-width="scale" style:rel-height="scale"><draw:image xlink:href="media/image2.jpeg" xlink:type="simple" xlink:show="embed" xlink:actuate="onLoad"/><svg:title/><svg:desc/></draw:frame><draw:frame draw:z-index="251659776" draw:style-name="a3" draw:name="_x00002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58752" draw:style-name="a4" draw:name="_x00003" text:anchor-type="paragraph" svg:x="0.32083in" svg:y="7.64306in" svg:width="10.57431in" svg:height="0.0375in" style:rel-width="scale" style:rel-height="scale"><draw:image xlink:href="media/image4.jpeg" xlink:type="simple" xlink:show="embed" xlink:actuate="onLoad"/><svg:title/><svg:desc/></draw:frame></text:p>
      <text:p text:style-name="P852"><text:bookmark-start text:name="br2"/><text:bookmark-end text:name="br2"/><text:soft-page-break/><text:s/></text:p>
      <text:p text:style-name="P854"><draw:frame draw:style-name="F855" text:anchor-type="paragraph" svg:x="0.35in" svg:y="0.4986in" svg:width="4.0631in" draw:z-index="0"><draw:text-box fo:min-height="0in"><text:p text:style-name="P853"><text:span text:style-name="T856">AYUNTAMIENTO DE</text:span><text:span text:style-name="T857"><text:s/></text:span><text:span text:style-name="T858">SANTA</text:span><text:span text:style-name="T859"><text:s/></text:span><text:span text:style-name="T860">LUCIA</text:span><text:span text:style-name="T861"><text:s/></text:span><text:span text:style-name="T862">-<text:s/></text:span><text:span text:style-name="T863">2025</text:span></text:p></draw:text-box></draw:frame><draw:frame draw:style-name="F865" text:anchor-type="paragraph" svg:x="0.35in" svg:y="0.8048in" svg:width="3.6152in" draw:z-index="0"><draw:text-box fo:min-height="0in"><text:p text:style-name="P864"><text:span text:style-name="T866">Estado</text:span><text:span text:style-name="T867"><text:s/>de</text:span><text:span text:style-name="T868"><text:s/></text:span><text:span text:style-name="T869">Situación</text:span><text:span text:style-name="T870"><text:s/></text:span><text:span text:style-name="T871">del Presupuesto</text:span><text:span text:style-name="T872"><text:s/>de</text:span><text:span text:style-name="T873"><text:s/>Ingresos a<text:s/></text:span><text:span text:style-name="T874">16/04/2026</text:span></text:p></draw:text-box></draw:frame><draw:frame draw:style-name="F876" text:anchor-type="paragraph" svg:x="0.35in" svg:y="1.2006in" svg:width="2.118in" draw:z-index="0"><draw:text-box fo:min-height="0in"><text:p text:style-name="P875"><text:span text:style-name="T877">C.</text:span><text:span text:style-name="T878"><text:s/></text:span><text:span text:style-name="T879">Económica</text:span><text:span text:style-name="T880"><text:s/></text:span><text:span text:style-name="T881">C.Org.</text:span><text:span text:style-name="T882"><text:s/></text:span><text:span text:style-name="T883">C.Prog.</text:span><text:span text:style-name="T884"><text:s/></text:span><text:span text:style-name="T885">Espec.</text:span></text:p><text:p text:style-name="P886">CONCEPTO</text:p></draw:text-box></draw:frame><draw:frame draw:style-name="F888" text:anchor-type="paragraph" svg:x="3.1729in" svg:y="1.2006in" svg:width="0.4722in" draw:z-index="0"><draw:text-box fo:min-height="0in"><text:p text:style-name="P887"><text:span text:style-name="T889">Inicial</text:span></text:p></draw:text-box></draw:frame><draw:frame draw:style-name="F891" text:anchor-type="paragraph" svg:x="4.1131in" svg:y="1.2006in" svg:width="0.4826in" draw:z-index="0"><draw:text-box fo:min-height="0in"><text:p text:style-name="P890">Actual</text:p></draw:text-box></draw:frame><draw:frame draw:style-name="F893" text:anchor-type="paragraph" svg:x="5.1368in" svg:y="1.2006in" svg:width="0.327in" draw:z-index="0"><draw:text-box fo:min-height="0in"><text:p text:style-name="P892">DR</text:p></draw:text-box></draw:frame><draw:frame draw:style-name="F895" text:anchor-type="paragraph" svg:x="5.9298in" svg:y="1.2006in" svg:width="0.6312in" draw:z-index="0"><draw:text-box fo:min-height="0in"><text:p text:style-name="P894"><text:span text:style-name="T896">DR</text:span><text:span text:style-name="T897"><text:s/></text:span><text:span text:style-name="T898">Anul.</text:span></text:p><text:p text:style-name="P899"><text:span text:style-name="T900">DR</text:span><text:span text:style-name="T901"><text:s/></text:span><text:span text:style-name="T902">Canc.</text:span></text:p></draw:text-box></draw:frame><draw:frame draw:style-name="F904" text:anchor-type="paragraph" svg:x="6.8798in" svg:y="1.2006in" svg:width="0.6194in" draw:z-index="0"><draw:text-box fo:min-height="0in"><text:p text:style-name="P903"><text:span text:style-name="T905">Deudores</text:span></text:p><text:p text:style-name="P906">OI</text:p></draw:text-box></draw:frame><draw:frame draw:style-name="F908" text:anchor-type="paragraph" svg:x="8.0298in" svg:y="1.2006in" svg:width="0.2097in" draw:z-index="0"><draw:text-box fo:min-height="0in"><text:p text:style-name="P907">I</text:p></draw:text-box></draw:frame><draw:frame draw:style-name="F910" text:anchor-type="paragraph" svg:x="8.85in" svg:y="1.2006in" svg:width="0.4604in" draw:z-index="0"><draw:text-box fo:min-height="0in"><text:p text:style-name="P909"><text:span text:style-name="T911">I</text:span><text:span text:style-name="T912"><text:s/></text:span><text:span text:style-name="T913">Neto</text:span></text:p></draw:text-box></draw:frame><draw:frame draw:style-name="F915" text:anchor-type="paragraph" svg:x="9.8062in" svg:y="1.2006in" svg:width="0.434in" draw:z-index="0"><draw:text-box fo:min-height="0in"><text:p text:style-name="P914"><text:span text:style-name="T916">Saldo</text:span></text:p></draw:text-box></draw:frame><draw:frame draw:style-name="F918" text:anchor-type="paragraph" svg:x="3.0715in" svg:y="1.359in" svg:width="0.6756in" draw:z-index="0"><draw:text-box fo:min-height="0in"><text:p text:style-name="P917"><text:span text:style-name="T919">Modificac.</text:span></text:p></draw:text-box></draw:frame><draw:frame draw:style-name="F921" text:anchor-type="paragraph" svg:x="5.0118in" svg:y="1.359in" svg:width="0.577in" draw:z-index="0"><draw:text-box fo:min-height="0in"><text:p text:style-name="P920"><text:span text:style-name="T922">DR</text:span><text:span text:style-name="T923"><text:s/></text:span><text:span text:style-name="T924">Neto</text:span></text:p></draw:text-box></draw:frame><draw:frame draw:style-name="F926" text:anchor-type="paragraph" svg:x="7.9083in" svg:y="1.359in" svg:width="0.4513in" draw:z-index="0"><draw:text-box fo:min-height="0in"><text:p text:style-name="P925"><text:span text:style-name="T927">Dev.</text:span><text:span text:style-name="T928"><text:s/></text:span><text:span text:style-name="T929">I</text:span></text:p></draw:text-box></draw:frame><draw:frame draw:style-name="F931" text:anchor-type="paragraph" svg:x="8.6701in" svg:y="1.359in" svg:width="0.8201in" draw:z-index="0"><draw:text-box fo:min-height="0in"><text:p text:style-name="P930"><text:span text:style-name="T932">%</text:span><text:span text:style-name="T933"><text:s/></text:span><text:span text:style-name="T934">DR</text:span><text:span text:style-name="T935"><text:s/></text:span><text:span text:style-name="T936">s/</text:span><text:span text:style-name="T937"><text:s/></text:span><text:span text:style-name="T938">Prev</text:span></text:p></draw:text-box></draw:frame><draw:frame draw:style-name="F940" text:anchor-type="paragraph" svg:x="9.5798in" svg:y="1.359in" svg:width="0.8916in" draw:z-index="0"><draw:text-box fo:min-height="0in"><text:p text:style-name="P939"><text:span text:style-name="T941">%</text:span><text:span text:style-name="T942"><text:s/></text:span><text:span text:style-name="T943">I</text:span><text:span text:style-name="T944"><text:s/></text:span><text:span text:style-name="T945">Neto</text:span><text:span text:style-name="T946"><text:s/></text:span><text:span text:style-name="T947">s/</text:span><text:span text:style-name="T948"><text:s/></text:span><text:span text:style-name="T949">DR</text:span></text:p></draw:text-box></draw:frame><draw:frame draw:style-name="F951" text:anchor-type="paragraph" svg:x="0.35in" svg:y="1.5944in" svg:width="0.2222in" draw:z-index="0"><draw:text-box fo:min-height="0in"><text:p text:style-name="P950">1</text:p></draw:text-box></draw:frame><draw:frame draw:style-name="F953" text:anchor-type="paragraph" svg:x="0.35in" svg:y="1.5944in" svg:width="2.5256in" draw:z-index="0"><draw:text-box fo:min-height="0in"><text:p text:style-name="P952"><text:span text:style-name="T954">3000.</text:span><text:span text:style-name="T955"><text:s/>.</text:span><text:span text:style-name="T956"><text:s/></text:span><text:span text:style-name="T957">.</text:span></text:p><text:p text:style-name="P958"><text:span text:style-name="T959">IMPUESTO</text:span><text:span text:style-name="T960"><text:s/></text:span><text:span text:style-name="T961">ACTIVIDADES</text:span><text:span text:style-name="T962"><text:s/></text:span><text:span text:style-name="T963">ECONOMICAS</text:span></text:p><text:p text:style-name="P964"><text:span text:style-name="T965">3001.</text:span><text:span text:style-name="T966"><text:s/>.</text:span><text:span text:style-name="T967"><text:s/></text:span><text:span text:style-name="T968">.</text:span></text:p><text:p text:style-name="P969"><text:span text:style-name="T970">IAE</text:span><text:span text:style-name="T971"><text:s/></text:span><text:span text:style-name="T972">COMPENSACION</text:span><text:span text:style-name="T973"><text:s/></text:span><text:span text:style-name="T974">LEYES</text:span><text:span text:style-name="T975"><text:s/>51/2002<text:s/></text:span><text:span text:style-name="T976">Y<text:s/></text:span><text:span text:style-name="T977">22/2005</text:span></text:p><text:p text:style-name="P978"><text:span text:style-name="T979">3002.</text:span><text:span text:style-name="T980"><text:s/>.</text:span><text:span text:style-name="T981"><text:s/></text:span><text:span text:style-name="T982">.</text:span></text:p></draw:text-box></draw:frame><draw:frame draw:style-name="F984" text:anchor-type="paragraph" svg:x="3.193in" svg:y="1.5944in" svg:width="0.677in" draw:z-index="0"><draw:text-box fo:min-height="0in"><text:p text:style-name="P983"><text:span text:style-name="T985">612.000,00</text:span></text:p><text:p text:style-name="P986"><text:span text:style-name="T987">0,00</text:span></text:p></draw:text-box></draw:frame><draw:frame draw:style-name="F989" text:anchor-type="paragraph" svg:x="4.1375in" svg:y="1.5944in" svg:width="0.675in" draw:z-index="0"><draw:text-box fo:min-height="0in"><text:p text:style-name="P988"><text:span text:style-name="T990">612.000,00</text:span></text:p><text:p text:style-name="P991"><text:span text:style-name="T992">776.710,32</text:span></text:p><text:p text:style-name="P993"><text:span text:style-name="T994">220.000,00</text:span></text:p></draw:text-box></draw:frame><draw:frame draw:style-name="F996" text:anchor-type="paragraph" svg:x="5.0819in" svg:y="1.5944in" svg:width="0.6784in" draw:z-index="0"><draw:text-box fo:min-height="0in"><text:p text:style-name="P995"><text:span text:style-name="T997">634.737,68</text:span></text:p><text:p text:style-name="P998"><text:span text:style-name="T999">633.304,96</text:span></text:p></draw:text-box></draw:frame><draw:frame draw:style-name="F1001" text:anchor-type="paragraph" svg:x="6.1416in" svg:y="1.5944in" svg:width="0.5638in" draw:z-index="0"><draw:text-box fo:min-height="0in"><text:p text:style-name="P1000"><text:span text:style-name="T1002">1.432,72</text:span></text:p></draw:text-box></draw:frame><draw:frame draw:style-name="F1004" text:anchor-type="paragraph" svg:x="6.9729in" svg:y="1.5944in" svg:width="0.677in" draw:z-index="0"><draw:text-box fo:min-height="0in"><text:p text:style-name="P1003"><text:span text:style-name="T1005">103.522,94</text:span></text:p><text:p text:style-name="P1006"><text:span text:style-name="T1007">0,00</text:span></text:p></draw:text-box></draw:frame><draw:frame draw:style-name="F1009" text:anchor-type="paragraph" svg:x="7.9173in" svg:y="1.5944in" svg:width="0.677in" draw:z-index="0"><draw:text-box fo:min-height="0in"><text:p text:style-name="P1008"><text:span text:style-name="T1010">530.593,48</text:span></text:p><text:p text:style-name="P1011"><text:span text:style-name="T1012">811,46</text:span></text:p></draw:text-box></draw:frame><draw:frame draw:style-name="F1014" text:anchor-type="paragraph" svg:x="8.8618in" svg:y="1.5944in" svg:width="0.677in" draw:z-index="0"><draw:text-box fo:min-height="0in"><text:p text:style-name="P1013"><text:span text:style-name="T1015">529.782,02</text:span></text:p><text:p text:style-name="P1016"><text:span text:style-name="T1017">103,48</text:span></text:p></draw:text-box></draw:frame><draw:frame draw:style-name="F1019" text:anchor-type="paragraph" svg:x="9.8256in" svg:y="1.5944in" svg:width="0.659in" draw:z-index="0"><draw:text-box fo:min-height="0in"><text:p text:style-name="P1018"><text:span text:style-name="T1020">-21.304,96</text:span></text:p><text:p text:style-name="P1021"><text:span text:style-name="T1022">83,65</text:span></text:p></draw:text-box></draw:frame><draw:frame draw:style-name="F1024" text:anchor-type="paragraph" svg:x="6.3416in" svg:y="1.7506in" svg:width="0.3638in" draw:z-index="0"><draw:text-box fo:min-height="0in"><text:p text:style-name="P1023"><text:span text:style-name="T1025">0,00</text:span></text:p></draw:text-box></draw:frame><draw:frame draw:style-name="F1027" text:anchor-type="paragraph" svg:x="0.35in" svg:y="1.9479in" svg:width="0.2222in" draw:z-index="0"><draw:text-box fo:min-height="0in"><text:p text:style-name="P1026">1</text:p></draw:text-box></draw:frame><draw:frame draw:style-name="F1029" text:anchor-type="paragraph" svg:x="3.193in" svg:y="1.9479in" svg:width="0.677in" draw:z-index="0"><draw:text-box fo:min-height="0in"><text:p text:style-name="P1028"><text:span text:style-name="T1030">776.710,32</text:span></text:p><text:p text:style-name="P1031"><text:span text:style-name="T1032">0,00</text:span></text:p></draw:text-box></draw:frame><draw:frame draw:style-name="F1034" text:anchor-type="paragraph" svg:x="5.0819in" svg:y="1.9479in" svg:width="0.6784in" draw:z-index="0"><draw:text-box fo:min-height="0in"><text:p text:style-name="P1033"><text:span text:style-name="T1035">824.979,26</text:span></text:p><text:p text:style-name="P1036"><text:span text:style-name="T1037">824.979,26</text:span></text:p></draw:text-box></draw:frame><draw:frame draw:style-name="F1039" text:anchor-type="paragraph" svg:x="6.3416in" svg:y="1.9479in" svg:width="0.3638in" draw:z-index="0"><draw:text-box fo:min-height="0in"><text:p text:style-name="P1038"><text:span text:style-name="T1040">0,00</text:span></text:p><text:p text:style-name="P1041"><text:span text:style-name="T1042">0,00</text:span></text:p></draw:text-box></draw:frame><draw:frame draw:style-name="F1044" text:anchor-type="paragraph" svg:x="7.2868in" svg:y="1.9479in" svg:width="0.3638in" draw:z-index="0"><draw:text-box fo:min-height="0in"><text:p text:style-name="P1043"><text:span text:style-name="T1045">0,00</text:span></text:p><text:p text:style-name="P1046"><text:span text:style-name="T1047">0,00</text:span></text:p></draw:text-box></draw:frame><draw:frame draw:style-name="F1049" text:anchor-type="paragraph" svg:x="7.918in" svg:y="1.9479in" svg:width="0.677in" draw:z-index="0"><draw:text-box fo:min-height="0in"><text:p text:style-name="P1048"><text:span text:style-name="T1050">824.979,26</text:span></text:p><text:p text:style-name="P1051"><text:span text:style-name="T1052">0,00</text:span></text:p></draw:text-box></draw:frame><draw:frame draw:style-name="F1054" text:anchor-type="paragraph" svg:x="8.8618in" svg:y="1.9479in" svg:width="0.6763in" draw:z-index="0"><draw:text-box fo:min-height="0in"><text:p text:style-name="P1053"><text:span text:style-name="T1055">824.979,26</text:span></text:p><text:p text:style-name="P1056"><text:span text:style-name="T1057">106,21</text:span></text:p></draw:text-box></draw:frame><draw:frame draw:style-name="F1059" text:anchor-type="paragraph" svg:x="9.8263in" svg:y="1.9479in" svg:width="0.6583in" draw:z-index="0"><draw:text-box fo:min-height="0in"><text:p text:style-name="P1058"><text:span text:style-name="T1060">-48.268,94</text:span></text:p><text:p text:style-name="P1061"><text:span text:style-name="T1062">100,00</text:span></text:p></draw:text-box></draw:frame><draw:frame draw:style-name="F1064" text:anchor-type="paragraph" svg:x="0.35in" svg:y="2.3027in" svg:width="0.2222in" draw:z-index="0"><draw:text-box fo:min-height="0in"><text:p text:style-name="P1063">1</text:p></draw:text-box></draw:frame><draw:frame draw:style-name="F1066" text:anchor-type="paragraph" svg:x="3.193in" svg:y="2.3027in" svg:width="0.677in" draw:z-index="0"><draw:text-box fo:min-height="0in"><text:p text:style-name="P1065"><text:span text:style-name="T1067">220.000,00</text:span></text:p><text:p text:style-name="P1068"><text:span text:style-name="T1069">0,00</text:span></text:p></draw:text-box></draw:frame><draw:frame draw:style-name="F1071" text:anchor-type="paragraph" svg:x="5.0819in" svg:y="2.3027in" svg:width="0.6784in" draw:z-index="0"><draw:text-box fo:min-height="0in"><text:p text:style-name="P1070"><text:span text:style-name="T1072">341.309,84</text:span></text:p><text:p text:style-name="P1073"><text:span text:style-name="T1074">341.309,84</text:span></text:p></draw:text-box></draw:frame><draw:frame draw:style-name="F1076" text:anchor-type="paragraph" svg:x="6.3416in" svg:y="2.3027in" svg:width="0.3638in" draw:z-index="0"><draw:text-box fo:min-height="0in"><text:p text:style-name="P1075"><text:span text:style-name="T1077">0,00</text:span></text:p><text:p text:style-name="P1078"><text:span text:style-name="T1079">0,00</text:span></text:p></draw:text-box></draw:frame><draw:frame draw:style-name="F1081" text:anchor-type="paragraph" svg:x="7.2868in" svg:y="2.3027in" svg:width="0.3638in" draw:z-index="0"><draw:text-box fo:min-height="0in"><text:p text:style-name="P1080"><text:span text:style-name="T1082">0,00</text:span></text:p><text:p text:style-name="P1083"><text:span text:style-name="T1084">0,00</text:span></text:p></draw:text-box></draw:frame><draw:frame draw:style-name="F1086" text:anchor-type="paragraph" svg:x="7.918in" svg:y="2.3027in" svg:width="0.677in" draw:z-index="0"><draw:text-box fo:min-height="0in"><text:p text:style-name="P1085"><text:span text:style-name="T1087">341.309,84</text:span></text:p><text:p text:style-name="P1088"><text:span text:style-name="T1089">0,00</text:span></text:p></draw:text-box></draw:frame><draw:frame draw:style-name="F1091" text:anchor-type="paragraph" svg:x="8.8618in" svg:y="2.3027in" svg:width="0.6763in" draw:z-index="0"><draw:text-box fo:min-height="0in"><text:p text:style-name="P1090"><text:span text:style-name="T1092">341.309,84</text:span></text:p><text:p text:style-name="P1093"><text:span text:style-name="T1094">155,14</text:span></text:p></draw:text-box></draw:frame><draw:frame draw:style-name="F1096" text:anchor-type="paragraph" svg:x="9.7694in" svg:y="2.3027in" svg:width="0.7152in" draw:z-index="0"><draw:text-box fo:min-height="0in"><text:p text:style-name="P1095"><text:span text:style-name="T1097">-121.309,84</text:span></text:p><text:p text:style-name="P1098"><text:span text:style-name="T1099">100,00</text:span></text:p></draw:text-box></draw:frame><draw:frame draw:style-name="F1101" text:anchor-type="paragraph" svg:x="0.35in" svg:y="2.459in" svg:width="2.6194in" draw:z-index="0"><draw:text-box fo:min-height="0in"><text:p text:style-name="P1100"><text:span text:style-name="T1102">IAE</text:span><text:span text:style-name="T1103"><text:s/></text:span><text:span text:style-name="T1104">DISTRIBUCION</text:span><text:span text:style-name="T1105"><text:s/></text:span><text:span text:style-name="T1106">CUOTAS</text:span><text:span text:style-name="T1107"><text:s/></text:span><text:span text:style-name="T1108">NACIONALES</text:span><text:span text:style-name="T1109"><text:s/></text:span><text:span text:style-name="T1110">Y PR</text:span></text:p></draw:text-box></draw:frame><draw:frame draw:style-name="F1112" text:anchor-type="paragraph" svg:x="1.6229in" svg:y="2.7361in" svg:width="1.3791in" draw:z-index="0"><draw:text-box fo:min-height="0in"><text:p text:style-name="P1111"><text:span text:style-name="T1113">Total<text:s/></text:span><text:span text:style-name="T1114">C.</text:span><text:span text:style-name="T1115"><text:s/></text:span><text:span text:style-name="T1116">Económica</text:span><text:span text:style-name="T1117"><text:s/></text:span><text:span text:style-name="T1118">130<text:s/></text:span><text:span text:style-name="T1119">:</text:span></text:p></draw:text-box></draw:frame><draw:frame draw:style-name="F1121" text:anchor-type="paragraph" svg:x="3.1069in" svg:y="2.7361in" svg:width="0.7597in" draw:z-index="0"><draw:text-box fo:min-height="0in"><text:p text:style-name="P1120"><text:span text:style-name="T1122">1.608.710,32</text:span></text:p></draw:text-box></draw:frame><draw:frame draw:style-name="F1124" text:anchor-type="paragraph" svg:x="3.9944in" svg:y="2.7361in" svg:width="0.8166in" draw:z-index="0"><draw:text-box fo:min-height="0in"><text:p text:style-name="P1123"><text:span text:style-name="T1125">1.608.710,32</text:span></text:p><text:p text:style-name="P1126"><text:span text:style-name="T1127">1.608.710,32</text:span></text:p><text:p text:style-name="P1128"><text:span text:style-name="T1129">13.974.135,40</text:span></text:p><text:p text:style-name="P1130"><text:span text:style-name="T1131">13.974.135,40</text:span></text:p></draw:text-box></draw:frame><draw:frame draw:style-name="F1133" text:anchor-type="paragraph" svg:x="4.9944in" svg:y="2.7361in" svg:width="0.7631in" draw:z-index="0"><draw:text-box fo:min-height="0in"><text:p text:style-name="P1132"><text:span text:style-name="T1134">1.801.026,78</text:span></text:p><text:p text:style-name="P1135"><text:span text:style-name="T1136">1.799.594,06</text:span></text:p></draw:text-box></draw:frame><draw:frame draw:style-name="F1138" text:anchor-type="paragraph" svg:x="6.1416in" svg:y="2.7361in" svg:width="0.5638in" draw:z-index="0"><draw:text-box fo:min-height="0in"><text:p text:style-name="P1137"><text:span text:style-name="T1139">1.432,72</text:span></text:p><text:p text:style-name="P1140"><text:span text:style-name="T1141">0,00</text:span></text:p></draw:text-box></draw:frame><draw:frame draw:style-name="F1143" text:anchor-type="paragraph" svg:x="6.9729in" svg:y="2.7361in" svg:width="0.677in" draw:z-index="0"><draw:text-box fo:min-height="0in"><text:p text:style-name="P1142"><text:span text:style-name="T1144">103.522,94</text:span></text:p><text:p text:style-name="P1145"><text:span text:style-name="T1146">0,00</text:span></text:p></draw:text-box></draw:frame><draw:frame draw:style-name="F1148" text:anchor-type="paragraph" svg:x="7.8326in" svg:y="2.7361in" svg:width="0.7625in" draw:z-index="0"><draw:text-box fo:min-height="0in"><text:p text:style-name="P1147"><text:span text:style-name="T1149">1.696.882,58</text:span></text:p><text:p text:style-name="P1150"><text:span text:style-name="T1151">811,46</text:span></text:p></draw:text-box></draw:frame><draw:frame draw:style-name="F1153" text:anchor-type="paragraph" svg:x="8.7763in" svg:y="2.7361in" svg:width="0.7618in" draw:z-index="0"><draw:text-box fo:min-height="0in"><text:p text:style-name="P1152"><text:span text:style-name="T1154">1.696.071,12</text:span></text:p><text:p text:style-name="P1155"><text:span text:style-name="T1156">111,87</text:span></text:p></draw:text-box></draw:frame><draw:frame draw:style-name="F1158" text:anchor-type="paragraph" svg:x="9.7687in" svg:y="2.7361in" svg:width="0.7152in" draw:z-index="0"><draw:text-box fo:min-height="0in"><text:p text:style-name="P1157"><text:span text:style-name="T1159">-190.883,74</text:span></text:p><text:p text:style-name="P1160"><text:span text:style-name="T1161">94,25</text:span></text:p></draw:text-box></draw:frame><draw:frame draw:style-name="F1163" text:anchor-type="paragraph" svg:x="3.5062in" svg:y="2.8944in" svg:width="0.2222in" draw:z-index="0"><draw:text-box fo:min-height="0in"><text:p text:style-name="P1162">0</text:p></draw:text-box></draw:frame><draw:frame draw:style-name="F1165" text:anchor-type="paragraph" svg:x="3.5631in" svg:y="2.8944in" svg:width="0.3069in" draw:z-index="0"><draw:text-box fo:min-height="0in"><text:p text:style-name="P1164"><text:span text:style-name="T1166">,00</text:span></text:p></draw:text-box></draw:frame><draw:frame draw:style-name="F1168" text:anchor-type="paragraph" svg:x="1.15in" svg:y="3.2076in" svg:width="1.6152in" draw:z-index="0"><draw:text-box fo:min-height="0in"><text:p text:style-name="P1167"><text:span text:style-name="T1169">Total<text:s/></text:span><text:span text:style-name="T1170">C.</text:span><text:span text:style-name="T1171"><text:s/></text:span><text:span text:style-name="T1172">Económica</text:span><text:span text:style-name="T1173"><text:s/></text:span><text:span text:style-name="T1174">13<text:s/></text:span><text:span text:style-name="T1175">:</text:span></text:p><text:p text:style-name="P1176"><text:span text:style-name="T1177">Total<text:s/></text:span><text:span text:style-name="T1178">C.</text:span><text:span text:style-name="T1179"><text:s/></text:span><text:span text:style-name="T1180">Económica</text:span><text:span text:style-name="T1181"><text:s/></text:span><text:span text:style-name="T1182">1</text:span><text:span text:style-name="T1183"><text:s/></text:span><text:span text:style-name="T1184">:</text:span></text:p><text:p text:style-name="P1185"><text:span text:style-name="T1186">Total General<text:s/></text:span><text:span text:style-name="T1187">EURO:</text:span></text:p></draw:text-box></draw:frame><draw:frame draw:style-name="F1189" text:anchor-type="paragraph" svg:x="3.1069in" svg:y="3.2076in" svg:width="0.7631in" draw:z-index="0"><draw:text-box fo:min-height="0in"><text:p text:style-name="P1188"><text:span text:style-name="T1190">1.608.710,32</text:span></text:p><text:p text:style-name="P1191"><text:span text:style-name="T1192">,00</text:span></text:p></draw:text-box></draw:frame><draw:frame draw:style-name="F1194" text:anchor-type="paragraph" svg:x="4.9944in" svg:y="3.2076in" svg:width="0.7631in" draw:z-index="0"><draw:text-box fo:min-height="0in"><text:p text:style-name="P1193"><text:span text:style-name="T1195">1.801.026,78</text:span></text:p><text:p text:style-name="P1196"><text:span text:style-name="T1197">1.799.594,06</text:span></text:p></draw:text-box></draw:frame><draw:frame draw:style-name="F1199" text:anchor-type="paragraph" svg:x="6.1416in" svg:y="3.2076in" svg:width="0.5638in" draw:z-index="0"><draw:text-box fo:min-height="0in"><text:p text:style-name="P1198"><text:span text:style-name="T1200">1.432,72</text:span></text:p><text:p text:style-name="P1201"><text:span text:style-name="T1202">0,00</text:span></text:p></draw:text-box></draw:frame><draw:frame draw:style-name="F1204" text:anchor-type="paragraph" svg:x="6.9729in" svg:y="3.2076in" svg:width="0.677in" draw:z-index="0"><draw:text-box fo:min-height="0in"><text:p text:style-name="P1203"><text:span text:style-name="T1205">103.522,94</text:span></text:p><text:p text:style-name="P1206"><text:span text:style-name="T1207">0,00</text:span></text:p></draw:text-box></draw:frame><draw:frame draw:style-name="F1209" text:anchor-type="paragraph" svg:x="7.8326in" svg:y="3.2076in" svg:width="0.7625in" draw:z-index="0"><draw:text-box fo:min-height="0in"><text:p text:style-name="P1208"><text:span text:style-name="T1210">1.696.882,58</text:span></text:p><text:p text:style-name="P1211"><text:span text:style-name="T1212">811,46</text:span></text:p></draw:text-box></draw:frame><draw:frame draw:style-name="F1214" text:anchor-type="paragraph" svg:x="8.7763in" svg:y="3.2076in" svg:width="0.7618in" draw:z-index="0"><draw:text-box fo:min-height="0in"><text:p text:style-name="P1213"><text:span text:style-name="T1215">1.696.071,12</text:span></text:p><text:p text:style-name="P1216"><text:span text:style-name="T1217">111,87</text:span></text:p></draw:text-box></draw:frame><draw:frame draw:style-name="F1219" text:anchor-type="paragraph" svg:x="9.7687in" svg:y="3.2076in" svg:width="0.7152in" draw:z-index="0"><draw:text-box fo:min-height="0in"><text:p text:style-name="P1218"><text:span text:style-name="T1220">-190.883,74</text:span></text:p><text:p text:style-name="P1221"><text:span text:style-name="T1222">94,25</text:span></text:p></draw:text-box></draw:frame><draw:frame draw:style-name="F1224" text:anchor-type="paragraph" svg:x="3.5062in" svg:y="3.3659in" svg:width="0.2222in" draw:z-index="0"><draw:text-box fo:min-height="0in"><text:p text:style-name="P1223">0</text:p></draw:text-box></draw:frame><draw:frame draw:style-name="F1226" text:anchor-type="paragraph" svg:x="3.05in" svg:y="3.6812in" svg:width="0.8201in" draw:z-index="0"><draw:text-box fo:min-height="0in"><text:p text:style-name="P1225"><text:span text:style-name="T1227">13.974.135,40</text:span></text:p><text:p text:style-name="P1228"><text:span text:style-name="T1229">,00</text:span></text:p></draw:text-box></draw:frame><draw:frame draw:style-name="F1231" text:anchor-type="paragraph" svg:x="4.9381in" svg:y="3.6812in" svg:width="0.8201in" draw:z-index="0"><draw:text-box fo:min-height="0in"><text:p text:style-name="P1230"><text:span text:style-name="T1232">14.587.756,53</text:span></text:p><text:p text:style-name="P1233"><text:span text:style-name="T1234">14.404.762,36</text:span></text:p></draw:text-box></draw:frame><draw:frame draw:style-name="F1236" text:anchor-type="paragraph" svg:x="6.0284in" svg:y="3.6812in" svg:width="0.677in" draw:z-index="0"><draw:text-box fo:min-height="0in"><text:p text:style-name="P1235"><text:span text:style-name="T1237">182.994,17</text:span></text:p><text:p text:style-name="P1238"><text:span text:style-name="T1239">0,00</text:span></text:p></draw:text-box></draw:frame><draw:frame draw:style-name="F1241" text:anchor-type="paragraph" svg:x="6.8881in" svg:y="3.6812in" svg:width="0.7618in" draw:z-index="0"><draw:text-box fo:min-height="0in"><text:p text:style-name="P1240"><text:span text:style-name="T1242">2.342.328,72</text:span></text:p><text:p text:style-name="P1243"><text:span text:style-name="T1244">0,00</text:span></text:p></draw:text-box></draw:frame><draw:frame draw:style-name="F1246" text:anchor-type="paragraph" svg:x="7.7756in" svg:y="3.6812in" svg:width="0.8173in" draw:z-index="0"><draw:text-box fo:min-height="0in"><text:p text:style-name="P1245"><text:span text:style-name="T1247">12.124.393,51</text:span></text:p><text:p text:style-name="P1248"><text:span text:style-name="T1249">61.959,87</text:span></text:p></draw:text-box></draw:frame><draw:frame draw:style-name="F1251" text:anchor-type="paragraph" svg:x="8.7194in" svg:y="3.6812in" svg:width="0.818in" draw:z-index="0"><draw:text-box fo:min-height="0in"><text:p text:style-name="P1250"><text:span text:style-name="T1252">12.062.433,64</text:span></text:p><text:p text:style-name="P1253"><text:span text:style-name="T1254">103,08</text:span></text:p></draw:text-box></draw:frame><draw:frame draw:style-name="F1256" text:anchor-type="paragraph" svg:x="9.7687in" svg:y="3.6812in" svg:width="0.7152in" draw:z-index="0"><draw:text-box fo:min-height="0in"><text:p text:style-name="P1255"><text:span text:style-name="T1257">-430.626,96</text:span></text:p><text:p text:style-name="P1258"><text:span text:style-name="T1259">83,74</text:span></text:p></draw:text-box></draw:frame><draw:frame draw:style-name="F1261" text:anchor-type="paragraph" svg:x="3.5062in" svg:y="3.8395in" svg:width="0.2222in" draw:z-index="0"><draw:text-box fo:min-height="0in"><text:p text:style-name="P1260">0</text:p></draw:text-box></draw:frame><draw:frame draw:style-name="F1263" text:anchor-type="paragraph" svg:x="3.0506in" svg:y="4.1527in" svg:width="0.8194in" draw:z-index="0"><draw:text-box fo:min-height="0in"><text:p text:style-name="P1262"><text:span text:style-name="T1264">13.974.135,40</text:span></text:p><text:p text:style-name="P1265"><text:span text:style-name="T1266">,00</text:span></text:p></draw:text-box></draw:frame><draw:frame draw:style-name="F1268" text:anchor-type="paragraph" svg:x="4.9381in" svg:y="4.1527in" svg:width="0.8201in" draw:z-index="0"><draw:text-box fo:min-height="0in"><text:p text:style-name="P1267"><text:span text:style-name="T1269">14.587.756,53</text:span></text:p><text:p text:style-name="P1270"><text:span text:style-name="T1271">14.404.762,36</text:span></text:p></draw:text-box></draw:frame><draw:frame draw:style-name="F1273" text:anchor-type="paragraph" svg:x="6.0284in" svg:y="4.1527in" svg:width="0.677in" draw:z-index="0"><draw:text-box fo:min-height="0in"><text:p text:style-name="P1272"><text:span text:style-name="T1274">182.994,17</text:span></text:p><text:p text:style-name="P1275"><text:span text:style-name="T1276">0,00</text:span></text:p></draw:text-box></draw:frame><draw:frame draw:style-name="F1278" text:anchor-type="paragraph" svg:x="6.8881in" svg:y="4.1527in" svg:width="0.7618in" draw:z-index="0"><draw:text-box fo:min-height="0in"><text:p text:style-name="P1277"><text:span text:style-name="T1279">2.342.328,72</text:span></text:p><text:p text:style-name="P1280"><text:span text:style-name="T1281">0,00</text:span></text:p></draw:text-box></draw:frame><draw:frame draw:style-name="F1283" text:anchor-type="paragraph" svg:x="7.7756in" svg:y="4.1527in" svg:width="0.8173in" draw:z-index="0"><draw:text-box fo:min-height="0in"><text:p text:style-name="P1282"><text:span text:style-name="T1284">12.124.393,51</text:span></text:p><text:p text:style-name="P1285"><text:span text:style-name="T1286">61.959,87</text:span></text:p></draw:text-box></draw:frame><draw:frame draw:style-name="F1288" text:anchor-type="paragraph" svg:x="8.7194in" svg:y="4.1527in" svg:width="0.8187in" draw:z-index="0"><draw:text-box fo:min-height="0in"><text:p text:style-name="P1287"><text:span text:style-name="T1289">12.062.433,64</text:span></text:p><text:p text:style-name="P1290"><text:span text:style-name="T1291">103,08</text:span></text:p></draw:text-box></draw:frame><draw:frame draw:style-name="F1293" text:anchor-type="paragraph" svg:x="9.7687in" svg:y="4.1527in" svg:width="0.7159in" draw:z-index="0"><draw:text-box fo:min-height="0in"><text:p text:style-name="P1292"><text:span text:style-name="T1294">-430.626,96</text:span></text:p><text:p text:style-name="P1295"><text:span text:style-name="T1296">83,74</text:span></text:p></draw:text-box></draw:frame><draw:frame draw:style-name="F1298" text:anchor-type="paragraph" svg:x="3.5062in" svg:y="4.3111in" svg:width="0.2222in" draw:z-index="0"><draw:text-box fo:min-height="0in"><text:p text:style-name="P1297">0</text:p></draw:text-box></draw:frame><draw:frame draw:style-name="F1300" text:anchor-type="paragraph" svg:x="0.35in" svg:y="7.7562in" svg:width="2.0368in" draw:z-index="0"><draw:text-box fo:min-height="0in"><text:p text:style-name="P1299"><text:span text:style-name="T1301">Fecha</text:span><text:span text:style-name="T1302"><text:s/>de</text:span><text:span text:style-name="T1303"><text:s/></text:span><text:span text:style-name="T1304">Impresión:</text:span><text:span text:style-name="T1305"><text:s/></text:span><text:span text:style-name="T1306">16/04/2026</text:span></text:p></draw:text-box></draw:frame><draw:frame draw:style-name="F1308" text:anchor-type="paragraph" svg:x="5.3618in" svg:y="7.7562in" svg:width="0.5875in" draw:z-index="0"><draw:text-box fo:min-height="0in"><text:p text:style-name="P1307"><text:span text:style-name="T1309">Pág.:</text:span><text:span text:style-name="T1310"><text:s/></text:span><text:span text:style-name="T1311">2</text:span></text:p></draw:text-box></draw:frame><draw:frame draw:style-name="F1313" text:anchor-type="paragraph" svg:x="10.4513in" svg:y="7.7562in" svg:width="0.5861in" draw:z-index="0"><draw:text-box fo:min-height="0in"><text:p text:style-name="P1312"><text:span text:style-name="T1314">SIT003</text:span></text:p></draw:text-box></draw:frame><draw:frame draw:z-index="251657728" draw:style-name="a5" draw:name="_x00004" text:anchor-type="paragraph" svg:x="0.32083in" svg:y="1.16597in" svg:width="10.10764in" svg:height="0.34444in" style:rel-width="scale" style:rel-height="scale"><draw:image xlink:href="media/image1.jpeg" xlink:type="simple" xlink:show="embed" xlink:actuate="onLoad"/><svg:title/><svg:desc/></draw:frame><draw:frame draw:z-index="251656704" draw:style-name="a6" draw:name="_x00005" text:anchor-type="paragraph" svg:x="0.32083in" svg:y="0.37778in" svg:width="10.57917in" svg:height="0.04306in" style:rel-width="scale" style:rel-height="scale"><draw:image xlink:href="media/image2.jpeg" xlink:type="simple" xlink:show="embed" xlink:actuate="onLoad"/><svg:title/><svg:desc/></draw:frame><draw:frame draw:z-index="251655680" draw:style-name="a7" draw:name="_x00006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54656" draw:style-name="a8" draw:name="_x00007" text:anchor-type="paragraph" svg:x="0.32083in" svg:y="4.03958in" svg:width="10.10139in" svg:height="0.02917in" style:rel-width="scale" style:rel-height="scale"><draw:image xlink:href="media/image5.jpeg" xlink:type="simple" xlink:show="embed" xlink:actuate="onLoad"/><svg:title/><svg:desc/></draw:frame><draw:frame draw:z-index="251653632" draw:style-name="a9" draw:name="_x00008" text:anchor-type="paragraph" svg:x="0.32083in" svg:y="7.64306in" svg:width="10.57431in" svg:height="0.0375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2T12:46:00Z</meta:creation-date>
    <dc:date>2026-04-22T12:46:00Z</dc:date>
    <meta:template xlink:href="Normal.dotm" xlink:type="simple"/>
    <meta:editing-cycles>2</meta:editing-cycles>
    <meta:editing-duration>PT0S</meta:editing-duration>
    <meta:document-statistic meta:page-count="2" meta:paragraph-count="8" meta:word-count="650" meta:character-count="4217" meta:row-count="29" meta:non-whitespace-character-count="3575"/>
  </office:meta>
</office:document-meta>
</file>