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1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93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0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718656" draw:style-name="a0" draw:name="_x00000" text:anchor-type="paragraph" svg:x="0.35972in" svg:y="0.21042in" svg:width="0.41597in" svg:height="0.12431in" style:rel-width="scale" style:rel-height="scale"><draw:image xlink:href="media/image1.jpeg" xlink:type="simple" xlink:show="embed" xlink:actuate="onLoad"/><svg:title/><svg:desc/></draw:frame><draw:frame draw:z-index="251717632" draw:style-name="a1" draw:name="_x00001" text:anchor-type="paragraph" svg:x="0.79236in" svg:y="0.21111in" svg:width="0.23403in" svg:height="0.10903in" style:rel-width="scale" style:rel-height="scale"><draw:image xlink:href="media/image2.jpeg" xlink:type="simple" xlink:show="embed" xlink:actuate="onLoad"/><svg:title/><svg:desc/></draw:frame><draw:frame draw:z-index="251716608" draw:style-name="a2" draw:name="_x00002" text:anchor-type="paragraph" svg:x="5.69097in" svg:y="0.21111in" svg:width="0.37569in" svg:height="0.10903in" style:rel-width="scale" style:rel-height="scale"><draw:image xlink:href="media/image3.jpeg" xlink:type="simple" xlink:show="embed" xlink:actuate="onLoad"/><svg:title/><svg:desc/></draw:frame><draw:frame draw:z-index="251715584" draw:style-name="a3" draw:name="_x00003" text:anchor-type="paragraph" svg:x="6.08611in" svg:y="0.21181in" svg:width="0.30486in" svg:height="0.10833in" style:rel-width="scale" style:rel-height="scale"><draw:image xlink:href="media/image4.jpeg" xlink:type="simple" xlink:show="embed" xlink:actuate="onLoad"/><svg:title/><svg:desc/></draw:frame><draw:frame draw:z-index="251714560" draw:style-name="a4" draw:name="_x00004" text:anchor-type="paragraph" svg:x="6.40694in" svg:y="0.21181in" svg:width="0.39792in" svg:height="0.10833in" style:rel-width="scale" style:rel-height="scale"><draw:image xlink:href="media/image5.jpeg" xlink:type="simple" xlink:show="embed" xlink:actuate="onLoad"/><svg:title/><svg:desc/></draw:frame><draw:frame draw:z-index="251713536" draw:style-name="a5" draw:name="_x00005" text:anchor-type="paragraph" svg:x="6.82014in" svg:y="0.21181in" svg:width="0.25486in" svg:height="0.10694in" style:rel-width="scale" style:rel-height="scale"><draw:image xlink:href="media/image6.jpeg" xlink:type="simple" xlink:show="embed" xlink:actuate="onLoad"/><svg:title/><svg:desc/></draw:frame><draw:frame draw:z-index="251712512" draw:style-name="a6" draw:name="_x00006" text:anchor-type="paragraph" svg:x="0.36319in" svg:y="7.93403in" svg:width="1.51597in" svg:height="0.13056in" style:rel-width="scale" style:rel-height="scale"><draw:image xlink:href="media/image7.jpeg" xlink:type="simple" xlink:show="embed" xlink:actuate="onLoad"/><svg:title/><svg:desc/></draw:frame><draw:frame draw:z-index="251711488" draw:style-name="a7" draw:name="_x00007" text:anchor-type="paragraph" svg:x="0.60694in" svg:y="7.93403in" svg:width="1.72847in" svg:height="0.10972in" style:rel-width="scale" style:rel-height="scale"><draw:image xlink:href="media/image8.jpeg" xlink:type="simple" xlink:show="embed" xlink:actuate="onLoad"/><svg:title/><svg:desc/></draw:frame><draw:frame draw:z-index="251710464" draw:style-name="a8" draw:name="_x00008" text:anchor-type="paragraph" svg:x="1.86875in" svg:y="7.93542in" svg:width="0.68264in" svg:height="0.13056in" style:rel-width="scale" style:rel-height="scale"><draw:image xlink:href="media/image9.jpeg" xlink:type="simple" xlink:show="embed" xlink:actuate="onLoad"/><svg:title/><svg:desc/></draw:frame><draw:frame draw:z-index="251709440" draw:style-name="a9" draw:name="_x00009" text:anchor-type="paragraph" svg:x="2.32222in" svg:y="7.93403in" svg:width="0.67014in" svg:height="0.13194in" style:rel-width="scale" style:rel-height="scale"><draw:image xlink:href="media/image10.jpeg" xlink:type="simple" xlink:show="embed" xlink:actuate="onLoad"/><svg:title/><svg:desc/></draw:frame><draw:frame draw:z-index="251708416" draw:style-name="a10" draw:name="_x000010" text:anchor-type="paragraph" svg:x="2.53819in" svg:y="7.93403in" svg:width="1.47431in" svg:height="0.13056in" style:rel-width="scale" style:rel-height="scale"><draw:image xlink:href="media/image11.jpeg" xlink:type="simple" xlink:show="embed" xlink:actuate="onLoad"/><svg:title/><svg:desc/></draw:frame><draw:frame draw:z-index="251707392" draw:style-name="a11" draw:name="_x000011" text:anchor-type="paragraph" svg:x="3.05764in" svg:y="7.93403in" svg:width="1.25139in" svg:height="0.13056in" style:rel-width="scale" style:rel-height="scale"><draw:image xlink:href="media/image12.jpeg" xlink:type="simple" xlink:show="embed" xlink:actuate="onLoad"/><svg:title/><svg:desc/></draw:frame><draw:frame draw:z-index="251706368" draw:style-name="a12" draw:name="_x000012" text:anchor-type="paragraph" svg:x="3.99931in" svg:y="7.93403in" svg:width="0.62986in" svg:height="0.13056in" style:rel-width="scale" style:rel-height="scale"><draw:image xlink:href="media/image13.jpeg" xlink:type="simple" xlink:show="embed" xlink:actuate="onLoad"/><svg:title/><svg:desc/></draw:frame><draw:frame draw:z-index="251705344" draw:style-name="a13" draw:name="_x000013" text:anchor-type="paragraph" svg:x="4.29583in" svg:y="7.93542in" svg:width="0.80625in" svg:height="0.12917in" style:rel-width="scale" style:rel-height="scale"><draw:image xlink:href="media/image14.jpeg" xlink:type="simple" xlink:show="embed" xlink:actuate="onLoad"/><svg:title/><svg:desc/></draw:frame><draw:frame draw:z-index="251704320" draw:style-name="a14" draw:name="_x000014" text:anchor-type="paragraph" svg:x="4.61667in" svg:y="7.93542in" svg:width="0.75417in" svg:height="0.12917in" style:rel-width="scale" style:rel-height="scale"><draw:image xlink:href="media/image15.jpeg" xlink:type="simple" xlink:show="embed" xlink:actuate="onLoad"/><svg:title/><svg:desc/></draw:frame><draw:frame draw:z-index="251703296" draw:style-name="a15" draw:name="_x000015" text:anchor-type="paragraph" svg:x="11.16875in" svg:y="7.93403in" svg:width="0.15in" svg:height="0.10972in" style:rel-width="scale" style:rel-height="scale"><draw:image xlink:href="media/image16.jpeg" xlink:type="simple" xlink:show="embed" xlink:actuate="onLoad"/><svg:title/><svg:desc/></draw:frame><draw:frame draw:z-index="251702272" draw:style-name="a16" draw:name="_x000016" text:anchor-type="paragraph" svg:x="0.44583in" svg:y="4.43889in" svg:width="10.80625in" svg:height="0.24444in" style:rel-width="scale" style:rel-height="scale"><draw:image xlink:href="media/image17.jpeg" xlink:type="simple" xlink:show="embed" xlink:actuate="onLoad"/><svg:title/><svg:desc/></draw:frame><draw:frame draw:z-index="251701248" draw:style-name="a17" draw:name="_x000017" text:anchor-type="paragraph" svg:x="0.45in" svg:y="0.57986in" svg:width="1.3625in" svg:height="0.17778in" style:rel-width="scale" style:rel-height="scale"><draw:image xlink:href="media/image18.jpeg" xlink:type="simple" xlink:show="embed" xlink:actuate="onLoad"/><svg:title/><svg:desc/></draw:frame><draw:frame draw:z-index="251700224" draw:style-name="a18" draw:name="_x000018" text:anchor-type="paragraph" svg:x="1.84931in" svg:y="0.58333in" svg:width="0.31597in" svg:height="0.17083in" style:rel-width="scale" style:rel-height="scale"><draw:image xlink:href="media/image19.jpeg" xlink:type="simple" xlink:show="embed" xlink:actuate="onLoad"/><svg:title/><svg:desc/></draw:frame><draw:frame draw:z-index="251699200" draw:style-name="a19" draw:name="_x000019" text:anchor-type="paragraph" svg:x="2.20556in" svg:y="0.57986in" svg:width="1.19861in" svg:height="0.17778in" style:rel-width="scale" style:rel-height="scale"><draw:image xlink:href="media/image20.jpeg" xlink:type="simple" xlink:show="embed" xlink:actuate="onLoad"/><svg:title/><svg:desc/></draw:frame><draw:frame draw:z-index="251698176" draw:style-name="a20" draw:name="_x000020" text:anchor-type="paragraph" svg:x="0.44583in" svg:y="0.92917in" svg:width="1.66389in" svg:height="0.44722in" style:rel-width="scale" style:rel-height="scale"><draw:image xlink:href="media/image21.jpeg" xlink:type="simple" xlink:show="embed" xlink:actuate="onLoad"/><svg:title/><svg:desc/></draw:frame><draw:frame draw:z-index="251697152" draw:style-name="a21" draw:name="_x000021" text:anchor-type="paragraph" svg:x="0.44722in" svg:y="1.50694in" svg:width="0.31944in" svg:height="0.12292in" style:rel-width="scale" style:rel-height="scale"><draw:image xlink:href="media/image22.jpeg" xlink:type="simple" xlink:show="embed" xlink:actuate="onLoad"/><svg:title/><svg:desc/></draw:frame><draw:frame draw:z-index="251696128" draw:style-name="a22" draw:name="_x000022" text:anchor-type="paragraph" svg:x="0.76875in" svg:y="1.50347in" svg:width="0.51458in" svg:height="0.10417in" style:rel-width="scale" style:rel-height="scale"><draw:image xlink:href="media/image23.jpeg" xlink:type="simple" xlink:show="embed" xlink:actuate="onLoad"/><svg:title/><svg:desc/></draw:frame><draw:frame draw:z-index="251695104" draw:style-name="a23" draw:name="_x000023" text:anchor-type="paragraph" svg:x="0.60764in" svg:y="1.76111in" svg:width="0.06181in" svg:height="0.06181in" style:rel-width="scale" style:rel-height="scale"><draw:image xlink:href="media/image24.jpeg" xlink:type="simple" xlink:show="embed" xlink:actuate="onLoad"/><svg:title/><svg:desc/></draw:frame><draw:frame draw:z-index="251694080" draw:style-name="a24" draw:name="_x000024" text:anchor-type="paragraph" svg:x="0.72014in" svg:y="1.73542in" svg:width="1.14236in" svg:height="0.10278in" style:rel-width="scale" style:rel-height="scale"><draw:image xlink:href="media/image25.jpeg" xlink:type="simple" xlink:show="embed" xlink:actuate="onLoad"/><svg:title/><svg:desc/></draw:frame><draw:frame draw:z-index="251693056" draw:style-name="a25" draw:name="_x000025" text:anchor-type="paragraph" svg:x="1.86389in" svg:y="1.73472in" svg:width="0.27153in" svg:height="0.10278in" style:rel-width="scale" style:rel-height="scale"><draw:image xlink:href="media/image26.jpeg" xlink:type="simple" xlink:show="embed" xlink:actuate="onLoad"/><svg:title/><svg:desc/></draw:frame><draw:frame draw:z-index="251692032" draw:style-name="a26" draw:name="_x000026" text:anchor-type="paragraph" svg:x="2.13889in" svg:y="1.73333in" svg:width="0.12361in" svg:height="0.10417in" style:rel-width="scale" style:rel-height="scale"><draw:image xlink:href="media/image27.jpeg" xlink:type="simple" xlink:show="embed" xlink:actuate="onLoad"/><svg:title/><svg:desc/></draw:frame><draw:frame draw:z-index="251691008" draw:style-name="a27" draw:name="_x000027" text:anchor-type="paragraph" svg:x="2.26667in" svg:y="1.73333in" svg:width="0.38125in" svg:height="0.12639in" style:rel-width="scale" style:rel-height="scale"><draw:image xlink:href="media/image28.jpeg" xlink:type="simple" xlink:show="embed" xlink:actuate="onLoad"/><svg:title/><svg:desc/></draw:frame><draw:frame draw:z-index="251689984" draw:style-name="a28" draw:name="_x000028" text:anchor-type="paragraph" svg:x="2.65139in" svg:y="1.73333in" svg:width="0.32083in" svg:height="0.12639in" style:rel-width="scale" style:rel-height="scale"><draw:image xlink:href="media/image29.jpeg" xlink:type="simple" xlink:show="embed" xlink:actuate="onLoad"/><svg:title/><svg:desc/></draw:frame><draw:frame draw:z-index="251688960" draw:style-name="a29" draw:name="_x000029" text:anchor-type="paragraph" svg:x="2.98333in" svg:y="1.73542in" svg:width="0.24167in" svg:height="0.10208in" style:rel-width="scale" style:rel-height="scale"><draw:image xlink:href="media/image30.jpeg" xlink:type="simple" xlink:show="embed" xlink:actuate="onLoad"/><svg:title/><svg:desc/></draw:frame><draw:frame draw:z-index="251687936" draw:style-name="a30" draw:name="_x000030" text:anchor-type="paragraph" svg:x="3.15625in" svg:y="1.73333in" svg:width="0.37986in" svg:height="0.12639in" style:rel-width="scale" style:rel-height="scale"><draw:image xlink:href="media/image31.jpeg" xlink:type="simple" xlink:show="embed" xlink:actuate="onLoad"/><svg:title/><svg:desc/></draw:frame><draw:frame draw:z-index="251686912" draw:style-name="a31" draw:name="_x000031" text:anchor-type="paragraph" svg:x="0.60764in" svg:y="1.88264in" svg:width="0.06181in" svg:height="0.06181in" style:rel-width="scale" style:rel-height="scale"><draw:image xlink:href="media/image32.jpeg" xlink:type="simple" xlink:show="embed" xlink:actuate="onLoad"/><svg:title/><svg:desc/></draw:frame><draw:frame draw:z-index="251685888" draw:style-name="a32" draw:name="_x000032" text:anchor-type="paragraph" svg:x="0.71597in" svg:y="1.85486in" svg:width="0.79375in" svg:height="0.11667in" style:rel-width="scale" style:rel-height="scale"><draw:image xlink:href="media/image33.jpeg" xlink:type="simple" xlink:show="embed" xlink:actuate="onLoad"/><svg:title/><svg:desc/></draw:frame><draw:frame draw:z-index="251684864" draw:style-name="a33" draw:name="_x000033" text:anchor-type="paragraph" svg:x="0.60764in" svg:y="2.00486in" svg:width="0.06181in" svg:height="0.06181in" style:rel-width="scale" style:rel-height="scale"><draw:image xlink:href="media/image34.jpeg" xlink:type="simple" xlink:show="embed" xlink:actuate="onLoad"/><svg:title/><svg:desc/></draw:frame><draw:frame draw:z-index="251683840" draw:style-name="a34" draw:name="_x000034" text:anchor-type="paragraph" svg:x="0.71597in" svg:y="1.97708in" svg:width="0.23264in" svg:height="0.11667in" style:rel-width="scale" style:rel-height="scale"><draw:image xlink:href="media/image35.jpeg" xlink:type="simple" xlink:show="embed" xlink:actuate="onLoad"/><svg:title/><svg:desc/></draw:frame><draw:frame draw:z-index="251682816" draw:style-name="a35" draw:name="_x000035" text:anchor-type="paragraph" svg:x="0.60764in" svg:y="2.23472in" svg:width="0.06181in" svg:height="0.06181in" style:rel-width="scale" style:rel-height="scale"><draw:image xlink:href="media/image36.jpeg" xlink:type="simple" xlink:show="embed" xlink:actuate="onLoad"/><svg:title/><svg:desc/></draw:frame><draw:frame draw:z-index="251681792" draw:style-name="a36" draw:name="_x000036" text:anchor-type="paragraph" svg:x="0.71597in" svg:y="2.20694in" svg:width="0.27986in" svg:height="0.11667in" style:rel-width="scale" style:rel-height="scale"><draw:image xlink:href="media/image37.jpeg" xlink:type="simple" xlink:show="embed" xlink:actuate="onLoad"/><svg:title/><svg:desc/></draw:frame><draw:frame draw:z-index="251680768" draw:style-name="a37" draw:name="_x000037" text:anchor-type="paragraph" svg:x="0.87847in" svg:y="2.35625in" svg:width="0.06181in" svg:height="0.06181in" style:rel-width="scale" style:rel-height="scale"><draw:image xlink:href="media/image38.jpeg" xlink:type="simple" xlink:show="embed" xlink:actuate="onLoad"/><svg:title/><svg:desc/></draw:frame><draw:frame draw:z-index="251679744" draw:style-name="a38" draw:name="_x000038" text:anchor-type="paragraph" svg:x="0.98681in" svg:y="2.33056in" svg:width="0.37014in" svg:height="0.12431in" style:rel-width="scale" style:rel-height="scale"><draw:image xlink:href="media/image39.jpeg" xlink:type="simple" xlink:show="embed" xlink:actuate="onLoad"/><svg:title/><svg:desc/></draw:frame><draw:frame draw:z-index="251678720" draw:style-name="a39" draw:name="_x000039" text:anchor-type="paragraph" svg:x="1.14861in" svg:y="2.47778in" svg:width="0.06181in" svg:height="0.06181in" style:rel-width="scale" style:rel-height="scale"><draw:image xlink:href="media/image40.jpeg" xlink:type="simple" xlink:show="embed" xlink:actuate="onLoad"/><svg:title/><svg:desc/></draw:frame><draw:frame draw:z-index="251677696" draw:style-name="a40" draw:name="_x000040" text:anchor-type="paragraph" svg:x="1.25694in" svg:y="2.45347in" svg:width="0.24444in" svg:height="0.11319in" style:rel-width="scale" style:rel-height="scale"><draw:image xlink:href="media/image41.jpeg" xlink:type="simple" xlink:show="embed" xlink:actuate="onLoad"/><svg:title/><svg:desc/></draw:frame><draw:frame draw:z-index="251676672" draw:style-name="a41" draw:name="_x000041" text:anchor-type="paragraph" svg:x="1.14861in" svg:y="2.59931in" svg:width="0.06181in" svg:height="0.06181in" style:rel-width="scale" style:rel-height="scale"><draw:image xlink:href="media/image42.jpeg" xlink:type="simple" xlink:show="embed" xlink:actuate="onLoad"/><svg:title/><svg:desc/></draw:frame><draw:frame draw:z-index="251675648" draw:style-name="a42" draw:name="_x000042" text:anchor-type="paragraph" svg:x="1.25694in" svg:y="2.57153in" svg:width="0.49722in" svg:height="0.11667in" style:rel-width="scale" style:rel-height="scale"><draw:image xlink:href="media/image43.jpeg" xlink:type="simple" xlink:show="embed" xlink:actuate="onLoad"/><svg:title/><svg:desc/></draw:frame><draw:frame draw:z-index="251674624" draw:style-name="a43" draw:name="_x000043" text:anchor-type="paragraph" svg:x="0.44792in" svg:y="3.07361in" svg:width="0.41667in" svg:height="0.1375in" style:rel-width="scale" style:rel-height="scale"><draw:image xlink:href="media/image44.jpeg" xlink:type="simple" xlink:show="embed" xlink:actuate="onLoad"/><svg:title/><svg:desc/></draw:frame><draw:frame draw:z-index="251673600" draw:style-name="a44" draw:name="_x000044" text:anchor-type="paragraph" svg:x="0.8875in" svg:y="3.07361in" svg:width="0.37014in" svg:height="0.13542in" style:rel-width="scale" style:rel-height="scale"><draw:image xlink:href="media/image45.jpeg" xlink:type="simple" xlink:show="embed" xlink:actuate="onLoad"/><svg:title/><svg:desc/></draw:frame><draw:frame draw:z-index="251672576" draw:style-name="a45" draw:name="_x000045" text:anchor-type="paragraph" svg:x="1.26944in" svg:y="3.07153in" svg:width="0.74097in" svg:height="0.14028in" style:rel-width="scale" style:rel-height="scale"><draw:image xlink:href="media/image46.jpeg" xlink:type="simple" xlink:show="embed" xlink:actuate="onLoad"/><svg:title/><svg:desc/></draw:frame><draw:frame draw:z-index="251671552" draw:style-name="a46" draw:name="_x000046" text:anchor-type="paragraph" svg:x="2.03333in" svg:y="3.07361in" svg:width="0.17986in" svg:height="0.1375in" style:rel-width="scale" style:rel-height="scale"><draw:image xlink:href="media/image47.jpeg" xlink:type="simple" xlink:show="embed" xlink:actuate="onLoad"/><svg:title/><svg:desc/></draw:frame><draw:frame draw:z-index="251670528" draw:style-name="a47" draw:name="_x000047" text:anchor-type="paragraph" svg:x="2.23403in" svg:y="3.07153in" svg:width="0.34306in" svg:height="0.13958in" style:rel-width="scale" style:rel-height="scale"><draw:image xlink:href="media/image48.jpeg" xlink:type="simple" xlink:show="embed" xlink:actuate="onLoad"/><svg:title/><svg:desc/></draw:frame><draw:frame draw:z-index="251669504" draw:style-name="a48" draw:name="_x000048" text:anchor-type="paragraph" svg:x="2.3in" svg:y="3.79097in" svg:width="0.32708in" svg:height="0.08889in" style:rel-width="scale" style:rel-height="scale"><draw:image xlink:href="media/image49.jpeg" xlink:type="simple" xlink:show="embed" xlink:actuate="onLoad"/><svg:title/><svg:desc/></draw:frame><draw:frame draw:z-index="251668480" draw:style-name="a49" draw:name="_x000049" text:anchor-type="paragraph" svg:x="5.03056in" svg:y="3.62917in" svg:width="0.22778in" svg:height="0.08889in" style:rel-width="scale" style:rel-height="scale"><draw:image xlink:href="media/image50.jpeg" xlink:type="simple" xlink:show="embed" xlink:actuate="onLoad"/><svg:title/><svg:desc/></draw:frame><draw:frame draw:z-index="251667456" draw:style-name="a50" draw:name="_x000050" text:anchor-type="paragraph" svg:x="4.9in" svg:y="3.73681in" svg:width="0.48958in" svg:height="0.10625in" style:rel-width="scale" style:rel-height="scale"><draw:image xlink:href="media/image51.jpeg" xlink:type="simple" xlink:show="embed" xlink:actuate="onLoad"/><svg:title/><svg:desc/></draw:frame><draw:frame draw:z-index="251666432" draw:style-name="a51" draw:name="_x000051" text:anchor-type="paragraph" svg:x="4.97708in" svg:y="3.84653in" svg:width="0.33542in" svg:height="0.10486in" style:rel-width="scale" style:rel-height="scale"><draw:image xlink:href="media/image52.jpeg" xlink:type="simple" xlink:show="embed" xlink:actuate="onLoad"/><svg:title/><svg:desc/></draw:frame><draw:frame draw:z-index="251665408" draw:style-name="a52" draw:name="_x000052" text:anchor-type="paragraph" svg:x="5.02986in" svg:y="3.95278in" svg:width="0.23056in" svg:height="0.10556in" style:rel-width="scale" style:rel-height="scale"><draw:image xlink:href="media/image53.jpeg" xlink:type="simple" xlink:show="embed" xlink:actuate="onLoad"/><svg:title/><svg:desc/></draw:frame><draw:frame draw:z-index="251664384" draw:style-name="a53" draw:name="_x000053" text:anchor-type="paragraph" svg:x="6.33333in" svg:y="3.63056in" svg:width="0.33194in" svg:height="0.10486in" style:rel-width="scale" style:rel-height="scale"><draw:image xlink:href="media/image54.jpeg" xlink:type="simple" xlink:show="embed" xlink:actuate="onLoad"/><svg:title/><svg:desc/></draw:frame><draw:frame draw:z-index="251663360" draw:style-name="a54" draw:name="_x000054" text:anchor-type="paragraph" svg:x="6.37778in" svg:y="3.73819in" svg:width="0.24236in" svg:height="0.10486in" style:rel-width="scale" style:rel-height="scale"><draw:image xlink:href="media/image55.jpeg" xlink:type="simple" xlink:show="embed" xlink:actuate="onLoad"/><svg:title/><svg:desc/></draw:frame><draw:frame draw:z-index="251662336" draw:style-name="a55" draw:name="_x000055" text:anchor-type="paragraph" svg:x="6.28403in" svg:y="3.84514in" svg:width="0.42847in" svg:height="0.08889in" style:rel-width="scale" style:rel-height="scale"><draw:image xlink:href="media/image56.jpeg" xlink:type="simple" xlink:show="embed" xlink:actuate="onLoad"/><svg:title/><svg:desc/></draw:frame><draw:frame draw:z-index="251661312" draw:style-name="a56" draw:name="_x000056" text:anchor-type="paragraph" svg:x="6.35764in" svg:y="3.95347in" svg:width="0.28264in" svg:height="0.10486in" style:rel-width="scale" style:rel-height="scale"><draw:image xlink:href="media/image57.jpeg" xlink:type="simple" xlink:show="embed" xlink:actuate="onLoad"/><svg:title/><svg:desc/></draw:frame><draw:frame draw:z-index="251660288" draw:style-name="a57" draw:name="_x000057" text:anchor-type="paragraph" svg:x="7.73819in" svg:y="3.62917in" svg:width="0.22847in" svg:height="0.08889in" style:rel-width="scale" style:rel-height="scale"><draw:image xlink:href="media/image58.jpeg" xlink:type="simple" xlink:show="embed" xlink:actuate="onLoad"/><svg:title/><svg:desc/></draw:frame><draw:frame draw:z-index="251659264" draw:style-name="a58" draw:name="_x000058" text:anchor-type="paragraph" svg:x="7.60764in" svg:y="3.73681in" svg:width="0.48958in" svg:height="0.10625in" style:rel-width="scale" style:rel-height="scale"><draw:image xlink:href="media/image59.jpeg" xlink:type="simple" xlink:show="embed" xlink:actuate="onLoad"/><svg:title/><svg:desc/></draw:frame><draw:frame draw:z-index="251658240" draw:style-name="a59" draw:name="_x000059" text:anchor-type="paragraph" svg:x="7.63819in" svg:y="3.84514in" svg:width="0.42778in" svg:height="0.08889in" style:rel-width="scale" style:rel-height="scale"><draw:image xlink:href="media/image60.jpeg" xlink:type="simple" xlink:show="embed" xlink:actuate="onLoad"/><svg:title/><svg:desc/></draw:frame><draw:frame draw:z-index="251657216" draw:style-name="a60" draw:name="_x000060" text:anchor-type="paragraph" svg:x="7.7375in" svg:y="3.95278in" svg:width="0.23056in" svg:height="0.10556in" style:rel-width="scale" style:rel-height="scale"><draw:image xlink:href="media/image61.jpeg" xlink:type="simple" xlink:show="embed" xlink:actuate="onLoad"/><svg:title/><svg:desc/></draw:frame><draw:frame draw:z-index="251656192" draw:style-name="a61" draw:name="_x000061" text:anchor-type="paragraph" svg:x="9.04097in" svg:y="3.63056in" svg:width="0.33194in" svg:height="0.10486in" style:rel-width="scale" style:rel-height="scale"><draw:image xlink:href="media/image62.jpeg" xlink:type="simple" xlink:show="embed" xlink:actuate="onLoad"/><svg:title/><svg:desc/></draw:frame><draw:frame draw:z-index="251655168" draw:style-name="a62" draw:name="_x000062" text:anchor-type="paragraph" svg:x="9.08542in" svg:y="3.73819in" svg:width="0.24236in" svg:height="0.10486in" style:rel-width="scale" style:rel-height="scale"><draw:image xlink:href="media/image63.jpeg" xlink:type="simple" xlink:show="embed" xlink:actuate="onLoad"/><svg:title/><svg:desc/></draw:frame><draw:frame draw:z-index="251654144" draw:style-name="a63" draw:name="_x000063" text:anchor-type="paragraph" svg:x="8.99236in" svg:y="3.84514in" svg:width="0.42778in" svg:height="0.08889in" style:rel-width="scale" style:rel-height="scale"><draw:image xlink:href="media/image64.jpeg" xlink:type="simple" xlink:show="embed" xlink:actuate="onLoad"/><svg:title/><svg:desc/></draw:frame><draw:frame draw:z-index="251653120" draw:style-name="a64" draw:name="_x000064" text:anchor-type="paragraph" svg:x="9.06528in" svg:y="3.95347in" svg:width="0.28333in" svg:height="0.10486in" style:rel-width="scale" style:rel-height="scale"><draw:image xlink:href="media/image65.jpeg" xlink:type="simple" xlink:show="embed" xlink:actuate="onLoad"/><svg:title/><svg:desc/></draw:frame><draw:frame draw:z-index="251652096" draw:style-name="a65" draw:name="_x000065" text:anchor-type="paragraph" svg:x="10.45417in" svg:y="3.73819in" svg:width="0.21319in" svg:height="0.08611in" style:rel-width="scale" style:rel-height="scale"><draw:image xlink:href="media/image66.jpeg" xlink:type="simple" xlink:show="embed" xlink:actuate="onLoad"/><svg:title/><svg:desc/></draw:frame><draw:frame draw:z-index="251651072" draw:style-name="a66" draw:name="_x000066" text:anchor-type="paragraph" svg:x="10.44514in" svg:y="3.84444in" svg:width="0.23056in" svg:height="0.10556in" style:rel-width="scale" style:rel-height="scale"><draw:image xlink:href="media/image67.jpeg" xlink:type="simple" xlink:show="embed" xlink:actuate="onLoad"/><svg:title/><svg:desc/></draw:frame><draw:frame draw:z-index="251650048" draw:style-name="a67" draw:name="_x000067" text:anchor-type="paragraph" svg:x="0.45764in" svg:y="4.075in" svg:width="0.43958in" svg:height="0.08889in" style:rel-width="scale" style:rel-height="scale"><draw:image xlink:href="media/image68.jpeg" xlink:type="simple" xlink:show="embed" xlink:actuate="onLoad"/><svg:title/><svg:desc/></draw:frame><draw:frame draw:z-index="251649024" draw:style-name="a68" draw:name="_x000068" text:anchor-type="paragraph" svg:x="0.67153in" svg:y="4.07361in" svg:width="0.32847in" svg:height="0.09028in" style:rel-width="scale" style:rel-height="scale"><draw:image xlink:href="media/image69.jpeg" xlink:type="simple" xlink:show="embed" xlink:actuate="onLoad"/><svg:title/><svg:desc/></draw:frame><draw:frame draw:z-index="251648000" draw:style-name="a69" draw:name="_x000069" text:anchor-type="paragraph" svg:x="0.89444in" svg:y="4.07361in" svg:width="0.41806in" svg:height="0.10764in" style:rel-width="scale" style:rel-height="scale"><draw:image xlink:href="media/image70.jpeg" xlink:type="simple" xlink:show="embed" xlink:actuate="onLoad"/><svg:title/><svg:desc/></draw:frame><draw:frame draw:z-index="251646976" draw:style-name="a70" draw:name="_x000070" text:anchor-type="paragraph" svg:x="5.61389in" svg:y="4.07569in" svg:width="0.21181in" svg:height="0.10208in" style:rel-width="scale" style:rel-height="scale"><draw:image xlink:href="media/image71.jpeg" xlink:type="simple" xlink:show="embed" xlink:actuate="onLoad"/><svg:title/><svg:desc/></draw:frame><draw:frame draw:z-index="251645952" draw:style-name="a71" draw:name="_x000071" text:anchor-type="paragraph" svg:x="6.69583in" svg:y="4.07569in" svg:width="0.48056in" svg:height="0.10208in" style:rel-width="scale" style:rel-height="scale"><draw:image xlink:href="media/image72.jpeg" xlink:type="simple" xlink:show="embed" xlink:actuate="onLoad"/><svg:title/><svg:desc/></draw:frame><draw:frame draw:z-index="251644928" draw:style-name="a72" draw:name="_x000072" text:anchor-type="paragraph" svg:x="8.32222in" svg:y="4.07569in" svg:width="0.20972in" svg:height="0.10208in" style:rel-width="scale" style:rel-height="scale"><draw:image xlink:href="media/image73.jpeg" xlink:type="simple" xlink:show="embed" xlink:actuate="onLoad"/><svg:title/><svg:desc/></draw:frame><draw:frame draw:z-index="251643904" draw:style-name="a73" draw:name="_x000073" text:anchor-type="paragraph" svg:x="9.4125in" svg:y="4.07569in" svg:width="0.20486in" svg:height="0.08819in" style:rel-width="scale" style:rel-height="scale"><draw:image xlink:href="media/image74.jpeg" xlink:type="simple" xlink:show="embed" xlink:actuate="onLoad"/><svg:title/><svg:desc/></draw:frame><draw:frame draw:z-index="251642880" draw:style-name="a74" draw:name="_x000074" text:anchor-type="paragraph" svg:x="9.45208in" svg:y="4.07569in" svg:width="0.23611in" svg:height="0.08819in" style:rel-width="scale" style:rel-height="scale"><draw:image xlink:href="media/image75.jpeg" xlink:type="simple" xlink:show="embed" xlink:actuate="onLoad"/><svg:title/><svg:desc/></draw:frame><draw:frame draw:z-index="251641856" draw:style-name="a75" draw:name="_x000075" text:anchor-type="paragraph" svg:x="9.60625in" svg:y="4.07569in" svg:width="0.28264in" svg:height="0.10208in" style:rel-width="scale" style:rel-height="scale"><draw:image xlink:href="media/image76.jpeg" xlink:type="simple" xlink:show="embed" xlink:actuate="onLoad"/><svg:title/><svg:desc/></draw:frame><draw:frame draw:z-index="251640832" draw:style-name="a76" draw:name="_x000076" text:anchor-type="paragraph" svg:x="11.03056in" svg:y="4.07569in" svg:width="0.20972in" svg:height="0.10208in" style:rel-width="scale" style:rel-height="scale"><draw:image xlink:href="media/image77.jpeg" xlink:type="simple" xlink:show="embed" xlink:actuate="onLoad"/><svg:title/><svg:desc/></draw:frame><draw:frame draw:z-index="251639808" draw:style-name="a77" draw:name="_x000077" text:anchor-type="paragraph" svg:x="0.45347in" svg:y="4.19861in" svg:width="0.08403in" svg:height="0.0875in" style:rel-width="scale" style:rel-height="scale"><draw:image xlink:href="media/image78.jpeg" xlink:type="simple" xlink:show="embed" xlink:actuate="onLoad"/><svg:title/><svg:desc/></draw:frame><draw:frame draw:z-index="251638784" draw:style-name="a78" draw:name="_x000078" text:anchor-type="paragraph" svg:x="0.54028in" svg:y="4.19861in" svg:width="0.16875in" svg:height="0.0875in" style:rel-width="scale" style:rel-height="scale"><draw:image xlink:href="media/image79.jpeg" xlink:type="simple" xlink:show="embed" xlink:actuate="onLoad"/><svg:title/><svg:desc/></draw:frame><draw:frame draw:z-index="251637760" draw:style-name="a79" draw:name="_x000079" text:anchor-type="paragraph" svg:x="0.71111in" svg:y="4.19514in" svg:width="0.375in" svg:height="0.10347in" style:rel-width="scale" style:rel-height="scale"><draw:image xlink:href="media/image80.jpeg" xlink:type="simple" xlink:show="embed" xlink:actuate="onLoad"/><svg:title/><svg:desc/></draw:frame><draw:frame draw:z-index="251636736" draw:style-name="a80" draw:name="_x000080" text:anchor-type="paragraph" svg:x="1.09097in" svg:y="4.19722in" svg:width="0.17222in" svg:height="0.08889in" style:rel-width="scale" style:rel-height="scale"><draw:image xlink:href="media/image81.jpeg" xlink:type="simple" xlink:show="embed" xlink:actuate="onLoad"/><svg:title/><svg:desc/></draw:frame><draw:frame draw:z-index="251635712" draw:style-name="a81" draw:name="_x000081" text:anchor-type="paragraph" svg:x="5.60556in" svg:y="4.19722in" svg:width="0.10278in" svg:height="0.0875in" style:rel-width="scale" style:rel-height="scale"><draw:image xlink:href="media/image82.jpeg" xlink:type="simple" xlink:show="embed" xlink:actuate="onLoad"/><svg:title/><svg:desc/></draw:frame><draw:frame draw:z-index="251634688" draw:style-name="a82" draw:name="_x000082" text:anchor-type="paragraph" svg:x="5.65764in" svg:y="4.19722in" svg:width="0.16875in" svg:height="0.10208in" style:rel-width="scale" style:rel-height="scale"><draw:image xlink:href="media/image83.jpeg" xlink:type="simple" xlink:show="embed" xlink:actuate="onLoad"/><svg:title/><svg:desc/></draw:frame><draw:frame draw:z-index="251633664" draw:style-name="a83" draw:name="_x000083" text:anchor-type="paragraph" svg:x="6.80556in" svg:y="4.19722in" svg:width="0.37431in" svg:height="0.10208in" style:rel-width="scale" style:rel-height="scale"><draw:image xlink:href="media/image84.jpeg" xlink:type="simple" xlink:show="embed" xlink:actuate="onLoad"/><svg:title/><svg:desc/></draw:frame><draw:frame draw:z-index="251632640" draw:style-name="a84" draw:name="_x000084" text:anchor-type="paragraph" svg:x="8.36111in" svg:y="4.19722in" svg:width="0.17083in" svg:height="0.10208in" style:rel-width="scale" style:rel-height="scale"><draw:image xlink:href="media/image85.jpeg" xlink:type="simple" xlink:show="embed" xlink:actuate="onLoad"/><svg:title/><svg:desc/></draw:frame><draw:frame draw:z-index="251631616" draw:style-name="a85" draw:name="_x000085" text:anchor-type="paragraph" svg:x="9.52222in" svg:y="4.19722in" svg:width="0.36528in" svg:height="0.10208in" style:rel-width="scale" style:rel-height="scale"><draw:image xlink:href="media/image86.jpeg" xlink:type="simple" xlink:show="embed" xlink:actuate="onLoad"/><svg:title/><svg:desc/></draw:frame><draw:frame draw:z-index="251630592" draw:style-name="a86" draw:name="_x000086" text:anchor-type="paragraph" svg:x="11.03056in" svg:y="4.19722in" svg:width="0.12292in" svg:height="0.10208in" style:rel-width="scale" style:rel-height="scale"><draw:image xlink:href="media/image87.jpeg" xlink:type="simple" xlink:show="embed" xlink:actuate="onLoad"/><svg:title/><svg:desc/></draw:frame><draw:frame draw:z-index="251629568" draw:style-name="a87" draw:name="_x000087" text:anchor-type="paragraph" svg:x="11.06806in" svg:y="4.19722in" svg:width="0.175in" svg:height="0.10208in" style:rel-width="scale" style:rel-height="scale"><draw:image xlink:href="media/image88.jpeg" xlink:type="simple" xlink:show="embed" xlink:actuate="onLoad"/><svg:title/><svg:desc/></draw:frame><draw:frame draw:z-index="251628544" draw:style-name="a88" draw:name="_x000088" text:anchor-type="paragraph" svg:x="0.45556in" svg:y="4.31736in" svg:width="0.45764in" svg:height="0.09028in" style:rel-width="scale" style:rel-height="scale"><draw:image xlink:href="media/image89.jpeg" xlink:type="simple" xlink:show="embed" xlink:actuate="onLoad"/><svg:title/><svg:desc/></draw:frame><draw:frame draw:z-index="251627520" draw:style-name="a89" draw:name="_x000089" text:anchor-type="paragraph" svg:x="0.91667in" svg:y="4.31736in" svg:width="0.71111in" svg:height="0.10764in" style:rel-width="scale" style:rel-height="scale"><draw:image xlink:href="media/image90.jpeg" xlink:type="simple" xlink:show="embed" xlink:actuate="onLoad"/><svg:title/><svg:desc/></draw:frame><draw:frame draw:z-index="251626496" draw:style-name="a90" draw:name="_x000090" text:anchor-type="paragraph" svg:x="1.63194in" svg:y="4.31875in" svg:width="0.17222in" svg:height="0.08889in" style:rel-width="scale" style:rel-height="scale"><draw:image xlink:href="media/image91.jpeg" xlink:type="simple" xlink:show="embed" xlink:actuate="onLoad"/><svg:title/><svg:desc/></draw:frame><draw:frame draw:z-index="251625472" draw:style-name="a91" draw:name="_x000091" text:anchor-type="paragraph" svg:x="5.61389in" svg:y="4.31875in" svg:width="0.21181in" svg:height="0.10208in" style:rel-width="scale" style:rel-height="scale"><draw:image xlink:href="media/image92.jpeg" xlink:type="simple" xlink:show="embed" xlink:actuate="onLoad"/><svg:title/><svg:desc/></draw:frame><draw:frame draw:z-index="251624448" draw:style-name="a92" draw:name="_x000092" text:anchor-type="paragraph" svg:x="6.81389in" svg:y="4.31875in" svg:width="0.12083in" svg:height="0.08819in" style:rel-width="scale" style:rel-height="scale"><draw:image xlink:href="media/image93.jpeg" xlink:type="simple" xlink:show="embed" xlink:actuate="onLoad"/><svg:title/><svg:desc/></draw:frame><draw:frame draw:z-index="251623424" draw:style-name="a93" draw:name="_x000093" text:anchor-type="paragraph" svg:x="6.85278in" svg:y="4.31875in" svg:width="0.20972in" svg:height="0.08819in" style:rel-width="scale" style:rel-height="scale"><draw:image xlink:href="media/image94.jpeg" xlink:type="simple" xlink:show="embed" xlink:actuate="onLoad"/><svg:title/><svg:desc/></draw:frame><draw:frame draw:z-index="251622400" draw:style-name="a94" draw:name="_x000094" text:anchor-type="paragraph" svg:x="6.96181in" svg:y="4.31875in" svg:width="0.21875in" svg:height="0.10208in" style:rel-width="scale" style:rel-height="scale"><draw:image xlink:href="media/image95.jpeg" xlink:type="simple" xlink:show="embed" xlink:actuate="onLoad"/><svg:title/><svg:desc/></draw:frame><draw:frame draw:z-index="251621376" draw:style-name="a95" draw:name="_x000095" text:anchor-type="paragraph" svg:x="8.31597in" svg:y="4.31875in" svg:width="0.21806in" svg:height="0.10208in" style:rel-width="scale" style:rel-height="scale"><draw:image xlink:href="media/image96.jpeg" xlink:type="simple" xlink:show="embed" xlink:actuate="onLoad"/><svg:title/><svg:desc/></draw:frame><draw:frame draw:z-index="251620352" draw:style-name="a96" draw:name="_x000096" text:anchor-type="paragraph" svg:x="9.4125in" svg:y="4.31875in" svg:width="0.47569in" svg:height="0.10208in" style:rel-width="scale" style:rel-height="scale"><draw:image xlink:href="media/image97.jpeg" xlink:type="simple" xlink:show="embed" xlink:actuate="onLoad"/><svg:title/><svg:desc/></draw:frame><draw:frame draw:z-index="251619328" draw:style-name="a97" draw:name="_x000097" text:anchor-type="paragraph" svg:x="11.02431in" svg:y="4.31875in" svg:width="0.21736in" svg:height="0.10208in" style:rel-width="scale" style:rel-height="scale"><draw:image xlink:href="media/image98.jpeg" xlink:type="simple" xlink:show="embed" xlink:actuate="onLoad"/><svg:title/><svg:desc/></draw:frame><draw:frame draw:z-index="251618304" draw:style-name="a98" draw:name="_x000098" text:anchor-type="paragraph" svg:x="5.20694in" svg:y="4.79653in" svg:width="1.28403in" svg:height="0.11667in" style:rel-width="scale" style:rel-height="scale"><draw:image xlink:href="media/image99.jpeg" xlink:type="simple" xlink:show="embed" xlink:actuate="onLoad"/><svg:title/><svg:desc/></draw:frame><draw:frame draw:z-index="251617280" draw:style-name="a99" draw:name="_x000099" text:anchor-type="paragraph" svg:x="0.44792in" svg:y="5.12153in" svg:width="2.36042in" svg:height="0.39028in" style:rel-width="scale" style:rel-height="scale"><draw:image xlink:href="media/image100.jpeg" xlink:type="simple" xlink:show="embed" xlink:actuate="onLoad"/><svg:title/><svg:desc/></draw:frame><draw:frame draw:z-index="251616256" draw:style-name="a100" draw:name="_x0000100" text:anchor-type="paragraph" svg:x="2.81667in" svg:y="5.24306in" svg:width="0.35556in" svg:height="0.12083in" style:rel-width="scale" style:rel-height="scale"><draw:image xlink:href="media/image101.jpeg" xlink:type="simple" xlink:show="embed" xlink:actuate="onLoad"/><svg:title/><svg:desc/></draw:frame><draw:frame draw:z-index="251615232" draw:style-name="a101" draw:name="_x0000101" text:anchor-type="paragraph" svg:x="0.44861in" svg:y="5.65486in" svg:width="0.74028in" svg:height="0.14028in" style:rel-width="scale" style:rel-height="scale"><draw:image xlink:href="media/image102.jpeg" xlink:type="simple" xlink:show="embed" xlink:actuate="onLoad"/><svg:title/><svg:desc/></draw:frame><draw:frame draw:z-index="251614208" draw:style-name="a102" draw:name="_x0000102" text:anchor-type="paragraph" svg:x="1.21389in" svg:y="5.65694in" svg:width="0.17986in" svg:height="0.1375in" style:rel-width="scale" style:rel-height="scale"><draw:image xlink:href="media/image103.jpeg" xlink:type="simple" xlink:show="embed" xlink:actuate="onLoad"/><svg:title/><svg:desc/></draw:frame><draw:frame draw:z-index="251613184" draw:style-name="a103" draw:name="_x0000103" text:anchor-type="paragraph" svg:x="1.41458in" svg:y="5.65486in" svg:width="0.67986in" svg:height="0.14028in" style:rel-width="scale" style:rel-height="scale"><draw:image xlink:href="media/image104.jpeg" xlink:type="simple" xlink:show="embed" xlink:actuate="onLoad"/><svg:title/><svg:desc/></draw:frame><draw:frame draw:z-index="251612160" draw:style-name="a104" draw:name="_x0000104" text:anchor-type="paragraph" svg:x="0.60764in" svg:y="5.9875in" svg:width="0.06181in" svg:height="0.06181in" style:rel-width="scale" style:rel-height="scale"><draw:image xlink:href="media/image105.jpeg" xlink:type="simple" xlink:show="embed" xlink:actuate="onLoad"/><svg:title/><svg:desc/></draw:frame><draw:frame draw:z-index="251611136" draw:style-name="a105" draw:name="_x0000105" text:anchor-type="paragraph" svg:x="0.71597in" svg:y="5.95972in" svg:width="0.62292in" svg:height="0.11667in" style:rel-width="scale" style:rel-height="scale"><draw:image xlink:href="media/image106.jpeg" xlink:type="simple" xlink:show="embed" xlink:actuate="onLoad"/><svg:title/><svg:desc/></draw:frame><draw:frame draw:z-index="251610112" draw:style-name="a106" draw:name="_x0000106" text:anchor-type="paragraph" svg:x="0.60764in" svg:y="6.10972in" svg:width="0.06181in" svg:height="0.06181in" style:rel-width="scale" style:rel-height="scale"><draw:image xlink:href="media/image107.jpeg" xlink:type="simple" xlink:show="embed" xlink:actuate="onLoad"/><svg:title/><svg:desc/></draw:frame><draw:frame draw:z-index="251609088" draw:style-name="a107" draw:name="_x0000107" text:anchor-type="paragraph" svg:x="0.71667in" svg:y="6.10833in" svg:width="0.07986in" svg:height="0.07778in" style:rel-width="scale" style:rel-height="scale"><draw:image xlink:href="media/image108.jpeg" xlink:type="simple" xlink:show="embed" xlink:actuate="onLoad"/><svg:title/><svg:desc/></draw:frame><draw:frame draw:z-index="251608064" draw:style-name="a108" draw:name="_x0000108" text:anchor-type="paragraph" svg:x="0.80972in" svg:y="6.08403in" svg:width="0.08889in" svg:height="0.10208in" style:rel-width="scale" style:rel-height="scale"><draw:image xlink:href="media/image109.jpeg" xlink:type="simple" xlink:show="embed" xlink:actuate="onLoad"/><svg:title/><svg:desc/></draw:frame><draw:frame draw:z-index="251607040" draw:style-name="a109" draw:name="_x0000109" text:anchor-type="paragraph" svg:x="0.85903in" svg:y="6.08403in" svg:width="0.12083in" svg:height="0.10208in" style:rel-width="scale" style:rel-height="scale"><draw:image xlink:href="media/image110.jpeg" xlink:type="simple" xlink:show="embed" xlink:actuate="onLoad"/><svg:title/><svg:desc/></draw:frame><draw:frame draw:z-index="251606016" draw:style-name="a110" draw:name="_x0000110" text:anchor-type="paragraph" svg:x="0.94028in" svg:y="6.08403in" svg:width="0.14653in" svg:height="0.10208in" style:rel-width="scale" style:rel-height="scale"><draw:image xlink:href="media/image111.jpeg" xlink:type="simple" xlink:show="embed" xlink:actuate="onLoad"/><svg:title/><svg:desc/></draw:frame><draw:frame draw:z-index="251604992" draw:style-name="a111" draw:name="_x0000111" text:anchor-type="paragraph" svg:x="0.96597in" svg:y="6.08194in" svg:width="0.41667in" svg:height="0.10486in" style:rel-width="scale" style:rel-height="scale"><draw:image xlink:href="media/image112.jpeg" xlink:type="simple" xlink:show="embed" xlink:actuate="onLoad"/><svg:title/><svg:desc/></draw:frame><draw:frame draw:z-index="251603968" draw:style-name="a112" draw:name="_x0000112" text:anchor-type="paragraph" svg:x="1.39375in" svg:y="6.08333in" svg:width="0.14514in" svg:height="0.10278in" style:rel-width="scale" style:rel-height="scale"><draw:image xlink:href="media/image113.jpeg" xlink:type="simple" xlink:show="embed" xlink:actuate="onLoad"/><svg:title/><svg:desc/></draw:frame><draw:frame draw:z-index="251602944" draw:style-name="a113" draw:name="_x0000113" text:anchor-type="paragraph" svg:x="1.54167in" svg:y="6.08403in" svg:width="0.26597in" svg:height="0.10208in" style:rel-width="scale" style:rel-height="scale"><draw:image xlink:href="media/image114.jpeg" xlink:type="simple" xlink:show="embed" xlink:actuate="onLoad"/><svg:title/><svg:desc/></draw:frame><draw:frame draw:z-index="251601920" draw:style-name="a114" draw:name="_x0000114" text:anchor-type="paragraph" svg:x="1.76736in" svg:y="6.08403in" svg:width="0.14861in" svg:height="0.10208in" style:rel-width="scale" style:rel-height="scale"><draw:image xlink:href="media/image115.jpeg" xlink:type="simple" xlink:show="embed" xlink:actuate="onLoad"/><svg:title/><svg:desc/></draw:frame><draw:frame draw:z-index="251600896" draw:style-name="a115" draw:name="_x0000115" text:anchor-type="paragraph" svg:x="0.60764in" svg:y="6.41389in" svg:width="0.06181in" svg:height="0.06181in" style:rel-width="scale" style:rel-height="scale"><draw:image xlink:href="media/image116.jpeg" xlink:type="simple" xlink:show="embed" xlink:actuate="onLoad"/><svg:title/><svg:desc/></draw:frame><draw:frame draw:z-index="251599872" draw:style-name="a116" draw:name="_x0000116" text:anchor-type="paragraph" svg:x="0.71597in" svg:y="6.29097in" svg:width="0.50972in" svg:height="0.39444in" style:rel-width="scale" style:rel-height="scale"><draw:image xlink:href="media/image117.jpeg" xlink:type="simple" xlink:show="embed" xlink:actuate="onLoad"/><svg:title/><svg:desc/></draw:frame><draw:frame draw:z-index="251598848" draw:style-name="a117" draw:name="_x0000117" text:anchor-type="paragraph" svg:x="0.60764in" svg:y="6.60972in" svg:width="0.06181in" svg:height="0.06181in" style:rel-width="scale" style:rel-height="scale"><draw:image xlink:href="media/image118.jpeg" xlink:type="simple" xlink:show="embed" xlink:actuate="onLoad"/><svg:title/><svg:desc/></draw:frame><draw:frame draw:z-index="251597824" draw:style-name="a118" draw:name="_x0000118" text:anchor-type="paragraph" svg:x="0.60764in" svg:y="6.80625in" svg:width="0.06181in" svg:height="0.06181in" style:rel-width="scale" style:rel-height="scale"><draw:image xlink:href="media/image119.jpeg" xlink:type="simple" xlink:show="embed" xlink:actuate="onLoad"/><svg:title/><svg:desc/></draw:frame><draw:frame draw:z-index="251596800" draw:style-name="a119" draw:name="_x0000119" text:anchor-type="paragraph" svg:x="0.71597in" svg:y="6.4875in" svg:width="0.50972in" svg:height="0.39444in" style:rel-width="scale" style:rel-height="scale"><draw:image xlink:href="media/image12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03T18:43:00Z</meta:creation-date>
    <dc:date>2026-03-03T1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