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917in" svg:y="1.43472in" svg:width="6.72292in" svg:height="9.57431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917in" svg:y="0.76667in" svg:width="6.72292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917in" svg:y="1.43472in" svg:width="6.72292in" svg:height="9.57431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917in" svg:y="0.76667in" svg:width="6.72361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917in" svg:y="1.43472in" svg:width="6.72361in" svg:height="9.58611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917in" svg:y="0.76667in" svg:width="6.72292in" svg:height="0.4611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0T19:51:00Z</meta:creation-date>
    <dc:date>2026-03-10T19:51:00Z</dc:date>
    <meta:template xlink:href="Normal.dotm" xlink:type="simple"/>
    <meta:editing-cycles>2</meta:editing-cycles>
    <meta:editing-duration>PT180S</meta:editing-duration>
    <meta:document-statistic meta:page-count="3" meta:paragraph-count="1" meta:word-count="2" meta:character-count="16" meta:row-count="1" meta:non-whitespace-character-count="15"/>
  </office:meta>
</office:document-meta>
</file>