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778in" svg:y="1.44931in" svg:width="6.72361in" svg:height="9.575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778in" svg:y="1.41736in" svg:width="6.72292in" svg:height="9.61875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0T20:44:00Z</meta:creation-date>
    <dc:date>2026-03-10T20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