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778in" svg:y="1.44931in" svg:width="6.72292in" svg:height="9.575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778in" svg:y="1.44931in" svg:width="6.725in" svg:height="9.575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18T13:32:00Z</meta:creation-date>
    <dc:date>2026-03-18T13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