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917in" svg:y="1.40417in" svg:width="6.72292in" svg:height="9.60556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917in" svg:y="0.76667in" svg:width="6.72361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917in" svg:y="1.40417in" svg:width="6.72292in" svg:height="9.60556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917in" svg:y="0.76667in" svg:width="6.72292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917in" svg:y="1.43472in" svg:width="6.72292in" svg:height="9.57639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917in" svg:y="0.76667in" svg:width="6.72361in" svg:height="0.4611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madiaz</meta:initial-creator>
    <dc:creator>Inma Diaz</dc:creator>
    <meta:creation-date>2026-05-04T07:41:00Z</meta:creation-date>
    <dc:date>2026-05-04T07:41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6" meta:row-count="1" meta:non-whitespace-character-count="15"/>
  </office:meta>
</office:document-meta>
</file>