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Arial MT" svg:font-family="'Arial MT', 'Times New Roman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, 'Times New Roman'" style:font-family-generic="swiss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PS" svg:font-family="CourierPS" style:font-family-generic="modern"/>
    <style:font-face style:name="DejaVu Sans" svg:font-family="'DejaVu Sans'" style:font-family-generic="swiss" style:font-pitch="variable"/>
    <style:font-face style:name="Droid Sans Fallback" svg:font-family="'Droid Sans Fallback', 'Microsoft YaHei'"/>
    <style:font-face style:name="FreeSans" svg:font-family="FreeSans, Calibri" style:font-family-generic="swiss"/>
    <style:font-face style:name="GILALO+TimesNewRoman" svg:font-family="GILALO+TimesNewRoman, 'Times New Roman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elvetica-Bold" svg:font-family="Helvetica-Bold, Arial" style:font-family-generic="swiss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, 'Segoe UI Symbol'" style:font-pitch="variable" style:font-charset="x-symbol"/>
    <style:font-face style:name="NSimSun" svg:font-family="NSimSun" style:font-family-generic="modern"/>
    <style:font-face style:name="NSimSun1" svg:font-family="NSimSun" style:font-family-generic="system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OpenSymbol, 'Arial Unicode MS'" svg:font-family="'OpenSymbol, 'Arial Unicode MS''" style:font-charset="x-symbol"/>
    <style:font-face style:name="Optima" svg:font-family="Optima, Calibri" style:font-pitch="variable"/>
    <style:font-face style:name="Roboto" svg:font-family="Roboto" style:font-pitch="variable"/>
    <style:font-face style:name="SimSun" svg:font-family="SimSun, 宋体" style:font-pitch="variable"/>
    <style:font-face style:name="SimSun," svg:font-family="'SimSun,'" style:font-family-generic="roman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de Latin" svg:font-family="'Wide Lati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apfHumnst BT" svg:font-family="'ZapfHumnst BT', 'Lucida Sans Unicode'" style:font-family-generic="swiss"/>
  </office:font-face-decls>
  <office:automatic-styles>
    <style:style style:name="Tabla1" style:family="table">
      <style:table-properties style:width="18.73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 style:shadow="none"/>
    </style:style>
    <style:style style:name="P2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3" style:family="paragraph" style:parent-style-name="Body_20_Text_20_2">
      <style:paragraph-properties fo:margin-left="0cm" fo:margin-right="0cm" fo:text-align="end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text-properties style:font-name="Arial" fo:font-size="11pt" style:font-size-asian="11pt" style:font-name-complex="Arial" style:font-size-complex="11pt"/>
    </style:style>
    <style:style style:name="P8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loext:opacity="100%" fo:font-size="9pt" fo:language="none" fo:country="none" style:font-size-asian="9pt" style:language-asian="none" style:country-asian="none" style:font-size-complex="9pt"/>
    </style:style>
    <style:style style:name="P9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Header">
      <style:paragraph-properties fo:margin-left="0.877cm" fo:margin-right="0.127cm" fo:text-indent="-0.501cm" style:auto-text-indent="false"/>
    </style:style>
    <style:style style:name="P1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1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13" style:family="paragraph" style:parent-style-name="Header">
      <style:paragraph-properties fo:margin-left="0.127cm" fo:margin-right="0.127cm" fo:text-indent="0cm" style:auto-text-indent="false"/>
    </style:style>
    <style:style style:name="P14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1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.751cm" fo:margin-right="0.01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text-indent="0.751cm" style:auto-text-indent="false">
        <style:tab-stops>
          <style:tab-stop style:position="1.085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4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5" style:family="paragraph" style:parent-style-name="Standard">
      <style:paragraph-properties fo:margin-left="0.751cm" fo:margin-right="0.01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4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9" style:family="paragraph" style:parent-style-name="Standard" style:list-style-name="WW8Num162">
      <style:paragraph-properties fo:margin-left="1.386cm" fo:margin-right="0.016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40" style:family="paragraph" style:parent-style-name="Standard">
      <style:paragraph-properties fo:margin-left="0.751cm" fo:margin-right="0.01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42" style:family="paragraph" style:parent-style-name="Standard" style:list-style-name="WW8Num162">
      <style:paragraph-properties fo:margin-left="1.386cm" fo:margin-right="0.016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7" style:family="paragraph" style:parent-style-name="Standard">
      <style:paragraph-properties fo:margin-left="0cm" fo:margin-right="0.051cm" fo:text-align="justify" style:justify-single-word="false" fo:text-indent="1.501cm" style:auto-text-indent="false"/>
    </style:style>
    <style:style style:name="P48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49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4" style:family="paragraph" style:parent-style-name="Standard">
      <style:paragraph-properties fo:margin-left="0cm" fo:margin-right="0cm" fo:text-indent="0.751cm" style:auto-text-indent="false"/>
    </style:style>
    <style:style style:name="P55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7.527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language-asian="ar" style:country-asian="SA" style:font-weight-asian="bold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11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size="8pt" fo:font-weight="bold" style:font-size-asian="8pt" style:font-weight-asian="bold" style:font-name-complex="Arial"/>
    </style:style>
    <style:style style:name="T23" style:family="text">
      <style:text-properties style:font-name="Arial" fo:font-size="8pt" style:font-size-asian="8pt" style:font-name-complex="Arial"/>
    </style:style>
    <style:style style:name="T24" style:family="text">
      <style:text-properties style:font-name="Arial" fo:font-size="8pt" style:font-name-asian="Arial" style:font-size-asian="8pt" style:font-name-complex="Arial"/>
    </style:style>
    <style:style style:name="T25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6" style:family="text">
      <style:text-properties style:font-name-asian="Arial"/>
    </style:style>
    <style:style style:name="T27" style:family="text">
      <style:text-properties style:font-weight-complex="bold"/>
    </style:style>
    <style:style style:name="T28" style:family="text">
      <style:text-properties style:font-style-complex="italic"/>
    </style:style>
    <style:style style:name="T29" style:family="text">
      <style:text-properties fo:color="#000080" loext:opacity="100%"/>
    </style:style>
    <style:style style:name="T30" style:family="text">
      <style:text-properties style:font-name="Humanst521 BT" fo:font-weight="bold" style:font-weight-asian="bold" style:font-name-complex="Humanst521 BT"/>
    </style:style>
    <style:style style:name="T31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2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WW8Num42z0" loext:num-list-format="%1%.-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/text:p>
      <text:p text:style-name="P2"><text:span text:style-name="T4">Exp. Núm 04/2026</text:span></text:p>
      <text:p text:style-name="P4"><text:tab/><text:tab/><text:tab/><text:tab/></text:p>
      <text:p text:style-name="P1"><text:span text:style-name="T8"><text:s text:c="9"/></text:span><text:span text:style-name="T4">ACTA DE LA SESIÓN ORDINARIA CELEBRADA POR LA JUNTA DE GOBIERNO, EL DÍA 18 DE FEBRERO DE 2026. </text:span></text:p>
      <text:p text:style-name="P5"/>
      <text:p text:style-name="P17"/>
      <text:p text:style-name="P17">ASISTENTES:</text:p>
      <text:p text:style-name="P23"/>
      <text:list text:style-name="WW8Num45">
        <text:list-item>
          <text:p text:style-name="P34">D. Francisco José García López (Presidente)</text:p>
        </text:list-item>
        <text:list-item>
          <text:p text:style-name="P38">D. Sergio Vega Almeida</text:p>
        </text:list-item>
        <text:list-item>
          <text:p text:style-name="P38">Dª Minerva Pérez Rodríguez</text:p>
        </text:list-item>
        <text:list-item>
          <text:p text:style-name="P38">Dª Verónica Suárez Pulido</text:p>
        </text:list-item>
      </text:list>
      <text:list text:style-name="WW8Num162">
        <text:list-item>
          <text:p text:style-name="P39">D. José Miguel Vera Mayor</text:p>
        </text:list-item>
        <text:list-item>
          <text:p text:style-name="P42">D.ª Arminda Santana Alonso</text:p>
        </text:list-item>
        <text:list-item>
          <text:p text:style-name="P42">Dª Olga Cáceres Peñate</text:p>
        </text:list-item>
      </text:list>
      <text:p text:style-name="P40"/>
      <text:p text:style-name="P41"/>
      <text:p text:style-name="P46"><text:span text:style-name="T5">SECRETARIO GENERAL </text:span></text:p>
      <text:p text:style-name="P45"><text:s text:c="9"/></text:p>
      <text:p text:style-name="P55"><text:span text:style-name="T14">- <text:tab/></text:span><text:span text:style-name="T12">D. Luis Alfonso Manero Torres</text:span><text:span text:style-name="T14">.</text:span></text:p>
      <text:p text:style-name="P31"><text:s text:c="3"/></text:p>
      <text:p text:style-name="P47"><text:span text:style-name="T12">En el Salón de Juntas de las Oficinas Municipales del Ayuntamiento de Santa Lucía, en Vecindario, siendo las 9 horas y 16 minutos del día 18 de febrero de 2026, se reúnen bajo la Presidencia del Sr. Alcalde Presidente: </text:span><text:span text:style-name="T14">D. Francisco José García López</text:span><text:span text:style-name="T12">, los Sres. Teniente de Alcalde, componentes de la Junta de Gobierno</text:span><text:span text:style-name="T14">, citados anteriormente, y </text:span><text:span text:style-name="T12">asistidos por el Secretario General: D. Luis Alfonso Manero Torres, al objeto de celebrar sesión ordinaria, en primera convocatoria y tratar de los asuntos incluidos en el Orden del día.</text:span></text:p>
      <text:p text:style-name="P54"><text:span text:style-name="T16"><text:s text:c="3"/></text:span><text:span text:style-name="T15"><text:s text:c="13"/></text:span></text:p>
      <text:p text:style-name="P48"><text:span text:style-name="T12">No asisten y se tienen por excusados/as</text:span><text:span text:style-name="T13"> a: D. Julio Jesús Ojeda Medina y a</text:span><text:span text:style-name="T14"> </text:span><text:span text:style-name="T13">D. Roberto Ramírez Vega.</text:span></text:p>
      <text:p text:style-name="P40"/>
      <text:p text:style-name="P49"><text:span text:style-name="T15"><text:s text:c="2"/></text:span><text:span text:style-name="T17"><text:s text:c="7"/></text:span><text:span text:style-name="T12">Asiste a la sesión la Sra. Jefa de Servicio de la Secretaría General: Dª Raquel Alvarado Castellano.</text:span></text:p>
      <text:p text:style-name="P35"/>
      <text:p text:style-name="P35"/>
      <text:p text:style-name="P36"/>
      <text:p text:style-name="P25">ORDEN DEL DIA</text:p>
      <text:p text:style-name="P25"/>
      <text:p text:style-name="P50"><text:span text:style-name="T10">1.-</text:span><text:span text:style-name="T4"> APROBACIÓN DEL ACTA CORRESPONDIENTE A LA SESIÓN ORDINARIA DE FECHA 4 DE FEBRERO DE 2026.</text:span></text:p>
      <text:p text:style-name="P19"/>
      <text:p text:style-name="P51"><text:span text:style-name="T12">La Presidencia somete a votación el acta correspondiente a la sesión ordinaria celebrada el 4 de febrero de 2026, preguntando si hay alguna observación a la citada </text:span><text:soft-page-break/><text:span text:style-name="T12">acta, sin que ningún Concejal haga uso de la palabra; resulta aprobada por unanimidad de sus miembros presentes (7 votos a favor).</text:span></text:p>
      <text:p text:style-name="P19"/>
      <text:p text:style-name="P19"/>
      <text:p text:style-name="P50"><text:span text:style-name="T11">2.- ASUNTOS DE URGENCIA SOMETIDOS AL AMPARO DE LOS ARTS. 82.3 Y 91.4 DEL R.O.F.</text:span></text:p>
      <text:p text:style-name="P33"/>
      <text:p text:style-name="P37"><text:span text:style-name="T26"><text:s text:c="9"/></text:span>No hubo.</text:p>
      <text:p text:style-name="P21"/>
      <text:p text:style-name="P52"><text:span text:style-name="T11">3.- </text:span><text:span text:style-name="T7">COMUNICACIONES DE LA PRESIDENCIA.</text:span></text:p>
      <text:p text:style-name="P29"/>
      <text:p text:style-name="P37"><text:span text:style-name="T26"><text:s text:c="9"/></text:span>No hubo.</text:p>
      <text:p text:style-name="P30"/>
      <text:p text:style-name="P28"/>
      <text:p text:style-name="Standard"><text:span text:style-name="T9"><text:s text:c="10"/></text:span><text:span text:style-name="T4">4</text:span><text:span text:style-name="T18">.-</text:span><text:span text:style-name="T6"> RUEGOS Y PREGUNTAS</text:span></text:p>
      <text:p text:style-name="P24"/>
      <text:p text:style-name="P37"><text:span text:style-name="T26"><text:s text:c="9"/></text:span>No hubo.</text:p>
      <text:p text:style-name="P22"/>
      <text:p text:style-name="P25"/>
      <text:p text:style-name="P27"><text:tab/></text:p>
      <text:p text:style-name="P53"><text:span text:style-name="T4">FIN DE LA SESIÓN</text:span><text:span text:style-name="T12">.- Y no habiendo más asuntos que tratar, por la Presidencia se levanta la </text:span><text:span text:style-name="T14">sesión, siendo las 09 </text:span><text:span text:style-name="T12">horas y 18 minutos, de todo lo cual como Secretario General, doy fe.</text:span></text:p>
      <text:p text:style-name="P43"/>
      <text:p text:style-name="P26">En Santa Lucía de Tirajana, a <text:s/>fecha de firma electrónica</text:p>
      <text:p text:style-name="P18"/>
      <text:p text:style-name="P44"/>
      <text:p text:style-name="P24"/>
      <text:p text:style-name="P56"><text:span text:style-name="T8"><text:s text:c="16"/></text:span><text:span text:style-name="T4">El Alcalde Presidente <text:s text:c="25"/>El Secretario General</text:span><text:span text:style-name="T19"> <text:s text:c="2"/></text:span></text:p>
      <text:p text:style-name="P32"><text:s text:c="27"/></text:p>
      <text:p text:style-name="Standard"><text:span text:style-name="T8"><text:s text:c="3"/></text:span><text:span text:style-name="T4">Fdo. Francisco José García López <text:s text:c="13"/>Fdo. Luis Alfonso Manero Torre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Arial MT" svg:font-family="'Arial MT', 'Times New Roman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, 'Times New Roman'" style:font-family-generic="swiss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PS" svg:font-family="CourierPS" style:font-family-generic="modern"/>
    <style:font-face style:name="DejaVu Sans" svg:font-family="'DejaVu Sans'" style:font-family-generic="swiss" style:font-pitch="variable"/>
    <style:font-face style:name="Droid Sans Fallback" svg:font-family="'Droid Sans Fallback', 'Microsoft YaHei'"/>
    <style:font-face style:name="FreeSans" svg:font-family="FreeSans, Calibri" style:font-family-generic="swiss"/>
    <style:font-face style:name="GILALO+TimesNewRoman" svg:font-family="GILALO+TimesNewRoman, 'Times New Roman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elvetica-Bold" svg:font-family="Helvetica-Bold, Arial" style:font-family-generic="swiss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, 'Segoe UI Symbol'" style:font-pitch="variable" style:font-charset="x-symbol"/>
    <style:font-face style:name="NSimSun" svg:font-family="NSimSun" style:font-family-generic="modern"/>
    <style:font-face style:name="NSimSun1" svg:font-family="NSimSun" style:font-family-generic="system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OpenSymbol, 'Arial Unicode MS'" svg:font-family="'OpenSymbol, 'Arial Unicode MS''" style:font-charset="x-symbol"/>
    <style:font-face style:name="Optima" svg:font-family="Optima, Calibri" style:font-pitch="variable"/>
    <style:font-face style:name="Roboto" svg:font-family="Roboto" style:font-pitch="variable"/>
    <style:font-face style:name="SimSun" svg:font-family="SimSun, 宋体" style:font-pitch="variable"/>
    <style:font-face style:name="SimSun," svg:font-family="'SimSun,'" style:font-family-generic="roman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de Latin" svg:font-family="'Wide Lati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apfHumnst BT" svg:font-family="'ZapfHumnst BT', 'Lucida Sans Unicode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, 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/>
      <style:text-properties style:font-name="Arial MT" fo:font-family="'Arial MT', 'Times New Roman'" style:font-family-generic="swiss" style:font-pitch="variable" fo:font-size="11pt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, Arial" style:font-family-generic="swiss" style:font-pitch="variable" fo:language="en" fo:country="GB" style:font-name-complex="Arial" style:font-family-complex="Arial, 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style:contextual-spacing="false" fo:text-align="justify" style:justify-single-word="false" fo:text-indent="0.529cm" style:auto-text-indent="false"/>
      <style:text-properties fo:color="#000000" loext:opacity="100%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, 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, 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style:contextual-spacing="false" fo:line-height="115%" fo:text-align="justify" style:justify-single-word="false" fo:orphans="0" fo:widows="0" fo:text-indent="1.27cm" style:auto-text-indent="false" style:text-autospace="none" style:writing-mode="lr-tb"/>
      <style:text-properties style:use-window-font-color="true" loext:opacity="0%" style:font-name="Arial" fo:font-family="Arial, 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, 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style:contextual-spacing="false" fo:line-height="165%" fo:text-align="justify" style:justify-single-word="false" fo:orphans="0" fo:widows="0" fo:text-indent="1.27cm" style:auto-text-indent="false" style:text-autospace="none" style:writing-mode="lr-tb"/>
      <style:text-properties style:use-window-font-color="true" loext:opacity="0%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Estilo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 style:writing-mode="lr-tb"/>
      <style:text-properties style:use-window-font-color="true" loext:opacity="0%" style:font-name="Arial" fo:font-family="Arial, Arial" style:font-family-generic="swiss" style:font-pitch="variable" fo:font-size="12pt" style:rfc-language-tag="es-ES-u-co-trad" fo:language="es" fo:country="ES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style:contextual-spacing="false" fo:text-align="justify" style:justify-single-word="false" fo:orphans="0" fo:widows="0" fo:text-indent="-0.635cm" style:auto-text-indent="false" style:text-autospace="none" style:writing-mode="lr-tb"/>
      <style:text-properties style:use-window-font-color="true" loext:opacity="0%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Arial" fo:font-family="Arial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, 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align="justify" style:justify-single-word="false" fo:text-indent="0.85cm" style:auto-text-indent="false"/>
      <style:text-properties fo:text-transform="uppercase" style:font-name="Arial" fo:font-family="Arial, 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, 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2_8126897111">
      <style:paragraph-properties fo:margin-top="0.423cm" fo:margin-bottom="0.106cm" style:contextual-spacing="false" fo:text-align="start" style:justify-single-word="false"/>
      <style:text-properties fo:color="#993366" loext:opacity="100%" style:font-name="Arial" fo:font-family="Arial, Arial" style:font-family-generic="swiss" style:font-pitch="variable" fo:font-size="14pt" fo:font-style="italic" style:font-size-asian="14pt" style:font-style-asian="italic" style:font-name-complex="Arial" style:font-family-complex="Arial, 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33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loext:opacity="100%" style:font-name="Arial" fo:font-family="Arial, Arial" style:font-family-generic="swiss" style:font-pitch="variable" fo:font-size="14.5pt" style:font-size-asian="14.5pt" style:font-name-complex="Arial" style:font-family-complex="Arial, Arial" style:font-family-generic-complex="swiss" style:font-pitch-complex="variable" style:font-size-complex="14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1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4" style:display-name="Style 4" style:family="paragraph">
      <style:paragraph-properties fo:margin-left="1.905cm" fo:margin-right="1.651cm" fo:margin-top="0.191cm" fo:margin-bottom="0cm" style:contextual-spacing="false" fo:line-height="117%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Arial" fo:font-family="Arial, 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, 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, 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, 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, Arial" style:font-family-generic="swiss" style:font-pitch="variable" fo:font-size="9pt" style:rfc-language-tag="es-ES-u-co-trad" fo:language="es" fo:country="ES" style:font-size-asian="9pt" style:font-name-complex="Arial" style:font-family-complex="Arial, 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margin-top="0.212cm" fo:margin-bottom="0.529cm" style:contextual-spacing="false" fo:line-height="0.591cm" fo:text-align="justify" style:justify-single-word="false" fo:orphans="0" fo:widows="0" fo:text-indent="-0.635cm" style:auto-text-indent="false" fo:background-color="#ffffff"/>
      <style:text-properties style:font-name="Arial" fo:font-family="Arial, Arial" style:font-family-generic="swiss" style:font-pitch="variable" fo:font-size="10pt" fo:letter-spacing="-0.018cm" fo:language="none" fo:country="none" fo:background-color="#ffffff" style:font-name-asian="Arial" style:font-family-asian="Arial, Arial" style:font-family-generic-asian="swiss" style:font-pitch-asian="variable" style:font-size-asian="10pt" style:language-asian="none" style:country-asian="none" style:font-name-complex="Arial" style:font-family-complex="Arial, Arial" style:font-family-generic-complex="swiss" style:font-pitch-complex="variable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style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Arial" fo:font-family="Arial, 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 style:writing-mode="lr-tb"/>
      <style:text-properties style:use-window-font-color="true" loext:opacity="0%" style:font-name="Arial" fo:font-family="Arial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style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loext:opacity="100%" style:font-name="Arial" fo:font-family="Arial, Arial" style:font-family-generic="swiss" style:font-pitch="variable" style:rfc-language-tag="es-ES-u-co-trad" fo:language="es" fo:country="ES" fo:font-weight="bold" style:font-weight-asian="bold" style:font-name-complex="Arial" style:font-family-complex="Arial, 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style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style:contextual-spacing="false" fo:text-align="justify" style:justify-single-word="false"/>
      <style:text-properties style:font-name="Arial" fo:font-family="Arial, Arial" style:font-family-generic="swiss" style:font-pitch="variable" fo:font-size="10pt" style:rfc-language-tag="es-ES-u-co-trad" fo:language="es" fo:country="ES" style:font-size-asian="10pt" style:font-name-complex="Arial" style:font-family-complex="Arial, 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501cm" style:auto-text-indent="false"/>
      <style:text-properties style:font-name="Arial" fo:font-family="Arial, 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style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style:contextual-spacing="false" fo:text-indent="0cm" style:auto-text-indent="false"/>
      <style:text-properties style:font-name="Arial" fo:font-family="Arial, Arial" style:font-family-generic="swiss" style:font-pitch="variable" fo:font-size="7pt" style:font-size-asian="7pt" style:font-name-complex="Arial" style:font-family-complex="Arial, 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style:contextual-spacing="false" fo:text-indent="0cm" style:auto-text-indent="false"/>
      <style:text-properties style:font-name="Arial" fo:font-family="Arial, Arial" style:font-family-generic="swiss" style:font-pitch="variable" fo:font-size="7pt" style:font-size-asian="7pt" style:font-name-complex="Arial" style:font-family-complex="Arial, 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, Arial" style:font-family-generic="swiss" style:font-pitch="variable" fo:font-size="7pt" style:font-size-asian="7pt" style:font-name-complex="Arial" style:font-family-complex="Arial, 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, Arial" style:font-family-generic="swiss" style:font-pitch="variable" fo:font-size="7pt" style:font-size-asian="7pt" style:font-name-complex="Arial" style:font-family-complex="Arial, 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, Arial" style:font-family-generic="swiss" style:font-pitch="variable" fo:font-size="7pt" style:font-size-asian="7pt" style:font-name-complex="Arial" style:font-family-complex="Arial, 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STALUCIA-04" style:family="paragraph" style:parent-style-name="ARQFJSD" style:next-style-name="ARQFJSD" style:list-style-name="WW8Num46">
      <style:paragraph-properties fo:margin-left="0cm" fo:margin-right="0cm" fo:margin-top="0.10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46">
      <style:paragraph-properties fo:margin-left="0.751cm" fo:margin-right="0cm" fo:margin-top="0.106cm" fo:margin-bottom="0cm" style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46">
      <loext:graphic-properties draw:fill="solid" draw:fill-color="#b3b3b3"/>
      <style:paragraph-properties fo:text-align="center" style:justify-single-word="false" fo:background-color="#b3b3b3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style:contextual-spacing="false" fo:text-align="center" style:justify-single-word="false"/>
      <style:text-properties fo:color="#0000ff" loext:opacity="100%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style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style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style:contextual-spacing="false" fo:orphans="0" fo:widows="0"/>
      <style:text-properties fo:color="#ff0000" loext:opacity="100%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loext:opacity="100%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293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style:contextual-spacing="false" fo:text-align="start" style:justify-single-word="false"/>
      <style:text-properties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98">
      <style:paragraph-properties fo:margin-left="0.751cm" fo:margin-right="0cm" fo:margin-top="0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, Arial" style:font-family-generic="swiss" style:font-pitch="variable" fo:font-size="9pt" fo:language="es" fo:country="ES" fo:font-weight="bold" style:font-size-asian="9pt" style:font-weight-asian="bold" style:font-name-complex="Arial" style:font-family-complex="Arial, Arial" style:font-family-generic-complex="swiss" style:font-pitch-complex="variable"/>
    </style:style>
    <style:style style:name="ARQFJSD-02" style:family="paragraph" style:parent-style-name="ARQFJSD" style:next-style-name="ARQFJSD" style:list-style-name="WW8Num198">
      <style:paragraph-properties fo:margin-left="1.501cm" fo:margin-right="0cm" fo:margin-top="0cm" fo:margin-bottom="0cm" style:contextual-spacing="false" fo:text-indent="0cm" style:auto-text-indent="false"/>
      <style:text-properties style:font-name="Arial" fo:font-family="Arial, Arial" style:font-family-generic="swiss" style:font-pitch="variable" fo:font-size="8pt" fo:font-weight="bold" style:font-size-asian="8pt" style:font-weight-asian="bold" style:font-name-complex="Arial" style:font-family-complex="Arial, Arial" style:font-family-generic-complex="swiss" style:font-pitch-complex="variable"/>
    </style:style>
    <style:style style:name="ARQFJSD-00" style:family="paragraph" style:parent-style-name="ARQFJSD" style:next-style-name="ARQFJSD" style:list-style-name="WW8Num198">
      <loext:graphic-properties draw:fill="solid" draw:fill-color="#8c8c8c"/>
      <style:paragraph-properties fo:margin-top="0cm" fo:margin-bottom="0cm" style:contextual-spacing="false" fo:background-color="#8c8c8c"/>
      <style:text-properties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/>
    </style:style>
    <style:style style:name="ARQFJSD-03" style:family="paragraph" style:parent-style-name="ARQFJSD" style:next-style-name="ARQFJSD" style:list-style-name="WW8Num198">
      <style:paragraph-properties fo:margin-left="2.251cm" fo:margin-right="0cm" fo:margin-top="0cm" fo:margin-bottom="0cm" style:contextual-spacing="false" fo:text-indent="0cm" style:auto-text-indent="false"/>
      <style:text-properties style:font-name="Arial" fo:font-family="Arial, 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, 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style:contextual-spacing="false" fo:text-align="justify" style:justify-single-word="false" fo:text-indent="0cm" style:auto-text-indent="false"/>
      <style:text-properties style:font-name="Arial" fo:font-family="Arial, Arial" style:font-family-generic="swiss" style:font-pitch="variable" fo:font-size="10pt" style:rfc-language-tag="es-ES-u-co-trad" fo:language="es" fo:country="ES" style:font-size-asian="10pt" style:font-name-complex="Arial" style:font-family-complex="Arial, 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size-complex="12pt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xl71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="0.51pt solid #000000" style:shadow="none"/>
      <style:text-properties style:font-size-complex="12pt"/>
    </style:style>
    <style:style style:name="xl72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="0.51pt solid #000000" style:shadow="none" style:vertical-align="middle"/>
      <style:text-properties fo:color="#000000" loext:opacity="100%"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/>
      <style:text-properties style:font-size-complex="12pt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/>
      <style:text-properties fo:font-weight="bold" style:font-weight-asian="bold" style:font-size-complex="12pt" style:font-weight-complex="bold"/>
    </style:style>
    <style:style style:name="xl76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-left="none" fo:border-right="0.51pt solid #000000" fo:border-top="0.51pt solid #000000" fo:border-bottom="0.51pt solid #000000" style:shadow="none"/>
      <style:text-properties style:font-size-complex="12pt"/>
    </style:style>
    <style:style style:name="xl77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="0.99pt solid #000000" style:shadow="none" style:vertical-align="middle"/>
      <style:text-properties fo:color="#000000" loext:opacity="100%"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none" style:shadow="none"/>
      <style:text-properties style:font-size-complex="12pt"/>
    </style:style>
    <style:style style:name="xl79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none" fo:border-bottom="0.51pt solid #000000" style:shadow="none"/>
      <style:text-properties style:font-size-complex="12pt"/>
    </style:style>
    <style:style style:name="xl80" style:family="paragraph" style:parent-style-name="Standard">
      <loext:graphic-properties draw:fill="solid" draw:fill-color="#c4d79b"/>
      <style:paragraph-properties fo:margin-top="0.494cm" fo:margin-bottom="0.494cm" style:contextual-spacing="false" fo:background-color="#c4d79b" fo:padding="0cm" fo:border-left="0.51pt solid #000000" fo:border-right="0.99pt solid #000000" fo:border-top="0.51pt solid #000000" fo:border-bottom="0.51pt solid #000000" style:shadow="none"/>
      <style:text-properties style:font-size-complex="12pt"/>
    </style:style>
    <style:style style:name="xl81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none" style:shadow="none" style:vertical-align="middle"/>
      <style:text-properties fo:color="#000000" loext:opacity="100%"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51pt solid #000000" style:shadow="none"/>
      <style:text-properties style:font-size-complex="12pt"/>
    </style:style>
    <style:style style:name="xl83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51pt solid #000000" style:shadow="none"/>
      <style:text-properties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0.99pt solid #000000" style:shadow="none"/>
      <style:text-properties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0.99pt solid #000000" style:shadow="none"/>
      <style:text-properties style:font-size-complex="12pt"/>
    </style:style>
    <style:style style:name="xl88" style:family="paragraph" style:parent-style-name="Standard">
      <style:paragraph-properties fo:margin-top="0.494cm" fo:margin-bottom="0.494cm" style:contextual-spacing="false" fo:padding="0cm" fo:border-left="0.51pt solid #000000" fo:border-right="0.99pt solid #000000" fo:border-top="0.51pt solid #000000" fo:border-bottom="0.99pt solid #000000" style:shadow="none"/>
      <style:text-properties style:font-size-complex="12pt"/>
    </style:style>
    <style:style style:name="xl89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none" style:shadow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" style:family="paragraph">
      <loext:graphic-properties draw:fill="solid" draw:fill-color="#ffffff"/>
      <style:paragraph-properties fo:orphans="2" fo:widows="2" fo:background-color="#ffffff" style:writing-mode="lr-tb"/>
      <style:text-properties fo:color="#000000" loext:opacity="100%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, Arial" style:font-family-generic="swiss" style:font-pitch="variable" fo:font-size="10pt" style:letter-kerning="true" style:font-size-asian="10pt" style:language-asian="zh" style:country-asian="CN" style:font-name-complex="Arial" style:font-family-complex="Arial, 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loext:graphic-properties draw:fill="solid" draw:fill-color="#ffffff"/>
      <style:paragraph-properties fo:margin-top="0.741cm" fo:margin-bottom="0cm" style:contextual-spacing="false" fo:line-height="1.766cm" fo:text-align="center" style:justify-single-word="false" fo:orphans="0" fo:widows="0" fo:background-color="#ffffff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loext:graphic-properties draw:fill="solid" draw:fill-color="#ffffff"/>
      <style:paragraph-properties fo:margin-top="1.27cm" fo:margin-bottom="1.693cm" style:contextual-spacing="false" style:line-height-at-least="0cm" fo:text-align="justify" style:justify-single-word="false" fo:orphans="0" fo:widows="0" fo:background-color="#ffffff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loext:graphic-properties draw:fill="solid" draw:fill-color="#ffffff"/>
      <style:paragraph-properties fo:margin-top="2.328cm" fo:margin-bottom="0cm" style:contextual-spacing="false" fo:line-height="0.699cm" fo:text-align="justify" style:justify-single-word="false" fo:orphans="0" fo:widows="0" fo:background-color="#ffffff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text-align="justify" style:justify-single-word="false" fo:text-indent="1.3cm" style:auto-text-indent="false"/>
      <style:text-properties style:font-name="Arial" fo:font-family="Arial, 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, 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style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style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style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style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style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loext:graphic-properties draw:fill="solid" draw:fill-color="#ffffff"/>
      <style:paragraph-properties fo:margin-left="0cm" fo:margin-right="0cm" fo:margin-top="2.434cm" fo:margin-bottom="0.423cm" style:contextual-spacing="false" fo:line-height="0.445cm" fo:text-align="justify" style:justify-single-word="false" fo:orphans="0" fo:widows="0" fo:text-indent="-0.106cm" style:auto-text-indent="false" fo:background-color="#ffffff"/>
      <style:text-properties style:font-name="Arial" fo:font-family="Arial, Arial" style:font-family-generic="swiss" style:font-pitch="variable" fo:font-size="9.5pt" style:font-size-asian="9.5pt" style:font-name-complex="Arial" style:font-family-complex="Arial, 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loext:graphic-properties draw:fill="solid" draw:fill-color="#ffffff"/>
      <style:paragraph-properties fo:margin-top="0.318cm" fo:margin-bottom="0.741cm" style:contextual-spacing="false" style:line-height-at-least="0.423cm" fo:orphans="0" fo:widows="0" fo:background-color="#ffffff"/>
      <style:text-properties style:font-name="Arial" fo:font-family="Arial, Arial" style:font-family-generic="swiss" style:font-pitch="variable" fo:font-size="9.5pt" fo:font-weight="bold" style:font-size-asian="9.5pt" style:font-weight-asian="bold" style:font-name-complex="Arial" style:font-family-complex="Arial, 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loext:graphic-properties draw:fill="solid" draw:fill-color="#ffffff"/>
      <style:paragraph-properties fo:margin-top="0cm" fo:margin-bottom="0.318cm" style:contextual-spacing="false" fo:line-height="0.445cm" fo:text-align="justify" style:justify-single-word="false" fo:orphans="0" fo:widows="0" fo:background-color="#ffffff"/>
      <style:text-properties style:font-name="Arial" fo:font-family="Arial, Arial" style:font-family-generic="swiss" style:font-pitch="variable" fo:font-size="9.5pt" style:font-size-asian="9.5pt" style:font-name-complex="Arial" style:font-family-complex="Arial, 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loext:graphic-properties draw:fill="solid" draw:fill-color="#ffffff"/>
      <style:paragraph-properties fo:margin-top="0cm" fo:margin-bottom="0.423cm" style:contextual-spacing="false" fo:line-height="0.445cm" fo:text-align="justify" style:justify-single-word="false" fo:orphans="0" fo:widows="0" fo:background-color="#ffffff"/>
      <style:text-properties style:font-name="Arial" fo:font-family="Arial, Arial" style:font-family-generic="swiss" style:font-pitch="variable" fo:font-size="9.5pt" fo:font-style="italic" style:font-size-asian="9.5pt" style:font-style-asian="italic" style:font-name-complex="Arial" style:font-family-complex="Arial, 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loext:graphic-properties draw:fill="solid" draw:fill-color="#ffffff"/>
      <style:paragraph-properties fo:margin-left="0cm" fo:margin-right="0cm" fo:margin-top="0.318cm" fo:margin-bottom="0.318cm" style:contextual-spacing="false" fo:line-height="0.369cm" fo:text-align="justify" style:justify-single-word="false" fo:orphans="0" fo:widows="0" fo:text-indent="-0.141cm" style:auto-text-indent="false" fo:background-color="#ffffff"/>
      <style:text-properties style:font-name="Arial" fo:font-family="Arial, Arial" style:font-family-generic="swiss" style:font-pitch="variable" fo:font-size="8pt" fo:font-style="italic" style:font-size-asian="8pt" style:font-style-asian="italic" style:font-name-complex="Arial" style:font-family-complex="Arial, 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loext:graphic-properties draw:fill="solid" draw:fill-color="#ffffff"/>
      <style:paragraph-properties style:line-height-at-least="0.423cm" fo:orphans="0" fo:widows="0" fo:background-color="#ffffff"/>
      <style:text-properties style:font-name="Arial" fo:font-family="Arial, Arial" style:font-family-generic="swiss" style:font-pitch="variable" fo:font-size="9.5pt" fo:font-weight="bold" style:font-size-asian="9.5pt" style:font-weight-asian="bold" style:font-name-complex="Arial" style:font-family-complex="Arial, 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ón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keep-with-next="always" style:vertical-align="auto"/>
      <style:text-properties style:font-name="Arial" fo:font-family="Arial, 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style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, Arial" style:font-family-generic="swiss" style:font-pitch="variable" fo:font-size="11pt" style:font-name-asian="Arial" style:font-family-asian="Arial, Arial" style:font-family-generic-asian="swiss" style:font-pitch-asian="variable" style:font-size-asian="11pt" style:font-name-complex="Arial" style:font-family-complex="Arial, 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style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style:contextual-spacing="false"/>
      <style:text-properties fo:color="#000000" loext:opacity="100%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style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 style:shadow="none"/>
      <style:text-properties fo:color="#000000" loext:opacity="100%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, 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style:contextual-spacing="true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4" style:family="paragraph" style:parent-style-name="Estilo1" style:default-outline-level="" style:list-style-name="_32_8126897111">
      <style:paragraph-properties fo:margin-left="3.175cm" fo:margin-right="0cm" fo:margin-top="0.212cm" fo:margin-bottom="0.212cm" style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style:contextual-spacing="false" fo:orphans="0" fo:widows="0"/>
      <style:text-properties style:font-name="Arial" fo:font-family="Arial, Arial" style:font-family-generic="swiss" style:font-pitch="variable" fo:font-size="2pt" style:rfc-language-tag="es-ES-u-co-trad" fo:language="es" fo:country="ES" style:font-size-asian="2pt" style:font-name-complex="Arial" style:font-family-complex="Arial, 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style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, Arial" style:font-family-generic="swiss" style:font-pitch="variable" fo:font-size="9.5pt" style:font-size-asian="9.5pt" style:font-name-complex="Arial" style:font-family-complex="Arial, 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7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6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, 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57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style:contextual-spacing="false" fo:line-height="105%" fo:orphans="0" fo:widows="0" fo:text-indent="-0.508cm" style:auto-text-indent="false" style:text-autospace="none" style:writing-mode="lr-tb"/>
      <style:text-properties style:use-window-font-color="true" loext:opacity="0%" style:font-name="Arial" fo:font-family="Arial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, 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style:contextual-spacing="false" fo:line-height="105%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loext:opacity="100%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hyphenation-ladder-count="no-limit"/>
      <style:text-properties fo:color="#365f91" loext:opacity="100%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text-align="justify" style:justify-single-word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style:contextual-spacing="false" fo:hyphenation-ladder-count="no-limit" fo:text-indent="0cm" style:auto-text-indent="false"/>
      <style:text-properties style:font-name="Arial" fo:font-family="Arial, 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, Arial" style:font-family-generic-complex="swiss" style:font-pitch-complex="variabl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fax" style:display-name="Encabezado de fax" style:family="paragraph" style:parent-style-name="Standard">
      <style:paragraph-properties fo:margin-top="0.423cm" fo:margin-bottom="0.106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style:contextual-spacing="false" fo:line-height="1.058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logan" style:family="paragraph" style:parent-style-name="Standard">
      <style:paragraph-properties fo:hyphenation-ladder-count="no-limit"/>
      <style:text-properties fo:text-transform="uppercase" fo:color="#ffffff" loext:opacity="100%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, Arial" style:font-family-generic="swiss" style:font-pitch="variable" fo:font-size="10pt" fo:letter-spacing="-0.018cm" style:letter-kerning="true" style:font-size-asian="10pt" style:font-name-complex="Arial" style:font-family-complex="Arial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style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style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style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style:contextual-spacing="false" fo:text-align="justify" style:justify-single-word="false" fo:text-indent="-0.635cm" style:auto-text-indent="false"/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style:contextual-spacing="false" fo:text-align="justify" style:justify-single-word="false" fo:text-indent="-0.635cm" style:auto-text-indent="false"/>
      <style:text-properties fo:color="#000000" loext:opacity="100%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style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234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/>
      <style:text-properties style:font-name="Arial" fo:font-family="Arial, 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, Arial" style:font-family-generic-complex="swiss" style:font-pitch-complex="variable" style:font-size-complex="14pt" style:font-weight-complex="bold"/>
    </style:style>
    <style:style style:name="xl26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="0.51pt solid #000000" style:shadow="none"/>
      <style:text-properties fo:color="#000000" loext:opacity="100%" style:font-name="Arial" fo:font-family="Arial, 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c0c0c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51pt solid #c0c0c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" fo:font-family="Arial, 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, 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style:contextual-spacing="false" fo:text-align="center" style:justify-single-word="false"/>
      <style:text-properties fo:color="#003366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style:contextual-spacing="false" style:line-height-at-least="0.42cm" fo:text-indent="0.349cm" style:auto-text-indent="false"/>
      <style:text-properties fo:color="#3c4349" loext:opacity="100%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, Arial" style:font-family-generic="swiss" style:font-pitch="variable" style:rfc-language-tag="es-ES-u-co-trad" fo:language="es" fo:country="ES" style:font-name-complex="Arial" style:font-family-complex="Arial, 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style:contextual-spacing="false" fo:text-align="start" style:justify-single-word="false"/>
      <style:text-properties style:font-name="Arial" fo:font-family="Arial, Arial" style:font-family-generic="swiss" style:font-pitch="variable" fo:font-size="7pt" style:font-size-asian="7pt" style:font-name-complex="Arial" style:font-family-complex="Arial, 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, 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style:contextual-spacing="false" fo:text-align="justify" style:justify-single-word="false" fo:orphans="0" fo:widows="0" style:text-autospace="none"/>
      <style:text-properties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style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, 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, 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font-name="Arial" fo:font-family="Arial, Arial" style:font-family-generic="swiss" style:font-pitch="variable" fo:font-size="11pt" style:rfc-language-tag="es-ES-u-co-trad" fo:language="es" fo:country="ES" style:font-size-asian="11pt" style:font-name-complex="Arial" style:font-family-complex="Arial, 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style:contextual-spacing="false" fo:text-align="justify" style:justify-single-word="false"/>
      <style:text-properties style:text-position="88% 100%"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281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text-autospace="none"/>
      <style:text-properties style:font-name="Arial" fo:font-family="Arial, Arial" style:font-family-generic="swiss" style:font-pitch="variable" fo:font-size="8pt" fo:font-weight="bold" style:font-size-asian="8pt" style:font-weight-asian="bold" style:font-name-complex="Arial" style:font-family-complex="Arial, 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style:contextual-spacing="false" fo:text-align="center" style:justify-single-word="false"/>
      <style:text-properties style:font-name="Arial" fo:font-family="Arial, 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, 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80">
      <style:paragraph-properties fo:margin-left="1.259cm" fo:margin-right="0cm" fo:margin-top="0.494cm" fo:margin-bottom="0.494cm" style:contextual-spacing="false" fo:text-align="justify" style:justify-single-word="false" fo:orphans="0" fo:widows="0" fo:text-indent="-0.63cm" style:auto-text-indent="false" style:text-autospace="none"/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style:contextual-spacing="true" fo:text-align="justify" style:justify-single-word="false" fo:text-indent="-0.501cm" style:auto-text-indent="false" style:text-autospace="none"/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84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8pt" fo:language="en" fo:country="US" style:font-size-asian="8pt" style:font-name-complex="Arial" style:font-family-complex="Arial, 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8pt" fo:language="en" fo:country="US" style:font-size-asian="8pt" style:font-name-complex="Arial" style:font-family-complex="Arial, 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, Arial" style:font-family-generic="swiss" style:font-pitch="variable" fo:font-size="8pt" fo:language="en" fo:country="US" style:font-size-asian="8pt" style:font-name-complex="Arial" style:font-family-complex="Arial, 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, Arial" style:font-family-generic="swiss" style:font-pitch="variable" fo:font-size="8pt" fo:letter-spacing="-0.005cm" style:font-size-asian="8pt" style:font-name-complex="Arial" style:font-family-complex="Arial, 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Arial" fo:font-family="Arial, 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, Arial" style:font-family-generic="swiss" style:font-pitch="variable" fo:font-size="8pt" fo:font-weight="normal" style:font-size-asian="8pt" style:font-weight-asian="normal" style:font-name-complex="Arial" style:font-family-complex="Arial, Arial" style:font-family-generic-complex="swiss" style:font-pitch-complex="variable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style:contextual-spacing="false" fo:text-align="justify" style:justify-single-word="false" fo:hyphenation-ladder-count="no-limit" style:text-autospace="none"/>
      <style:text-properties style:font-name="Arial" fo:font-family="Arial, 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74">
      <style:paragraph-properties fo:text-align="justify" style:justify-single-word="false" fo:orphans="0" fo:widows="0" style:text-autospace="none"/>
      <style:text-properties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315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122">
      <style:paragraph-properties fo:text-align="justify" style:justify-single-word="false" fo:orphans="0" fo:widows="0" style:text-autospace="none"/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style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loext:opacity="100%" style:font-name="Arial" fo:font-family="Arial, 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, 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style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loext:opacity="100%" style:font-name="Arial" fo:font-family="Arial, 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, 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217">
      <style:paragraph-properties fo:text-align="justify" style:justify-single-word="false" fo:orphans="0" fo:widows="0" style:text-autospace="none"/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, 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, 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loext:opacity="100%" style:font-name="Arial" fo:font-family="Arial, Arial" style:font-family-generic="swiss" style:font-pitch="variable" fo:font-size="9pt" style:rfc-language-tag="es-ES-u-co-trad" fo:language="es" fo:country="ES" style:font-size-asian="9pt" style:font-name-complex="Arial" style:font-family-complex="Arial, 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290">
      <style:paragraph-properties fo:margin-left="0.63cm" fo:margin-right="0cm" fo:margin-top="0cm" fo:margin-bottom="0.423cm" style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35">
      <style:paragraph-properties fo:margin-top="0.212cm" fo:margin-bottom="0.212cm" style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style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style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76">
      <style:paragraph-properties fo:margin-top="0.212cm" fo:margin-bottom="0.212cm" style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style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311"/>
    <style:style style:name="Lista_20_con_20_viñetas6" style:display-name="Lista con viñetas6" style:family="paragraph" style:parent-style-name="Lista_20_con_20_viñetas" style:list-style-name="WW8Num36">
      <style:paragraph-properties fo:margin-left="0.635cm" fo:margin-right="0cm" fo:margin-top="0.212cm" fo:margin-bottom="0.212cm" style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30">
      <style:paragraph-properties fo:margin-top="0.212cm" fo:margin-bottom="0.212cm" style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style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144">
      <style:paragraph-properties fo:margin-left="1.905cm" fo:margin-right="0cm" fo:margin-top="0.212cm" fo:margin-bottom="0.282cm" style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style:contextual-spacing="false" fo:line-height="130%" fo:text-align="center" style:justify-single-word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style:contextual-spacing="false"/>
      <style:text-properties fo:color="#000000" loext:opacity="100%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loext:opacity="100%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style:contextual-spacing="false" fo:orphans="0" fo:widows="0" fo:text-indent="0cm" style:auto-text-indent="false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style:contextual-spacing="false" fo:text-align="justify" style:justify-single-word="false" fo:orphans="0" fo:widows="0" fo:text-indent="0cm" style:auto-text-indent="false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, 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style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style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, Arial" style:font-family-generic="swiss" style:font-pitch="variable" fo:font-size="9pt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, Arial" style:font-family-generic="swiss" style:font-pitch="variable" style:language-asian="zh" style:country-asian="CN" style:font-name-complex="Arial" style:font-family-complex="Arial, 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, 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style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9">
      <style:paragraph-properties fo:margin-left="1.905cm" fo:margin-right="0cm" fo:margin-top="0.212cm" fo:margin-bottom="0.282cm" style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, 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style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font-name="Arial" fo:font-family="Arial, 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, 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, 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, Arial" style:font-family-generic="swiss" style:font-pitch="variable" fo:font-size="9pt" style:font-size-asian="9pt" style:language-asian="zh" style:country-asian="CN" style:font-name-complex="Arial" style:font-family-complex="Arial, 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20">
      <style:paragraph-properties fo:line-height="0.564cm" fo:padding="0cm" fo:border-left="none" fo:border-right="none" fo:border-top="none" fo:border-bottom="0.74pt solid #000000" style:shadow="none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style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Documento" style:display-name="Normal Documento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, Arial" style:font-family-generic="swiss" style:font-pitch="variable" fo:font-size="11pt" style:rfc-language-tag="es-ES-u-co-trad" fo:language="es" fo:country="ES" style:font-size-asian="11pt" style:font-name-complex="Arial" style:font-family-complex="Arial, Arial" style:font-family-generic-complex="swiss" style:font-pitch-complex="variable"/>
    </style:style>
    <style:style style:name="List_20_1" style:display-name="List 1" style:family="paragraph" style:parent-style-name="List" style:list-style-name="WW8Num286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, 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style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, Arial" style:font-family-generic="swiss" style:font-pitch="variable" fo:font-size="11pt" fo:font-weight="bold" style:font-name-asian="Arial" style:font-family-asian="Arial, Arial" style:font-family-generic-asian="swiss" style:font-pitch-asian="variable" style:font-size-asian="11pt" style:font-weight-asian="bold" style:font-name-complex="Arial" style:font-family-complex="Arial, 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47">
      <style:paragraph-properties fo:margin-left="-1cm" fo:margin-right="0cm" fo:margin-top="0.212cm" fo:margin-bottom="0.212cm" style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, 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fo:font-family="Arial, Arial" style:font-family-generic="swiss" style:font-pitch="variable" style:rfc-language-tag="es-ES-u-co-trad" fo:language="es" fo:country="ES" style:font-name-complex="Arial" style:font-family-complex="Arial, 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style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, 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style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style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style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, 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line-height="150%" fo:text-align="justify" style:justify-single-word="false" fo:text-indent="1.25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, 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, 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, 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, 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enter" style:family="paragraph" style:parent-style-name="Standard">
      <style:paragraph-properties fo:margin-top="0.176cm" fo:margin-bottom="0.176cm" style:contextual-spacing="false" fo:hyphenation-ladder-count="no-limit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'Times New Roman'" style:font-family-generic="swiss" style:font-pitch="variable" fo:font-size="11pt" fo:font-weight="bold" style:font-name-asian="Arial MT" style:font-family-asian="'Arial MT', 'Times New Roman'" style:font-family-generic-asian="swiss" style:font-pitch-asian="variable" style:font-size-asian="11pt" style:font-weight-asian="bold" style:font-name-complex="Arial MT" style:font-family-complex="'Arial MT', 'Times New Roman'" style:font-family-generic-complex="swiss" style:font-pitch-complex="variable" style:font-size-complex="11pt" style:font-weight-complex="bold"/>
    </style:style>
    <style:style style:name="LO-Normal" style:family="paragraph">
      <loext:graphic-properties draw:fill="solid" draw:fill-color="#ffffff"/>
      <style:paragraph-properties fo:orphans="0" fo:widows="0" fo:hyphenation-ladder-count="no-limit" fo:background-color="#ffffff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Predeterminado" style:family="paragraph" style:parent-style-name="Default" style:next-style-name="Default">
      <loext:graphic-properties draw:fill="solid" draw:fill-color="#ffffff"/>
      <style:paragraph-properties fo:hyphenation-ladder-count="no-limit" fo:background-color="#ffffff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true" fo:hyphenation-ladder-count="no-limit" fo:text-indent="-0.499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utlineelement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ARQFJSD_20_-_20_IF" style:display-name="ARQFJSD - IF" style:family="paragraph" style:parent-style-name="Standard">
      <style:paragraph-properties fo:margin-top="0.282cm" fo:margin-bottom="0.282cm" style:contextual-spacing="false" fo:text-align="justify" style:justify-single-word="false" fo:orphans="0" fo:widows="0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21z1" style:family="text">
      <style:text-properties fo:language="es" fo:country="ES" style:language-complex="ar" style:country-complex="SA"/>
    </style:style>
    <style:style style:name="WW8Num22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text-scale="95%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Arial" fo:font-family="Arial, 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7z1" style:family="text">
      <style:text-properties fo:language="es" fo:country="ES" style:language-complex="ar" style:country-complex="SA"/>
    </style:style>
    <style:style style:name="WW8Num28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8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9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z2" style:family="text">
      <style:text-properties fo:language="es" fo:country="ES" style:language-complex="ar" style:country-complex="SA"/>
    </style:style>
    <style:style style:name="WW8Num30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fo:font-style="normal" style:text-underline-style="none" fo:font-weight="bold" style:font-style-asian="normal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7z0" style:family="text"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 style:font-size-complex="11pt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weight="bold" style:font-weight-asian="bold"/>
    </style:style>
    <style:style style:name="WW8Num43z0" style:family="text">
      <style:text-properties style:font-name="Times New Roman" fo:font-family="'Times New Roman'" style:font-family-generic="roman" style:font-pitch="variable" style:font-name-asian="Arial" style:font-family-asian="Arial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loext:opacity="100%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, Arial" style:font-family-generic-complex="swiss" style:font-pitch-complex="variable" style:font-size-complex="14pt"/>
    </style:style>
    <style:style style:name="WW8Num47z1" style:family="text">
      <style:text-properties fo:font-variant="normal" fo:text-transform="none"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47z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47z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7z4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, 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, Arial" style:font-family-generic-complex="swiss" style:font-pitch-complex="variable" style:font-size-complex="10pt" style:font-style-complex="italic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64z0" style:family="text"/>
    <style:style style:name="WW8Num65z0" style:family="text">
      <style:text-properties style:font-name="Trebuchet MS" fo:font-family="'Trebuchet MS'" style:font-family-generic="swiss" style:font-pitch="variable" fo:font-size="9pt" fo:language="es" fo:country="ES" fo:font-style="italic" fo:font-weight="bold" style:font-name-asian="Trebuchet MS" style:font-family-asian="'Trebuchet MS'" style:font-family-generic-asian="swiss" style:font-pitch-asian="variable" style:font-size-asian="9pt" style:font-style-asian="italic" style:font-weight-asian="bold" style:font-name-complex="Trebuchet MS" style:font-family-complex="'Trebuchet MS'" style:font-family-generic-complex="swiss" style:font-pitch-complex="variable" style:font-size-complex="9pt" style:language-complex="ar" style:country-complex="SA" style:font-style-complex="italic" style:font-weight-complex="bold" style:text-scale="97%"/>
    </style:style>
    <style:style style:name="WW8Num65z1" style:family="text">
      <style:text-properties style:font-name="Lucida Sans Unicode" fo:font-family="'Lucida Sans Unicode'" style:font-family-generic="swiss" style:font-pitch="variable" fo:font-size="9pt" fo:language="es" fo:country="ES" style:font-name-asian="Lucida Sans Unicode" style:font-family-asian="'Lucida Sans Unicode'" style:font-family-generic-asian="swiss" style:font-pitch-asian="variable" style:font-size-asian="9pt" style:font-name-complex="Lucida Sans Unicode" style:font-family-complex="'Lucida Sans Unicode'" style:font-family-generic-complex="swiss" style:font-pitch-complex="variable" style:font-size-complex="9pt" style:language-complex="ar" style:country-complex="SA" style:text-scale="73%"/>
    </style:style>
    <style:style style:name="WW8Num65z2" style:family="text">
      <style:text-properties fo:language="es" fo:country="ES" style:language-complex="ar" style:country-complex="SA"/>
    </style:style>
    <style:style style:name="WW8Num66z0" style:family="text"/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Arial" fo:font-family="Arial, Arial" style:font-family-generic="swiss" style:font-pitch="variable" fo:font-size="10pt" fo:letter-spacing="normal" fo:language="es" fo:country="ES" fo:font-style="italic" fo:font-weight="normal" style:font-name-asian="Arial" style:font-family-asian="Arial, Arial" style:font-family-generic-asian="swiss" style:font-pitch-asian="variable" style:font-size-asian="10pt" style:font-style-asian="italic" style:font-weight-asian="normal" style:font-name-complex="Arial" style:font-family-complex="Arial, 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74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74z2" style:family="text">
      <style:text-properties fo:language="es" fo:country="ES" style:language-complex="ar" style:country-complex="SA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color="#000000" loext:opacity="100%"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82z4" style:family="text">
      <style:text-properties style:font-name="Arial" fo:font-family="Arial, 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, 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8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8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92z0" style:family="text">
      <style:text-properties style:font-name="Arial" fo:font-family="Arial, 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, Arial" style:font-family-generic-complex="swiss" style:font-pitch-complex="variable" style:font-size-complex="10pt" style:font-style-complex="italic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8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99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99z1" style:family="text">
      <style:text-properties fo:language="es" fo:country="ES" style:language-complex="ar" style:country-complex="SA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100%"/>
    </style:style>
    <style:style style:name="WW8Num101z1" style:family="text">
      <style:text-properties fo:language="es" fo:country="ES" style:language-complex="ar" style:country-complex="SA"/>
    </style:style>
    <style:style style:name="WW8Num102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102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102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0" style:family="text"/>
    <style:style style:name="WW8Num104z0" style:family="text"/>
    <style:style style:name="WW8Num105z0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name-complex="Mangal" style:font-family-complex="Mangal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/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15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15z2" style:family="text">
      <style:text-properties fo:language="es" fo:country="ES" style:language-complex="ar" style:country-complex="SA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/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1z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fo:font-weight="bold" style:font-weight-asian="bold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loext:padding="0cm" loext:border="none" loext:shadow="none"/>
    </style:style>
    <style:style style:name="WW8Num127z0" style:family="text">
      <style:text-properties style:text-line-through-style="none" style:text-line-through-type="none" style:text-underline-style="none"/>
    </style:style>
    <style:style style:name="WW8Num129z0" style:family="text">
      <style:text-properties fo:font-weight="bold" style:font-weight-asian="bold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34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3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Optima" fo:font-family="Optima, Calibri" style:font-pitch="variable" fo:font-size="11pt" style:font-name-asian="Times New Roman" style:font-family-asian="'Times New Roman'" style:font-family-generic-asian="roman" style:font-pitch-asian="variable" style:font-size-asian="11pt" style:font-name-complex="Optima" style:font-family-complex="Optima, Calibri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text-scale="110%"/>
    </style:style>
    <style:style style:name="WW8Num14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loext:padding="0cm" loext:border="none" loext:shadow="none"/>
    </style:style>
    <style:style style:name="WW8Num145z0" style:family="text"/>
    <style:style style:name="WW8Num146z0" style:family="text"/>
    <style:style style:name="WW8Num147z0" style:family="text"/>
    <style:style style:name="WW8Num14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0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7z0" style:family="text"/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>
      <style:text-properties fo:color="#0000ff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0" style:family="text"/>
    <style:style style:name="WW8Num16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69z0" style:family="text"/>
    <style:style style:name="WW8Num17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171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>
      <style:text-properties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5z0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8Num1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Arial" fo:font-family="Arial, Arial" style:font-family-generic="swiss" style:font-pitch="variable" fo:font-size="10pt" fo:letter-spacing="normal" fo:language="es" fo:country="ES" fo:font-style="italic" fo:font-weight="normal" style:font-name-asian="Arial" style:font-family-asian="Arial, Arial" style:font-family-generic-asian="swiss" style:font-pitch-asian="variable" style:font-size-asian="10pt" style:font-style-asian="italic" style:font-weight-asian="normal" style:font-name-complex="Arial" style:font-family-complex="Arial, 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180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180z2" style:family="text">
      <style:text-properties fo:language="es" fo:country="ES" style:language-complex="ar" style:country-complex="SA"/>
    </style:style>
    <style:style style:name="WW8Num181z0" style:family="text">
      <style:text-properties style:font-name="Arial MT" fo:font-family="'Arial MT', 'Times New Roman'" style:font-family-generic="swiss" style:font-pitch="variable" fo:font-size="11pt" fo:letter-spacing="normal" fo:language="es" fo:country="ES" fo:font-style="italic" style:font-name-asian="Arial MT" style:font-family-asian="'Arial MT', 'Times New Roman'" style:font-family-generic-asian="swiss" style:font-pitch-asian="variable" style:font-size-asian="11pt" style:font-style-asian="italic" style:font-name-complex="Arial MT" style:font-family-complex="'Arial MT', 'Times New Roman'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82z0" style:family="text">
      <style:text-properties fo:font-weight="bold" style:font-weight-asian="bold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fo:font-weight="bold" style:font-weight-asian="bold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/>
    <style:style style:name="WW8Num185z0" style:family="text">
      <style:text-properties style:font-name="Arial MT" fo:font-family="'Arial MT', 'Times New Roman'" style:font-family-generic="swiss" style:font-pitch="variable" fo:font-size="11pt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185z1" style:family="text">
      <style:text-properties fo:language="es" fo:country="ES" style:language-complex="ar" style:country-complex="SA"/>
    </style:style>
    <style:style style:name="WW8Num1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90z0" style:family="text"/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/>
    <style:style style:name="WW8Num196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loext:padding="0cm" loext:border="none" loext:shadow="none"/>
    </style:style>
    <style:style style:name="WW8Num197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Arial MT" fo:font-family="'Arial MT', 'Times New Roman'" style:font-family-generic="swiss" style:font-pitch="variable" fo:font-size="11pt" fo:letter-spacing="normal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20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fo:font-style="normal" fo:font-weight="bold" style:font-style-asian="normal" style:font-weight-asian="bold"/>
    </style:style>
    <style:style style:name="WW8Num207z0" style:family="text"/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fo:color="#000000" loext:opacity="100%" style:text-line-through-style="none" style:text-line-through-type="none" style:text-position="0% 100%" style:font-name="Arial" fo:font-family="Arial, Arial" style:font-family-generic="swiss" style:font-pitch="variable" fo:font-size="9pt" fo:font-style="normal" style:text-underline-style="none" fo:font-weight="normal" fo:background-color="transparent" style:font-name-asian="Arial" style:font-family-asian="Arial, Arial" style:font-family-generic-asian="swiss" style:font-pitch-asian="variable" style:font-size-asian="9pt" style:font-style-asian="normal" style:font-weight-asian="normal" style:font-name-complex="Arial" style:font-family-complex="Arial, Arial" style:font-family-generic-complex="swiss" style:font-pitch-complex="variable" style:font-size-complex="9pt" loext:padding="0cm" loext:border="none" loext:shadow="none"/>
    </style:style>
    <style:style style:name="WW8Num209z1" style:family="text">
      <style:text-properties fo:color="#000000" loext:opacity="100%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 loext:padding="0cm" loext:border="none" loext:shadow="non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 style:font-charset-complex="x-symbol"/>
    </style:style>
    <style:style style:name="WW8Num210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11z0" style:family="text"/>
    <style:style style:name="WW8Num2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0" style:family="text"/>
    <style:style style:name="WW8Num2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>
      <style:text-properties style:font-name="Arial MT" fo:font-family="'Arial MT', 'Times New Roman'" style:font-family-generic="swiss" style:font-pitch="variable" fo:font-size="11pt" fo:letter-spacing="-0.002cm" fo:language="es" fo:country="ES" style:font-name-asian="Arial MT" style:font-family-asian="'Arial MT', 'Times New Roman'" style:font-family-generic-asian="swiss" style:font-pitch-asian="variable" style:font-size-asian="11pt" style:font-name-complex="Arial MT" style:font-family-complex="'Arial MT', 'Times New Roman'" style:font-family-generic-complex="swiss" style:font-pitch-complex="variable" style:font-size-complex="11pt" style:language-complex="ar" style:country-complex="SA" style:text-scale="99%"/>
    </style:style>
    <style:style style:name="WW8Num2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4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0" style:family="text"/>
    <style:style style:name="WW8Num234z0" style:family="text"/>
    <style:style style:name="WW8Num235z0" style:family="text">
      <style:text-properties style:font-name="Arial" fo:font-family="Arial, Arial" style:font-family-generic="swiss" style:font-pitch="variable" fo:font-size="11pt" fo:language="es" fo:country="ES" fo:font-weight="bold" style:font-name-asian="Arial" style:font-family-asian="Arial, Arial" style:font-family-generic-asian="swiss" style:font-pitch-asian="variable" style:font-size-asian="11pt" style:font-weight-asian="bold" style:font-name-complex="Arial" style:font-family-complex="Arial, 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235z1" style:family="text">
      <style:text-properties fo:language="es" fo:country="ES" style:language-complex="ar" style:country-complex="SA"/>
    </style:style>
    <style:style style:name="WW8Num23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fo:font-size="10pt" fo:font-weight="normal" style:font-size-asian="10pt" style:font-weight-asian="normal" style:font-size-complex="10pt"/>
    </style:style>
    <style:style style:name="WW8Num239z0" style:family="text">
      <style:text-properties style:font-name="Times New Roman" fo:font-family="'Times New Roman'" style:font-family-generic="roman" style:font-pitch="variable" fo:font-weight="normal" style:font-name-asian="Arial" style:font-family-asian="Arial, 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text-scale="110%"/>
    </style:style>
    <style:style style:name="WW8Num241z0" style:family="text">
      <style:text-properties fo:color="#000000" loext:opacity="100%" style:text-line-through-style="none" style:text-line-through-type="none" style:text-position="0% 100%" style:font-name="Arial" fo:font-family="Arial, Arial" style:font-family-generic="swiss" style:font-pitch="variable" fo:font-size="10pt" fo:font-style="normal" style:text-underline-style="none" fo:font-weight="normal" fo:background-color="transparent" style:font-name-asian="Arial" style:font-family-asian="Arial, Arial" style:font-family-generic-asian="swiss" style:font-pitch-asian="variable" style:font-size-asian="10pt" style:font-style-asian="normal" style:font-weight-asian="normal" style:font-name-complex="Arial" style:font-family-complex="Arial, Arial" style:font-family-generic-complex="swiss" style:font-pitch-complex="variable" style:font-size-complex="10pt" loext:padding="0cm" loext:border="none" loext:shadow="none"/>
    </style:style>
    <style:style style:name="WW8Num24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45z0" style:family="text">
      <style:text-properties style:font-name="Arial" fo:font-family="Arial, Arial" style:font-family-generic="swiss" style:font-pitch="variable" style:font-name-asian="Helvetica-Bold" style:font-family-asian="Helvetica-Bold, Arial" style:font-family-generic-asian="swiss" style:font-name-complex="Arial" style:font-family-complex="Arial, Arial" style:font-family-generic-complex="swiss" style:font-pitch-complex="variable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9z0" style:family="text">
      <style:text-properties fo:color="#1f1f1f" loext:opacity="100%" style:font-name="Georgia" fo:font-family="Georgia" style:font-family-generic="roman" style:font-pitch="variable" fo:font-size="11pt" fo:letter-spacing="normal" fo:language="es" fo:country="ES" fo:font-style="normal" fo:font-weight="bold" style:font-name-asian="Georgia" style:font-family-asian="Georgia" style:font-family-generic-asian="roman" style:font-pitch-asian="variable" style:font-size-asian="11pt" style:font-style-asian="normal" style:font-weight-asian="bold" style:font-name-complex="Georgia" style:font-family-complex="Georgia" style:font-family-generic-complex="roman" style:font-pitch-complex="variable" style:font-size-complex="11pt" style:language-complex="ar" style:country-complex="SA" style:font-style-complex="normal" style:font-weight-complex="bold" style:text-scale="100%"/>
    </style:style>
    <style:style style:name="WW8Num249z1" style:family="text">
      <style:text-properties fo:language="es" fo:country="ES" style:language-complex="ar" style:country-complex="SA"/>
    </style:style>
    <style:style style:name="WW8Num250z0" style:family="text">
      <style:text-properties style:font-name="Arial" fo:font-family="Arial, Arial" style:font-family-generic="swiss" style:font-pitch="variable" fo:font-size="11pt" fo:language="es" fo:country="ES" fo:font-style="italic" style:font-name-asian="Arial" style:font-family-asian="Arial, Arial" style:font-family-generic-asian="swiss" style:font-pitch-asian="variable" style:font-size-asian="11pt" style:font-style-asian="italic" style:font-name-complex="Arial" style:font-family-complex="Arial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250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250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50z3" style:family="text">
      <style:text-properties fo:language="es" fo:country="ES" style:language-complex="ar" style:country-complex="SA"/>
    </style:style>
    <style:style style:name="WW8Num251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/>
    <style:style style:name="WW8Num2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/>
    <style:style style:name="WW8Num256z0" style:family="text"/>
    <style:style style:name="WW8Num257z0" style:family="text">
      <style:text-properties style:font-name="Arial MT" fo:font-family="'Arial MT', 'Times New Roman'" style:font-family-generic="swiss" style:font-pitch="variable" fo:font-size="11pt" fo:letter-spacing="normal" fo:language="es" fo:country="ES" fo:font-style="italic" style:font-name-asian="Arial MT" style:font-family-asian="'Arial MT', 'Times New Roman'" style:font-family-generic-asian="swiss" style:font-pitch-asian="variable" style:font-size-asian="11pt" style:font-style-asian="italic" style:font-name-complex="Arial MT" style:font-family-complex="'Arial MT', 'Times New Roman'" style:font-family-generic-complex="swiss" style:font-pitch-complex="variable" style:font-size-complex="11pt" style:language-complex="ar" style:country-complex="SA" style:font-style-complex="italic" style:text-scale="99%"/>
    </style:style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/>
    <style:style style:name="WW8Num2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6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2" style:family="text"/>
    <style:style style:name="WW8Num266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 style:font-charset-complex="x-symbol"/>
    </style:style>
    <style:style style:name="WW8Num266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6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6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269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fo:color="#000000" loext:opacity="100%" style:text-line-through-style="none" style:text-line-through-type="none" style:text-position="0% 100%" style:font-name="Arial" fo:font-family="Arial, Arial" style:font-family-generic="swiss" style:font-pitch="variable" fo:font-size="9pt" fo:font-style="normal" style:text-underline-style="none" fo:font-weight="normal" fo:background-color="transparent" style:font-name-asian="Arial" style:font-family-asian="Arial, Arial" style:font-family-generic-asian="swiss" style:font-pitch-asian="variable" style:font-size-asian="9pt" style:font-style-asian="normal" style:font-weight-asian="normal" style:font-name-complex="Arial" style:font-family-complex="Arial, Arial" style:font-family-generic-complex="swiss" style:font-pitch-complex="variable" style:font-size-complex="9pt" loext:padding="0cm" loext:border="none" loext:shadow="none"/>
    </style:style>
    <style:style style:name="WW8Num271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/>
    <style:style style:name="WW8Num276z0" style:family="text">
      <style:text-properties style:font-name="Arial" fo:font-family="Arial, Arial" style:font-family-generic="swiss" style:font-pitch="variable" fo:font-size="10pt" fo:letter-spacing="normal" fo:language="es" fo:country="ES" fo:font-style="italic" fo:font-weight="normal" style:font-name-asian="Arial" style:font-family-asian="Arial, Arial" style:font-family-generic-asian="swiss" style:font-pitch-asian="variable" style:font-size-asian="10pt" style:font-style-asian="italic" style:font-weight-asian="normal" style:font-name-complex="Arial" style:font-family-complex="Arial, 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276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276z2" style:family="text">
      <style:text-properties fo:language="es" fo:country="ES" style:language-complex="ar" style:country-complex="SA"/>
    </style:style>
    <style:style style:name="WW8Num277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fo:color="#000000" loext:opacity="100%"/>
    </style:style>
    <style:style style:name="WW8Num285z1" style:family="text"/>
    <style:style style:name="WW8Num28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7z0" style:family="text"/>
    <style:style style:name="WW8Num2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0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291z0" style:family="text">
      <style:text-properties fo:color="#000000" loext:opacity="100%" style:text-line-through-style="none" style:text-line-through-type="none" style:text-position="0% 100%" style:font-name="Arial" fo:font-family="Arial, Arial" style:font-family-generic="swiss" style:font-pitch="variable" fo:font-size="10pt" fo:font-style="normal" style:text-underline-style="none" fo:font-weight="normal" fo:background-color="transparent" style:font-name-asian="Arial" style:font-family-asian="Arial, Arial" style:font-family-generic-asian="swiss" style:font-pitch-asian="variable" style:font-size-asian="10pt" style:font-style-asian="normal" style:font-weight-asian="normal" style:font-name-complex="Arial" style:font-family-complex="Arial, Arial" style:font-family-generic-complex="swiss" style:font-pitch-complex="variable" style:font-size-complex="10pt" loext:padding="0cm" loext:border="none" loext:shadow="none"/>
    </style:style>
    <style:style style:name="WW8Num291z1" style:family="text">
      <style:text-properties fo:color="#000000" loext:opacity="100%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 loext:padding="0cm" loext:border="none" loext:shadow="none"/>
    </style:style>
    <style:style style:name="WW8Num292z0" style:family="text">
      <style:text-properties style:font-name="Arial" fo:font-family="Arial, Arial" style:font-family-generic="swiss" style:font-pitch="variable" fo:font-size="10pt" fo:letter-spacing="normal" fo:language="es" fo:country="ES" fo:font-style="italic" fo:font-weight="normal" style:font-name-asian="Arial" style:font-family-asian="Arial, Arial" style:font-family-generic-asian="swiss" style:font-pitch-asian="variable" style:font-size-asian="10pt" style:font-style-asian="italic" style:font-weight-asian="normal" style:font-name-complex="Arial" style:font-family-complex="Arial, 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292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292z2" style:family="text">
      <style:text-properties fo:language="es" fo:country="ES" style:language-complex="ar" style:country-complex="SA"/>
    </style:style>
    <style:style style:name="WW8Num293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weight="bold" style:font-weight-asian="bold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8z1" style:family="text">
      <style:text-properties fo:language="es" fo:country="ES" style:language-complex="ar" style:country-complex="SA"/>
    </style:style>
    <style:style style:name="WW8Num2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Arial" fo:font-family="Arial, 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3z0" style:family="text">
      <style:text-properties fo:language="es" fo:country="ES" style:language-complex="ar" style:country-complex="SA" style:text-scale="73%"/>
    </style:style>
    <style:style style:name="WW8Num303z1" style:family="text">
      <style:text-properties style:font-name="Verdana" fo:font-family="Verdana" style:font-family-generic="swiss" style:font-pitch="variable" fo:font-size="9pt" fo:language="es" fo:country="E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style:text-scale="99%"/>
    </style:style>
    <style:style style:name="WW8Num303z2" style:family="text">
      <style:text-properties fo:language="es" fo:country="ES" style:language-complex="ar" style:country-complex="SA"/>
    </style:style>
    <style:style style:name="WW8Num30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6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3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3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4" style:family="text">
      <style:text-properties style:font-name="Arial" fo:font-family="Arial, 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, 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31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0" style:family="text">
      <style:text-properties fo:font-style="normal" fo:font-weight="bold" style:font-style-asian="normal" style:font-weight-asian="bold" style:font-weight-complex="bold"/>
    </style:style>
    <style:style style:name="WW8Num3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loext:opacity="100%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, 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, 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 loext:opacity="100%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1z1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12z1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Absatz-Standardschriftart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, Arial" style:font-family-generic="swiss" style:font-pitch="variable" fo:letter-spacing="-0.018cm" fo:background-color="#ffffff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, 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, Arial" style:font-family-generic-asian="swiss" style:font-pitch-asian="variable" style:font-style-asian="normal" style:font-weight-asian="normal" style:font-name-complex="Arial" style:font-family-complex="Arial, 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loext:opacity="100%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Cita_20_destacada_20_Car" style:display-name="Cita destacada Car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, Arial" style:font-family-generic="swiss" style:font-pitch="variable" style:rfc-language-tag="es-ES-u-co-trad" fo:language="es" fo:country="ES" style:font-name-complex="Arial" style:font-family-complex="Arial, 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loext:opacity="100%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, 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, 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, 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, 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, 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loext:opacity="100%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loext:opacity="100%" style:text-position="0% 100%" style:font-name="Arial" fo:font-family="Arial, 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, 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loext:opacity="100%" style:text-position="0% 100%" style:font-name="Arial" fo:font-family="Arial, 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, 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, Arial" style:font-family-generic="swiss" style:font-pitch="variable" fo:font-size="9.5pt" fo:font-weight="bold" fo:background-color="#ffffff" style:font-size-asian="9.5pt" style:font-weight-asian="bold" style:font-name-complex="Arial" style:font-family-complex="Arial, 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, Arial" style:font-family-generic="swiss" style:font-pitch="variable" fo:font-size="9.5pt" fo:background-color="#ffffff" style:font-size-asian="9.5pt" style:font-name-complex="Arial" style:font-family-complex="Arial, 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loext:opacity="100%" style:text-position="0% 100%" style:font-name="Arial" fo:font-family="Arial, Arial" style:font-family-generic="swiss" style:font-pitch="variable" fo:font-size="9.5pt" fo:letter-spacing="normal" fo:language="es" fo:country="ES" fo:background-color="#ffffff" style:font-size-asian="9.5pt" style:font-name-complex="Arial" style:font-family-complex="Arial, 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loext:opacity="100%" style:text-position="0% 100%" style:font-name="Arial" fo:font-family="Arial, 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, 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loext:opacity="100%" style:text-position="0% 100%" style:font-name="Arial" fo:font-family="Arial, Arial" style:font-family-generic="swiss" style:font-pitch="variable" fo:font-size="9.5pt" fo:letter-spacing="normal" fo:language="es" fo:country="ES" fo:background-color="#ffffff" style:font-size-asian="9.5pt" style:font-name-complex="Arial" style:font-family-complex="Arial, 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loext:opacity="100%" style:text-position="0% 100%" style:font-name="Arial" fo:font-family="Arial, 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, 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loext:opacity="100%" style:text-position="0% 100%" style:font-name="Arial" fo:font-family="Arial, 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, 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loext:opacity="100%" style:text-position="0% 100%" style:font-name="Arial" fo:font-family="Arial, 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, 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, Arial" style:font-family-generic="swiss" style:font-pitch="variable" fo:font-size="9.5pt" fo:font-style="italic" fo:background-color="#ffffff" style:font-size-asian="9.5pt" style:font-style-asian="italic" style:font-name-complex="Arial" style:font-family-complex="Arial, 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loext:opacity="100%" style:text-position="0% 100%" style:font-name="Arial" fo:font-family="Arial, 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, 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loext:opacity="100%" style:text-position="0% 100%" style:font-name="Arial" fo:font-family="Arial, 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, 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, Arial" style:font-family-generic="swiss" style:font-pitch="variable" fo:font-size="8pt" fo:font-style="italic" fo:background-color="#ffffff" style:font-size-asian="8pt" style:font-style-asian="italic" style:font-name-complex="Arial" style:font-family-complex="Arial, 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loext:opacity="100%" style:text-position="0% 100%" style:font-name="Arial" fo:font-family="Arial, 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, 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loext:opacity="100%" style:text-position="0% 100%" style:font-name="Arial" fo:font-family="Arial, 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, 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, Arial" style:font-family-generic="swiss" style:font-pitch="variable" fo:font-size="9.5pt" fo:font-weight="bold" fo:background-color="#ffffff" style:font-size-asian="9.5pt" style:font-weight-asian="bold" style:font-name-complex="Arial" style:font-family-complex="Arial, 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loext:opacity="100%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loext:opacity="100%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loext:opacity="100%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loext:opacity="100%" fo:background-color="#e1dfdd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loext:opacity="100%"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333333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333333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/>
    <style:style style:name="A1" style:family="text">
      <style:text-properties fo:color="#000000" loext:opacity="100%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1z3" style:family="text"/>
    <style:style style:name="WW8Num1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, Arial" style:font-family-generic="swiss" style:font-pitch="variable" fo:font-size="9pt" fo:letter-spacing="-0.007cm" fo:font-weight="bold" style:font-size-asian="9pt" style:font-weight-asian="bold" style:font-name-complex="Arial" style:font-family-complex="Arial, 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loext:opacity="100%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loext:opacity="100%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loext:opacity="100%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loext:opacity="100%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, 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loext:opacity="100%" style:font-name="Arial" fo:font-family="Arial, Arial" style:font-family-generic="swiss" style:font-pitch="variable" fo:font-size="8pt" style:rfc-language-tag="es-ES-u-co-trad" fo:language="es" fo:country="ES" style:font-size-asian="8pt" style:font-name-complex="Arial" style:font-family-complex="Arial, 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loext:opacity="100%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WW8Num52z7" style:family="text"/>
    <style:style style:name="WW8Num61z5" style:family="text"/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49z8" style:family="text"/>
    <style:style style:name="WW8Num22z6" style:family="text"/>
    <style:style style:name="WW8Num14z5" style:family="text"/>
    <style:style style:name="WW8Num58z6" style:family="text"/>
    <style:style style:name="WW8Num30z4" style:family="text">
      <style:text-properties style:font-name="Arial" fo:font-family="Arial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50z3" style:family="text"/>
    <style:style style:name="WW8Num30z8" style:family="text"/>
    <style:style style:name="WW8Num58z5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5" style:family="text"/>
    <style:style style:name="WW8Num50z7" style:family="text"/>
    <style:style style:name="WW8Num41z8" style:family="text"/>
    <style:style style:name="WW8Num24z7" style:family="text"/>
    <style:style style:name="WW8Num49z4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62z4" style:family="text"/>
    <style:style style:name="WW8Num46z3" style:family="text"/>
    <style:style style:name="WW8Num36z7" style:family="text"/>
    <style:style style:name="WW8Num45z4" style:family="text"/>
    <style:style style:name="WW8Num40z6" style:family="text"/>
    <style:style style:name="WW8Num49z7" style:family="text"/>
    <style:style style:name="WW8Num20z6" style:family="text"/>
    <style:style style:name="WW8Num49z5" style:family="text"/>
    <style:style style:name="WW8Num52z5" style:family="text"/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67z5" style:family="text"/>
    <style:style style:name="WW8Num34z6" style:family="text"/>
    <style:style style:name="WW8Num62z5" style:family="text"/>
    <style:style style:name="WW8Num28z8" style:family="text"/>
    <style:style style:name="WW8Num57z5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33z3" style:family="text"/>
    <style:style style:name="WW8Num14z8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8" style:family="text"/>
    <style:style style:name="WW8Num58z4" style:family="text"/>
    <style:style style:name="WW8Num16z6" style:family="text"/>
    <style:style style:name="WW8Num30z7" style:family="text"/>
    <style:style style:name="WW8Num57z2" style:family="text"/>
    <style:style style:name="WW8Num57z4" style:family="text"/>
    <style:style style:name="WW8Num40z5" style:family="text"/>
    <style:style style:name="WW8Num30z6" style:family="text"/>
    <style:style style:name="WW8Num62z7" style:family="text"/>
    <style:style style:name="WW8Num57z6" style:family="text"/>
    <style:style style:name="WW8Num16z7" style:family="text"/>
    <style:style style:name="WW8Num57z3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8" style:family="text"/>
    <style:style style:name="WW8Num20z5" style:family="text"/>
    <style:style style:name="WW8Num15z7" style:family="text"/>
    <style:style style:name="WW8Num57z1" style:family="text"/>
    <style:style style:name="WW8Num57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58z7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3" style:family="text"/>
    <style:style style:name="WW8Num61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33z4" style:family="text"/>
    <style:style style:name="WW8Num33z5" style:family="text"/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6" style:family="text"/>
    <style:style style:name="WW8Num33z7" style:family="text"/>
    <style:style style:name="WW8Num56z6" style:family="text"/>
    <style:style style:name="WW8Num33z8" style:family="text"/>
    <style:style style:name="WW8Num59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34z3" style:family="text"/>
    <style:style style:name="WW8Num61z8" style:family="text"/>
    <style:style style:name="WW8Num34z4" style:family="text"/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/>
    <style:style style:name="WW8Num34z8" style:family="text"/>
    <style:style style:name="WW8Num56z5" style:family="text"/>
    <style:style style:name="WW8Num36z5" style:family="text"/>
    <style:style style:name="WW8Num36z6" style:family="text"/>
    <style:style style:name="WW8Num36z8" style:family="text"/>
    <style:style style:name="WW8Num40z4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6" style:family="text"/>
    <style:style style:name="WW8Num45z7" style:family="text"/>
    <style:style style:name="WW8Num45z8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6" style:family="text"/>
    <style:style style:name="WW8Num50z5" style:family="text"/>
    <style:style style:name="WW8Num50z6" style:family="text"/>
    <style:style style:name="WW8Num50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6" style:family="text"/>
    <style:style style:name="WW8Num62z8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loext:opacity="100%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loext:opacity="100%" style:font-name="Arial" fo:font-family="Arial, Arial" style:font-family-generic="swiss" style:font-pitch="variable" fo:font-size="8pt" style:font-size-asian="8pt" style:font-name-complex="Arial" style:font-family-complex="Arial, 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loext:opacity="100%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, 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loext:opacity="100%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loext:opacity="100%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, 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, 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loext:opacity="100%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loext:opacity="100%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inputtext" style:family="text"/>
    <style:style style:name="ARQFJSD_20_-_20_IF_20_Car_20_Car" style:display-name="ARQFJSD - IF Car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/>
    </style:style>
    <style:style style:name="citation-87" style:family="text" style:parent-style-name="Fuente_20_de_20_párrafo_20_predeter."/>
    <style:style style:name="citation-86" style:family="text" style:parent-style-name="Fuente_20_de_20_párrafo_20_predeter."/>
    <style:style style:name="citation-85" style:family="text" style:parent-style-name="Fuente_20_de_20_párrafo_20_predeter."/>
    <style:style style:name="citation-84" style:family="text" style:parent-style-name="Fuente_20_de_20_párrafo_20_predeter."/>
    <style:style style:name="citation-83" style:family="text" style:parent-style-name="Fuente_20_de_20_párrafo_20_predeter."/>
    <style:style style:name="citation-82" style:family="text" style:parent-style-name="Fuente_20_de_20_párrafo_20_predeter."/>
    <style:style style:name="citation-81" style:family="text" style:parent-style-name="Fuente_20_de_20_párrafo_20_predeter."/>
    <style:style style:name="citation-80" style:family="text" style:parent-style-name="Fuente_20_de_20_párrafo_20_predeter."/>
    <style:style style:name="citation-79" style:family="text" style:parent-style-name="Fuente_20_de_20_párrafo_20_predeter."/>
    <style:style style:name="citation-78" style:family="text" style:parent-style-name="Fuente_20_de_20_párrafo_20_predeter."/>
    <style:style style:name="citation-77" style:family="text" style:parent-style-name="Fuente_20_de_20_párrafo_20_predeter."/>
    <style:style style:name="citation-76" style:family="text" style:parent-style-name="Fuente_20_de_20_párrafo_20_predeter."/>
    <style:style style:name="citation-75" style:family="text" style:parent-style-name="Fuente_20_de_20_párrafo_20_predeter."/>
    <style:style style:name="citation-74" style:family="text" style:parent-style-name="Fuente_20_de_20_párrafo_20_predeter."/>
    <style:style style:name="citation-73" style:family="text" style:parent-style-name="Fuente_20_de_20_párrafo_20_predeter."/>
    <style:style style:name="citation-72" style:family="text" style:parent-style-name="Fuente_20_de_20_párrafo_20_predeter."/>
    <style:style style:name="citation-71" style:family="text" style:parent-style-name="Fuente_20_de_20_párrafo_20_predeter."/>
    <style:style style:name="citation-70" style:family="text" style:parent-style-name="Fuente_20_de_20_párrafo_20_predeter."/>
    <style:style style:name="citation-69" style:family="text" style:parent-style-name="Fuente_20_de_20_párrafo_20_predeter."/>
    <style:style style:name="citation-68" style:family="text" style:parent-style-name="Fuente_20_de_20_párrafo_20_predeter."/>
    <style:style style:name="citation-67" style:family="text" style:parent-style-name="Fuente_20_de_20_párrafo_20_predeter."/>
    <style:style style:name="citation-66" style:family="text" style:parent-style-name="Fuente_20_de_20_párrafo_20_predeter."/>
    <style:style style:name="citation-65" style:family="text" style:parent-style-name="Fuente_20_de_20_párrafo_20_predeter."/>
    <style:style style:name="citation-64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9z2" loext:num-list-format="%3%.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9z2" loext:num-list-format="%4%.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9z2" loext:num-list-format="%5%.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9z2" loext:num-list-format="%6%.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9z2" loext:num-list-format="%7%.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9z2" loext:num-list-format="%8%.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9z2" loext:num-list-format="%9%.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89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8cm" fo:text-indent="0.635cm" fo:margin-left="0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-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47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47z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7z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7z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63z0" loext:num-list-format="%2%.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63z0" loext:num-list-format="%3%.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63z0" loext:num-list-format="%4%.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63z0" loext:num-list-format="%5%.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63z0" loext:num-list-format="%6%.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63z0" loext:num-list-format="%7%.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63z0" loext:num-list-format="%8%.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63z0" loext:num-list-format="%9%.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95cm" fo:margin-left="5.399cm"/>
        </style:list-level-properties>
      </text:list-level-style-number>
      <text:list-level-style-bullet text:level="2" text:style-name="WW8Num65z1" loext:num-list-format="%2%." style:num-suffix="." text:bullet-char="•">
        <style:list-level-properties text:list-level-position-and-space-mode="label-alignment">
          <style:list-level-label-alignment text:label-followed-by="listtab" fo:text-indent="-0.236cm" fo:margin-left="6.038cm"/>
        </style:list-level-properties>
        <style:text-properties style:font-name="Lucida Sans Unicode"/>
      </text:list-level-style-bullet>
      <text:list-level-style-bullet text:level="3" text:style-name="WW8Num65z2" loext:num-list-format="%3%." style:num-suffix="." text:bullet-char="•">
        <style:list-level-properties text:list-level-position-and-space-mode="label-alignment">
          <style:list-level-label-alignment text:label-followed-by="listtab" fo:text-indent="-0.236cm" fo:margin-left="7.544cm"/>
        </style:list-level-properties>
        <style:text-properties style:font-name="Liberation Serif"/>
      </text:list-level-style-bullet>
      <text:list-level-style-bullet text:level="4" text:style-name="WW8Num65z2" loext:num-list-format="%4%." style:num-suffix="." text:bullet-char="•">
        <style:list-level-properties text:list-level-position-and-space-mode="label-alignment">
          <style:list-level-label-alignment text:label-followed-by="listtab" fo:text-indent="-0.236cm" fo:margin-left="9.058cm"/>
        </style:list-level-properties>
        <style:text-properties style:font-name="Liberation Serif"/>
      </text:list-level-style-bullet>
      <text:list-level-style-bullet text:level="5" text:style-name="WW8Num65z2" loext:num-list-format="%5%." style:num-suffix="." text:bullet-char="•">
        <style:list-level-properties text:list-level-position-and-space-mode="label-alignment">
          <style:list-level-label-alignment text:label-followed-by="listtab" fo:text-indent="-0.236cm" fo:margin-left="10.571cm"/>
        </style:list-level-properties>
        <style:text-properties style:font-name="Liberation Serif"/>
      </text:list-level-style-bullet>
      <text:list-level-style-bullet text:level="6" text:style-name="WW8Num65z2" loext:num-list-format="%6%." style:num-suffix="." text:bullet-char="•">
        <style:list-level-properties text:list-level-position-and-space-mode="label-alignment">
          <style:list-level-label-alignment text:label-followed-by="listtab" fo:text-indent="-0.236cm" fo:margin-left="12.084cm"/>
        </style:list-level-properties>
        <style:text-properties style:font-name="Liberation Serif"/>
      </text:list-level-style-bullet>
      <text:list-level-style-bullet text:level="7" text:style-name="WW8Num65z2" loext:num-list-format="%7%." style:num-suffix="." text:bullet-char="•">
        <style:list-level-properties text:list-level-position-and-space-mode="label-alignment">
          <style:list-level-label-alignment text:label-followed-by="listtab" fo:text-indent="-0.236cm" fo:margin-left="13.596cm"/>
        </style:list-level-properties>
        <style:text-properties style:font-name="Liberation Serif"/>
      </text:list-level-style-bullet>
      <text:list-level-style-bullet text:level="8" text:style-name="WW8Num65z2" loext:num-list-format="%8%." style:num-suffix="." text:bullet-char="•">
        <style:list-level-properties text:list-level-position-and-space-mode="label-alignment">
          <style:list-level-label-alignment text:label-followed-by="listtab" fo:text-indent="-0.236cm" fo:margin-left="15.109cm"/>
        </style:list-level-properties>
        <style:text-properties style:font-name="Liberation Serif"/>
      </text:list-level-style-bullet>
      <text:list-level-style-bullet text:level="9" text:style-name="WW8Num65z2" loext:num-list-format="%9%." style:num-suffix="." text:bullet-char="•">
        <style:list-level-properties text:list-level-position-and-space-mode="label-alignment">
          <style:list-level-label-alignment text:label-followed-by="listtab" fo:text-indent="-0.236cm" fo:margin-left="16.6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7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7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7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7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7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97cm"/>
        </style:list-level-properties>
      </text:list-level-style-number>
      <text:list-level-style-bullet text:level="2" text:style-name="WW8Num74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74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74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74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74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74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74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74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ourier New"/>
      </text:list-level-style-bullet>
      <text:list-level-style-bullet text:level="2" text:style-name="WW8Num7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7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7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7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7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2z4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8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91z0" loext:num-list-format="%2%.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91z0" loext:num-list-format="%3%.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91z0" loext:num-list-format="%4%.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91z0" loext:num-list-format="%5%.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91z0" loext:num-list-format="%6%.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91z0" loext:num-list-format="%7%.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91z0" loext:num-list-format="%8%.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91z0" loext:num-list-format="%9%.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9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9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9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9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9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99z1" loext:num-list-format="%2%.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99z1" loext:num-list-format="%3%.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99z1" loext:num-list-format="%4%.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99z1" loext:num-list-format="%5%.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99z1" loext:num-list-format="%6%.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99z1" loext:num-list-format="%7%.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99z1" loext:num-list-format="%8%.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99z1" loext:num-list-format="%9%.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101z1" loext:num-list-format="%2%.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101z1" loext:num-list-format="%3%.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101z1" loext:num-list-format="%4%.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101z1" loext:num-list-format="%5%.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101z1" loext:num-list-format="%6%.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101z1" loext:num-list-format="%7%.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101z1" loext:num-list-format="%8%.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101z1" loext:num-list-format="%9%.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2z1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10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2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0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0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de Latin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bullet text:level="1" text:style-name="WW8Num1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11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115z2" loext:num-list-format="%3%.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115z2" loext:num-list-format="%4%.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115z2" loext:num-list-format="%5%.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115z2" loext:num-list-format="%6%.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115z2" loext:num-list-format="%7%.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115z2" loext:num-list-format="%8%.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115z2" loext:num-list-format="%9%.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bullet text:level="1" text:style-name="WW8Num1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21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4cm" fo:margin-left="2.392cm"/>
        </style:list-level-properties>
      </text:list-level-style-number>
      <text:list-level-style-number text:level="4" text:style-name="WW8Num12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1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1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loext:num-list-format="%1%.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25z0" loext:num-list-format="%2%.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125z0" loext:num-list-format="%3%.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125z0" loext:num-list-format="%4%.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125z0" loext:num-list-format="%5%.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125z0" loext:num-list-format="%6%.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125z0" loext:num-list-format="%7%.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125z0" loext:num-list-format="%8%.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125z0" loext:num-list-format="%9%.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8Num1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872cm"/>
        </style:list-level-properties>
        <style:text-properties style:font-name="Optima"/>
      </text:list-level-style-bullet>
      <text:list-level-style-bullet text:level="2" text:style-name="WW8Num1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42cm"/>
        </style:list-level-properties>
        <style:text-properties style:font-name="Courier New"/>
      </text:list-level-style-bullet>
      <text:list-level-style-bullet text:level="3" text:style-name="WW8Num1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style:font-name="Wingdings"/>
      </text:list-level-style-bullet>
      <text:list-level-style-bullet text:level="4" text:style-name="WW8Num1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82cm"/>
        </style:list-level-properties>
        <style:text-properties style:font-name="Symbol"/>
      </text:list-level-style-bullet>
      <text:list-level-style-bullet text:level="5" text:style-name="WW8Num1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52cm"/>
        </style:list-level-properties>
        <style:text-properties style:font-name="Courier New"/>
      </text:list-level-style-bullet>
      <text:list-level-style-bullet text:level="6" text:style-name="WW8Num1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22cm"/>
        </style:list-level-properties>
        <style:text-properties style:font-name="Wingdings"/>
      </text:list-level-style-bullet>
      <text:list-level-style-bullet text:level="7" text:style-name="WW8Num1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492cm"/>
        </style:list-level-properties>
        <style:text-properties style:font-name="Symbol"/>
      </text:list-level-style-bullet>
      <text:list-level-style-bullet text:level="8" text:style-name="WW8Num1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62cm"/>
        </style:list-level-properties>
        <style:text-properties style:font-name="Courier New"/>
      </text:list-level-style-bullet>
      <text:list-level-style-bullet text:level="9" text:style-name="WW8Num1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8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loext:num-list-format="%1%.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143z0" loext:num-list-format="%2%.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143z0" loext:num-list-format="%3%.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143z0" loext:num-list-format="%4%.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143z0" loext:num-list-format="%5%.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143z0" loext:num-list-format="%6%.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143z0" loext:num-list-format="%7%.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143z0" loext:num-list-format="%8%.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143z0" loext:num-list-format="%9%.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148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8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8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8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8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8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8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8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15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15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5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5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15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5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5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15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5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5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8Num1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bullet text:level="1" text:style-name="WW8Num16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0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6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0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60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6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0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60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6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6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bullet text:level="2" text:style-name="WW8Num1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6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6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loext:num-list-format="%1%.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70z0" loext:num-list-format="%2%.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0z0" loext:num-list-format="%3%.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0z0" loext:num-list-format="%4%.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0z0" loext:num-list-format="%5%.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0z0" loext:num-list-format="%6%.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0z0" loext:num-list-format="%7%.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0z0" loext:num-list-format="%8%.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0z0" loext:num-list-format="%9%.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7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bullet text:level="1" text:style-name="WW8Num17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bullet text:level="1" text:style-name="WW8Num17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97cm"/>
        </style:list-level-properties>
      </text:list-level-style-number>
      <text:list-level-style-bullet text:level="2" text:style-name="WW8Num180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180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180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180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180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180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180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180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8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8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8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8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loext:num-list-format="%1%.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85z1" loext:num-list-format="%2%.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85z1" loext:num-list-format="%3%.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85z1" loext:num-list-format="%4%.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85z1" loext:num-list-format="%5%.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85z1" loext:num-list-format="%6%.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85z1" loext:num-list-format="%7%.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85z1" loext:num-list-format="%8%.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85z1" loext:num-list-format="%9%.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loext:num-list-format="%1%.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96z0" loext:num-list-format="%2%.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96z0" loext:num-list-format="%3%.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96z0" loext:num-list-format="%4%.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96z0" loext:num-list-format="%5%.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96z0" loext:num-list-format="%6%.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96z0" loext:num-list-format="%7%.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96z0" loext:num-list-format="%8%.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96z0" loext:num-list-format="%9%.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8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98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98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9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2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2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2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2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2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2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2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2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loext:num-list-format="%1%.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204z1" loext:num-list-format="%2%.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204z1" loext:num-list-format="%3%.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204z1" loext:num-list-format="%4%.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204z1" loext:num-list-format="%5%.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204z1" loext:num-list-format="%6%.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204z1" loext:num-list-format="%7%.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204z1" loext:num-list-format="%8%.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204z1" loext:num-list-format="%9%.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loext:num-list-format="%1%.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209z1" loext:num-list-format="%2%.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209z1" loext:num-list-format="%3%.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209z0" loext:num-list-format="%4%.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209z1" loext:num-list-format="%5%.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209z1" loext:num-list-format="%6%.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209z0" loext:num-list-format="%7%.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209z1" loext:num-list-format="%8%.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209z1" loext:num-list-format="%9%.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bullet text:level="1" text:style-name="WW8Num2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0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10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10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10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10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10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loext:num-list-format="%1%.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bullet text:level="1" text:style-name="WW8Num2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217z0" loext:num-list-format="%2%.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20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220z0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220z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220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220z0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220z0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220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220z0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loext:num-list-format="%1%.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222z1" loext:num-list-format="%2%.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222z1" loext:num-list-format="%3%.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222z1" loext:num-list-format="%4%.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222z1" loext:num-list-format="%5%.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222z1" loext:num-list-format="%6%.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222z1" loext:num-list-format="%7%.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222z1" loext:num-list-format="%8%.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222z1" loext:num-list-format="%9%.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de Latin"/>
      </text:list-level-style-bullet>
      <text:list-level-style-bullet text:level="2" text:style-name="WW8Num2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WW8Num2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WW8Num2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WW8Num2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2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2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2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2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2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2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2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2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2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loext:num-list-format="%1%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loext:num-list-format="%1%.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235z1" loext:num-list-format="%2%.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235z1" loext:num-list-format="%3%.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235z1" loext:num-list-format="%4%.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235z1" loext:num-list-format="%5%.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235z1" loext:num-list-format="%6%.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235z1" loext:num-list-format="%7%.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235z1" loext:num-list-format="%8%.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235z1" loext:num-list-format="%9%.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2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2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2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2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2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2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2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2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loext:num-list-format="%1%.-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loext:num-list-format="%1%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24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41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41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4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41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41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4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41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44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44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44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44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44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44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44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44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1cm" fo:text-indent="-0.63cm" fo:margin-left="2.221cm"/>
        </style:list-level-properties>
        <style:text-properties style:font-name="Arial"/>
      </text:list-level-style-bullet>
      <text:list-level-style-bullet text:level="2" text:style-name="WW8Num2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2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24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24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2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24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24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2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24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bullet text:level="1" text:style-name="WW8Num2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loext:num-list-format="%1%." style:num-suffix="." text:bullet-char="-">
        <style:list-level-properties text:list-level-position-and-space-mode="label-alignment">
          <style:list-level-label-alignment text:label-followed-by="listtab" fo:text-indent="-0.254cm" fo:margin-left="0.249cm"/>
        </style:list-level-properties>
        <style:text-properties style:font-name="Georgia"/>
      </text:list-level-style-bullet>
      <text:list-level-style-bullet text:level="2" text:style-name="WW8Num249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1.871cm"/>
        </style:list-level-properties>
        <style:text-properties style:font-name="Liberation Serif"/>
      </text:list-level-style-bullet>
      <text:list-level-style-bullet text:level="3" text:style-name="WW8Num249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3.498cm"/>
        </style:list-level-properties>
        <style:text-properties style:font-name="Liberation Serif"/>
      </text:list-level-style-bullet>
      <text:list-level-style-bullet text:level="4" text:style-name="WW8Num249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5.122cm"/>
        </style:list-level-properties>
        <style:text-properties style:font-name="Liberation Serif"/>
      </text:list-level-style-bullet>
      <text:list-level-style-bullet text:level="5" text:style-name="WW8Num249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6.749cm"/>
        </style:list-level-properties>
        <style:text-properties style:font-name="Liberation Serif"/>
      </text:list-level-style-bullet>
      <text:list-level-style-bullet text:level="6" text:style-name="WW8Num249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8.375cm"/>
        </style:list-level-properties>
        <style:text-properties style:font-name="Liberation Serif"/>
      </text:list-level-style-bullet>
      <text:list-level-style-bullet text:level="7" text:style-name="WW8Num249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9.999cm"/>
        </style:list-level-properties>
        <style:text-properties style:font-name="Liberation Serif"/>
      </text:list-level-style-bullet>
      <text:list-level-style-bullet text:level="8" text:style-name="WW8Num249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26cm"/>
        </style:list-level-properties>
        <style:text-properties style:font-name="Liberation Serif"/>
      </text:list-level-style-bullet>
      <text:list-level-style-bullet text:level="9" text:style-name="WW8Num249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3.25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250z1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250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250z3" loext:num-list-format="%4%.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250z3" loext:num-list-format="%5%.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250z3" loext:num-list-format="%6%.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250z3" loext:num-list-format="%7%.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250z3" loext:num-list-format="%8%.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250z3" loext:num-list-format="%9%.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2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5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5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2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bullet text:level="2" text:style-name="WW8Num265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8Num265z2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1.27cm" fo:margin-left="4.8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bullet text:level="1" text:style-name="WW8Num2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6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66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66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66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66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66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loext:num-list-format="%1%.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267z0" loext:num-list-format="%2%.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267z0" loext:num-list-format="%3%.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267z0" loext:num-list-format="%4%.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267z0" loext:num-list-format="%5%.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267z0" loext:num-list-format="%6%.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267z0" loext:num-list-format="%7%.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267z0" loext:num-list-format="%8%.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267z0" loext:num-list-format="%9%.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bullet text:level="1" text:style-name="WW8Num269z0" loext:num-list-format="%1%.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loext:num-list-format="%1%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271z1" loext:num-list-format="%2%.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271z1" loext:num-list-format="%3%.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271z1" loext:num-list-format="%4%.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271z1" loext:num-list-format="%5%.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271z1" loext:num-list-format="%6%.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271z1" loext:num-list-format="%7%.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271z1" loext:num-list-format="%8%.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271z1" loext:num-list-format="%9%.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097cm"/>
        </style:list-level-properties>
      </text:list-level-style-number>
      <text:list-level-style-bullet text:level="2" text:style-name="WW8Num276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276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276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276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276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276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276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276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2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7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7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2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2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27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2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2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27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2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2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79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279z0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279z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279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279z0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279z0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279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279z0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2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8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8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Wingdings"/>
      </text:list-level-style-bullet>
      <text:list-level-style-bullet text:level="2" text:style-name="WW8Num28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487cm" fo:text-indent="-0.63cm" fo:margin-left="3.487cm"/>
        </style:list-level-properties>
        <style:text-properties style:font-name="Aria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bullet text:level="1" text:style-name="WW8Num28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loext:num-list-format="%1%.-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loext:num-list-format="%1%.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291z1" loext:num-list-format="%2%.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291z1" loext:num-list-format="%3%.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291z0" loext:num-list-format="%4%.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291z1" loext:num-list-format="%5%.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291z1" loext:num-list-format="%6%.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291z0" loext:num-list-format="%7%.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291z1" loext:num-list-format="%8%.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291z1" loext:num-list-format="%9%.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097cm"/>
        </style:list-level-properties>
      </text:list-level-style-number>
      <text:list-level-style-bullet text:level="2" text:style-name="WW8Num292z1" loext:num-list-format="%2%.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292z2" loext:num-list-format="%3%.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292z2" loext:num-list-format="%4%.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292z2" loext:num-list-format="%5%.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292z2" loext:num-list-format="%6%.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292z2" loext:num-list-format="%7%.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292z2" loext:num-list-format="%8%.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292z2" loext:num-list-format="%9%.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bullet text:level="1" text:style-name="WW8Num29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9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2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2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9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2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9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2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loext:num-list-format="%1%)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298z1" loext:num-list-format="%2%.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298z1" loext:num-list-format="%3%.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298z1" loext:num-list-format="%4%.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298z1" loext:num-list-format="%5%.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298z1" loext:num-list-format="%6%.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298z1" loext:num-list-format="%7%.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298z1" loext:num-list-format="%8%.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298z1" loext:num-list-format="%9%.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loext:num-list-format="%1%." style:num-suffix="." text:bullet-char="•">
        <style:list-level-properties text:list-level-position-and-space-mode="label-alignment">
          <style:list-level-label-alignment text:label-followed-by="listtab" fo:text-indent="-0.236cm" fo:margin-left="5.622cm"/>
        </style:list-level-properties>
        <style:text-properties style:font-name="Liberation Serif"/>
      </text:list-level-style-bullet>
      <text:list-level-style-bullet text:level="2" text:style-name="WW8Num303z1" loext:num-list-format="%2%." style:num-suffix="." text:bullet-char="o">
        <style:list-level-properties text:list-level-position-and-space-mode="label-alignment">
          <style:list-level-label-alignment text:label-followed-by="listtab" fo:text-indent="-0.282cm" fo:margin-left="6.449cm"/>
        </style:list-level-properties>
        <style:text-properties style:font-name="Verdana"/>
      </text:list-level-style-bullet>
      <text:list-level-style-bullet text:level="3" text:style-name="WW8Num303z2" loext:num-list-format="%3%." style:num-suffix="." text:bullet-char="•">
        <style:list-level-properties text:list-level-position-and-space-mode="label-alignment">
          <style:list-level-label-alignment text:label-followed-by="listtab" fo:text-indent="-0.282cm" fo:margin-left="7.922cm"/>
        </style:list-level-properties>
        <style:text-properties style:font-name="Liberation Serif"/>
      </text:list-level-style-bullet>
      <text:list-level-style-bullet text:level="4" text:style-name="WW8Num303z2" loext:num-list-format="%4%." style:num-suffix="." text:bullet-char="•">
        <style:list-level-properties text:list-level-position-and-space-mode="label-alignment">
          <style:list-level-label-alignment text:label-followed-by="listtab" fo:text-indent="-0.282cm" fo:margin-left="9.387cm"/>
        </style:list-level-properties>
        <style:text-properties style:font-name="Liberation Serif"/>
      </text:list-level-style-bullet>
      <text:list-level-style-bullet text:level="5" text:style-name="WW8Num303z2" loext:num-list-format="%5%." style:num-suffix="." text:bullet-char="•">
        <style:list-level-properties text:list-level-position-and-space-mode="label-alignment">
          <style:list-level-label-alignment text:label-followed-by="listtab" fo:text-indent="-0.282cm" fo:margin-left="10.853cm"/>
        </style:list-level-properties>
        <style:text-properties style:font-name="Liberation Serif"/>
      </text:list-level-style-bullet>
      <text:list-level-style-bullet text:level="6" text:style-name="WW8Num303z2" loext:num-list-format="%6%." style:num-suffix="." text:bullet-char="•">
        <style:list-level-properties text:list-level-position-and-space-mode="label-alignment">
          <style:list-level-label-alignment text:label-followed-by="listtab" fo:text-indent="-0.282cm" fo:margin-left="12.319cm"/>
        </style:list-level-properties>
        <style:text-properties style:font-name="Liberation Serif"/>
      </text:list-level-style-bullet>
      <text:list-level-style-bullet text:level="7" text:style-name="WW8Num303z2" loext:num-list-format="%7%." style:num-suffix="." text:bullet-char="•">
        <style:list-level-properties text:list-level-position-and-space-mode="label-alignment">
          <style:list-level-label-alignment text:label-followed-by="listtab" fo:text-indent="-0.282cm" fo:margin-left="13.785cm"/>
        </style:list-level-properties>
        <style:text-properties style:font-name="Liberation Serif"/>
      </text:list-level-style-bullet>
      <text:list-level-style-bullet text:level="8" text:style-name="WW8Num303z2" loext:num-list-format="%8%." style:num-suffix="." text:bullet-char="•">
        <style:list-level-properties text:list-level-position-and-space-mode="label-alignment">
          <style:list-level-label-alignment text:label-followed-by="listtab" fo:text-indent="-0.282cm" fo:margin-left="15.251cm"/>
        </style:list-level-properties>
        <style:text-properties style:font-name="Liberation Serif"/>
      </text:list-level-style-bullet>
      <text:list-level-style-bullet text:level="9" text:style-name="WW8Num303z2" loext:num-list-format="%9%." style:num-suffix="." text:bullet-char="•">
        <style:list-level-properties text:list-level-position-and-space-mode="label-alignment">
          <style:list-level-label-alignment text:label-followed-by="listtab" fo:text-indent="-0.282cm" fo:margin-left="16.71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bullet text:level="1" text:style-name="WW8Num30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0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0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04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04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0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04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04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0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310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310z0" loext:num-list-format="%3%" style:num-format="i" text:display-levels="3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310z0" loext:num-list-format="%4%" style:num-format="1" text:display-levels="3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310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310z0" loext:num-list-format="%6%" style:num-format="i" text:display-levels="3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310z0" loext:num-list-format="%7%" style:num-format="1" text:display-levels="3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310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310z0" loext:num-list-format="%9%" style:num-format="i" text:display-levels="3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Wingdings"/>
      </text:list-level-style-bullet>
      <text:list-level-style-bullet text:level="2" text:style-name="WW8Num3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text:style-name="WW8Num3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text:style-name="WW8Num3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WW8Num3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text:style-name="WW8Num3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text:style-name="WW8Num3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WW8Num3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text:style-name="WW8Num3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13z4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bullet text:level="1" text:style-name="WW8Num3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3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3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3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3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bullet text:level="1" text:style-name="WW8Num31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1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19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9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19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19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9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19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19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loext:opacity="100%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y="1.145cm" svg:width="18.733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Imagen 1" text:anchor-type="char" svg:x="0.182cm" svg:y="-0.187cm" svg:width="3.485cm" svg:height="4.048cm" draw:z-index="1"><draw:image xlink:href="Pictures/10000001000000D0000000F25D6301DFD04D88E8.png" xlink:type="simple" xlink:show="embed" xlink:actuate="onLoad" draw:mime-type="image/png"/></draw:frame></text:p><text:p text:style-name="MP2"><text:span text:style-name="MT1"><text:s/></text:span>SECRETARIA GENERAL</text:p><text:p text:style-name="MP3"><text:span text:style-name="MT2"><text:s text:c="8"/></text:span><text:span text:style-name="MT3">LAMT/RAC</text:span></text:p><text:p text:style-name="MP4"/></table:table-cell><table:table-cell table:style-name="Tabla1.A1" office:value-type="string"><text:p text:style-name="MP5"/><text:p text:style-name="MP6"><text:span text:style-name="MT4"><text:s text:c="21"/></text:span><text:span text:style-name="MT5">OFICINAS MUNICIPALES</text:span></text:p><text:p text:style-name="MP6"><text:span text:style-name="MT6"><text:s text:c="23"/></text:span><text:span text:style-name="MT7">Avda. de las Tirajanas, 151 <text:s text:c="2"/>Tlfs: (928) 72 72 00 <text:s text:c="2"/>Fax (928) 72 72 35</text:span></text:p><text:p text:style-name="MP7"><text:span text:style-name="MT6"><text:s text:c="10"/></text:span><text:span text:style-name="MT8">35110 Santa Lucía – Gran Canaria <text:s text:c="10"/>N.I.F. P-3502300-A <text:s text:c="4"/>Nº Rgtro : 01350228</text:span></text:p><text:p text:style-name="MP8"/><text:p text:style-name="MP9"/></table:table-cell></table:table-row></table:table></draw:text-box></draw:frame></text:p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loriaalemana</meta:initial-creator>
    <meta:creation-date>2023-10-13T13:55:00</meta:creation-date>
    <dc:creator>Raquel Alvarado</dc:creator>
    <dc:date>2026-02-18T10:42:00</dc:date>
    <meta:print-date>2026-02-18T10:39:00</meta:print-date>
    <meta:editing-cycles>181</meta:editing-cycles>
    <meta:editing-duration>P5DT16H26M</meta:editing-duration>
    <meta:document-statistic meta:table-count="1" meta:image-count="1" meta:object-count="0" meta:page-count="2" meta:paragraph-count="41" meta:word-count="382" meta:character-count="2448" meta:non-whitespace-character-count="1842"/>
    <meta:generator>LibreOffice/7.4.2.3$Windows_X86_64 LibreOffice_project/382eef1f22670f7f4118c8c2dd222ec7ad009daf</meta:generator>
  </office:meta>
</office:document-meta>
</file>