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angría_20_3_20_de_20_t._20_independiente1">
      <style:paragraph-properties fo:margin-left="0cm" fo:margin-right="0cm" fo:text-align="justify" style:justify-single-word="false" fo:text-indent="0.751cm" style:auto-text-indent="false">
        <style:tab-stops>
          <style:tab-stop style:position="1.261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.049cm" fo:line-height="100%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 style:vertical-align="baselin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1" style:family="paragraph" style:parent-style-name="Standard" style:list-style-name="">
      <style:paragraph-properties fo:margin-top="0.494cm" fo:margin-bottom="0.494cm" style:contextual-spacing="false" fo:text-align="justify" style:justify-single-word="false"/>
    </style:style>
    <style:style style:name="P22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letter-spacing="0.002cm" fo:font-weight="bold" style:font-weight-asian="bold" style:font-name-complex="Arial" style:font-weight-complex="bold"/>
    </style:style>
    <style:style style:name="T9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letter-spacing="0.002cm" style:font-name-complex="Arial"/>
    </style:style>
    <style:style style:name="T11" style:family="text">
      <style:text-properties style:font-name="Arial" fo:letter-spacing="0.002cm" style:font-name-complex="Arial" style:font-style-complex="italic"/>
    </style:style>
    <style:style style:name="T12" style:family="text">
      <style:text-properties style:font-name="Arial" style:font-name-asian="Arial" style:font-name-complex="Arial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NVOCATORIA SESIÓN PLENO DEL AYUNTAMIENTO</text:p>
      <text:p text:style-name="P1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6 de marzo de 2026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18">ORDEN DEL DIA</text:p>
      <text:p text:style-name="P19">I.- PARTE RESOLUTIVA.</text:p>
      <text:p text:style-name="P20"><text:span text:style-name="T6"><text:s text:c="4"/></text:span><text:span text:style-name="T4">1.-</text:span><text:span text:style-name="T2"> Aprobación del acta correspondiente a la sesión ordinaria celebrada el </text:span><text:span text:style-name="T3">26 de febrero de 2026.</text:span></text:p>
      <text:p text:style-name="P20"><text:bookmark-start text:name="_Hlk198642540"/><text:span text:style-name="T7"><text:s text:c="4"/></text:span><text:span text:style-name="T9"><text:s/></text:span><text:span text:style-name="T8">2.- </text:span><text:span text:style-name="T3">Resolución de alegaciones y aprobación definitiva del Reglamento de Participación Ciudadana de Santa Lucía de Tirajana</text:span></text:p>
      <text:h text:style-name="P21" text:outline-level="3"><text:span text:style-name="T7"><text:s text:c="12"/></text:span><text:span text:style-name="T5">3.- </text:span><text:span text:style-name="T10">Autorización de la r</text:span><text:span text:style-name="T11">enuncia del derecho de superficie constituido sobre la finca registral núm. </text:span><text:span text:style-name="T10"><text:s/>21.056.</text:span></text:h>
      <text:p text:style-name="P15"><text:bookmark-end text:name="_Hlk198642540"/><text:span text:style-name="T12"><text:s text:c="3"/></text:span><text:span text:style-name="T6"><text:s/></text:span><text:span text:style-name="T4">II.- PARTE DECLARATIVA.</text:span></text:p>
      <text:p text:style-name="P11"><text:span text:style-name="T15"><text:s text:c="5"/></text:span><text:span text:style-name="T13">4</text:span><text:span text:style-name="Emphasis"><text:span text:style-name="T17">.-</text:span></text:span><text:span text:style-name="Emphasis"><text:span text:style-name="T18"> Comunicaciones de la Presidencia. </text:span></text:span></text:p>
      <text:p text:style-name="P19">III.- PARTE DE CONTROL Y FISCALIZACIÓN.</text:p>
      <text:p text:style-name="P12"><text:span text:style-name="T16"><text:s text:c="4"/></text:span><text:span text:style-name="T14">5.-</text:span><text:span text:style-name="T19"> Dación de cuenta de las Resoluciones de Alcaldía; Resoluciones dictadas por las Concejalías delegadas en virtud de la delegación conferida a las mismas por la propia Alcaldía y por la Junta de Gobierno, desde el Decreto nº 891/2026 de 13 de febrero de 2026 hasta el Decreto nº 1902/2026 de fecha 16 de marzo de 2026.</text:span></text:p>
      <text:p text:style-name="P22"><text:span text:style-name="T6"><text:s text:c="5"/></text:span><text:span text:style-name="T4">6.-</text:span><text:span text:style-name="T3"> Moción que presenta el Grupo de Gobierno para la habilitación de Santa Lucía de Tirajana como punto de examen de conducir en el Sureste de Gran Canaria.</text:span></text:p>
      <text:p text:style-name="P22"><text:span text:style-name="T7"><text:s text:c="6"/></text:span><text:span text:style-name="T5">7</text:span><text:span text:style-name="T4">.-</text:span><text:span text:style-name="T3"> </text:span><text:span text:style-name="T2">Asuntos de urgencia.</text:span></text:p>
      <text:p text:style-name="P16"><text:span text:style-name="T7"><text:s text:c="11"/></text:span><text:span text:style-name="T5">8.-</text:span><text:span text:style-name="T2"> Ruegos y Preguntas.</text:span></text:p>
      <text:p text:style-name="P18">En Santa Lucía de Tirajana, a fecha de firma electrónica</text:p>
      <text:p text:style-name="P13"><text:span text:style-name="T4">El Alcalde Presidente. 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15" style:display-name="x_s15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talucia-01" style:display-name="x_stalucia-0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001000000D0000000F25D6301DFD04D88E8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26-03-23T09:59:00</meta:creation-date>
    <dc:creator>Raquel Alvarado</dc:creator>
    <dc:date>2026-03-23T09:59:00</dc:date>
    <meta:print-date>2025-10-27T10:57:00</meta:print-date>
    <meta:editing-cycles>2</meta:editing-cycles>
    <meta:editing-duration>PT2M</meta:editing-duration>
    <meta:document-statistic meta:table-count="1" meta:image-count="1" meta:object-count="0" meta:page-count="1" meta:paragraph-count="23" meta:word-count="313" meta:character-count="1978" meta:non-whitespace-character-count="1580"/>
    <meta:generator>LibreOffice/7.4.2.3$Windows_X86_64 LibreOffice_project/382eef1f22670f7f4118c8c2dd222ec7ad009daf</meta:generator>
  </office:meta>
</office:document-meta>
</file>