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71040" draw:style-name="a0" draw:name="_x00000" text:anchor-type="paragraph" svg:x="0.35972in" svg:y="0.21042in" svg:width="0.41597in" svg:height="0.12431in" style:rel-width="scale" style:rel-height="scale"><draw:image xlink:href="media/image1.jpeg" xlink:type="simple" xlink:show="embed" xlink:actuate="onLoad"/><svg:title/><svg:desc/></draw:frame><draw:frame draw:z-index="251670016" draw:style-name="a1" draw:name="_x00001" text:anchor-type="paragraph" svg:x="0.8in" svg:y="0.21111in" svg:width="0.13403in" svg:height="0.10903in" style:rel-width="scale" style:rel-height="scale"><draw:image xlink:href="media/image2.jpeg" xlink:type="simple" xlink:show="embed" xlink:actuate="onLoad"/><svg:title/><svg:desc/></draw:frame><draw:frame draw:z-index="251668992" draw:style-name="a2" draw:name="_x00002" text:anchor-type="paragraph" svg:x="0.85417in" svg:y="0.21111in" svg:width="0.23403in" svg:height="0.10903in" style:rel-width="scale" style:rel-height="scale"><draw:image xlink:href="media/image3.jpeg" xlink:type="simple" xlink:show="embed" xlink:actuate="onLoad"/><svg:title/><svg:desc/></draw:frame><draw:frame draw:z-index="251667968" draw:style-name="a3" draw:name="_x00003" text:anchor-type="paragraph" svg:x="3.76181in" svg:y="0.21042in" svg:width="1.51597in" svg:height="0.13056in" style:rel-width="scale" style:rel-height="scale"><draw:image xlink:href="media/image4.jpeg" xlink:type="simple" xlink:show="embed" xlink:actuate="onLoad"/><svg:title/><svg:desc/></draw:frame><draw:frame draw:z-index="251666944" draw:style-name="a4" draw:name="_x00004" text:anchor-type="paragraph" svg:x="4.00556in" svg:y="0.21042in" svg:width="1.72847in" svg:height="0.10972in" style:rel-width="scale" style:rel-height="scale"><draw:image xlink:href="media/image5.jpeg" xlink:type="simple" xlink:show="embed" xlink:actuate="onLoad"/><svg:title/><svg:desc/></draw:frame><draw:frame draw:z-index="251665920" draw:style-name="a5" draw:name="_x00005" text:anchor-type="paragraph" svg:x="5.26736in" svg:y="0.21181in" svg:width="0.68264in" svg:height="0.13056in" style:rel-width="scale" style:rel-height="scale"><draw:image xlink:href="media/image6.jpeg" xlink:type="simple" xlink:show="embed" xlink:actuate="onLoad"/><svg:title/><svg:desc/></draw:frame><draw:frame draw:z-index="251664896" draw:style-name="a6" draw:name="_x00006" text:anchor-type="paragraph" svg:x="5.72083in" svg:y="0.21042in" svg:width="0.67014in" svg:height="0.13194in" style:rel-width="scale" style:rel-height="scale"><draw:image xlink:href="media/image7.jpeg" xlink:type="simple" xlink:show="embed" xlink:actuate="onLoad"/><svg:title/><svg:desc/></draw:frame><draw:frame draw:z-index="251663872" draw:style-name="a7" draw:name="_x00007" text:anchor-type="paragraph" svg:x="5.93681in" svg:y="0.21042in" svg:width="0.75694in" svg:height="0.10972in" style:rel-width="scale" style:rel-height="scale"><draw:image xlink:href="media/image8.jpeg" xlink:type="simple" xlink:show="embed" xlink:actuate="onLoad"/><svg:title/><svg:desc/></draw:frame><draw:frame draw:z-index="251662848" draw:style-name="a8" draw:name="_x00008" text:anchor-type="paragraph" svg:x="6.45625in" svg:y="0.21042in" svg:width="1.30417in" svg:height="0.13194in" style:rel-width="scale" style:rel-height="scale"><draw:image xlink:href="media/image9.jpeg" xlink:type="simple" xlink:show="embed" xlink:actuate="onLoad"/><svg:title/><svg:desc/></draw:frame><draw:frame draw:z-index="251661824" draw:style-name="a9" draw:name="_x00009" text:anchor-type="paragraph" svg:x="6.68056in" svg:y="0.21042in" svg:width="1.20347in" svg:height="0.13194in" style:rel-width="scale" style:rel-height="scale"><draw:image xlink:href="media/image10.jpeg" xlink:type="simple" xlink:show="embed" xlink:actuate="onLoad"/><svg:title/><svg:desc/></draw:frame><draw:frame draw:z-index="251660800" draw:style-name="a10" draw:name="_x000010" text:anchor-type="paragraph" svg:x="7.75139in" svg:y="0.21111in" svg:width="0.25625in" svg:height="0.12986in" style:rel-width="scale" style:rel-height="scale"><draw:image xlink:href="media/image11.jpeg" xlink:type="simple" xlink:show="embed" xlink:actuate="onLoad"/><svg:title/><svg:desc/></draw:frame><draw:frame draw:z-index="251659776" draw:style-name="a11" draw:name="_x000011" text:anchor-type="paragraph" svg:x="7.875in" svg:y="0.21042in" svg:width="0.46597in" svg:height="0.13056in" style:rel-width="scale" style:rel-height="scale"><draw:image xlink:href="media/image12.jpeg" xlink:type="simple" xlink:show="embed" xlink:actuate="onLoad"/><svg:title/><svg:desc/></draw:frame><draw:frame draw:z-index="251658752" draw:style-name="a12" draw:name="_x000012" text:anchor-type="paragraph" svg:x="7.99861in" svg:y="0.21042in" svg:width="0.79306in" svg:height="0.13056in" style:rel-width="scale" style:rel-height="scale"><draw:image xlink:href="media/image13.jpeg" xlink:type="simple" xlink:show="embed" xlink:actuate="onLoad"/><svg:title/><svg:desc/></draw:frame><draw:frame draw:z-index="251657728" draw:style-name="a13" draw:name="_x000013" text:anchor-type="paragraph" svg:x="8.32847in" svg:y="0.21181in" svg:width="0.73819in" svg:height="0.10833in" style:rel-width="scale" style:rel-height="scale"><draw:image xlink:href="media/image14.jpeg" xlink:type="simple" xlink:show="embed" xlink:actuate="onLoad"/><svg:title/><svg:desc/></draw:frame><draw:frame draw:z-index="251656704" draw:style-name="a14" draw:name="_x000014" text:anchor-type="paragraph" svg:x="0.36319in" svg:y="7.93403in" svg:width="1.51597in" svg:height="0.13056in" style:rel-width="scale" style:rel-height="scale"><draw:image xlink:href="media/image15.jpeg" xlink:type="simple" xlink:show="embed" xlink:actuate="onLoad"/><svg:title/><svg:desc/></draw:frame><draw:frame draw:z-index="251655680" draw:style-name="a15" draw:name="_x000015" text:anchor-type="paragraph" svg:x="0.60694in" svg:y="7.93403in" svg:width="1.72847in" svg:height="0.10972in" style:rel-width="scale" style:rel-height="scale"><draw:image xlink:href="media/image16.jpeg" xlink:type="simple" xlink:show="embed" xlink:actuate="onLoad"/><svg:title/><svg:desc/></draw:frame><draw:frame draw:z-index="251654656" draw:style-name="a16" draw:name="_x000016" text:anchor-type="paragraph" svg:x="1.86875in" svg:y="7.93542in" svg:width="0.68264in" svg:height="0.13056in" style:rel-width="scale" style:rel-height="scale"><draw:image xlink:href="media/image17.jpeg" xlink:type="simple" xlink:show="embed" xlink:actuate="onLoad"/><svg:title/><svg:desc/></draw:frame><draw:frame draw:z-index="251653632" draw:style-name="a17" draw:name="_x000017" text:anchor-type="paragraph" svg:x="2.32222in" svg:y="7.93403in" svg:width="0.67014in" svg:height="0.13194in" style:rel-width="scale" style:rel-height="scale"><draw:image xlink:href="media/image18.jpeg" xlink:type="simple" xlink:show="embed" xlink:actuate="onLoad"/><svg:title/><svg:desc/></draw:frame><draw:frame draw:z-index="251652608" draw:style-name="a18" draw:name="_x000018" text:anchor-type="paragraph" svg:x="2.53819in" svg:y="7.93403in" svg:width="0.75625in" svg:height="0.10972in" style:rel-width="scale" style:rel-height="scale"><draw:image xlink:href="media/image19.jpeg" xlink:type="simple" xlink:show="embed" xlink:actuate="onLoad"/><svg:title/><svg:desc/></draw:frame><draw:frame draw:z-index="251651584" draw:style-name="a19" draw:name="_x000019" text:anchor-type="paragraph" svg:x="3.05764in" svg:y="7.93403in" svg:width="1.30417in" svg:height="0.13194in" style:rel-width="scale" style:rel-height="scale"><draw:image xlink:href="media/image20.jpeg" xlink:type="simple" xlink:show="embed" xlink:actuate="onLoad"/><svg:title/><svg:desc/></draw:frame><draw:frame draw:z-index="251650560" draw:style-name="a20" draw:name="_x000020" text:anchor-type="paragraph" svg:x="3.28194in" svg:y="7.93403in" svg:width="1.20347in" svg:height="0.13194in" style:rel-width="scale" style:rel-height="scale"><draw:image xlink:href="media/image21.jpeg" xlink:type="simple" xlink:show="embed" xlink:actuate="onLoad"/><svg:title/><svg:desc/></draw:frame><draw:frame draw:z-index="251649536" draw:style-name="a21" draw:name="_x000021" text:anchor-type="paragraph" svg:x="4.35278in" svg:y="7.93542in" svg:width="0.25625in" svg:height="0.12986in" style:rel-width="scale" style:rel-height="scale"><draw:image xlink:href="media/image22.jpeg" xlink:type="simple" xlink:show="embed" xlink:actuate="onLoad"/><svg:title/><svg:desc/></draw:frame><draw:frame draw:z-index="251648512" draw:style-name="a22" draw:name="_x000022" text:anchor-type="paragraph" svg:x="4.47639in" svg:y="7.93403in" svg:width="0.46597in" svg:height="0.13056in" style:rel-width="scale" style:rel-height="scale"><draw:image xlink:href="media/image23.jpeg" xlink:type="simple" xlink:show="embed" xlink:actuate="onLoad"/><svg:title/><svg:desc/></draw:frame><draw:frame draw:z-index="251647488" draw:style-name="a23" draw:name="_x000023" text:anchor-type="paragraph" svg:x="4.6in" svg:y="7.93403in" svg:width="0.79306in" svg:height="0.13056in" style:rel-width="scale" style:rel-height="scale"><draw:image xlink:href="media/image24.jpeg" xlink:type="simple" xlink:show="embed" xlink:actuate="onLoad"/><svg:title/><svg:desc/></draw:frame><draw:frame draw:z-index="251646464" draw:style-name="a24" draw:name="_x000024" text:anchor-type="paragraph" svg:x="4.92917in" svg:y="7.93542in" svg:width="0.73819in" svg:height="0.10833in" style:rel-width="scale" style:rel-height="scale"><draw:image xlink:href="media/image25.jpeg" xlink:type="simple" xlink:show="embed" xlink:actuate="onLoad"/><svg:title/><svg:desc/></draw:frame><draw:frame draw:z-index="251645440" draw:style-name="a25" draw:name="_x000025" text:anchor-type="paragraph" svg:x="11.16875in" svg:y="7.93403in" svg:width="0.16458in" svg:height="0.10972in" style:rel-width="scale" style:rel-height="scale"><draw:image xlink:href="media/image26.jpeg" xlink:type="simple" xlink:show="embed" xlink:actuate="onLoad"/><svg:title/><svg:desc/></draw:frame><draw:frame draw:z-index="251644416" draw:style-name="a26" draw:name="_x000026" text:anchor-type="paragraph" svg:x="0.39097in" svg:y="0.38819in" svg:width="10.97778in" svg:height="7.48681in" style:rel-width="scale" style:rel-height="scale"><draw:image xlink:href="media/image2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24T20:38:00Z</meta:creation-date>
    <dc:date>2026-03-24T2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