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9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12" style:family="paragraph" style:parent-style-name="Sangría_20_3_20_de_20_t._20_independiente1">
      <style:paragraph-properties fo:margin-left="0cm" fo:margin-right="0cm" fo:text-align="justify" style:justify-single-word="false" fo:text-indent="0.751cm" style:auto-text-indent="false">
        <style:tab-stops>
          <style:tab-stop style:position="1.261cm"/>
        </style:tab-stops>
      </style:paragraph-properties>
    </style:style>
    <style:style style:name="P13" style:family="paragraph" style:parent-style-name="Sangría_20_3_20_de_20_t._20_independiente1">
      <style:paragraph-properties fo:margin-left="0cm" fo:margin-right="0cm" fo:text-align="justify" style:justify-single-word="false" fo:text-indent="0.751cm" style:auto-text-indent="false">
        <style:tab-stops>
          <style:tab-stop style:position="1.261cm"/>
        </style:tab-stops>
      </style:paragraph-properties>
      <style:text-properties style:font-name="Arial" fo:font-weight="bold" style:font-name-asian="Lucida Sans Unicode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.049cm" fo:line-height="100%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 style:vertical-align="baselin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">
      <style:paragraph-properties fo:margin-top="0.494cm" fo:margin-bottom="0.494cm" style:contextual-spacing="false" fo:text-align="justify" style:justify-single-word="false"/>
    </style:style>
    <style:style style:name="P30" style:family="paragraph" style:parent-style-name="Standard">
      <style:paragraph-properties fo:margin-left="0cm" fo:margin-right="0.049cm" fo:line-height="0.494cm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letter-spacing="0.002cm" fo:font-weight="bold" style:font-weight-asian="bold" style:font-name-complex="Arial" style:font-weight-complex="bold"/>
    </style:style>
    <style:style style:name="T10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Arial" style:font-name-complex="Arial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tyle="normal" fo:font-weight="bold" style:font-name-asian="Lucida Sans Unicode" style:font-style-asian="normal" style:font-weight-asian="bold" style:font-name-complex="Arial"/>
    </style:style>
    <style:style style:name="T23" style:family="text">
      <style:text-properties style:font-name="Arial" fo:font-style="normal" style:font-name-asian="Lucida Sans Unicode" style:font-style-asian="normal" style:font-name-complex="Arial"/>
    </style:style>
    <style:style style:name="T24" style:family="text">
      <style:text-properties style:font-name="Arial" style:font-name-asian="Lucida Sans Unicode" style:font-name-complex="Arial" style:font-style-complex="italic"/>
    </style:style>
    <style:style style:name="T25" style:family="text">
      <style:text-properties style:font-name="Arial" style:font-name-asian="Lucida Sans Unicode" style:font-name-complex="Arial" style:font-style-complex="italic" style:font-weight-complex="bold"/>
    </style:style>
    <style:style style:name="T26" style:family="text">
      <style:text-properties style:font-name="Arial" style:letter-kerning="true" style:font-name-complex="Arial" style:font-weight-complex="bold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1" style:family="text">
      <style:text-properties fo:color="#000000" loext:opacity="100%" style:font-name="Arial" style:font-name-complex="Arial"/>
    </style:style>
    <style:style style:name="T32" style:family="text">
      <style:text-properties fo:color="#000000" loext:opacity="100%" style:font-name="Arial" style:font-name-asian="Arial" style:font-name-complex="Arial"/>
    </style:style>
    <style:style style:name="T3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tyle="normal" style:font-name-asian="Lucida Sans Unicode" style:font-style-asian="normal"/>
    </style:style>
    <style:style style:name="T36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NVOCATORIA SESIÓN PLENO DEL AYUNTAMIENTO</text:p>
      <text:p text:style-name="P15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5"> jueves, día 26 de febrero de 2026, a las 10.00 horas</text:span><text:span text:style-name="T2">, al Salón de Sesiones de la Casa Consistorial, al objeto de celebrar </text:span><text:span text:style-name="T5">sesión ordinaria</text:span><text:span text:style-name="T2"> con el siguiente: </text:span></text:p>
      <text:p text:style-name="P21">ORDEN DEL DIA</text:p>
      <text:p text:style-name="P23">I.- PARTE RESOLUTIVA.</text:p>
      <text:p text:style-name="P17"><text:span text:style-name="T7"><text:s text:c="4"/></text:span><text:span text:style-name="T5">1.-</text:span><text:span text:style-name="T2"> Aprobación del acta correspondiente a la sesión ordinaria celebrada el </text:span><text:span text:style-name="T3">29 de enero de 2026.</text:span></text:p>
      <text:p text:style-name="P26"><text:bookmark-start text:name="_Hlk198642540"/><text:span text:style-name="T8"><text:s text:c="5"/></text:span><text:span text:style-name="T6">2.- </text:span><text:span text:style-name="T2">Aprobación de la propuesta de determinación de las fiestas locales para el año 2027.</text:span></text:p>
      <text:p text:style-name="P27"><text:span text:style-name="T10"><text:s text:c="5"/></text:span><text:span text:style-name="T9">3.- </text:span><text:span text:style-name="T2">Aprobar el expediente colectivo de baja de obligaciones reconocidas, pendientes de pago, correspondientes a los ejercicios desde el a</text:span><text:span text:style-name="T2">ñ</text:span><text:span text:style-name="T2">o 2011 hasta 2021, ambos inclusive.</text:span></text:p>
      <text:p text:style-name="P28"><text:span text:style-name="T8"><text:s text:c="12"/></text:span><text:span text:style-name="T6">4.- </text:span><text:span text:style-name="T11">Aproba</text:span><text:span text:style-name="T2">ción</text:span><text:span text:style-name="T11"> </text:span><text:span text:style-name="T2">d</text:span><text:span text:style-name="T11">el expediente de Reconocimiento Extrajudicial de Cr</text:span><text:span text:style-name="T11">é</text:span><text:span text:style-name="T11">ditos n</text:span><text:span text:style-name="T11">ú</text:span><text:span text:style-name="T11">mero</text:span><text:span text:style-name="T2"> </text:span><text:span text:style-name="T11">01/2026</text:span><text:span text:style-name="T2">.</text:span></text:p>
      <text:h text:style-name="P29" text:outline-level="3"><text:span text:style-name="T13"><text:s text:c="12"/></text:span><text:span text:style-name="T6">5.-</text:span><text:span text:style-name="T2"> Delegación en la Alcaldía de las atribuciones relativas a la imposición de sanciones previstas en los artículos 69 y 71 b) del Decreto 117/1995, de 11 de mayo, por el que se aprueba el Reglamento de la Ley 8/1991, de 30 de abril, de Protección de los Animales. </text:span></text:h>
      <text:p text:style-name="P28"><text:span text:style-name="T32"><text:s text:c="13"/></text:span><text:span text:style-name="T33">6.-</text:span><text:span text:style-name="T31"> Modificación del acuerdo adoptado por el Ayuntamiento Pleno en sesión extraordinaria celebrada el 4 de julio de 2023, por el que se nombró a los representantes de esta Corporación en los órganos colegiados.</text:span></text:p>
      <text:p text:style-name="P18"><text:bookmark-end text:name="_Hlk198642540"/><text:span text:style-name="T14"><text:s text:c="3"/></text:span><text:span text:style-name="T7"><text:s/></text:span><text:span text:style-name="T5">II.- PARTE DECLARATIVA.</text:span></text:p>
      <text:p text:style-name="P11"><text:span text:style-name="T17"><text:s text:c="5"/></text:span><text:span text:style-name="T15">7</text:span><text:span text:style-name="Emphasis"><text:span text:style-name="T19">.-</text:span></text:span><text:span text:style-name="Emphasis"><text:span text:style-name="T20"> Comunicaciones de la Presidencia. </text:span></text:span></text:p>
      <text:p text:style-name="P23">III.- PARTE DE CONTROL Y FISCALIZACIÓN.</text:p>
      <text:p text:style-name="P16"><text:soft-page-break/><text:span text:style-name="T8"><text:s text:c="3"/></text:span><text:span text:style-name="T6">8. </text:span><text:span text:style-name="Emphasis"><text:span text:style-name="T22">-</text:span></text:span><text:span text:style-name="Emphasis"><text:span text:style-name="T23"> </text:span></text:span><text:span text:style-name="T2">Toma de conocimiento d</text:span><text:span text:style-name="Emphasis"><text:span text:style-name="T35">el “</text:span></text:span><text:span text:style-name="T24">Informe trimestral emitido con fecha 9 de febrero de 2026 por la Sra. Tesorera General, sobre el grado de cumplimiento de los plazos previstos en la Ley 9/2017, de 8 de noviembre, de Contratos del Sector Público, </text:span><text:span text:style-name="T3">relativos al pago de las obligaciones a 31 de diciembre de 2025, por operaciones comerciales que den lugar a la entrega de bienes o a la prestación de servicios realizadas al Ayuntamiento de Santa Lucía de Tirajana</text:span><text:span text:style-name="T25">.</text:span></text:p>
      <text:p text:style-name="P13"/>
      <text:p text:style-name="P12"><text:span text:style-name="T18"><text:s text:c="3"/></text:span><text:span text:style-name="T16">9.-</text:span><text:span text:style-name="T21"> Dación de cuenta de las Resoluciones de Alcaldía; Resoluciones dictadas por las Concejalías delegadas en virtud de la delegación conferida a las mismas por la propia Alcaldía y por la Junta de Gobierno, desde el Decreto nº 143/2026 de 19 de enero de 2025 hasta el Decreto nº 890/2026 de fecha 12 de febrero de 2026.</text:span></text:p>
      <text:p text:style-name="P30"><text:span text:style-name="T7"><text:s text:c="5"/></text:span><text:span text:style-name="T5">10.-</text:span><text:span text:style-name="T3"> Moción que presenta el Grupo de Gobierno con motivo del 8 de Marzo, Día Internacional de La Mujer.</text:span></text:p>
      <text:p text:style-name="P30"><text:span text:style-name="T8"><text:s text:c="6"/></text:span><text:span text:style-name="T6">11.-</text:span><text:span text:style-name="T2"> Moción que presenta el Grupo Municipal Vox en relación a la regularización masiva de inmigrantes en situación irregular.</text:span></text:p>
      <text:p text:style-name="P30"><text:span text:style-name="T13"><text:s text:c="6"/></text:span><text:span text:style-name="T6">12.-</text:span><text:span text:style-name="T2"> Moción que presenta el Grupo Municipal Vox para la señalización de ciclistas en la carretera GC-65.</text:span></text:p>
      <text:p text:style-name="P28"><text:span text:style-name="T7"><text:s text:c="11"/></text:span><text:span text:style-name="T5">13</text:span><text:span text:style-name="T6">.-</text:span><text:span text:style-name="T3"> </text:span><text:span text:style-name="T2">Moción que presenta el Grupo Mixto-Agrupación de Vecinos de Santa Lucía de Tirajana -Partido Popular (AV-SLT-PP) solicitando la adhesión al “Acuerdo sobre un código de conducta política en relación con el transfuguismo en las instituciones democráticas”.</text:span></text:p>
      <text:p text:style-name="P18"><text:span text:style-name="T7"><text:s text:c="6"/></text:span><text:span text:style-name="T5">14.-</text:span><text:span text:style-name="T3"> </text:span><text:span text:style-name="T2">Asuntos de urgencia.</text:span></text:p>
      <text:p text:style-name="P19"><text:span text:style-name="T8"><text:s text:c="11"/></text:span><text:span text:style-name="T6">15.-</text:span><text:span text:style-name="T2"> Ruegos y Preguntas.</text:span></text:p>
      <text:p text:style-name="P25"/>
      <text:p text:style-name="P21">En Santa Lucía de Tirajana, a fecha de firma electrónica</text:p>
      <text:p text:style-name="P14"><text:span text:style-name="T5">El Alcalde Presidente. Fdo. Francisco José García López </text:span></text:p>
      <text:p text:style-name="P24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s15" style:display-name="x_s15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stalucia-01" style:display-name="x_stalucia-01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001000000D0000000F25D6301DFD04D88E8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26-02-18T12:36:00</meta:creation-date>
    <dc:creator>Raquel Alvarado</dc:creator>
    <dc:date>2026-02-23T11:41:00</dc:date>
    <meta:print-date>2025-10-27T10:57:00</meta:print-date>
    <meta:editing-cycles>3</meta:editing-cycles>
    <meta:editing-duration>PT1M</meta:editing-duration>
    <meta:document-statistic meta:table-count="1" meta:image-count="1" meta:object-count="0" meta:page-count="2" meta:paragraph-count="30" meta:word-count="558" meta:character-count="3523" meta:non-whitespace-character-count="2832"/>
    <meta:generator>LibreOffice/7.4.2.3$Windows_X86_64 LibreOffice_project/382eef1f22670f7f4118c8c2dd222ec7ad009daf</meta:generator>
  </office:meta>
</office:document-meta>
</file>