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umanst521 BT" svg:font-family="'Humanst521 BT', 'Lucida Sans Unicode'"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21.541cm" fo:margin-left="-3.501cm" table:align="left" style:writing-mode="lr-tb"/>
    </style:style>
    <style:style style:name="Tabla1.A" style:family="table-column">
      <style:table-column-properties style:column-width="7.899cm"/>
    </style:style>
    <style:style style:name="Tabla1.B" style:family="table-column">
      <style:table-column-properties style:column-width="13.642cm"/>
    </style:style>
    <style:style style:name="Tabla1.1" style:family="table-row">
      <style:table-row-properties style:min-row-height="1.02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font-size="9.5pt" style:text-underline-style="solid" style:text-underline-width="auto" style:text-underline-color="font-color" style:font-size-asian="9.5pt"/>
    </style:style>
    <style:style style:name="P2"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3"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4"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font-style-complex="italic" style:font-weight-complex="bold"/>
    </style:style>
    <style:style style:name="P5" style:family="paragraph" style:parent-style-name="Header">
      <style:paragraph-properties fo:margin-left="0.127cm" fo:margin-right="0.127cm" fo:text-indent="0cm" style:auto-text-indent="false" style:snap-to-layout-grid="false"/>
      <style:text-properties style:font-name="Antique Olv (W1)" fo:font-size="9.5pt" style:text-underline-style="solid" style:text-underline-width="auto" style:text-underline-color="font-color" style:font-size-asian="9.5pt" style:font-name-complex="Antique Olv (W1)"/>
    </style:style>
    <style:style style:name="P6" style:family="paragraph" style:parent-style-name="Header">
      <style:paragraph-properties fo:margin-left="0.127cm" fo:margin-right="0.127cm" fo:text-indent="0cm" style:auto-text-indent="false"/>
    </style:style>
    <style:style style:name="P7"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8"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3" style:family="paragraph" style:parent-style-name="Standard">
      <style:paragraph-properties fo:margin-left="0cm" fo:margin-right="0cm" fo:text-align="justify" style:justify-single-word="false" fo:text-indent="1cm" style:auto-text-indent="false"/>
      <style:text-properties style:font-name="Arial" style:font-name-complex="Arial"/>
    </style:style>
    <style:style style:name="P14" style:family="paragraph" style:parent-style-name="Standard">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text-properties style:font-name="Arial" fo:font-size="11pt" style:font-size-asian="11pt" style:font-name-complex="Arial" style:font-size-complex="11pt"/>
    </style:style>
    <style:style style:name="P18" style:family="paragraph" style:parent-style-name="Standard">
      <style:paragraph-properties>
        <style:tab-stops>
          <style:tab-stop style:position="2.983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fo:color="#008000" loext:opacity="100%" style:font-name="Arial" fo:font-weight="bold" style:font-weight-asian="bold" style:font-name-complex="Arial"/>
    </style:style>
    <style:style style:name="P20" style:family="paragraph" style:parent-style-name="Standard">
      <style:paragraph-properties fo:text-align="center" style:justify-single-word="false"/>
    </style:style>
    <style:style style:name="T1" style:family="text">
      <style:text-properties fo:font-size="9.5pt" style:font-size-asian="9.5pt"/>
    </style:style>
    <style:style style:name="T2" style:family="text">
      <style:text-properties fo:font-size="9.5pt" style:text-underline-style="solid" style:text-underline-width="auto" style:text-underline-color="font-color" style:font-size-asian="9.5pt"/>
    </style:style>
    <style:style style:name="T3"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rial" fo:font-size="11pt" fo:font-style="normal" style:font-name-asian="Lucida Sans Unicode" style:font-size-asian="11pt" style:language-asian="ar" style:country-asian="SA" style:font-style-asian="normal"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sian="Arial"/>
    </style:style>
    <style:style style:name="T12" style:family="text">
      <style:text-properties style:font-name="Humanst521 BT" fo:font-size="9.5pt" style:font-size-asian="9.5pt" style:font-name-complex="Humanst521 B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SECRETARÍA GENERAL</text:p>
            <text:p text:style-name="P3">LAMT/RAC</text:p>
            <text:p text:style-name="P4"/>
          </table:table-cell>
          <table:table-cell table:style-name="Tabla1.A1" office:value-type="string">
            <text:p text:style-name="P5"/>
          </table:table-cell>
        </table:table-row>
      </table:table>
      <text:p text:style-name="P9"><text:span text:style-name="T5">Asunto: CONVOCATORIA DE PLENO, Sesión ordinaria.</text:span></text:p>
      <text:p text:style-name="P11"/>
      <text:p text:style-name="P19"><text:span text:style-name="T11"><text:s text:c="2"/></text:span><text:tab/></text:p>
      <text:p text:style-name="P10"><text:span text:style-name="T4">Visto que con fecha 26 de enero de 2026 se convocó sesión ordinaria a celebrar por</text:span><text:span text:style-name="T5"> </text:span><text:span text:style-name="T6">el PLENO</text:span><text:span text:style-name="T5">,</text:span><text:span text:style-name="T4"> en al Salón de Sesiones de la Casa Consistorial, el día </text:span><text:span text:style-name="T5">29 de enero de 2026</text:span><text:span text:style-name="T4"> a las </text:span><text:span text:style-name="T5">10:00 horas</text:span><text:span text:style-name="T4">, en primera convocatoria, en la que se tratarán los asuntos relacionados en el Orden del Día que remitió.</text:span></text:p>
      <text:p text:style-name="P12"/>
      <text:p text:style-name="P10"><text:span text:style-name="T4">Teniendo en cuenta que se ha detectado un error en la fecha de la sesión convocada, concretamente en el año, de tal orden que </text:span><text:span text:style-name="T6">donde dice “</text:span><text:span text:style-name="T5">29 de enero de 2025</text:span><text:span text:style-name="T6">”, debe decir: “</text:span><text:span text:style-name="T5">29 de enero de 2026</text:span><text:span text:style-name="T6">”</text:span><text:span text:style-name="T4">.</text:span></text:p>
      <text:p text:style-name="P12"/>
      <text:p text:style-name="P10"><text:span text:style-name="T4">En virtud de lo expuesto, se procede a corregir el error involuntario padecido en la fecha de la convocatoria, y por ende, </text:span><text:span text:style-name="T6">convocar </text:span><text:span text:style-name="T4">a todos los/as Señores/as Corporativos/as</text:span><text:span text:style-name="T8">, para que concurran el próximo </text:span><text:span text:style-name="T7">jueves, día 29 de enero de 2026, a las 10.00 horas</text:span><text:span text:style-name="T6">, </text:span><text:span text:style-name="T4">al Salón de Sesiones de la Casa Consistorial, al objeto de celebrar sesión ordinaria en la que se tratarán los asuntos relacionados en el Orden del Día que se remitió en el día de hoy, 26 de enero de 2026.</text:span></text:p>
      <text:p text:style-name="P13"><text:span text:style-name="Emphasis"><text:span text:style-name="T9"/></text:span></text:p>
      <text:p text:style-name="P20"><text:span text:style-name="T10">En Santa Lucía de Tirajana, a fecha de firma electrónica</text:span></text:p>
      <text:p text:style-name="P15"/>
      <text:p text:style-name="P20"><text:span text:style-name="T10">El Alcalde -Presidente</text:span></text:p>
      <text:p text:style-name="P15"/>
      <text:p text:style-name="P16">Fdo. Francisco José García López</text:p>
      <text:p text:style-name="P14"/>
      <text:p text:style-name="P17"/>
      <text:p text:style-name="P18"><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umanst521 BT" svg:font-family="'Humanst521 BT', 'Lucida Sans Unicode'"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x_5f_western" style:display-name="x_western"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angría_20_3_20_de_20_t._20_independiente_20_Car" style:display-name="Sangría 3 de t. independiente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o_20_sin_20_formato_20_Car" style:display-name="Texto sin formato Car"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ar" style:display-name="Título 5 Car" style:family="text">
      <style:text-properties fo:color="#333399" loext:opacity="100%"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angría_20_de_20_texto_20_normal_20_Car" style:display-name="Sangría de texto normal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rkedcontent" style:family="text" style:parent-style-name="Fuente_20_de_20_párrafo_20_predeter."/>
    <style:style style:name="normaltextrun" style:family="text" style:parent-style-name="Fuente_20_de_20_párrafo_20_predeter."/>
    <style:style style:name="Título_20_2_20_Car" style:display-name="Título 2 C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3" style:family="paragraph" style:parent-style-name="Header">
      <style:paragraph-properties fo:margin-left="0.127cm" fo:margin-right="0.127cm" fo:text-indent="0cm" style:auto-text-indent="false"/>
    </style:style>
    <style:style style:name="MP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5" style:family="paragraph" style:parent-style-name="Header">
      <style:text-properties fo:font-size="9.5pt" style:text-underline-style="solid" style:text-underline-width="auto" style:text-underline-color="font-color" style:font-size-asian="9.5pt"/>
    </style:style>
    <style:style style:name="MT1" style:family="text">
      <style:text-properties fo:font-size="9.5pt" style:font-size-asian="9.5pt"/>
    </style:style>
    <style:style style:name="MT2" style:family="text">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n 1" text:anchor-type="char" svg:x="1.833cm" svg:y="0.94cm" svg:width="3.485cm" svg:height="4.048cm" draw:z-index="0"><draw:image xlink:href="Pictures/10000001000000D0000000F25D6301DFD04D88E8.png" xlink:type="simple" xlink:show="embed" xlink:actuate="onLoad" draw:mime-type="image/png"/></draw:frame><text:tab/>OFICINAS MUNICIPALES</text:p>
        <text:p text:style-name="MP2"><text:tab/> <text:s text:c="23"/>Avda. de las Tirajanas, 151 <text:s text:c="2"/>Tlfs: (928) 72 72 00 <text:s text:c="2"/>Fax (928) 72 72 35</text:p>
        <text:p text:style-name="MP3"><text:span text:style-name="MT1"><text:tab/> <text:s text:c="23"/>35110 Santa</text:span><text:span text:style-name="MT2"> Lucía – Gran Canaria <text:s text:c="19"/>N.I.F. P-3502300-A <text:s text:c="4"/>Nº Rgtro : 01350228</text:span></text:p>
        <text:p text:style-name="MP4"/>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lauracubas</meta:initial-creator>
    <meta:creation-date>2024-05-29T12:29:00</meta:creation-date>
    <dc:creator>Raquel Alvarado</dc:creator>
    <dc:date>2026-01-26T13:50:00</dc:date>
    <meta:print-date>2023-03-22T11:48:00</meta:print-date>
    <meta:editing-cycles>8</meta:editing-cycles>
    <meta:editing-duration>PT23M</meta:editing-duration>
    <meta:document-statistic meta:table-count="1" meta:image-count="1" meta:object-count="0" meta:page-count="1" meta:paragraph-count="14" meta:word-count="233" meta:character-count="1372" meta:non-whitespace-character-count="1068"/>
    <meta:generator>LibreOffice/7.4.2.3$Windows_X86_64 LibreOffice_project/382eef1f22670f7f4118c8c2dd222ec7ad009daf</meta:generator>
  </office:meta>
</office:document-meta>
</file>