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C4770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070336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ST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INFORME DE LLAMADAS 010STL DEL 01/01/2025 AL 31/12/20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TOTAL DE LLAMAD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LLAMADAS RECIBIDAS</text:p>
          </table:table-cell>
          <table:table-cell office:value-type="float" office:value="48553" table:style-name="ce4">
            <text:p>48553</text:p>
          </table:table-cell>
          <table:table-cell office:value-type="string" table:style-name="ce5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ONTACTOS</text:p>
          </table:table-cell>
          <table:table-cell office:value-type="float" office:value="40766" table:style-name="ce4">
            <text:p>40766</text:p>
          </table:table-cell>
          <table:table-cell office:value-type="float" office:value="83.961856115996952" table:formula="of:=([.B6]*100)/[.B5]" table:style-name="ce6">
            <text:p>83,9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O CONTACTOS TOTALES</text:p>
          </table:table-cell>
          <table:table-cell office:value-type="float" office:value="7787" table:style-name="ce4">
            <text:p>7787</text:p>
          </table:table-cell>
          <table:table-cell office:value-type="float" office:value="16.038143884003048" table:formula="of:=([.B7]*100)/[.B5]" table:style-name="ce6">
            <text:p>16,0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 CONTACTOS DEFINITIVOS</text:p>
          </table:table-cell>
          <table:table-cell office:value-type="float" office:value="1890" table:style-name="ce4">
            <text:p>1890</text:p>
          </table:table-cell>
          <table:table-cell office:value-type="float" office:value="3.8926533890799746" table:formula="of:=([.B8]*100)/[.B5]" table:style-name="ce6">
            <text:p>3,89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Inma Diaz Suarez</meta:initial-creator>
    <dc:creator>Inma Diaz</dc:creator>
    <meta:creation-date>2026-01-16T09:24:23Z</meta:creation-date>
    <dc:date>2026-01-16T15:24:00Z</dc:date>
  </office:meta>
</office:document-meta>
</file>