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70000051EBFE6CEC949538A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1.877cm" fo:margin-right="0.127cm" fo:text-indent="0cm" style:auto-text-indent="false" style:snap-to-layout-grid="false"/>
      <style:text-properties fo:font-size="8.5pt" style:font-name-asian="Arial" style:font-size-asian="8.5pt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P7" style:family="paragraph" style:parent-style-name="Header">
      <style:paragraph-properties fo:margin-left="0.127cm" fo:margin-right="0.127cm" fo:text-indent="0cm" style:auto-text-indent="false"/>
    </style:style>
    <style:style style:name="P8" style:family="paragraph" style:parent-style-name="Standard">
      <style:paragraph-properties fo:margin-left="0.953cm" fo:margin-right="0.667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font-weight="bold" style:font-weight-asian="bold" style:font-size-complex="11pt"/>
    </style:style>
    <style:style style:name="P10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font-size="10pt" style:font-size-asian="10pt"/>
    </style:style>
    <style:style style:name="P11" style:family="paragraph" style:parent-style-name="Standard">
      <style:paragraph-properties>
        <style:tab-stops>
          <style:tab-stop style:position="5.106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0.951cm" fo:margin-right="0.67cm" fo:text-align="justify" style:justify-single-word="false" fo:text-indent="1.251cm" style:auto-text-indent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>
        <style:tab-stops>
          <style:tab-stop style:position="5.106cm"/>
        </style:tab-stops>
      </style:paragraph-properties>
      <style:text-properties fo:font-size="10pt" fo:font-weight="bold" style:font-size-asian="10pt" style:font-weight-asian="bold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17" style:family="paragraph" style:parent-style-name="Standard">
      <style:paragraph-properties fo:margin-left="0cm" fo:margin-right="0cm" fo:text-indent="-0.501cm" style:auto-text-indent="false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tyle-complex="italic"/>
    </style:style>
    <style:style style:name="T6" style:family="text">
      <style:text-properties fo:font-size="10pt" fo:font-weight="bold" style:font-name-asian="Arial" style:font-size-asian="10pt" style:font-weight-asian="bold"/>
    </style:style>
    <style:style style:name="T7" style:family="text">
      <style:text-properties fo:font-size="10pt" fo:font-weight="bold" style:font-name-asian="Arial" style:font-size-asian="10pt" style:font-weight-asian="bold" style:font-style-complex="italic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style:font-name="Antique Olv (W1)" fo:font-size="5pt" style:font-name-asian="Antique Olv (W1)" style:font-size-asian="5pt" style:font-name-complex="Antique Olv (W1)"/>
    </style:style>
    <style:style style:name="T10" style:family="text">
      <style:text-properties style:font-name="Antique Olv (W1)" fo:font-size="5pt" style:font-size-asian="5pt" style:font-name-complex="Antique Olv (W1)"/>
    </style:style>
    <style:style style:name="T11" style:family="text">
      <style:text-properties fo:font-size="8.5pt" style:font-name-asian="Arial" style:font-size-asian="8.5pt"/>
    </style:style>
    <style:style style:name="T12" style:family="text">
      <style:text-properties fo:font-size="8.5pt" style:text-underline-style="solid" style:text-underline-width="auto" style:text-underline-color="font-color" style:font-size-asian="8.5pt"/>
    </style:style>
    <style:style style:name="T13" style:family="text">
      <style:text-properties style:font-name="Humanst521 BT" fo:font-size="8.5pt" style:font-size-asian="8.5pt" style:font-name-complex="Humanst521 BT"/>
    </style:style>
    <style:style style:name="T14" style:family="text">
      <style:text-properties style:font-name="Humanst521 BT" fo:font-size="8.5pt" style:font-name-asian="Humanst521 BT" style:font-size-asian="8.5pt" style:font-name-complex="Humanst521 BT"/>
    </style:style>
    <style:style style:name="T15" style:family="text">
      <style:text-properties fo:font-size="7pt" fo:font-style="italic" fo:font-weight="bold" style:font-name-asian="Arial" style:font-size-asian="7pt" style:font-style-asian="italic" style:font-weight-asian="bold" style:font-size-complex="7pt"/>
    </style:style>
    <style:style style:name="T16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7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T18" style:family="text">
      <style:text-properties fo:font-size="6pt" fo:font-weight="bold" style:font-size-asian="6pt" style:font-weight-asian="bold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span text:style-name="T3">ASUNTO: Informe instado por la Secretaría General en relación a las reclamaciones y/o sugerencias que se han presentado en el expediente de Aprobación de la Modificación del <text:s/>Reglamento de la Junta de Protección Civil de Santa Lucía de Tirajana.</text:span></text:p>
      <text:p text:style-name="P12"/>
      <text:p text:style-name="P12"/>
      <text:p text:style-name="P12"/>
      <text:p text:style-name="P8"><text:span text:style-name="T2">Habiendo sido publicado, en el B.O.P. de Las Palmas nº 135, de fecha 10/11/2025, el Anuncio de aprobación inicial, por el Ayuntamiento Pleno, en sesión ordinaria celebrada el día 30/10/2025, de la Modificación del Reglamento de la Junta Local de Protección Civil de Santa Lucía de Tirajana, y, habiéndose concedido un plazo de TREINTA (30) DÍAS HÁBILES, a contar a partir del día siguiente al de su publicación en el B.O.P. de Las palmas, para la presentación de reclamaciones y/o sugerencias qu se estimaran oportunas.</text:span></text:p>
      <text:p text:style-name="P10"/>
      <text:p text:style-name="P8"><text:span text:style-name="T2">Finalizado el plazo concedido al efecto, desde esta Jefatura de Sección se informa que, consultados los datos obrantes en este Servicio y, salvo error u omisión involuntaria, </text:span><text:span text:style-name="T4">NO</text:span><text:span text:style-name="T2"> </text:span><text:span text:style-name="T3">CONSTA</text:span><text:span text:style-name="T2"> la presentación de alegaciones o reclamaciones en el expediente mencionado.</text:span></text:p>
      <text:p text:style-name="P8"/>
      <text:p text:style-name="P10">Y para que así conste, a los efectos oportunos, ante la Secretaría General, expido y firmo el presente, en Santa Lucía de Tirajana, a fecha de firma electrónica. </text:p>
      <text:p text:style-name="P13"/>
      <text:p text:style-name="P13">La Jefa de Sección de Atención Ciudadana,</text:p>
      <text:p text:style-name="P15"><text:span text:style-name="T6"><text:s/></text:span><text:span text:style-name="T3">Modernización y Transparencia</text:span></text:p>
      <text:p text:style-name="P15"><text:span text:style-name="T3">(</text:span><text:span text:style-name="T5">Decreto Nº 4832, de 24/07/2020</text:span><text:span text:style-name="T3">)</text:span></text:p>
      <text:p text:style-name="P11"><text:tab/></text:p>
      <text:p text:style-name="P11"/>
      <text:p text:style-name="P16"><text:span text:style-name="T8"><text:s text:c="21"/></text:span><text:span text:style-name="T7"><text:s text:c="43"/></text:span><text:span text:style-name="T5">Fdo. Mª Inmaculada Díaz Suáre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3">ATT. SECRETARÍA GENER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503cm" fo:margin-left="-1.752cm" table:align="left" style:writing-mode="lr-tb"/>
    </style:style>
    <style:style style:name="Tabla1.A" style:family="table-column">
      <style:table-column-properties style:column-width="6.003cm"/>
    </style:style>
    <style:style style:name="Tabla1.B" style:family="table-column">
      <style:table-column-properties style:column-width="13.501cm"/>
    </style:style>
    <style:style style:name="Tabla1.1" style:family="table-row">
      <style:table-row-properties style:min-row-height="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1.877cm" fo:margin-right="0.127cm" fo:text-indent="0cm" style:auto-text-indent="false" style:snap-to-layout-grid="false"/>
      <style:text-properties fo:font-size="8.5pt" style:font-name-asian="Arial" style:font-size-asian="8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8" style:family="paragraph" style:parent-style-name="Standard">
      <style:paragraph-properties fo:margin-left="0cm" fo:margin-right="0cm" fo:text-indent="-0.501cm" style:auto-text-indent="false"/>
    </style:style>
    <style:style style:name="MT1" style:family="text">
      <style:text-properties style:font-name="Antique Olv (W1)" fo:font-size="5pt" style:font-name-asian="Antique Olv (W1)" style:font-size-asian="5pt" style:font-name-complex="Antique Olv (W1)"/>
    </style:style>
    <style:style style:name="MT2" style:family="text">
      <style:text-properties style:font-name="Antique Olv (W1)" fo:font-size="5pt" style:font-size-asian="5pt" style:font-name-complex="Antique Olv (W1)"/>
    </style:style>
    <style:style style:name="MT3" style:family="text">
      <style:text-properties style:font-name="Humanst521 BT" fo:font-size="8.5pt" style:font-name-asian="Humanst521 BT" style:font-size-asian="8.5pt" style:font-name-complex="Humanst521 BT"/>
    </style:style>
    <style:style style:name="MT4" style:family="text">
      <style:text-properties style:font-name="Humanst521 BT" fo:font-size="8.5pt" style:font-size-asian="8.5pt" style:font-name-complex="Humanst521 BT"/>
    </style:style>
    <style:style style:name="MT5" style:family="text">
      <style:text-properties fo:font-size="8.5pt" style:font-name-asian="Arial" style:font-size-asian="8.5pt"/>
    </style:style>
    <style:style style:name="MT6" style:family="text">
      <style:text-properties fo:font-size="8.5pt" style:text-underline-style="solid" style:text-underline-width="auto" style:text-underline-color="font-color" style:font-size-asian="8.5pt"/>
    </style:style>
    <style:style style:name="MT7" style:family="text">
      <style:text-properties fo:font-size="7pt" fo:font-style="italic" fo:font-weight="bold" style:font-name-asian="Arial" style:font-size-asian="7pt" style:font-style-asian="italic" style:font-weight-asian="bold" style:font-size-complex="7pt"/>
    </style:style>
    <style:style style:name="MT8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MT9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MT10" style:family="text">
      <style:text-properties fo:font-size="6pt" fo:font-weight="bold" style:font-size-asian="6pt" style:font-weight-asian="bold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.501cm" fo:margin-left="1.9cm" fo:margin-right="1.9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cm" fo:margin-bottom="1.69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text:s/></text:p>
              <text:p text:style-name="MP2"><text:span text:style-name="MT1"><text:s text:c="14"/></text:span><text:span text:style-name="MT2"><draw:frame draw:style-name="Mfr1" draw:name="Imagen1" text:anchor-type="as-char" svg:width="2.82cm" svg:height="3.265cm" draw:z-index="0"><draw:image xlink:href="Pictures/10000001000004670000051EBFE6CEC949538A12.png" xlink:type="simple" xlink:show="embed" xlink:actuate="onLoad" draw:mime-type="image/png"/></draw:frame></text:span></text:p>
            </table:table-cell>
            <table:table-cell table:style-name="Tabla1.A1" office:value-type="string">
              <text:p text:style-name="MP3"/>
              <text:p text:style-name="MP4"/>
              <text:p text:style-name="MP4"/>
              <text:p text:style-name="MP5"><text:span text:style-name="MT3"><text:s text:c="2"/></text:span><text:span text:style-name="MT4">OFICINAS MUNICIPALES</text:span></text:p>
              <text:p text:style-name="MP5"><text:span text:style-name="MT3"><text:s text:c="2"/></text:span><text:span text:style-name="MT4">Avda. de las Tirajanas, 151 <text:s text:c="20"/>Tlfs: (928) 72 72 00 <text:s text:c="3"/>Fax (928) 72 72 35</text:span></text:p>
              <text:p text:style-name="MP5"><text:span text:style-name="MT5"><text:s text:c="2"/></text:span><text:span text:style-name="MT6">35110 Santa Lucía – Gran Canaria <text:s text:c="10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MP8"><text:span text:style-name="MT7"><text:s/></text:span><text:span text:style-name="MT8">ATENCIÓN CIUDADANA, CALIDAD, <text:s/>TIC'S</text:span></text:p>
        <text:p text:style-name="MP8"><text:span text:style-name="MT9"><text:s text:c="4"/></text:span><text:span text:style-name="MT8">MODERNIZACIÓN Y TRANSPARENCIA</text:span></text:p>
        <text:p text:style-name="MP8"><text:span text:style-name="MT9"><text:s text:c="3"/></text:span><text:span text:style-name="MT8">(SECCIÓN DE ATENCIÓN CIUDADANA, </text:span></text:p>
        <text:p text:style-name="MP8"><text:span text:style-name="MT9"><text:s text:c="3"/></text:span><text:span text:style-name="MT8">MODERNIZACIÓN Y TRANSPARENCIA</text:span><text:span text:style-name="MT10">)</text:span></text:p>
        <text:p text:style-name="Header"><text:span text:style-name="MT9"><text:s text:c="22"/></text:span><text:span text:style-name="MT8">MID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e que emite la Jefa de Servicio de la Oficina de Atención Ciudadana de este Ayuntamiento para hacer constar que, publicado en el Boletín Oficial de la Provincia n</dc:title>
    <meta:initial-creator>sandrapereira</meta:initial-creator>
    <meta:creation-date>1995-11-21T16:41:00</meta:creation-date>
    <dc:date>2026-01-05T12:09:19.812000000</dc:date>
    <meta:print-date>2025-05-16T14:00:00</meta:print-date>
    <meta:editing-cycles>18</meta:editing-cycles>
    <meta:editing-duration>PT2H40M24S</meta:editing-duration>
    <meta:document-statistic meta:table-count="1" meta:image-count="1" meta:object-count="0" meta:page-count="1" meta:paragraph-count="20" meta:word-count="257" meta:character-count="1786" meta:non-whitespace-character-count="1384"/>
    <meta:generator>LibreOffice/7.4.2.3$Windows_X86_64 LibreOffice_project/382eef1f22670f7f4118c8c2dd222ec7ad009daf</meta:generator>
  </office:meta>
</office:document-meta>
</file>