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Frame_20_contents">
      <style:paragraph-properties fo:margin-left="0.185cm" fo:margin-right="0cm" fo:margin-top="0.233cm" fo:margin-bottom="0cm" style:contextual-spacing="false" fo:text-indent="1.042cm" style:auto-text-indent="false"/>
    </style:style>
    <style:style style:name="P9" style:family="paragraph" style:parent-style-name="Frame_20_contents">
      <style:paragraph-properties fo:margin-left="0.185cm" fo:margin-right="0cm" fo:margin-top="0.233cm" fo:margin-bottom="0cm" style:contextual-spacing="false" fo:text-indent="1.042cm" style:auto-text-indent="false"/>
      <style:text-properties fo:color="#000000" loext:opacity="100%" style:font-name="Arial" fo:font-size="10pt" fo:font-style="italic" fo:font-weight="normal" style:font-size-asian="10pt" style:font-style-asian="italic" style:font-weight-asian="normal" style:font-name-complex="Arial" style:font-style-complex="italic" style:font-weight-complex="normal"/>
    </style:style>
    <style:style style:name="P10"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11"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4"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5" style:family="paragraph" style:parent-style-name="Header">
      <style:paragraph-properties fo:margin-left="0.877cm" fo:margin-right="0.127cm" fo:text-indent="-0.501cm" style:auto-text-indent="false"/>
    </style:style>
    <style:style style:name="P1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8" style:family="paragraph" style:parent-style-name="Header">
      <style:paragraph-properties fo:margin-left="0.127cm" fo:margin-right="0.127cm" fo:text-indent="0cm" style:auto-text-indent="false"/>
    </style:style>
    <style:style style:name="P19" style:family="paragraph" style:parent-style-name="Header">
      <style:paragraph-properties fo:margin-left="0.127cm" fo:margin-right="0.127cm" fo:text-align="center" style:justify-single-word="false" fo:text-indent="0cm" style:auto-text-indent="false"/>
    </style:style>
    <style:style style:name="P2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1"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2" style:family="paragraph" style:parent-style-name="Heading_20_2" style:list-style-name="WW8Num8">
      <style:paragraph-properties fo:margin-left="0cm" fo:margin-right="0cm" fo:text-align="justify" style:justify-single-word="false" fo:text-indent="1.042cm" style:auto-text-indent="false">
        <style:tab-stops>
          <style:tab-stop style:position="2.54cm"/>
        </style:tab-stops>
      </style:paragraph-properties>
    </style:style>
    <style:style style:name="P23" style:family="paragraph" style:parent-style-name="Heading_20_3" style:list-style-name="WW8Num8">
      <style:paragraph-properties fo:margin-left="0cm" fo:margin-right="0cm" fo:text-indent="1.042cm" style:auto-text-indent="false">
        <style:tab-stops>
          <style:tab-stop style:position="3.81cm"/>
        </style:tab-stops>
      </style:paragraph-properties>
    </style:style>
    <style:style style:name="P24" style:family="paragraph" style:parent-style-name="Heading_20_3" style:list-style-name="WW8Num8">
      <style:paragraph-properties fo:margin-left="0cm" fo:margin-right="0cm" fo:margin-top="0.402cm" fo:margin-bottom="0cm" style:contextual-spacing="false" fo:text-indent="1.042cm" style:auto-text-indent="false">
        <style:tab-stops>
          <style:tab-stop style:position="3.81cm"/>
        </style:tab-stops>
      </style:paragraph-properties>
    </style:style>
    <style:style style:name="P25" style:family="paragraph" style:parent-style-name="Heading_20_3" style:list-style-name="WW8Num8">
      <style:paragraph-properties fo:margin-left="0cm" fo:margin-right="0cm" fo:margin-top="0.423cm" fo:margin-bottom="0cm" style:contextual-spacing="false" fo:text-indent="1.042cm" style:auto-text-indent="false">
        <style:tab-stops>
          <style:tab-stop style:position="3.81cm"/>
        </style:tab-stops>
      </style:paragraph-properties>
    </style:style>
    <style:style style:name="P26" style:family="paragraph" style:parent-style-name="Normal_20__28_Web_29_" style:list-style-name="WW8Num380">
      <style:paragraph-properties fo:margin-left="1.27cm" fo:margin-right="0cm" fo:margin-top="0.494cm" fo:margin-bottom="0cm" style:contextual-spacing="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7" style:family="paragraph" style:parent-style-name="Normal_20__28_Web_29_" style:list-style-name="WW8Num380">
      <style:paragraph-properties fo:margin-left="1.27cm" fo:margin-right="0cm" fo:margin-top="0cm" fo:margin-bottom="0.494cm" style:contextual-spacing="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8" style:family="paragraph" style:parent-style-name="Normal_20__28_Web_29_">
      <style:paragraph-properties fo:margin-left="0cm" fo:margin-right="0cm" fo:margin-top="0.212cm" fo:margin-bottom="0.494cm" style:contextual-spacing="false" fo:text-align="justify" style:justify-single-word="false" fo:hyphenation-ladder-count="no-limit" fo:text-indent="1.75cm" style:auto-text-indent="false"/>
      <style:text-properties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9" style:family="paragraph" style:parent-style-name="Normal_20__28_Web_29_" style:list-style-name="WW8Num218">
      <style:paragraph-properties fo:margin-left="1.27cm" fo:margin-right="0cm" fo:margin-top="0.494cm" fo:margin-bottom="0cm" style:contextual-spacing="false" fo:text-align="justify" style:justify-single-word="false" fo:text-indent="1cm" style:auto-text-indent="false"/>
    </style:style>
    <style:style style:name="P30" style:family="paragraph" style:parent-style-name="Normal_20__28_Web_29_" style:list-style-name="WW8Num218">
      <style:paragraph-properties fo:margin-left="1.27cm" fo:margin-right="0cm" fo:margin-top="0cm" fo:margin-bottom="0.494cm" style:contextual-spacing="false" fo:text-align="justify" style:justify-single-word="false" fo:text-indent="1cm" style:auto-text-indent="false"/>
    </style:style>
    <style:style style:name="P31" style:family="paragraph" style:parent-style-name="Normal_20__28_Web_29_">
      <style:paragraph-properties fo:margin-left="0cm" fo:margin-right="0cm" fo:margin-top="0.212cm" fo:margin-bottom="0.494cm" style:contextual-spacing="false" fo:text-align="justify" style:justify-single-word="false" fo:hyphenation-ladder-count="no-limit" fo:text-indent="1.75cm" style:auto-text-indent="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Normal_20__28_Web_29_">
      <style:paragraph-properties fo:margin-left="0cm" fo:margin-right="0cm" fo:margin-top="0.212cm" fo:margin-bottom="0.494cm" style:contextual-spacing="false" fo:text-align="justify" style:justify-single-word="false" fo:text-indent="1.75cm" style:auto-text-indent="false"/>
    </style:style>
    <style:style style:name="P33" style:family="paragraph" style:parent-style-name="Normal_20__28_Web_29_">
      <style:paragraph-properties fo:margin-left="0cm" fo:margin-right="0cm" fo:margin-top="0cm" fo:margin-bottom="0cm" style:contextual-spacing="false" fo:text-align="justify" style:justify-single-word="false" fo:text-indent="1cm" style:auto-text-indent="false"/>
    </style:style>
    <style:style style:name="P34" style:family="paragraph" style:parent-style-name="Párrafo_20_de_20_lista" style:list-style-name="WW8Num110">
      <style:paragraph-properties fo:margin-left="0.342cm" fo:margin-right="0cm" fo:text-align="justify" style:justify-single-word="false" fo:orphans="0" fo:widows="0" fo:text-indent="1.042cm" style:auto-text-indent="false" style:text-autospace="none">
        <style:tab-stops>
          <style:tab-stop style:position="0.342cm"/>
        </style:tab-stops>
      </style:paragraph-properties>
    </style:style>
    <style:style style:name="P35" style:family="paragraph" style:parent-style-name="Párrafo_20_de_20_lista" style:list-style-name="WW8Num110">
      <style:paragraph-properties fo:margin-left="0.235cm" fo:margin-right="0cm" fo:margin-top="0.418cm" fo:margin-bottom="0cm" style:contextual-spacing="false" fo:text-align="justify" style:justify-single-word="false" fo:orphans="0" fo:widows="0" fo:text-indent="1.042cm" style:auto-text-indent="false" style:text-autospace="none">
        <style:tab-stops>
          <style:tab-stop style:position="0.235cm"/>
        </style:tab-stops>
      </style:paragraph-properties>
    </style:style>
    <style:style style:name="P36" style:family="paragraph" style:parent-style-name="Párrafo_20_de_20_lista" style:list-style-name="WW8Num110">
      <style:paragraph-properties fo:margin-left="0.235cm" fo:margin-right="0cm" fo:margin-top="0.411cm" fo:margin-bottom="0cm" style:contextual-spacing="false" fo:text-align="justify" style:justify-single-word="false" fo:orphans="0" fo:widows="0" fo:text-indent="1.042cm" style:auto-text-indent="false" style:text-autospace="none">
        <style:tab-stops>
          <style:tab-stop style:position="0.235cm"/>
        </style:tab-stops>
      </style:paragraph-properties>
    </style:style>
    <style:style style:name="P37" style:family="paragraph" style:parent-style-name="Párrafo_20_de_20_lista" style:list-style-name="WW8Num110">
      <style:paragraph-properties fo:margin-left="0cm" fo:margin-right="0.247cm" fo:text-align="justify" style:justify-single-word="false" fo:orphans="0" fo:widows="0" fo:text-indent="1.042cm" style:auto-text-indent="false" style:text-autospace="none">
        <style:tab-stops>
          <style:tab-stop style:position="0.337cm"/>
        </style:tab-stops>
      </style:paragraph-properties>
    </style:style>
    <style:style style:name="P38" style:family="paragraph" style:parent-style-name="Párrafo_20_de_20_lista" style:list-style-name="WW8Num110">
      <style:paragraph-properties fo:margin-left="0cm" fo:margin-right="0.247cm" fo:margin-top="0.416cm" fo:margin-bottom="0cm" style:contextual-spacing="false" fo:text-align="justify" style:justify-single-word="false" fo:orphans="0" fo:widows="0" fo:text-indent="1.042cm" style:auto-text-indent="false" style:text-autospace="none">
        <style:tab-stops>
          <style:tab-stop style:position="0.337cm"/>
        </style:tab-stops>
      </style:paragraph-properties>
    </style:style>
    <style:style style:name="P39" style:family="paragraph" style:parent-style-name="Párrafo_20_de_20_lista" style:list-style-name="WW8Num380">
      <style:paragraph-properties fo:margin-left="1.27cm" fo:margin-right="0.247cm" fo:margin-top="0.416cm" fo:margin-bottom="0cm" style:contextual-spacing="false" fo:text-align="justify" style:justify-single-word="false" fo:orphans="0" fo:widows="0" fo:text-indent="1cm" style:auto-text-indent="false" style:text-autospace="none">
        <style:tab-stops>
          <style:tab-stop style:position="0.337cm"/>
        </style:tab-stops>
      </style:paragraph-properties>
    </style:style>
    <style:style style:name="P40" style:family="paragraph" style:parent-style-name="Párrafo_20_de_20_lista" style:list-style-name="WW8Num380">
      <style:paragraph-properties fo:margin-left="1.27cm" fo:margin-right="0.249cm" fo:margin-top="0.002cm" fo:margin-bottom="0cm" style:contextual-spacing="false" fo:text-align="justify" style:justify-single-word="false" fo:orphans="0" fo:widows="0" fo:text-indent="1cm" style:auto-text-indent="false" style:text-autospace="none">
        <style:tab-stops>
          <style:tab-stop style:position="0.247cm"/>
        </style:tab-stops>
      </style:paragraph-properties>
    </style:style>
    <style:style style:name="P41" style:family="paragraph" style:parent-style-name="Párrafo_20_de_20_lista" style:list-style-name="WW8Num110">
      <style:paragraph-properties fo:margin-left="0cm" fo:margin-right="0.247cm" fo:text-align="justify" style:justify-single-word="false" fo:orphans="0" fo:widows="0" fo:text-indent="1.042cm" style:auto-text-indent="false" style:text-autospace="none">
        <style:tab-stops>
          <style:tab-stop style:position="0.4cm"/>
        </style:tab-stops>
      </style:paragraph-properties>
      <style:text-properties style:font-name="Arial" fo:font-size="10pt" fo:font-style="italic" style:font-size-asian="10pt" style:font-style-asian="italic" style:font-name-complex="Arial" style:font-size-complex="10pt" style:font-style-complex="italic"/>
    </style:style>
    <style:style style:name="P42" style:family="paragraph" style:parent-style-name="Párrafo_20_de_20_lista" style:list-style-name="WW8Num110">
      <style:paragraph-properties fo:margin-left="0cm" fo:margin-right="0.249cm" fo:margin-top="0.002cm" fo:margin-bottom="0cm" style:contextual-spacing="false" fo:text-align="justify" style:justify-single-word="false" fo:orphans="0" fo:widows="0" fo:text-indent="1.042cm" style:auto-text-indent="false" style:text-autospace="none">
        <style:tab-stops>
          <style:tab-stop style:position="0.247cm"/>
        </style:tab-stops>
      </style:paragraph-properties>
      <style:text-properties style:font-name="Arial" fo:font-size="10pt" fo:font-style="italic" style:font-size-asian="10pt" style:font-style-asian="italic" style:font-name-complex="Arial" style:font-size-complex="10pt" style:font-style-complex="italic"/>
    </style:style>
    <style:style style:name="P43"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
      <style:paragraph-properties fo:margin-left="0cm" fo:margin-right="0.247cm" fo:margin-top="0.002cm" fo:margin-bottom="0cm" style:contextual-spacing="false" fo:text-align="justify" style:justify-single-word="false" fo:orphans="0" fo:widows="0" fo:text-indent="0cm" style:auto-text-indent="false" style:text-autospace="none"/>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5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51" style:family="paragraph" style:parent-style-name="Standard">
      <style:paragraph-properties fo:margin-left="0cm" fo:margin-right="0.051cm" fo:text-align="center" style:justify-single-word="false" fo:text-indent="2.752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5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9" style:family="paragraph" style:parent-style-name="Standard">
      <style:paragraph-properties fo:margin-left="0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60"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61"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62" style:family="paragraph" style:parent-style-name="Standard">
      <style:paragraph-properties fo:margin-left="0cm" fo:margin-right="0.051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6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64" style:family="paragraph" style:parent-style-name="Standard">
      <style:paragraph-properties fo:margin-left="0cm" fo:margin-right="0.051cm" fo:text-align="justify" style:justify-single-word="false" fo:text-indent="1.501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
      <style:paragraph-properties fo:margin-left="0cm" fo:margin-right="0cm" fo:margin-top="0.423cm" fo:margin-bottom="0.106cm" style:contextual-spacing="false" fo:text-align="justify" style:justify-single-word="false" fo:text-indent="1cm" style:auto-text-indent="false" fo:keep-with-next="always"/>
      <style:text-properties style:font-name="Arial" fo:font-size="11pt" style:font-size-asian="11pt" style:font-name-complex="Arial" style:font-size-complex="11pt"/>
    </style:style>
    <style:style style:name="P6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69" style:family="paragraph" style:parent-style-name="Standard">
      <style:paragraph-properties fo:margin-left="0cm" fo:margin-right="0cm" fo:margin-top="0.208cm" fo:margin-bottom="0cm" style:contextual-spacing="false" fo:orphans="0" fo:widows="0" fo:text-indent="1.748cm" style:auto-text-indent="false" style:text-autospace="none"/>
      <style:text-properties style:font-name="Arial" fo:font-size="11pt" fo:font-style="italic" fo:font-weight="bold" style:font-name-asian="Arial MT" style:font-size-asian="11pt" style:font-style-asian="italic" style:font-weight-asian="bold" style:font-name-complex="Arial" style:font-size-complex="11pt" style:font-style-complex="italic" style:font-weight-complex="bold"/>
    </style:style>
    <style:style style:name="P70" style:family="paragraph" style:parent-style-name="Standard">
      <style:paragraph-properties fo:margin-left="0cm" fo:margin-right="0cm" fo:margin-top="0.102cm" fo:margin-bottom="0cm" style:contextual-spacing="false" fo:orphans="0" fo:widows="0" fo:text-indent="1.748cm" style:auto-text-indent="false" style:text-autospace="none"/>
      <style:text-properties style:font-name="Arial" fo:font-size="11pt" fo:font-style="italic" fo:font-weight="bold" style:font-name-asian="Arial MT"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margin-left="0cm" fo:margin-right="0cm" fo:orphans="0" fo:widows="0" fo:text-indent="1.748cm" style:auto-text-indent="false" style:text-autospace="none"/>
      <style:text-properties style:font-name="Arial" fo:font-size="11pt" fo:font-style="italic" fo:font-weight="bold" style:font-name-asian="Arial MT" style:font-size-asian="11pt" style:font-style-asian="italic" style:font-weight-asian="bold" style:font-name-complex="Arial" style:font-size-complex="11pt" style:font-style-complex="italic" style:font-weight-complex="bold"/>
    </style:style>
    <style:style style:name="P72" style:family="paragraph" style:parent-style-name="Standard">
      <style:paragraph-properties fo:margin-left="0.004cm" fo:margin-right="0.25cm" fo:text-align="justify" style:justify-single-word="false" fo:orphans="0" fo:widows="0" fo:text-indent="1.748cm" style:auto-text-indent="false" style:text-autospace="none"/>
      <style:text-properties style:font-name="Arial" fo:font-size="11pt" fo:font-style="italic" fo:font-weight="bold" style:font-name-asian="Arial MT"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name-asian="Arial MT" style:font-size-asian="11pt" style:language-asian="ar" style:country-asian="SA"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text-properties style:font-name="Arial" fo:font-size="11pt" fo:font-style="italic" style:font-name-asian="Arial MT" style:font-size-asian="11pt" style:font-style-asian="italic" style:font-name-complex="Arial" style:font-size-complex="11pt" style:font-style-complex="italic"/>
    </style:style>
    <style:style style:name="P75" style:family="paragraph" style:parent-style-name="Standard">
      <style:paragraph-properties fo:margin-left="0cm" fo:margin-right="0cm" fo:margin-top="0.009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76" style:family="paragraph" style:parent-style-name="Standard">
      <style:paragraph-properties fo:margin-left="0cm" fo:margin-right="0cm" fo:margin-top="0.111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77" style:family="paragraph" style:parent-style-name="Standard">
      <style:paragraph-properties fo:margin-left="0cm" fo:margin-right="0cm"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78" style:family="paragraph" style:parent-style-name="Standard">
      <style:paragraph-properties fo:margin-left="0cm" fo:margin-right="0cm" fo:margin-top="0.22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79" style:family="paragraph" style:parent-style-name="Standard">
      <style:paragraph-properties fo:margin-left="0cm" fo:margin-right="0cm" fo:margin-top="0.215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0" style:family="paragraph" style:parent-style-name="Standard">
      <style:paragraph-properties fo:margin-left="0cm" fo:margin-right="0cm" fo:margin-top="0.005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1" style:family="paragraph" style:parent-style-name="Standard">
      <style:paragraph-properties fo:margin-left="0cm" fo:margin-right="0cm" fo:margin-top="0.002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2" style:family="paragraph" style:parent-style-name="Standard">
      <style:paragraph-properties fo:margin-left="0cm" fo:margin-right="0cm" fo:margin-top="0.109cm" fo:margin-bottom="0cm" style:contextual-spacing="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3" style:family="paragraph" style:parent-style-name="Standard">
      <style:paragraph-properties fo:margin-left="0.004cm" fo:margin-right="0.275cm" fo:text-align="justify" style:justify-single-word="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4" style:family="paragraph" style:parent-style-name="Standard">
      <style:paragraph-properties fo:margin-left="0.004cm" fo:margin-right="0.25cm" fo:text-align="justify" style:justify-single-word="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5" style:family="paragraph" style:parent-style-name="Standard">
      <style:paragraph-properties fo:margin-left="0.004cm" fo:margin-right="0.273cm" fo:margin-top="0.002cm" fo:margin-bottom="0cm" style:contextual-spacing="false" fo:text-align="justify" style:justify-single-word="false" fo:orphans="0" fo:widows="0" fo:text-indent="1.748cm" style:auto-text-indent="false" style:text-autospace="none"/>
      <style:text-properties style:font-name="Arial" fo:font-size="11pt" fo:font-style="italic" style:font-name-asian="Arial MT" style:font-size-asian="11pt" style:font-style-asian="italic" style:font-name-complex="Arial" style:font-size-complex="11pt" style:font-style-complex="italic"/>
    </style:style>
    <style:style style:name="P86" style:family="paragraph" style:parent-style-name="Standard" style:list-style-name="WW8Num164">
      <style:paragraph-properties fo:margin-left="1.274cm" fo:margin-right="0.247cm" fo:text-align="justify" style:justify-single-word="false" fo:orphans="0" fo:widows="0" fo:text-indent="1.748cm" style:auto-text-indent="false" style:text-autospace="none">
        <style:tab-stops>
          <style:tab-stop style:position="1.274cm"/>
        </style:tab-stops>
      </style:paragraph-properties>
      <style:text-properties style:font-name="Arial" fo:font-size="11pt" fo:font-style="italic" style:font-name-asian="Arial MT" style:font-size-asian="11pt" style:font-style-asian="italic" style:font-name-complex="Arial" style:font-size-complex="11pt" style:font-style-complex="italic"/>
    </style:style>
    <style:style style:name="P87" style:family="paragraph" style:parent-style-name="Standard" style:list-style-name="">
      <style:paragraph-properties fo:margin-left="0cm" fo:margin-right="0.24cm" fo:text-align="center" style:justify-single-word="false" fo:orphans="0" fo:widows="0" fo:text-indent="1.748cm" style:auto-text-indent="false" style:text-autospace="none"/>
      <style:text-properties style:font-name="Arial" fo:font-size="11pt" fo:letter-spacing="-0.004cm" fo:font-style="italic" fo:font-weight="bold" style:font-size-asian="11pt" style:font-style-asian="italic" style:font-weight-asian="bold" style:font-name-complex="Arial" style:font-size-complex="11pt" style:font-style-complex="italic" style:font-weight-complex="bold"/>
    </style:style>
    <style:style style:name="P88" style:family="paragraph" style:parent-style-name="Standard">
      <style:paragraph-properties fo:margin-left="0.055cm" fo:margin-right="0cm" fo:margin-top="0.443cm" fo:margin-bottom="0cm" style:contextual-spacing="false" fo:orphans="0" fo:widows="0" fo:text-indent="0cm" style:auto-text-indent="false" style:text-autospace="none"/>
      <style:text-properties style:font-name="Arial" fo:font-size="11pt" fo:letter-spacing="-0.004cm" fo:font-style="italic" fo:font-weight="bold" style:font-name-asian="Arial MT" style:font-size-asian="11pt" style:font-style-asian="italic" style:font-weight-asian="bold" style:font-name-complex="Arial" style:font-size-complex="11pt" style:font-style-complex="italic" style:font-weight-complex="bold"/>
    </style:style>
    <style:style style:name="P89" style:family="paragraph" style:parent-style-name="Standard">
      <style:paragraph-properties fo:margin-left="0.055cm" fo:margin-right="0cm" fo:margin-top="0.443cm" fo:margin-bottom="0cm" style:contextual-spacing="false" fo:orphans="0" fo:widows="0" fo:text-indent="0cm" style:auto-text-indent="false" style:text-autospace="none"/>
      <style:text-properties style:font-name="Arial" fo:font-size="11pt" fo:letter-spacing="-0.004cm" fo:font-style="italic" style:font-name-asian="Arial MT" style:font-size-asian="11pt" style:font-style-asian="italic" style:font-name-complex="Arial" style:font-size-complex="11pt" style:font-style-complex="italic"/>
    </style:style>
    <style:style style:name="P90" style:family="paragraph" style:parent-style-name="Standard">
      <style:paragraph-properties fo:text-align="center" style:justify-single-word="false"/>
      <style:text-properties style:font-name="Arial" fo:font-weight="bold" style:font-weight-asian="bold" style:font-name-complex="Arial"/>
    </style:style>
    <style:style style:name="P91" style:family="paragraph" style:parent-style-name="Standard">
      <style:paragraph-properties fo:margin-left="0cm" fo:margin-right="0.247cm" fo:margin-top="0.145cm" fo:margin-bottom="0cm" style:contextual-spacing="false" fo:text-align="justify" style:justify-single-word="false" fo:text-indent="1.042cm" style:auto-text-indent="false"/>
      <style:text-properties style:font-name="Arial" fo:font-size="10pt" fo:font-style="italic" style:font-size-asian="10pt" style:font-style-asian="italic" style:font-name-complex="Arial" style:font-style-complex="italic"/>
    </style:style>
    <style:style style:name="P92" style:family="paragraph" style:parent-style-name="Standard">
      <style:paragraph-properties fo:margin-left="0cm" fo:margin-right="0cm" fo:text-align="justify" style:justify-single-word="false" fo:text-indent="1.042cm" style:auto-text-indent="false"/>
      <style:text-properties style:font-name="Arial" fo:font-size="10pt" fo:font-style="italic" style:font-size-asian="10pt" style:font-style-asian="italic" style:font-name-complex="Arial" style:font-style-complex="italic"/>
    </style:style>
    <style:style style:name="P93" style:family="paragraph" style:parent-style-name="Standard">
      <style:paragraph-properties fo:margin-left="0cm" fo:margin-right="0.247cm" fo:margin-top="0.002cm" fo:margin-bottom="0cm" style:contextual-spacing="false" fo:text-align="justify" style:justify-single-word="false" fo:orphans="0" fo:widows="0" fo:text-indent="1.042cm" style:auto-text-indent="false" style:text-autospace="none"/>
      <style:text-properties style:font-name="Arial" fo:font-size="10pt" fo:font-style="italic" style:font-size-asian="10pt" style:font-style-asian="italic" style:font-name-complex="Arial" style:font-style-complex="italic"/>
    </style:style>
    <style:style style:name="P94" style:family="paragraph" style:parent-style-name="Standard">
      <style:paragraph-properties fo:margin-left="0.004cm" fo:margin-right="0.25cm" fo:text-align="justify" style:justify-single-word="false" fo:orphans="0" fo:widows="0" fo:text-indent="1.042cm" style:auto-text-indent="false" style:text-autospace="none"/>
      <style:text-properties style:font-name="Arial" fo:font-size="10pt" fo:font-style="italic" style:font-size-asian="10pt" style:font-style-asian="italic" style:font-name-complex="Arial" style:font-style-complex="italic"/>
    </style:style>
    <style:style style:name="P95" style:family="paragraph" style:parent-style-name="Standard">
      <style:paragraph-properties fo:margin-left="0cm" fo:margin-right="0.178cm" fo:text-align="justify" style:justify-single-word="false" fo:text-indent="1.042cm" style:auto-text-indent="false"/>
      <style:text-properties style:font-name="Arial" fo:font-size="10pt" fo:font-style="italic" style:font-size-asian="10pt" style:font-style-asian="italic" style:font-name-complex="Arial" style:font-style-complex="italic"/>
    </style:style>
    <style:style style:name="P96"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7" style:family="paragraph" style:parent-style-name="Standard">
      <style:paragraph-properties fo:margin-left="0cm" fo:margin-right="0.247cm" fo:margin-top="0.002cm" fo:margin-bottom="0cm" style:contextual-spacing="false"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cm" fo:text-align="center" style:justify-single-word="false" fo:text-indent="1.042cm" style:auto-text-indent="false"/>
      <style:text-properties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100" style:family="paragraph" style:parent-style-name="Standard">
      <style:paragraph-properties fo:margin-left="0cm" fo:margin-right="0cm" fo:text-align="justify" style:justify-single-word="false" fo:text-indent="1.042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01" style:family="paragraph" style:parent-style-name="Standard">
      <style:paragraph-properties fo:margin-left="0cm" fo:margin-right="0cm" fo:text-align="center" style:justify-single-word="false" fo:text-indent="1.042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02" style:family="paragraph" style:parent-style-name="Standard">
      <style:paragraph-properties fo:margin-left="0cm" fo:margin-right="0cm" fo:text-align="center"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03"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04" style:family="paragraph" style:parent-style-name="Standard" style:list-style-name="">
      <style:paragraph-properties fo:margin-left="0cm" fo:margin-right="0.247cm" fo:margin-top="0.002cm" fo:margin-bottom="0cm" style:contextual-spacing="false" fo:text-align="justify" style:justify-single-word="false" fo:orphans="0" fo:widows="0" fo:text-indent="1.042cm" style:auto-text-indent="false" style:text-autospace="none"/>
      <style:text-properties style:font-name="Arial" fo:font-size="10pt" fo:font-style="italic" style:font-name-asian="Arial" style:font-size-asian="10pt" style:font-style-asian="italic" style:font-name-complex="Arial" style:font-style-complex="italic"/>
    </style:style>
    <style:style style:name="P105" style:family="paragraph" style:parent-style-name="Standard">
      <style:paragraph-properties fo:margin-left="0cm" fo:margin-right="0cm" fo:margin-top="0.074cm" fo:margin-bottom="0cm" style:contextual-spacing="false" fo:orphans="0" fo:widows="0" fo:text-indent="1.042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06" style:family="paragraph" style:parent-style-name="Standard">
      <style:paragraph-properties fo:margin-left="0cm" fo:margin-right="0cm" fo:margin-top="0.009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07" style:family="paragraph" style:parent-style-name="Standard">
      <style:paragraph-properties fo:margin-left="0cm" fo:margin-right="0cm" fo:margin-top="0.111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08" style:family="paragraph" style:parent-style-name="Standard">
      <style:paragraph-properties fo:margin-left="0cm" fo:margin-right="0cm"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09" style:family="paragraph" style:parent-style-name="Standard">
      <style:paragraph-properties fo:margin-left="0cm" fo:margin-right="0cm" fo:margin-top="0.22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0" style:family="paragraph" style:parent-style-name="Standard">
      <style:paragraph-properties fo:margin-left="0cm" fo:margin-right="0cm" fo:margin-top="0.215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1" style:family="paragraph" style:parent-style-name="Standard">
      <style:paragraph-properties fo:margin-left="0cm" fo:margin-right="0cm" fo:margin-top="0.005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2" style:family="paragraph" style:parent-style-name="Standard">
      <style:paragraph-properties fo:margin-left="0cm" fo:margin-right="0cm" fo:margin-top="0.002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3" style:family="paragraph" style:parent-style-name="Standard">
      <style:paragraph-properties fo:margin-left="0cm" fo:margin-right="0cm" fo:margin-top="0.109cm" fo:margin-bottom="0cm" style:contextual-spacing="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4" style:family="paragraph" style:parent-style-name="Standard">
      <style:paragraph-properties fo:orphans="0" fo:widows="0" style:text-autospace="none"/>
      <style:text-properties style:font-name="Arial" fo:font-size="10pt" fo:font-style="italic" style:font-name-asian="Arial MT" style:font-size-asian="10pt" style:font-style-asian="italic" style:font-name-complex="Arial" style:font-style-complex="italic"/>
    </style:style>
    <style:style style:name="P115" style:family="paragraph" style:parent-style-name="Standard">
      <style:paragraph-properties fo:margin-left="0cm" fo:margin-right="0.247cm" fo:margin-top="0.002cm" fo:margin-bottom="0cm" style:contextual-spacing="false" fo:text-align="justify" style:justify-single-word="false" fo:orphans="0" fo:widows="0" fo:text-indent="1.042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6" style:family="paragraph" style:parent-style-name="Standard">
      <style:paragraph-properties fo:margin-left="0.004cm" fo:margin-right="0.275cm" fo:text-align="justify" style:justify-single-word="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7" style:family="paragraph" style:parent-style-name="Standard">
      <style:paragraph-properties fo:margin-left="0.004cm" fo:margin-right="0.25cm" fo:text-align="justify" style:justify-single-word="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8" style:family="paragraph" style:parent-style-name="Standard">
      <style:paragraph-properties fo:margin-left="0.004cm" fo:margin-right="0.273cm" fo:margin-top="0.002cm" fo:margin-bottom="0cm" style:contextual-spacing="false" fo:text-align="justify" style:justify-single-word="false" fo:orphans="0" fo:widows="0" fo:text-indent="1.247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19" style:family="paragraph" style:parent-style-name="Standard" style:list-style-name="WW8Num164">
      <style:paragraph-properties fo:margin-left="1.274cm" fo:margin-right="0.247cm" fo:text-align="justify" style:justify-single-word="false" fo:orphans="0" fo:widows="0" fo:text-indent="1.247cm" style:auto-text-indent="false" style:text-autospace="none">
        <style:tab-stops>
          <style:tab-stop style:position="1.274cm"/>
        </style:tab-stops>
      </style:paragraph-properties>
      <style:text-properties style:font-name="Arial" fo:font-size="10pt" fo:font-style="italic" style:font-name-asian="Arial MT" style:font-size-asian="10pt" style:font-style-asian="italic" style:font-name-complex="Arial" style:font-style-complex="italic"/>
    </style:style>
    <style:style style:name="P120" style:family="paragraph" style:parent-style-name="Standard">
      <style:paragraph-properties fo:margin-left="0cm" fo:margin-right="0.247cm" fo:margin-top="0.002cm" fo:margin-bottom="0cm" style:contextual-spacing="false" fo:text-align="justify" style:justify-single-word="false" fo:text-indent="1cm" style:auto-text-indent="false" style:text-autospace="none"/>
      <style:text-properties style:font-name="Arial" fo:font-size="10pt" fo:font-style="italic" style:font-name-asian="Arial MT" style:font-size-asian="10pt" style:font-style-asian="italic" style:font-name-complex="Arial" style:font-style-complex="italic"/>
    </style:style>
    <style:style style:name="P121" style:family="paragraph" style:parent-style-name="Standard">
      <style:paragraph-properties fo:margin-left="0cm" fo:margin-right="0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2"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4"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126" style:family="paragraph" style:parent-style-name="Standard">
      <style:paragraph-properties fo:margin-left="0cm" fo:margin-right="0cm" fo:margin-top="0.208cm" fo:margin-bottom="0cm" style:contextual-spacing="false" fo:orphans="0" fo:widows="0" fo:text-indent="1.247cm" style:auto-text-indent="false" style:text-autospace="none"/>
      <style:text-properties style:font-name="Arial" fo:font-size="10pt" fo:font-style="italic" fo:font-weight="bold" style:font-name-asian="Arial MT" style:font-size-asian="10pt" style:font-style-asian="italic" style:font-weight-asian="bold" style:font-name-complex="Arial" style:font-style-complex="italic" style:font-weight-complex="bold"/>
    </style:style>
    <style:style style:name="P127" style:family="paragraph" style:parent-style-name="Standard">
      <style:paragraph-properties fo:margin-left="0cm" fo:margin-right="0cm" fo:margin-top="0.102cm" fo:margin-bottom="0cm" style:contextual-spacing="false" fo:orphans="0" fo:widows="0" fo:text-indent="1.247cm" style:auto-text-indent="false" style:text-autospace="none"/>
      <style:text-properties style:font-name="Arial" fo:font-size="10pt" fo:font-style="italic" fo:font-weight="bold" style:font-name-asian="Arial MT" style:font-size-asian="10pt" style:font-style-asian="italic" style:font-weight-asian="bold" style:font-name-complex="Arial" style:font-style-complex="italic" style:font-weight-complex="bold"/>
    </style:style>
    <style:style style:name="P128" style:family="paragraph" style:parent-style-name="Standard">
      <style:paragraph-properties fo:margin-left="0cm" fo:margin-right="0cm" fo:orphans="0" fo:widows="0" fo:text-indent="1.247cm" style:auto-text-indent="false" style:text-autospace="none"/>
      <style:text-properties style:font-name="Arial" fo:font-size="10pt" fo:font-style="italic" fo:font-weight="bold" style:font-name-asian="Arial MT" style:font-size-asian="10pt" style:font-style-asian="italic" style:font-weight-asian="bold" style:font-name-complex="Arial" style:font-style-complex="italic" style:font-weight-complex="bold"/>
    </style:style>
    <style:style style:name="P129" style:family="paragraph" style:parent-style-name="Standard">
      <style:paragraph-properties fo:margin-left="0.004cm" fo:margin-right="0.25cm" fo:text-align="justify" style:justify-single-word="false" fo:orphans="0" fo:widows="0" fo:text-indent="1.247cm" style:auto-text-indent="false" style:text-autospace="none"/>
      <style:text-properties style:font-name="Arial" fo:font-size="10pt" fo:font-style="italic" fo:font-weight="bold" style:font-name-asian="Arial MT" style:font-size-asian="10pt" style:font-style-asian="italic" style:font-weight-asian="bold" style:font-name-complex="Arial" style:font-style-complex="italic" style:font-weight-complex="bold"/>
    </style:style>
    <style:style style:name="P13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Arial MT" style:font-size-asian="10pt" style:font-style-asian="italic" style:font-weight-asian="bold" style:font-name-complex="Arial" style:font-style-complex="italic" style:font-weight-complex="bold"/>
    </style:style>
    <style:style style:name="P131" style:family="paragraph" style:parent-style-name="Standard">
      <style:paragraph-properties fo:margin-left="0cm" fo:margin-right="0cm" fo:margin-top="0.145cm" fo:margin-bottom="0cm" style:contextual-spacing="false" fo:text-align="justify" style:justify-single-word="false" fo:text-indent="1.042cm" style:auto-text-indent="false"/>
      <style:text-properties style:font-name="Arial" fo:font-size="10pt" fo:letter-spacing="-0.004cm" fo:font-style="italic" style:font-size-asian="10pt" style:font-style-asian="italic" style:font-name-complex="Arial" style:font-style-complex="italic"/>
    </style:style>
    <style:style style:name="P132" style:family="paragraph" style:parent-style-name="Standard" style:list-style-name="">
      <style:paragraph-properties fo:margin-left="0cm" fo:margin-right="0.24cm" fo:text-align="center" style:justify-single-word="false" fo:orphans="0" fo:widows="0" fo:text-indent="1.247cm" style:auto-text-indent="false" style:text-autospace="none"/>
      <style:text-properties style:font-name="Arial" fo:font-size="10pt" fo:letter-spacing="-0.004cm" fo:font-style="italic" fo:font-weight="bold" style:font-size-asian="10pt" style:font-style-asian="italic" style:font-weight-asian="bold" style:font-name-complex="Arial" style:font-style-complex="italic" style:font-weight-complex="bold"/>
    </style:style>
    <style:style style:name="P133" style:family="paragraph" style:parent-style-name="Standard">
      <style:paragraph-properties fo:margin-left="0.055cm" fo:margin-right="0cm" fo:margin-top="0.443cm" fo:margin-bottom="0cm" style:contextual-spacing="false" fo:orphans="0" fo:widows="0" fo:text-indent="0cm" style:auto-text-indent="false" style:text-autospace="none"/>
      <style:text-properties style:font-name="Arial" fo:font-size="10pt" fo:letter-spacing="-0.004cm" fo:font-style="italic" fo:font-weight="bold" style:font-name-asian="Arial MT" style:font-size-asian="10pt" style:font-style-asian="italic" style:font-weight-asian="bold" style:font-name-complex="Arial" style:font-style-complex="italic" style:font-weight-complex="bold"/>
    </style:style>
    <style:style style:name="P134" style:family="paragraph" style:parent-style-name="Standard">
      <style:paragraph-properties fo:margin-left="0.055cm" fo:margin-right="0cm" fo:margin-top="0.443cm" fo:margin-bottom="0cm" style:contextual-spacing="false" fo:orphans="0" fo:widows="0" fo:text-indent="0cm" style:auto-text-indent="false" style:text-autospace="none"/>
      <style:text-properties style:font-name="Arial" fo:font-size="10pt" fo:letter-spacing="-0.004cm" fo:font-style="italic" style:font-name-asian="Arial MT" style:font-size-asian="10pt" style:font-style-asian="italic" style:font-name-complex="Arial" style:font-style-complex="italic"/>
    </style:style>
    <style:style style:name="P135" style:family="paragraph" style:parent-style-name="Standard">
      <style:text-properties style:font-name="Arial" fo:font-style="italic" style:font-name-asian="Arial MT" style:font-style-asian="italic" style:font-name-complex="Arial" style:font-style-complex="italic"/>
    </style:style>
    <style:style style:name="P136" style:family="paragraph" style:parent-style-name="Standard">
      <style:paragraph-properties fo:margin-left="0cm" fo:margin-right="0.016cm" fo:text-align="justify" style:justify-single-word="false" fo:text-indent="0.751cm" style:auto-text-indent="false"/>
    </style:style>
    <style:style style:name="P137" style:family="paragraph" style:parent-style-name="Standard">
      <style:paragraph-properties fo:margin-left="0.751cm" fo:margin-right="0.051cm" fo:text-align="justify" style:justify-single-word="false" fo:text-indent="0cm" style:auto-text-indent="false"/>
    </style:style>
    <style:style style:name="P138" style:family="paragraph" style:parent-style-name="Standard">
      <style:paragraph-properties fo:margin-left="0cm" fo:margin-right="0.051cm" fo:text-align="justify" style:justify-single-word="false" fo:text-indent="0cm" style:auto-text-indent="false"/>
    </style:style>
    <style:style style:name="P139"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
      <style:paragraph-properties fo:margin-left="0cm" fo:margin-right="0.247cm" fo:margin-top="0.002cm" fo:margin-bottom="0cm" style:contextual-spacing="false" fo:text-align="justify" style:justify-single-word="false" fo:orphans="0" fo:widows="0" fo:text-indent="0cm" style:auto-text-indent="false" style:text-autospace="none"/>
    </style:style>
    <style:style style:name="P143" style:family="paragraph" style:parent-style-name="Standard" style:list-style-name="">
      <style:paragraph-properties fo:margin-left="0cm" fo:margin-right="0.247cm" fo:margin-top="0.002cm" fo:margin-bottom="0cm" style:contextual-spacing="false" fo:text-align="justify" style:justify-single-word="false" fo:orphans="0" fo:widows="0" fo:text-indent="1.042cm" style:auto-text-indent="false" style:text-autospace="none"/>
    </style:style>
    <style:style style:name="P144" style:family="paragraph" style:parent-style-name="Standard" style:list-style-name="">
      <style:paragraph-properties fo:margin-left="0.004cm" fo:margin-right="0.252cm" fo:text-align="justify" style:justify-single-word="false" fo:orphans="0" fo:widows="0" fo:text-indent="1.247cm" style:auto-text-indent="false" style:text-autospace="none"/>
    </style:style>
    <style:style style:name="P145" style:family="paragraph" style:parent-style-name="Standard" style:list-style-name="">
      <style:paragraph-properties fo:margin-left="0.004cm" fo:margin-right="0.252cm" fo:text-align="justify" style:justify-single-word="false" fo:orphans="0" fo:widows="0" fo:text-indent="1.748cm" style:auto-text-indent="false" style:text-autospace="none"/>
    </style:style>
    <style:style style:name="P146" style:family="paragraph" style:parent-style-name="Standard">
      <style:paragraph-properties fo:margin-left="0cm" fo:margin-right="0.247cm" fo:margin-top="0.002cm" fo:margin-bottom="0cm" style:contextual-spacing="false" fo:text-align="justify" style:justify-single-word="false" fo:orphans="0" fo:widows="0" fo:text-indent="1.042cm" style:auto-text-indent="false" style:text-autospace="none"/>
    </style:style>
    <style:style style:name="P147" style:family="paragraph" style:parent-style-name="Standard">
      <style:paragraph-properties fo:margin-left="0cm" fo:margin-right="0.247cm" fo:margin-top="0.423cm" fo:margin-bottom="0cm" style:contextual-spacing="false" fo:text-align="justify" style:justify-single-word="false" fo:orphans="0" fo:widows="0" fo:text-indent="1.042cm" style:auto-text-indent="false" style:text-autospace="none"/>
    </style:style>
    <style:style style:name="P148" style:family="paragraph" style:parent-style-name="Standard">
      <style:paragraph-properties fo:margin-left="0.004cm" fo:margin-right="0cm" fo:text-align="justify" style:justify-single-word="false" fo:orphans="0" fo:widows="0" fo:text-indent="1.247cm" style:auto-text-indent="false" style:text-autospace="none"/>
    </style:style>
    <style:style style:name="P149" style:family="paragraph" style:parent-style-name="Standard">
      <style:paragraph-properties fo:margin-left="0.004cm" fo:margin-right="0.275cm" fo:margin-top="0.478cm" fo:margin-bottom="0cm" style:contextual-spacing="false" fo:text-align="justify" style:justify-single-word="false" fo:orphans="0" fo:widows="0" fo:text-indent="1.247cm" style:auto-text-indent="false" style:text-autospace="none"/>
    </style:style>
    <style:style style:name="P150" style:family="paragraph" style:parent-style-name="Standard">
      <style:paragraph-properties fo:margin-left="0.004cm" fo:margin-right="0.259cm" fo:text-align="justify" style:justify-single-word="false" fo:orphans="0" fo:widows="0" fo:text-indent="1.247cm" style:auto-text-indent="false" style:text-autospace="none"/>
    </style:style>
    <style:style style:name="P151" style:family="paragraph" style:parent-style-name="Standard">
      <style:paragraph-properties fo:margin-left="0.004cm" fo:margin-right="0.259cm" fo:margin-top="0.487cm" fo:margin-bottom="0cm" style:contextual-spacing="false" fo:text-align="justify" style:justify-single-word="false" fo:orphans="0" fo:widows="0" fo:text-indent="1.247cm" style:auto-text-indent="false" style:text-autospace="none"/>
    </style:style>
    <style:style style:name="P152" style:family="paragraph" style:parent-style-name="Standard">
      <style:paragraph-properties fo:margin-left="0.004cm" fo:margin-right="0.252cm" fo:text-align="justify" style:justify-single-word="false" fo:orphans="0" fo:widows="0" fo:text-indent="1.247cm" style:auto-text-indent="false" style:text-autospace="none"/>
    </style:style>
    <style:style style:name="P153" style:family="paragraph" style:parent-style-name="Standard">
      <style:paragraph-properties fo:margin-left="0.004cm" fo:margin-right="0.242cm" fo:margin-top="0.002cm" fo:margin-bottom="0cm" style:contextual-spacing="false" fo:text-align="justify" style:justify-single-word="false" fo:orphans="0" fo:widows="0" fo:text-indent="1.247cm" style:auto-text-indent="false" style:text-autospace="none"/>
    </style:style>
    <style:style style:name="P154" style:family="paragraph" style:parent-style-name="Standard">
      <style:paragraph-properties fo:margin-left="0.004cm" fo:margin-right="0.242cm" fo:text-align="justify" style:justify-single-word="false" fo:orphans="0" fo:widows="0" fo:text-indent="1.247cm" style:auto-text-indent="false" style:text-autospace="none"/>
    </style:style>
    <style:style style:name="P155" style:family="paragraph" style:parent-style-name="Standard">
      <style:paragraph-properties fo:margin-left="0.004cm" fo:margin-right="0.242cm" fo:margin-top="0.483cm" fo:margin-bottom="0cm" style:contextual-spacing="false" fo:text-align="justify" style:justify-single-word="false" fo:orphans="0" fo:widows="0" fo:text-indent="1.247cm" style:auto-text-indent="false" style:text-autospace="none"/>
    </style:style>
    <style:style style:name="P156" style:family="paragraph" style:parent-style-name="Standard">
      <style:paragraph-properties fo:margin-left="0.004cm" fo:margin-right="0.261cm" fo:margin-top="0.002cm" fo:margin-bottom="0cm" style:contextual-spacing="false" fo:text-align="justify" style:justify-single-word="false" fo:orphans="0" fo:widows="0" fo:text-indent="1.247cm" style:auto-text-indent="false" style:text-autospace="none"/>
    </style:style>
    <style:style style:name="P157" style:family="paragraph" style:parent-style-name="Standard">
      <style:paragraph-properties fo:margin-left="0.004cm" fo:margin-right="0.247cm" fo:text-align="justify" style:justify-single-word="false" fo:orphans="0" fo:widows="0" fo:text-indent="1.247cm" style:auto-text-indent="false" style:text-autospace="none"/>
    </style:style>
    <style:style style:name="P158" style:family="paragraph" style:parent-style-name="Standard">
      <style:paragraph-properties fo:margin-left="0.004cm" fo:margin-right="0.247cm" fo:margin-top="0.482cm" fo:margin-bottom="0cm" style:contextual-spacing="false" fo:text-align="justify" style:justify-single-word="false" fo:orphans="0" fo:widows="0" fo:text-indent="1.247cm" style:auto-text-indent="false" style:text-autospace="none"/>
    </style:style>
    <style:style style:name="P159" style:family="paragraph" style:parent-style-name="Standard">
      <style:paragraph-properties fo:margin-left="0.004cm" fo:margin-right="0.243cm" fo:text-align="justify" style:justify-single-word="false" fo:orphans="0" fo:widows="0" fo:text-indent="1.247cm" style:auto-text-indent="false" style:text-autospace="none"/>
    </style:style>
    <style:style style:name="P160" style:family="paragraph" style:parent-style-name="Standard">
      <style:paragraph-properties fo:margin-left="0.004cm" fo:margin-right="0.249cm" fo:text-align="justify" style:justify-single-word="false" fo:orphans="0" fo:widows="0" fo:text-indent="1.247cm" style:auto-text-indent="false" style:text-autospace="none"/>
    </style:style>
    <style:style style:name="P161" style:family="paragraph" style:parent-style-name="Standard">
      <style:paragraph-properties fo:margin-left="0.004cm" fo:margin-right="0.25cm" fo:text-align="justify" style:justify-single-word="false" fo:orphans="0" fo:widows="0" fo:text-indent="1.247cm" style:auto-text-indent="false" style:text-autospace="none"/>
    </style:style>
    <style:style style:name="P162" style:family="paragraph" style:parent-style-name="Standard">
      <style:paragraph-properties fo:margin-left="0.004cm" fo:margin-right="0.272cm" fo:margin-top="0.002cm" fo:margin-bottom="0cm" style:contextual-spacing="false" fo:text-align="justify" style:justify-single-word="false" fo:orphans="0" fo:widows="0" fo:text-indent="1.247cm" style:auto-text-indent="false" style:text-autospace="none"/>
    </style:style>
    <style:style style:name="P163" style:family="paragraph" style:parent-style-name="Standard">
      <style:paragraph-properties fo:margin-left="0.004cm" fo:margin-right="0.238cm" fo:margin-top="0.002cm" fo:margin-bottom="0cm" style:contextual-spacing="false" fo:text-align="justify" style:justify-single-word="false" fo:orphans="0" fo:widows="0" fo:text-indent="1.247cm" style:auto-text-indent="false" style:text-autospace="none"/>
    </style:style>
    <style:style style:name="P164" style:family="paragraph" style:parent-style-name="Standard">
      <style:paragraph-properties fo:margin-left="0.004cm" fo:margin-right="0.265cm" fo:text-align="justify" style:justify-single-word="false" fo:orphans="0" fo:widows="0" fo:text-indent="1.247cm" style:auto-text-indent="false" style:text-autospace="none"/>
    </style:style>
    <style:style style:name="P165" style:family="paragraph" style:parent-style-name="Standard">
      <style:paragraph-properties fo:margin-left="0.004cm" fo:margin-right="0cm" fo:text-align="justify" style:justify-single-word="false" fo:orphans="0" fo:widows="0" fo:text-indent="1.748cm" style:auto-text-indent="false" style:text-autospace="none"/>
    </style:style>
    <style:style style:name="P166" style:family="paragraph" style:parent-style-name="Standard">
      <style:paragraph-properties fo:margin-left="0.004cm" fo:margin-right="0.275cm" fo:margin-top="0.478cm" fo:margin-bottom="0cm" style:contextual-spacing="false" fo:text-align="justify" style:justify-single-word="false" fo:orphans="0" fo:widows="0" fo:text-indent="1.748cm" style:auto-text-indent="false" style:text-autospace="none"/>
    </style:style>
    <style:style style:name="P167" style:family="paragraph" style:parent-style-name="Standard">
      <style:paragraph-properties fo:margin-left="0.004cm" fo:margin-right="0.259cm" fo:text-align="justify" style:justify-single-word="false" fo:orphans="0" fo:widows="0" fo:text-indent="1.748cm" style:auto-text-indent="false" style:text-autospace="none"/>
    </style:style>
    <style:style style:name="P168" style:family="paragraph" style:parent-style-name="Standard">
      <style:paragraph-properties fo:margin-left="0.004cm" fo:margin-right="0.259cm" fo:margin-top="0.487cm" fo:margin-bottom="0cm" style:contextual-spacing="false" fo:text-align="justify" style:justify-single-word="false" fo:orphans="0" fo:widows="0" fo:text-indent="1.748cm" style:auto-text-indent="false" style:text-autospace="none"/>
    </style:style>
    <style:style style:name="P169" style:family="paragraph" style:parent-style-name="Standard">
      <style:paragraph-properties fo:margin-left="0.004cm" fo:margin-right="0.252cm" fo:text-align="justify" style:justify-single-word="false" fo:orphans="0" fo:widows="0" fo:text-indent="1.748cm" style:auto-text-indent="false" style:text-autospace="none"/>
    </style:style>
    <style:style style:name="P170" style:family="paragraph" style:parent-style-name="Standard">
      <style:paragraph-properties fo:margin-left="0.004cm" fo:margin-right="0.242cm" fo:margin-top="0.002cm" fo:margin-bottom="0cm" style:contextual-spacing="false" fo:text-align="justify" style:justify-single-word="false" fo:orphans="0" fo:widows="0" fo:text-indent="1.748cm" style:auto-text-indent="false" style:text-autospace="none"/>
    </style:style>
    <style:style style:name="P171" style:family="paragraph" style:parent-style-name="Standard">
      <style:paragraph-properties fo:margin-left="0.004cm" fo:margin-right="0.242cm" fo:text-align="justify" style:justify-single-word="false" fo:orphans="0" fo:widows="0" fo:text-indent="1.748cm" style:auto-text-indent="false" style:text-autospace="none"/>
    </style:style>
    <style:style style:name="P172" style:family="paragraph" style:parent-style-name="Standard">
      <style:paragraph-properties fo:margin-left="0.004cm" fo:margin-right="0.242cm" fo:margin-top="0.483cm" fo:margin-bottom="0cm" style:contextual-spacing="false" fo:text-align="justify" style:justify-single-word="false" fo:orphans="0" fo:widows="0" fo:text-indent="1.748cm" style:auto-text-indent="false" style:text-autospace="none"/>
    </style:style>
    <style:style style:name="P173" style:family="paragraph" style:parent-style-name="Standard">
      <style:paragraph-properties fo:margin-left="0.004cm" fo:margin-right="0.261cm" fo:margin-top="0.002cm" fo:margin-bottom="0cm" style:contextual-spacing="false" fo:text-align="justify" style:justify-single-word="false" fo:orphans="0" fo:widows="0" fo:text-indent="1.748cm" style:auto-text-indent="false" style:text-autospace="none"/>
    </style:style>
    <style:style style:name="P174" style:family="paragraph" style:parent-style-name="Standard">
      <style:paragraph-properties fo:margin-left="0.004cm" fo:margin-right="0.247cm" fo:text-align="justify" style:justify-single-word="false" fo:orphans="0" fo:widows="0" fo:text-indent="1.748cm" style:auto-text-indent="false" style:text-autospace="none"/>
    </style:style>
    <style:style style:name="P175" style:family="paragraph" style:parent-style-name="Standard">
      <style:paragraph-properties fo:margin-left="0.004cm" fo:margin-right="0.247cm" fo:margin-top="0.482cm" fo:margin-bottom="0cm" style:contextual-spacing="false" fo:text-align="justify" style:justify-single-word="false" fo:orphans="0" fo:widows="0" fo:text-indent="1.748cm" style:auto-text-indent="false" style:text-autospace="none"/>
    </style:style>
    <style:style style:name="P176" style:family="paragraph" style:parent-style-name="Standard">
      <style:paragraph-properties fo:margin-left="0.004cm" fo:margin-right="0.243cm" fo:text-align="justify" style:justify-single-word="false" fo:orphans="0" fo:widows="0" fo:text-indent="1.748cm" style:auto-text-indent="false" style:text-autospace="none"/>
    </style:style>
    <style:style style:name="P177" style:family="paragraph" style:parent-style-name="Standard">
      <style:paragraph-properties fo:margin-left="0.004cm" fo:margin-right="0.249cm" fo:text-align="justify" style:justify-single-word="false" fo:orphans="0" fo:widows="0" fo:text-indent="1.748cm" style:auto-text-indent="false" style:text-autospace="none"/>
    </style:style>
    <style:style style:name="P178" style:family="paragraph" style:parent-style-name="Standard">
      <style:paragraph-properties fo:margin-left="0.004cm" fo:margin-right="0.25cm" fo:text-align="justify" style:justify-single-word="false" fo:orphans="0" fo:widows="0" fo:text-indent="1.748cm" style:auto-text-indent="false" style:text-autospace="none"/>
    </style:style>
    <style:style style:name="P179" style:family="paragraph" style:parent-style-name="Standard">
      <style:paragraph-properties fo:margin-left="0.004cm" fo:margin-right="0.272cm" fo:margin-top="0.002cm" fo:margin-bottom="0cm" style:contextual-spacing="false" fo:text-align="justify" style:justify-single-word="false" fo:orphans="0" fo:widows="0" fo:text-indent="1.748cm" style:auto-text-indent="false" style:text-autospace="none"/>
    </style:style>
    <style:style style:name="P180" style:family="paragraph" style:parent-style-name="Standard">
      <style:paragraph-properties fo:margin-left="0.004cm" fo:margin-right="0.238cm" fo:margin-top="0.002cm" fo:margin-bottom="0cm" style:contextual-spacing="false" fo:text-align="justify" style:justify-single-word="false" fo:orphans="0" fo:widows="0" fo:text-indent="1.748cm" style:auto-text-indent="false" style:text-autospace="none"/>
    </style:style>
    <style:style style:name="P181" style:family="paragraph" style:parent-style-name="Standard">
      <style:paragraph-properties fo:margin-left="0.004cm" fo:margin-right="0.265cm" fo:text-align="justify" style:justify-single-word="false" fo:orphans="0" fo:widows="0" fo:text-indent="1.748cm" style:auto-text-indent="false" style:text-autospace="none"/>
    </style:style>
    <style:style style:name="P18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cm" fo:margin-right="0.247cm" fo:margin-top="0.145cm" fo:margin-bottom="0cm" style:contextual-spacing="false" fo:text-align="justify" style:justify-single-word="false" fo:text-indent="1.042cm" style:auto-text-indent="false"/>
    </style:style>
    <style:style style:name="P184" style:family="paragraph" style:parent-style-name="Standard">
      <style:paragraph-properties fo:text-align="justify" style:justify-single-word="false">
        <style:tab-stops>
          <style:tab-stop style:position="2cm"/>
        </style:tab-stops>
      </style:paragraph-properties>
    </style:style>
    <style:style style:name="P185" style:family="paragraph" style:parent-style-name="Standard" style:list-style-name="">
      <style:paragraph-properties fo:margin-left="0cm" fo:margin-right="0cm" fo:margin-top="0.423cm" fo:margin-bottom="0.106cm" style:contextual-spacing="false" fo:text-align="justify" style:justify-single-word="false" fo:text-indent="1cm" style:auto-text-indent="false" fo:keep-with-next="always"/>
    </style:style>
    <style:style style:name="P186" style:family="paragraph" style:parent-style-name="Standard">
      <style:paragraph-properties fo:margin-left="0cm" fo:margin-right="0cm" fo:text-align="justify" style:justify-single-word="false" fo:text-indent="1.042cm" style:auto-text-indent="false"/>
    </style:style>
    <style:style style:name="P187" style:family="paragraph" style:parent-style-name="Standard">
      <style:paragraph-properties fo:margin-left="0cm" fo:margin-right="0cm" fo:margin-top="0.145cm" fo:margin-bottom="0cm" style:contextual-spacing="false" fo:text-align="justify" style:justify-single-word="false" fo:text-indent="1.042cm" style:auto-text-indent="false"/>
    </style:style>
    <style:style style:name="P188" style:family="paragraph" style:parent-style-name="Standard">
      <style:paragraph-properties fo:margin-left="0cm" fo:margin-right="0.178cm" fo:text-align="justify" style:justify-single-word="false" fo:text-indent="1.042cm" style:auto-text-indent="false"/>
    </style:style>
    <style:style style:name="P189" style:family="paragraph" style:parent-style-name="Standard">
      <style:paragraph-properties fo:margin-left="0.004cm" fo:margin-right="0.25cm" fo:text-align="justify" style:justify-single-word="false" fo:text-indent="1.042cm" style:auto-text-indent="false"/>
    </style:style>
    <style:style style:name="P190" style:family="paragraph" style:parent-style-name="Standard">
      <style:paragraph-properties fo:margin-left="0cm" fo:margin-right="0cm" fo:text-align="justify" style:justify-single-word="false" fo:text-indent="1cm" style:auto-text-indent="false"/>
    </style:style>
    <style:style style:name="P191" style:family="paragraph" style:parent-style-name="Standard">
      <style:paragraph-properties fo:margin-left="0cm" fo:margin-right="0.247cm" fo:margin-top="0.002cm" fo:margin-bottom="0cm" style:contextual-spacing="false" fo:text-align="justify" style:justify-single-word="false" fo:text-indent="1cm" style:auto-text-indent="false" style:text-autospace="none"/>
    </style:style>
    <style:style style:name="P192" style:family="paragraph" style:parent-style-name="Standard">
      <style:paragraph-properties fo:margin-left="0cm" fo:margin-right="0cm" fo:text-align="justify" style:justify-single-word="false" fo:text-indent="1.249cm" style:auto-text-indent="false"/>
    </style:style>
    <style:style style:name="P193" style:family="paragraph" style:parent-style-name="Standard">
      <style:paragraph-properties fo:margin-left="0cm" fo:margin-right="0cm" fo:text-align="justify" style:justify-single-word="false" fo:text-indent="1.251cm" style:auto-text-indent="false"/>
    </style:style>
    <style:style style:name="P194" style:family="paragraph" style:parent-style-name="Standard">
      <style:paragraph-properties fo:margin-top="0.494cm" fo:margin-bottom="0.494cm" style:contextual-spacing="false" fo:text-align="justify" style:justify-single-word="false"/>
    </style:style>
    <style:style style:name="P195" style:family="paragraph" style:parent-style-name="Standard">
      <style:paragraph-properties fo:margin-left="0cm" fo:margin-right="0cm" fo:text-indent="0.751cm" style:auto-text-indent="false"/>
    </style:style>
    <style:style style:name="P196" style:family="paragraph" style:parent-style-name="Standard">
      <style:paragraph-properties fo:margin-left="0cm" fo:margin-right="0cm" fo:margin-top="0.423cm" fo:margin-bottom="0cm" style:contextual-spacing="false" fo:text-align="center" style:justify-single-word="false" fo:orphans="0" fo:widows="0" fo:text-indent="1.042cm" style:auto-text-indent="false" style:text-autospace="none"/>
    </style:style>
    <style:style style:name="P197" style:family="paragraph" style:parent-style-name="Standard">
      <style:paragraph-properties fo:margin-left="0cm" fo:margin-right="0cm" fo:orphans="0" fo:widows="0" fo:text-indent="1.247cm" style:auto-text-indent="false" style:text-autospace="none"/>
    </style:style>
    <style:style style:name="P198" style:family="paragraph" style:parent-style-name="Standard">
      <style:paragraph-properties fo:margin-left="0.055cm" fo:margin-right="0cm" fo:margin-top="0.443cm" fo:margin-bottom="0cm" style:contextual-spacing="false" fo:orphans="0" fo:widows="0" fo:text-indent="0cm" style:auto-text-indent="false" style:text-autospace="none"/>
    </style:style>
    <style:style style:name="P199" style:family="paragraph" style:parent-style-name="Standard">
      <style:paragraph-properties fo:margin-left="0cm" fo:margin-right="0cm" fo:orphans="0" fo:widows="0" fo:text-indent="1.748cm" style:auto-text-indent="false" style:text-autospace="none"/>
    </style:style>
    <style:style style:name="P200" style:family="paragraph" style:parent-style-name="Standard" style:list-style-name="">
      <style:paragraph-properties fo:margin-left="0.055cm" fo:margin-right="0cm" fo:margin-top="0.161cm" fo:margin-bottom="0cm" style:contextual-spacing="false" fo:orphans="0" fo:widows="0" fo:text-indent="0cm" style:auto-text-indent="false" style:text-autospace="none"/>
    </style:style>
    <style:style style:name="P201" style:family="paragraph" style:parent-style-name="Standard">
      <style:paragraph-properties>
        <style:tab-stops>
          <style:tab-stop style:position="7.527cm" style:type="center"/>
        </style:tab-stops>
      </style:paragraph-properties>
    </style:style>
    <style:style style:name="P202" style:family="paragraph" style:parent-style-name="Standard">
      <style:paragraph-properties>
        <style:tab-stops>
          <style:tab-stop style:position="9.234cm"/>
        </style:tab-stops>
      </style:paragraph-properties>
    </style:style>
    <style:style style:name="P203" style:family="paragraph" style:parent-style-name="Standard_20__28_user_29_">
      <style:paragraph-properties fo:text-align="justify" style:justify-single-word="false">
        <style:tab-stops>
          <style:tab-stop style:position="0.751cm"/>
        </style:tab-stops>
      </style:paragraph-properties>
    </style:style>
    <style:style style:name="P204" style:family="paragraph" style:parent-style-name="Standard_20__28_user_29_">
      <style:paragraph-properties fo:margin-left="0cm" fo:margin-right="0cm" fo:text-align="justify" style:justify-single-word="false" fo:text-indent="1cm" style:auto-text-indent="false"/>
    </style:style>
    <style:style style:name="P205" style:family="paragraph" style:parent-style-name="Standard_20__28_user_29_">
      <style:paragraph-properties fo:margin-left="0cm" fo:margin-right="0cm" fo:margin-top="0cm" fo:margin-bottom="0.499cm" style:contextual-spacing="false" fo:text-align="justify" style:justify-single-word="false" fo:text-indent="1cm" style:auto-text-indent="false"/>
    </style:style>
    <style:style style:name="P206" style:family="paragraph" style:parent-style-name="Standard_20__28_user_29_">
      <style:paragraph-properties fo:margin-left="0cm" fo:margin-right="0cm" fo:margin-top="0cm" fo:margin-bottom="0.247cm" style:contextual-spacing="false" fo:text-align="justify" style:justify-single-word="false" fo:text-indent="1cm" style:auto-text-indent="false"/>
    </style:style>
    <style:style style:name="P20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0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209"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0"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1"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212"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213"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P214" style:family="paragraph" style:parent-style-name="Standard_20__28_user_29_">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font-size-complex="10pt" style:font-style-complex="italic" style:font-weight-complex="bold"/>
    </style:style>
    <style:style style:name="P215" style:family="paragraph" style:parent-style-name="Standard_20__28_user_29_">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0pt" style:font-style-complex="italic" style:font-weight-complex="bold"/>
    </style:style>
    <style:style style:name="P216"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217"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218" style:family="paragraph" style:parent-style-name="Text_20_body">
      <style:paragraph-properties fo:margin-left="0.206cm" fo:margin-right="0.203cm" fo:margin-top="0.162cm" fo:margin-bottom="0.212cm" style:contextual-spacing="false" fo:text-align="justify" style:justify-single-word="false" fo:text-indent="1.042cm" style:auto-text-indent="false"/>
    </style:style>
    <style:style style:name="P219" style:family="paragraph" style:parent-style-name="Text_20_body">
      <style:paragraph-properties fo:margin-left="0cm" fo:margin-right="0.247cm" fo:text-align="justify" style:justify-single-word="false" fo:text-indent="1.042cm" style:auto-text-indent="false"/>
    </style:style>
    <style:style style:name="P220" style:family="paragraph" style:parent-style-name="Text_20_body">
      <style:paragraph-properties fo:margin-left="0cm" fo:margin-right="0.247cm" fo:margin-top="0.413cm" fo:margin-bottom="0.212cm" style:contextual-spacing="false" fo:text-align="justify" style:justify-single-word="false" fo:text-indent="1.042cm" style:auto-text-indent="false"/>
    </style:style>
    <style:style style:name="P221" style:family="paragraph" style:parent-style-name="Text_20_body">
      <style:paragraph-properties fo:margin-left="0cm" fo:margin-right="0.247cm" fo:margin-top="0.406cm" fo:margin-bottom="0.212cm" style:contextual-spacing="false" fo:text-align="justify" style:justify-single-word="false" fo:text-indent="1.042cm" style:auto-text-indent="false"/>
    </style:style>
    <style:style style:name="P222" style:family="paragraph" style:parent-style-name="Text_20_body">
      <style:paragraph-properties fo:margin-left="0cm" fo:margin-right="0.247cm" fo:margin-top="0.002cm" fo:margin-bottom="0.212cm" style:contextual-spacing="false" fo:text-align="justify" style:justify-single-word="false" fo:text-indent="1.042cm" style:auto-text-indent="false"/>
    </style:style>
    <style:style style:name="P223" style:family="paragraph" style:parent-style-name="Text_20_body">
      <style:paragraph-properties fo:margin-left="0cm" fo:margin-right="0.247cm" fo:margin-top="0.407cm" fo:margin-bottom="0.212cm" style:contextual-spacing="false" fo:text-align="justify" style:justify-single-word="false" fo:text-indent="1.042cm" style:auto-text-indent="false"/>
    </style:style>
    <style:style style:name="P224" style:family="paragraph" style:parent-style-name="Text_20_body">
      <style:paragraph-properties fo:margin-left="0cm" fo:margin-right="0.247cm" fo:margin-top="0.409cm" fo:margin-bottom="0.212cm" style:contextual-spacing="false" fo:text-align="justify" style:justify-single-word="false" fo:text-indent="1.042cm" style:auto-text-indent="false"/>
    </style:style>
    <style:style style:name="P225" style:family="paragraph" style:parent-style-name="Text_20_body">
      <style:paragraph-properties fo:margin-left="0cm" fo:margin-right="0.247cm" fo:margin-top="0.425cm" fo:margin-bottom="0.212cm" style:contextual-spacing="false" fo:text-align="justify" style:justify-single-word="false" fo:text-indent="1.042cm" style:auto-text-indent="false"/>
    </style:style>
    <style:style style:name="P226" style:family="paragraph" style:parent-style-name="Text_20_body">
      <style:paragraph-properties fo:margin-left="0cm" fo:margin-right="0cm" fo:text-align="justify" style:justify-single-word="false" fo:text-indent="1.042cm" style:auto-text-indent="false"/>
    </style:style>
    <style:style style:name="P227" style:family="paragraph" style:parent-style-name="Text_20_body">
      <style:paragraph-properties fo:margin-left="0cm" fo:margin-right="0.247cm" fo:text-align="justify" style:justify-single-word="false" fo:text-indent="1.251cm" style:auto-text-indent="false"/>
    </style:style>
    <style:style style:name="P228" style:family="paragraph" style:parent-style-name="Text_20_body">
      <style:paragraph-properties fo:margin-left="0cm" fo:margin-right="0.247cm" fo:margin-top="0.425cm" fo:margin-bottom="0.212cm" style:contextual-spacing="false" fo:text-align="justify" style:justify-single-word="false" fo:text-indent="1.251cm" style:auto-text-indent="false"/>
    </style:style>
    <style:style style:name="P229" style:family="paragraph" style:parent-style-name="Text_20_body">
      <style:paragraph-properties fo:margin-left="0cm" fo:margin-right="0.247cm" fo:margin-top="0.413cm" fo:margin-bottom="0.212cm" style:contextual-spacing="false" fo:text-align="justify" style:justify-single-word="false" fo:text-indent="1.251cm" style:auto-text-indent="false"/>
    </style:style>
    <style:style style:name="P230" style:family="paragraph" style:parent-style-name="Text_20_body">
      <style:paragraph-properties fo:margin-left="0cm" fo:margin-right="0cm" fo:margin-top="0.074cm" fo:margin-bottom="0.212cm" style:contextual-spacing="false" fo:text-align="justify" style:justify-single-word="false" fo:text-indent="1.04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1" style:family="paragraph" style:parent-style-name="Text_20_body">
      <style:paragraph-properties fo:margin-left="0cm" fo:margin-right="0.247cm" fo:margin-top="0.002cm" fo:margin-bottom="0.212cm" style:contextual-spacing="false" fo:text-align="justify" style:justify-single-word="false" fo:text-indent="1.04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2" style:family="paragraph" style:parent-style-name="Text_20_body">
      <style:paragraph-properties fo:margin-left="0cm" fo:margin-right="0cm" fo:margin-top="0.083cm" fo:margin-bottom="0.212cm" style:contextual-spacing="false" fo:text-align="justify" style:justify-single-word="false" fo:text-indent="1.042cm" style:auto-text-indent="false"/>
      <style:text-properties style:font-name="Arial" fo:font-size="10pt" fo:font-style="italic" style:font-size-asian="10pt" style:font-style-asian="italic" style:font-name-complex="Arial" style:font-style-complex="italic"/>
    </style:style>
    <style:style style:name="P233" style:family="paragraph" style:parent-style-name="Text_20_body">
      <style:paragraph-properties fo:margin-left="0cm" fo:margin-right="0.247cm" fo:text-align="justify" style:justify-single-word="false" fo:text-indent="1.042cm" style:auto-text-indent="false"/>
      <style:text-properties style:font-name="Arial" fo:font-size="10pt" fo:font-style="italic" style:font-size-asian="10pt" style:font-style-asian="italic" style:font-name-complex="Arial" style:font-style-complex="italic"/>
    </style:style>
    <style:style style:name="P234" style:family="paragraph" style:parent-style-name="Text_20_body">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235" style:family="paragraph" style:parent-style-name="Text_20_body">
      <style:paragraph-properties fo:margin-left="0cm" fo:margin-right="0cm" fo:text-align="justify" style:justify-single-word="false" fo:text-indent="1.042cm" style:auto-text-indent="false"/>
      <style:text-properties style:font-name="Arial" fo:font-size="10pt" fo:font-style="italic" style:font-size-asian="10pt" style:font-style-asian="italic" style:font-name-complex="Arial" style:font-size-complex="10pt" style:font-style-complex="italic"/>
    </style:style>
    <style:style style:name="P236" style:family="paragraph" style:parent-style-name="Text_20_body">
      <style:paragraph-properties fo:margin-left="0cm" fo:margin-right="0cm" fo:margin-top="0.074cm" fo:margin-bottom="0.212cm" style:contextual-spacing="false" fo:text-align="justify" style:justify-single-word="false" fo:text-indent="1.042cm" style:auto-text-indent="false"/>
      <style:text-properties style:font-name="Arial" fo:font-size="10pt" fo:font-style="italic" style:font-size-asian="10pt" style:font-style-asian="italic" style:font-name-complex="Arial" style:font-size-complex="10pt" style:font-style-complex="italic"/>
    </style:style>
    <style:style style:name="P237" style:family="paragraph" style:parent-style-name="Text_20_body">
      <style:paragraph-properties fo:margin-left="0cm" fo:margin-right="0cm" fo:margin-top="0.072cm" fo:margin-bottom="0.212cm" style:contextual-spacing="false" fo:text-align="justify" style:justify-single-word="false" fo:text-indent="1.042cm" style:auto-text-indent="false"/>
      <style:text-properties style:font-name="Arial" fo:font-size="10pt" fo:font-style="italic" style:font-size-asian="10pt" style:font-style-asian="italic" style:font-name-complex="Arial" style:font-size-complex="10pt" style:font-style-complex="italic"/>
    </style:style>
    <style:style style:name="P238" style:family="paragraph" style:parent-style-name="Text_20_body">
      <style:paragraph-properties fo:margin-left="0cm" fo:margin-right="0.247cm" fo:margin-top="0.413cm" fo:margin-bottom="0.212cm" style:contextual-spacing="false" fo:text-align="center"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239" style:family="paragraph" style:parent-style-name="Text_20_body">
      <style:paragraph-properties fo:margin-left="0cm" fo:margin-right="0cm" fo:text-indent="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fo:background-color="#ffff00"/>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style:font-size-asian="11pt" style:font-name-complex="Arial" style:font-size-complex="11pt" style:font-style-complex="italic" style:font-weight-complex="bold"/>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font-weight-complex="bold"/>
    </style:style>
    <style:style style:name="T19" style:family="text">
      <style:text-properties style:font-name="Arial" fo:font-size="11pt" style:font-name-asian="Arial" style:font-size-asian="11pt" style:font-name-complex="Arial" style:font-size-complex="11pt" style:font-style-complex="italic" style:font-weight-complex="bold"/>
    </style:style>
    <style:style style:name="T20" style:family="text">
      <style:text-properties style:font-name="Arial" fo:font-size="11pt" style:rfc-language-tag="es-ES-u-co-trad" fo:language="es" fo:country="ES" fo:font-weight="bold" style:font-size-asian="11pt" style:font-weight-asian="bold" style:font-name-complex="Arial" style:font-size-complex="11pt"/>
    </style:style>
    <style:style style:name="T21" style:family="text">
      <style:text-properties style:font-name="Arial" fo:font-size="11pt" fo:letter-spacing="0.071cm" fo:font-weight="bold" style:font-name-asian="Arial" style:font-size-asian="11pt" style:font-weight-asian="bold" style:font-name-complex="Arial" style:font-size-complex="11pt" style:font-weight-complex="bold"/>
    </style:style>
    <style:style style:name="T22" style:family="text">
      <style:text-properties style:font-name="Arial" fo:font-size="11pt" fo:letter-spacing="0.071cm" style:font-size-asian="11pt" style:font-name-complex="Arial" style:font-size-complex="11pt"/>
    </style:style>
    <style:style style:name="T23" style:family="text">
      <style:text-properties style:font-name="Arial" fo:font-size="11pt" fo:letter-spacing="0.071cm" fo:font-style="italic" fo:font-weight="bold" style:font-size-asian="11pt" style:font-style-asian="italic" style:font-weight-asian="bold" style:font-name-complex="Arial" style:font-size-complex="11pt" style:font-style-complex="italic" style:font-weight-complex="bold"/>
    </style:style>
    <style:style style:name="T24" style:family="text">
      <style:text-properties style:font-name="Arial" fo:font-size="11pt" fo:letter-spacing="0.071cm" fo:font-style="italic" style:font-name-asian="Arial MT" style:font-size-asian="11pt" style:font-style-asian="italic" style:font-name-complex="Arial" style:font-size-complex="11pt" style:font-style-complex="italic"/>
    </style:style>
    <style:style style:name="T25" style:family="text">
      <style:text-properties style:font-name="Arial" fo:font-size="11pt" fo:letter-spacing="0.141cm" fo:font-weight="bold" style:font-name-asian="Arial" style:font-size-asian="11pt" style:font-weight-asian="bold" style:font-name-complex="Arial" style:font-size-complex="11pt" style:font-weight-complex="bold"/>
    </style:style>
    <style:style style:name="T26" style:family="text">
      <style:text-properties style:font-name="Arial" fo:font-size="11pt" fo:letter-spacing="0.141cm" style:font-size-asian="11pt" style:font-name-complex="Arial" style:font-size-complex="11pt"/>
    </style:style>
    <style:style style:name="T27" style:family="text">
      <style:text-properties style:font-name="Arial" fo:font-size="11pt" fo:letter-spacing="0.141cm" fo:font-style="italic" style:font-name-asian="Arial MT" style:font-size-asian="11pt" style:font-style-asian="italic" style:font-name-complex="Arial" style:font-size-complex="11pt" style:font-style-complex="italic"/>
    </style:style>
    <style:style style:name="T28" style:family="text">
      <style:text-properties style:font-name="Arial" fo:font-size="11pt" style:font-name-asian="Arial Unicode MS" style:font-size-asian="11pt" style:font-name-complex="Arial" style:font-size-complex="11pt"/>
    </style:style>
    <style:style style:name="T2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 style:family="text">
      <style:text-properties style:font-name="Arial" fo:font-size="11pt" fo:font-style="italic" fo:font-weight="bold" style:font-name-asian="Arial MT" style:font-size-asian="11pt" style:font-style-asian="italic" style:font-weight-asian="bold" style:font-name-complex="Arial" style:font-size-complex="11pt" style:font-style-complex="italic"/>
    </style:style>
    <style:style style:name="T32" style:family="text">
      <style:text-properties style:font-name="Arial" fo:font-size="11pt" fo:font-style="italic" fo:font-weight="bold" style:font-name-asian="Arial MT" style:font-size-asian="11pt" style:font-style-asian="italic" style:font-weight-asian="bold" style:font-name-complex="Arial" style:font-size-complex="11pt" style:font-style-complex="italic" style:font-weight-complex="bold"/>
    </style:style>
    <style:style style:name="T33" style:family="tex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34"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5" style:family="text">
      <style:text-properties style:font-name="Arial" fo:font-size="11pt" fo:font-style="italic" style:font-size-asian="11pt" style:font-style-asian="italic" style:font-name-complex="Arial" style:font-size-complex="11pt" style:font-style-complex="italic"/>
    </style:style>
    <style:style style:name="T36" style:family="text">
      <style:text-properties style:font-name="Arial" fo:font-size="11pt" fo:font-style="italic" style:font-name-asian="Arial MT" style:font-size-asian="11pt" style:font-style-asian="italic" style:font-name-complex="Arial" style:font-size-complex="11pt" style:font-style-complex="italic"/>
    </style:style>
    <style:style style:name="T37" style:family="text">
      <style:text-properties style:font-name="Arial" fo:font-size="11pt" fo:letter-spacing="-0.009cm" fo:font-style="italic" style:font-name-asian="Arial MT" style:font-size-asian="11pt" style:font-style-asian="italic" style:font-name-complex="Arial" style:font-size-complex="11pt" style:font-style-complex="italic"/>
    </style:style>
    <style:style style:name="T38" style:family="text">
      <style:text-properties style:font-name="Arial" fo:font-size="11pt" fo:letter-spacing="-0.002cm" fo:font-style="italic" style:font-name-asian="Arial MT" style:font-size-asian="11pt" style:font-style-asian="italic" style:font-name-complex="Arial" style:font-size-complex="11pt" style:font-style-complex="italic"/>
    </style:style>
    <style:style style:name="T39" style:family="text">
      <style:text-properties style:font-name="Arial" fo:font-size="11pt" fo:letter-spacing="-0.018cm" fo:font-style="italic" style:font-name-asian="Arial MT" style:font-size-asian="11pt" style:font-style-asian="italic" style:font-name-complex="Arial" style:font-size-complex="11pt" style:font-style-complex="italic"/>
    </style:style>
    <style:style style:name="T40" style:family="text">
      <style:text-properties style:font-name="Arial" fo:font-size="11pt" fo:letter-spacing="-0.007cm" fo:font-style="italic" style:font-name-asian="Arial MT" style:font-size-asian="11pt" style:font-style-asian="italic" style:font-name-complex="Arial" style:font-size-complex="11pt" style:font-style-complex="italic"/>
    </style:style>
    <style:style style:name="T41" style:family="text">
      <style:text-properties style:font-name="Arial" fo:font-size="11pt" fo:letter-spacing="-0.004cm" fo:font-style="italic" style:font-name-asian="Arial MT" style:font-size-asian="11pt" style:font-style-asian="italic" style:font-name-complex="Arial" style:font-size-complex="11pt" style:font-style-complex="italic"/>
    </style:style>
    <style:style style:name="T42" style:family="text">
      <style:text-properties style:font-name="Arial" fo:font-size="11pt" fo:letter-spacing="-0.004cm" fo:font-style="italic" fo:font-weight="bold" style:font-name-asian="Arial" style:font-size-asian="11pt" style:font-style-asian="italic" style:font-weight-asian="bold" style:font-name-complex="Arial" style:font-size-complex="11pt" style:font-style-complex="italic" style:font-weight-complex="bold"/>
    </style:style>
    <style:style style:name="T43" style:family="text">
      <style:text-properties style:font-name="Arial" fo:font-size="11pt" fo:letter-spacing="-0.005cm" fo:font-style="italic" style:font-name-asian="Arial MT" style:font-size-asian="11pt" style:font-style-asian="italic" style:font-name-complex="Arial" style:font-size-complex="11pt" style:font-style-complex="italic"/>
    </style:style>
    <style:style style:name="T44" style:family="text">
      <style:text-properties style:font-name="Arial" fo:font-size="11pt" fo:letter-spacing="-0.011cm" fo:font-style="italic" style:font-name-asian="Arial MT" style:font-size-asian="11pt" style:font-style-asian="italic" style:font-name-complex="Arial" style:font-size-complex="11pt" style:font-style-complex="italic"/>
    </style:style>
    <style:style style:name="T45" style:family="text">
      <style:text-properties style:font-name="Arial" fo:font-size="11pt" fo:letter-spacing="-0.012cm" fo:font-style="italic" style:font-name-asian="Arial MT" style:font-size-asian="11pt" style:font-style-asian="italic" style:font-name-complex="Arial" style:font-size-complex="11pt" style:font-style-complex="italic"/>
    </style:style>
    <style:style style:name="T46" style:family="text">
      <style:text-properties style:font-name="Arial" fo:font-size="11pt" fo:letter-spacing="-0.025cm" fo:font-style="italic" fo:font-weight="bold" style:font-name-asian="Arial" style:font-size-asian="11pt" style:font-style-asian="italic" style:font-weight-asian="bold" style:font-name-complex="Arial" style:font-size-complex="11pt" style:font-style-complex="italic" style:font-weight-complex="bold"/>
    </style:style>
    <style:style style:name="T47" style:family="text">
      <style:text-properties style:font-name="Arial" fo:font-size="11pt" fo:letter-spacing="-0.023cm" fo:font-style="italic" fo:font-weight="bold" style:font-name-asian="Arial" style:font-size-asian="11pt" style:font-style-asian="italic" style:font-weight-asian="bold" style:font-name-complex="Arial" style:font-size-complex="11pt" style:font-style-complex="italic" style:font-weight-complex="bold"/>
    </style:style>
    <style:style style:name="T48" style:family="text">
      <style:text-properties style:font-name="Arial" fo:font-size="11pt" style:letter-kerning="true" style:font-name-asian="Lucida Sans Unicode" style:font-size-asian="11pt" style:font-name-complex="Arial" style:font-size-complex="11pt" style:font-style-complex="italic"/>
    </style:style>
    <style:style style:name="T49" style:family="text">
      <style:text-properties style:font-name="Arial" style:font-name-complex="Arial"/>
    </style:style>
    <style:style style:name="T50" style:family="text">
      <style:text-properties style:font-name="Arial" fo:font-weight="bold" style:font-weight-asian="bold" style:font-name-complex="Arial"/>
    </style:style>
    <style:style style:name="T51" style:family="text">
      <style:text-properties style:font-name="Arial" fo:font-size="10pt" fo:font-style="italic" style:font-size-asian="10pt" style:font-style-asian="italic" style:font-name-complex="Arial" style:font-style-complex="italic"/>
    </style:style>
    <style:style style:name="T52" style:family="text">
      <style:text-properties style:font-name="Arial" fo:font-size="10pt" fo:font-style="italic" style:font-size-asian="10pt" style:font-style-asian="italic" style:font-name-complex="Arial" style:font-style-complex="italic" fo:background-color="#ffff00"/>
    </style:style>
    <style:style style:name="T53" style:family="text">
      <style:text-properties style:font-name="Arial" fo:font-size="10pt" fo:font-style="italic" style:font-size-asian="10pt" style:font-style-asian="italic" style:font-name-complex="Arial" style:font-size-complex="10pt" style:font-style-complex="italic"/>
    </style:style>
    <style:style style:name="T54" style:family="text">
      <style:text-properties style:font-name="Arial" fo:font-size="10pt" fo:font-style="italic" style:font-size-asian="10pt" style:font-style-asian="italic" style:font-name-complex="Arial" style:font-size-complex="10pt" style:font-style-complex="italic" fo:background-color="#ffff00"/>
    </style:style>
    <style:style style:name="T55" style:family="text">
      <style:text-properties style:font-name="Arial" fo:font-size="10pt" fo:font-style="italic" style:font-size-asian="10pt" style:font-style-asian="italic" style:font-name-complex="Arial" style:font-size-complex="10pt" style:font-style-complex="italic" style:font-weight-complex="bold"/>
    </style:style>
    <style:style style:name="T56"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58"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59"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60" style:family="text">
      <style:text-properties style:font-name="Arial" fo:font-size="10pt" fo:font-style="italic" style:font-name-asian="Arial" style:font-size-asian="10pt" style:font-style-asian="italic" style:font-name-complex="Arial" style:font-style-complex="italic"/>
    </style:style>
    <style:style style:name="T61" style:family="text">
      <style:text-properties style:font-name="Arial" fo:font-size="10pt" fo:font-style="italic" style:font-name-asian="Arial MT" style:font-size-asian="10pt" style:font-style-asian="italic" style:font-name-complex="Arial" style:font-style-complex="italic"/>
    </style:style>
    <style:style style:name="T62" style:family="text">
      <style:text-properties style:font-name="Arial" fo:font-size="10pt" fo:font-style="italic" fo:font-weight="bold" style:font-size-asian="10pt" style:font-style-asian="italic" style:font-weight-asian="bold" style:font-name-complex="Arial" style:font-style-complex="italic"/>
    </style:style>
    <style:style style:name="T6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6" style:family="text">
      <style:text-properties style:font-name="Arial" fo:font-size="10pt" fo:font-style="italic" fo:font-weight="bold" style:font-name-asian="Arial MT" style:font-size-asian="10pt" style:font-style-asian="italic" style:font-weight-asian="bold" style:font-name-complex="Arial" style:font-style-complex="italic"/>
    </style:style>
    <style:style style:name="T67" style:family="text">
      <style:text-properties style:font-name="Arial" fo:font-size="10pt" fo:font-style="italic" fo:font-weight="bold" style:font-name-asian="Arial MT" style:font-size-asian="10pt" style:font-style-asian="italic" style:font-weight-asian="bold" style:font-name-complex="Arial" style:font-style-complex="italic" style:font-weight-complex="bold"/>
    </style:style>
    <style:style style:name="T68"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69" style:family="text">
      <style:text-properties style:font-name="Arial" fo:font-size="10pt" fo:font-style="italic" style:letter-kerning="false" style:font-size-asian="10pt" style:font-style-asian="italic" style:font-name-complex="Arial" style:font-size-complex="10pt" style:font-style-complex="italic"/>
    </style:style>
    <style:style style:name="T70" style:family="text">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T71" style:family="text">
      <style:text-properties style:font-name="Arial" fo:font-size="10pt" fo:letter-spacing="0.141cm" fo:font-style="italic" style:font-size-asian="10pt" style:font-style-asian="italic" style:font-name-complex="Arial" style:font-style-complex="italic"/>
    </style:style>
    <style:style style:name="T72" style:family="text">
      <style:text-properties style:font-name="Arial" fo:font-size="10pt" fo:letter-spacing="0.141cm" fo:font-style="italic" style:font-size-asian="10pt" style:font-style-asian="italic" style:font-name-complex="Arial" style:font-style-complex="italic" style:text-scale="150%"/>
    </style:style>
    <style:style style:name="T73" style:family="text">
      <style:text-properties style:font-name="Arial" fo:font-size="10pt" fo:letter-spacing="0.141cm" fo:font-style="italic" style:font-name-asian="Arial" style:font-size-asian="10pt" style:font-style-asian="italic" style:font-name-complex="Arial" style:font-style-complex="italic"/>
    </style:style>
    <style:style style:name="T74" style:family="text">
      <style:text-properties style:font-name="Arial" fo:font-size="10pt" fo:letter-spacing="0.141cm" fo:font-style="italic" style:font-name-asian="Arial MT" style:font-size-asian="10pt" style:font-style-asian="italic" style:font-name-complex="Arial" style:font-style-complex="italic"/>
    </style:style>
    <style:style style:name="T75" style:family="text">
      <style:text-properties style:font-name="Arial" fo:font-size="10pt" fo:letter-spacing="0.141cm" fo:font-style="italic" style:font-name-asian="Arial MT" style:font-size-asian="10pt" style:font-style-asian="italic" style:font-name-complex="Arial" style:font-style-complex="italic" style:text-scale="150%"/>
    </style:style>
    <style:style style:name="T76" style:family="text">
      <style:text-properties style:font-name="Arial" fo:font-size="10pt" fo:letter-spacing="0.002cm" fo:font-style="italic" style:font-size-asian="10pt" style:font-style-asian="italic" style:font-name-complex="Arial" style:font-style-complex="italic"/>
    </style:style>
    <style:style style:name="T77" style:family="text">
      <style:text-properties style:font-name="Arial" fo:font-size="10pt" fo:letter-spacing="-0.004cm" fo:font-style="italic" style:font-size-asian="10pt" style:font-style-asian="italic" style:font-name-complex="Arial" style:font-style-complex="italic"/>
    </style:style>
    <style:style style:name="T78" style:family="text">
      <style:text-properties style:font-name="Arial" fo:font-size="10pt" fo:letter-spacing="-0.004cm" fo:font-style="italic" style:font-size-asian="10pt" style:font-style-asian="italic" style:font-name-complex="Arial" style:font-size-complex="10pt" style:font-style-complex="italic"/>
    </style:style>
    <style:style style:name="T79" style:family="text">
      <style:text-properties style:font-name="Arial" fo:font-size="10pt" fo:letter-spacing="-0.004cm" fo:font-style="italic" style:font-name-asian="Arial MT" style:font-size-asian="10pt" style:font-style-asian="italic" style:font-name-complex="Arial" style:font-style-complex="italic"/>
    </style:style>
    <style:style style:name="T80"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81" style:family="text">
      <style:text-properties style:font-name="Arial" fo:font-size="10pt" fo:letter-spacing="-0.004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82" style:family="text">
      <style:text-properties style:font-name="Arial" fo:font-size="10pt" fo:letter-spacing="-0.004cm" fo:font-style="italic" fo:font-weight="bold" style:font-name-asian="Arial" style:font-size-asian="10pt" style:font-style-asian="italic" style:font-weight-asian="bold" style:font-name-complex="Arial" style:font-style-complex="italic" style:font-weight-complex="bold"/>
    </style:style>
    <style:style style:name="T83" style:family="text">
      <style:text-properties style:font-name="Arial" fo:font-size="10pt" fo:letter-spacing="-0.002cm" fo:font-style="italic" style:font-size-asian="10pt" style:font-style-asian="italic" style:font-name-complex="Arial" style:font-style-complex="italic"/>
    </style:style>
    <style:style style:name="T84" style:family="text">
      <style:text-properties style:font-name="Arial" fo:font-size="10pt" fo:letter-spacing="-0.002cm" fo:font-style="italic" style:font-name-asian="Arial MT" style:font-size-asian="10pt" style:font-style-asian="italic" style:font-name-complex="Arial" style:font-style-complex="italic"/>
    </style:style>
    <style:style style:name="T85" style:family="text">
      <style:text-properties style:font-name="Arial" fo:font-size="10pt" fo:letter-spacing="0.071cm" fo:font-style="italic" style:font-size-asian="10pt" style:font-style-asian="italic" style:font-name-complex="Arial" style:font-style-complex="italic"/>
    </style:style>
    <style:style style:name="T86" style:family="text">
      <style:text-properties style:font-name="Arial" fo:font-size="10pt" fo:letter-spacing="0.071cm" fo:font-style="italic" style:font-size-asian="10pt" style:font-style-asian="italic" style:font-name-complex="Arial" style:font-size-complex="10pt" style:font-style-complex="italic"/>
    </style:style>
    <style:style style:name="T87" style:family="text">
      <style:text-properties style:font-name="Arial" fo:font-size="10pt" fo:letter-spacing="0.071cm" fo:font-style="italic" style:font-name-asian="Arial" style:font-size-asian="10pt" style:font-style-asian="italic" style:font-name-complex="Arial" style:font-style-complex="italic"/>
    </style:style>
    <style:style style:name="T88" style:family="text">
      <style:text-properties style:font-name="Arial" fo:font-size="10pt" fo:letter-spacing="0.071cm" fo:font-style="italic" style:font-name-asian="Arial MT" style:font-size-asian="10pt" style:font-style-asian="italic" style:font-name-complex="Arial" style:font-style-complex="italic"/>
    </style:style>
    <style:style style:name="T89" style:family="text">
      <style:text-properties style:font-name="Arial" fo:font-size="10pt" fo:letter-spacing="0.071cm" fo:font-style="italic" fo:font-weight="bold" style:font-size-asian="10pt" style:font-style-asian="italic" style:font-weight-asian="bold" style:font-name-complex="Arial" style:font-style-complex="italic" style:font-weight-complex="bold"/>
    </style:style>
    <style:style style:name="T90" style:family="text">
      <style:text-properties style:font-name="Arial" fo:font-size="10pt" fo:letter-spacing="-0.016cm" fo:font-style="italic" style:font-name-asian="Arial MT" style:font-size-asian="10pt" style:font-style-asian="italic" style:font-name-complex="Arial" style:font-style-complex="italic"/>
    </style:style>
    <style:style style:name="T91" style:family="text">
      <style:text-properties style:font-name="Arial" fo:font-size="10pt" fo:letter-spacing="-0.016cm" fo:font-style="italic" fo:font-weight="normal" style:font-size-asian="10pt" style:font-style-asian="italic" style:font-weight-asian="normal" style:font-name-complex="Arial" style:font-style-complex="italic" style:font-weight-complex="normal"/>
    </style:style>
    <style:style style:name="T92" style:family="text">
      <style:text-properties style:font-name="Arial" fo:font-size="10pt" fo:letter-spacing="-0.014cm" fo:font-style="italic" style:font-size-asian="10pt" style:font-style-asian="italic" style:font-name-complex="Arial" style:font-size-complex="10pt" style:font-style-complex="italic"/>
    </style:style>
    <style:style style:name="T93" style:family="text">
      <style:text-properties style:font-name="Arial" fo:font-size="10pt" fo:letter-spacing="-0.014cm" fo:font-style="italic" style:font-name-asian="Arial MT" style:font-size-asian="10pt" style:font-style-asian="italic" style:font-name-complex="Arial" style:font-style-complex="italic"/>
    </style:style>
    <style:style style:name="T94" style:family="text">
      <style:text-properties style:font-name="Arial" fo:font-size="10pt" fo:letter-spacing="-0.014cm" fo:font-style="italic" fo:font-weight="normal" style:font-size-asian="10pt" style:font-style-asian="italic" style:font-weight-asian="normal" style:font-name-complex="Arial" style:font-style-complex="italic" style:font-weight-complex="normal"/>
    </style:style>
    <style:style style:name="T95" style:family="text">
      <style:text-properties style:font-name="Arial" fo:font-size="10pt" style:font-name-asian="Arial MT" style:font-size-asian="10pt" style:font-name-complex="Arial"/>
    </style:style>
    <style:style style:name="T96" style:family="text">
      <style:text-properties style:font-name="Arial" fo:font-size="10pt" fo:letter-spacing="0.004cm" fo:font-style="italic" style:font-size-asian="10pt" style:font-style-asian="italic" style:font-name-complex="Arial" style:font-style-complex="italic"/>
    </style:style>
    <style:style style:name="T97" style:family="text">
      <style:text-properties style:font-name="Arial" fo:font-size="10pt" fo:letter-spacing="0.007cm" fo:font-style="italic" style:font-size-asian="10pt" style:font-style-asian="italic" style:font-name-complex="Arial" style:font-style-complex="italic"/>
    </style:style>
    <style:style style:name="T98" style:family="text">
      <style:text-properties style:font-name="Arial" fo:font-size="10pt" fo:letter-spacing="0.111cm" fo:font-style="italic" style:font-size-asian="10pt" style:font-style-asian="italic" style:font-name-complex="Arial" style:font-style-complex="italic"/>
    </style:style>
    <style:style style:name="T99" style:family="text">
      <style:text-properties style:font-name="Arial" fo:font-size="10pt" fo:letter-spacing="0.12cm" fo:font-style="italic" style:font-size-asian="10pt" style:font-style-asian="italic" style:font-name-complex="Arial" style:font-style-complex="italic"/>
    </style:style>
    <style:style style:name="T100" style:family="text">
      <style:text-properties style:font-name="Arial" fo:font-size="10pt" fo:letter-spacing="0.123cm" fo:font-style="italic" style:font-size-asian="10pt" style:font-style-asian="italic" style:font-name-complex="Arial" style:font-style-complex="italic"/>
    </style:style>
    <style:style style:name="T101" style:family="text">
      <style:text-properties style:font-name="Arial" fo:font-size="10pt" fo:letter-spacing="0.122cm" fo:font-style="italic" style:font-size-asian="10pt" style:font-style-asian="italic" style:font-name-complex="Arial" style:font-style-complex="italic"/>
    </style:style>
    <style:style style:name="T102" style:family="text">
      <style:text-properties style:font-name="Arial" fo:font-size="10pt" fo:letter-spacing="-0.007cm" fo:font-style="italic" style:font-size-asian="10pt" style:font-style-asian="italic" style:font-name-complex="Arial" style:font-style-complex="italic"/>
    </style:style>
    <style:style style:name="T103" style:family="text">
      <style:text-properties style:font-name="Arial" fo:font-size="10pt" fo:letter-spacing="-0.007cm" fo:font-style="italic" style:font-name-asian="Arial MT" style:font-size-asian="10pt" style:font-style-asian="italic" style:font-name-complex="Arial" style:font-style-complex="italic"/>
    </style:style>
    <style:style style:name="T104" style:family="text">
      <style:text-properties style:font-name="Arial" fo:font-size="10pt" fo:letter-spacing="-0.019cm" fo:font-style="italic" style:font-size-asian="10pt" style:font-style-asian="italic" style:font-name-complex="Arial" style:font-style-complex="italic"/>
    </style:style>
    <style:style style:name="T105" style:family="text">
      <style:text-properties style:font-name="Arial" fo:font-size="10pt" fo:letter-spacing="-0.019cm" fo:font-style="italic" fo:font-weight="normal" style:font-size-asian="10pt" style:font-style-asian="italic" style:font-weight-asian="normal" style:font-name-complex="Arial" style:font-style-complex="italic" style:font-weight-complex="normal"/>
    </style:style>
    <style:style style:name="T106" style:family="text">
      <style:text-properties style:font-name="Arial" fo:font-size="10pt" fo:letter-spacing="-0.018cm" fo:font-style="italic" style:font-size-asian="10pt" style:font-style-asian="italic" style:font-name-complex="Arial" style:font-style-complex="italic"/>
    </style:style>
    <style:style style:name="T107" style:family="text">
      <style:text-properties style:font-name="Arial" fo:font-size="10pt" fo:letter-spacing="-0.018cm" fo:font-style="italic" fo:font-weight="normal" style:font-size-asian="10pt" style:font-style-asian="italic" style:font-weight-asian="normal" style:font-name-complex="Arial" style:font-style-complex="italic" style:font-weight-complex="normal"/>
    </style:style>
    <style:style style:name="T108" style:family="text">
      <style:text-properties style:font-name="Arial" fo:font-size="10pt" fo:letter-spacing="-0.018cm" fo:font-style="italic" style:font-name-asian="Arial MT" style:font-size-asian="10pt" style:font-style-asian="italic" style:font-name-complex="Arial" style:font-style-complex="italic"/>
    </style:style>
    <style:style style:name="T109" style:family="text">
      <style:text-properties style:font-name="Arial" fo:font-size="10pt" fo:letter-spacing="-0.012cm" fo:font-style="italic" style:font-size-asian="10pt" style:font-style-asian="italic" style:font-name-complex="Arial" style:font-size-complex="10pt" style:font-style-complex="italic"/>
    </style:style>
    <style:style style:name="T110" style:family="text">
      <style:text-properties style:font-name="Arial" fo:font-size="10pt" fo:letter-spacing="-0.012cm" fo:font-style="italic" fo:font-weight="normal" style:font-size-asian="10pt" style:font-style-asian="italic" style:font-weight-asian="normal" style:font-name-complex="Arial" style:font-style-complex="italic" style:font-weight-complex="normal"/>
    </style:style>
    <style:style style:name="T111" style:family="text">
      <style:text-properties style:font-name="Arial" fo:font-size="10pt" fo:letter-spacing="-0.012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112" style:family="text">
      <style:text-properties style:font-name="Arial" fo:font-size="10pt" fo:letter-spacing="-0.012cm" fo:font-style="italic" style:font-name-asian="Arial MT" style:font-size-asian="10pt" style:font-style-asian="italic" style:font-name-complex="Arial" style:font-style-complex="italic"/>
    </style:style>
    <style:style style:name="T113" style:family="text">
      <style:text-properties style:font-name="Arial" fo:font-size="10pt" fo:letter-spacing="-0.011cm" fo:font-style="italic" style:font-size-asian="10pt" style:font-style-asian="italic" style:font-name-complex="Arial" style:font-size-complex="10pt" style:font-style-complex="italic"/>
    </style:style>
    <style:style style:name="T114" style:family="text">
      <style:text-properties style:font-name="Arial" fo:font-size="10pt" fo:letter-spacing="-0.011cm" fo:font-style="italic" fo:font-weight="normal" style:font-size-asian="10pt" style:font-style-asian="italic" style:font-weight-asian="normal" style:font-name-complex="Arial" style:font-style-complex="italic" style:font-weight-complex="normal"/>
    </style:style>
    <style:style style:name="T115" style:family="text">
      <style:text-properties style:font-name="Arial" fo:font-size="10pt" fo:letter-spacing="-0.011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116" style:family="text">
      <style:text-properties style:font-name="Arial" fo:font-size="10pt" fo:letter-spacing="-0.011cm" fo:font-style="italic" style:font-name-asian="Arial MT" style:font-size-asian="10pt" style:font-style-asian="italic" style:font-name-complex="Arial" style:font-style-complex="italic"/>
    </style:style>
    <style:style style:name="T117" style:family="text">
      <style:text-properties style:font-name="Arial" fo:font-size="10pt" fo:letter-spacing="-0.009cm" fo:font-style="italic" style:font-size-asian="10pt" style:font-style-asian="italic" style:font-name-complex="Arial" style:font-style-complex="italic"/>
    </style:style>
    <style:style style:name="T118" style:family="text">
      <style:text-properties style:font-name="Arial" fo:font-size="10pt" fo:letter-spacing="-0.009cm" fo:font-style="italic" style:font-size-asian="10pt" style:font-style-asian="italic" style:font-name-complex="Arial" style:font-size-complex="10pt" style:font-style-complex="italic"/>
    </style:style>
    <style:style style:name="T119" style:family="text">
      <style:text-properties style:font-name="Arial" fo:font-size="10pt" fo:letter-spacing="-0.009cm" fo:font-style="italic" fo:font-weight="normal" style:font-size-asian="10pt" style:font-style-asian="italic" style:font-weight-asian="normal" style:font-name-complex="Arial" style:font-style-complex="italic" style:font-weight-complex="normal"/>
    </style:style>
    <style:style style:name="T120" style:family="text">
      <style:text-properties style:font-name="Arial" fo:font-size="10pt" fo:letter-spacing="-0.009cm" fo:font-style="italic" style:font-name-asian="Arial MT" style:font-size-asian="10pt" style:font-style-asian="italic" style:font-name-complex="Arial" style:font-style-complex="italic"/>
    </style:style>
    <style:style style:name="T121" style:family="text">
      <style:text-properties style:font-name="Arial" fo:font-size="10pt" fo:letter-spacing="0.048cm" fo:font-style="italic" style:font-size-asian="10pt" style:font-style-asian="italic" style:font-name-complex="Arial" style:font-style-complex="italic"/>
    </style:style>
    <style:style style:name="T122" style:family="text">
      <style:text-properties style:font-name="Arial" fo:font-size="10pt" fo:letter-spacing="0.046cm" fo:font-style="italic" style:font-size-asian="10pt" style:font-style-asian="italic" style:font-name-complex="Arial" style:font-style-complex="italic"/>
    </style:style>
    <style:style style:name="T123" style:family="text">
      <style:text-properties style:font-name="Arial" fo:font-size="10pt" fo:letter-spacing="0.078cm" fo:font-style="italic" fo:font-weight="normal" style:font-size-asian="10pt" style:font-style-asian="italic" style:font-weight-asian="normal" style:font-name-complex="Arial" style:font-style-complex="italic" style:font-weight-complex="normal"/>
    </style:style>
    <style:style style:name="T124" style:family="text">
      <style:text-properties style:font-name="Arial" fo:font-size="10pt" fo:letter-spacing="-0.005cm" fo:font-style="italic" style:font-name-asian="Arial MT" style:font-size-asian="10pt" style:font-style-asian="italic" style:font-name-complex="Arial" style:font-style-complex="italic"/>
    </style:style>
    <style:style style:name="T125" style:family="text">
      <style:text-properties style:font-name="Arial" fo:font-size="10pt" fo:letter-spacing="-0.025cm" fo:font-style="italic" fo:font-weight="bold" style:font-name-asian="Arial" style:font-size-asian="10pt" style:font-style-asian="italic" style:font-weight-asian="bold" style:font-name-complex="Arial" style:font-style-complex="italic" style:font-weight-complex="bold"/>
    </style:style>
    <style:style style:name="T126" style:family="text">
      <style:text-properties style:font-name="Arial" fo:font-size="10pt" fo:letter-spacing="-0.023cm" fo:font-style="italic" fo:font-weight="bold" style:font-name-asian="Arial" style:font-size-asian="10pt" style:font-style-asian="italic" style:font-weight-asian="bold" style:font-name-complex="Arial" style:font-style-complex="italic" style:font-weight-complex="bold"/>
    </style:style>
    <style:style style:name="T127" style:family="text">
      <style:text-properties style:font-name="Arial" fo:font-size="10pt" fo:font-weight="bold" style:font-size-asian="10pt" style:font-weight-asian="bold" style:font-name-complex="Arial"/>
    </style:style>
    <style:style style:name="T128" style:family="text">
      <style:text-properties style:font-name="Arial" fo:font-style="italic" style:font-name-asian="Arial MT" style:font-style-asian="italic" style:font-name-complex="Arial" style:font-style-complex="italic"/>
    </style:style>
    <style:style style:name="T129" style:family="text">
      <style:text-properties style:font-name="Arial" fo:font-style="italic" fo:font-weight="bold" style:font-style-asian="italic" style:font-weight-asian="bold" style:font-name-complex="Arial" style:font-size-complex="10pt" style:font-style-complex="italic" style:font-weight-complex="bold"/>
    </style:style>
    <style:style style:name="T130" style:family="text">
      <style:text-properties style:font-name="Arial" fo:font-style="italic" fo:font-weight="bold" style:font-style-asian="italic" style:font-weight-asian="bold" style:font-name-complex="Arial" style:font-size-complex="10pt" style:font-style-complex="italic" style:font-weight-complex="bold" fo:background-color="#ffff00"/>
    </style:style>
    <style:style style:name="T131" style:family="text">
      <style:text-properties style:font-name="Arial" fo:font-size="9pt" fo:font-style="italic" fo:font-weight="bold" style:font-size-asian="9pt" style:font-style-asian="italic" style:font-weight-asian="bold" style:font-name-complex="Arial" style:font-size-complex="9pt"/>
    </style:style>
    <style:style style:name="T13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33" style:family="text">
      <style:text-properties style:font-name="Arial" fo:font-size="8pt" fo:font-weight="bold" style:font-size-asian="8pt" style:font-weight-asian="bold" style:font-name-complex="Arial"/>
    </style:style>
    <style:style style:name="T134" style:family="text">
      <style:text-properties style:font-name="Arial" fo:font-size="8pt" style:font-size-asian="8pt" style:font-name-complex="Arial"/>
    </style:style>
    <style:style style:name="T135" style:family="text">
      <style:text-properties style:font-name="Arial" fo:font-size="8pt" style:font-name-asian="Arial" style:font-size-asian="8pt" style:font-name-complex="Arial"/>
    </style:style>
    <style:style style:name="T136" style:family="text">
      <style:text-properties style:font-name="Arial" fo:font-size="8pt" style:text-underline-style="solid" style:text-underline-width="auto" style:text-underline-color="font-color" style:font-size-asian="8pt" style:font-name-complex="Arial"/>
    </style:style>
    <style:style style:name="T137" style:family="text">
      <style:text-properties style:font-name-asian="Arial"/>
    </style:style>
    <style:style style:name="T138" style:family="text">
      <style:text-properties fo:background-color="#ffff00"/>
    </style:style>
    <style:style style:name="T139" style:family="text">
      <style:text-properties fo:font-weight="normal" style:font-weight-asian="normal" style:font-weight-complex="normal"/>
    </style:style>
    <style:style style:name="T140" style:family="text">
      <style:text-properties fo:color="#000000" loext:opacity="100%" style:font-name="Arial" fo:font-size="10pt" fo:font-style="italic" fo:font-weight="normal" style:font-size-asian="10pt" style:font-style-asian="italic" style:font-weight-asian="normal" style:font-name-complex="Arial" style:font-style-complex="italic" style:font-weight-complex="normal"/>
    </style:style>
    <style:style style:name="T141"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2"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43" style:family="text">
      <style:text-properties fo:color="#000000" loext:opacity="100%" style:font-name="Arial" fo:font-size="10pt" fo:letter-spacing="0.005cm" fo:font-style="italic" fo:font-weight="normal" style:font-size-asian="10pt" style:font-style-asian="italic" style:font-weight-asian="normal" style:font-name-complex="Arial" style:font-style-complex="italic" style:font-weight-complex="normal"/>
    </style:style>
    <style:style style:name="T144" style:family="text">
      <style:text-properties fo:color="#000000" loext:opacity="100%"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145" style:family="text">
      <style:text-properties fo:color="#000000" loext:opacity="100%" style:font-name="Arial" fo:font-size="11pt" fo:font-style="italic" style:font-name-asian="Arial" style:font-size-asian="11pt" style:font-style-asian="italic" style:font-name-complex="Arial" style:font-size-complex="11pt"/>
    </style:style>
    <style:style style:name="T146" style:family="text">
      <style:text-properties style:font-name-asian="Arial MT"/>
    </style:style>
    <style:style style:name="T147" style:family="text">
      <style:text-properties fo:color="#00000a" loext:opacity="100%" style:font-name="Arial" fo:font-size="10pt" fo:font-style="italic" style:font-size-asian="10pt" style:font-style-asian="italic" style:font-name-complex="Arial" style:font-size-complex="10pt" style:font-style-complex="italic"/>
    </style:style>
    <style:style style:name="T148" style:family="text">
      <style:text-properties fo:color="#000080" loext:opacity="100%"/>
    </style:style>
    <style:style style:name="T149" style:family="text">
      <style:text-properties style:font-name="Humanst521 BT" fo:font-weight="bold" style:font-weight-asian="bold" style:font-name-complex="Humanst521 BT"/>
    </style:style>
    <style:style style:name="T150" style:family="text">
      <style:text-properties style:font-name="Humanst521 BT" fo:font-size="8pt" fo:font-weight="bold" style:font-name-asian="Humanst521 BT" style:font-size-asian="8pt" style:font-weight-asian="bold" style:font-name-complex="Humanst521 BT"/>
    </style:style>
    <style:style style:name="T151"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4">Exp. Núm 27/2025</text:span></text:p>
      <text:p text:style-name="P4"><text:tab/><text:tab/></text:p>
      <text:p text:style-name="P4"><text:tab/><text:tab/></text:p>
      <text:p text:style-name="P1"><text:span text:style-name="T9"><text:s text:c="3"/></text:span><text:span text:style-name="T4">ACTA DE LA SESIÓN ORDINARIA CELEBRADA POR LA JUNTA DE GOBIERNO, EL DÍA 26 DE DICIEMBRE DE 2025. </text:span></text:p>
      <text:p text:style-name="P5"/>
      <text:p text:style-name="P43"/>
      <text:p text:style-name="P43">ASISTENTES:</text:p>
      <text:p text:style-name="P43"/>
      <text:list text:style-name="WW8Num48">
        <text:list-item>
          <text:p text:style-name="P57">D. Francisco José García López (Presidente)</text:p>
        </text:list-item>
        <text:list-item>
          <text:p text:style-name="P60">D. Julio Jesús Ojeda Medina</text:p>
        </text:list-item>
        <text:list-item>
          <text:p text:style-name="P60">Dª Yaiza Pérez Álvarez</text:p>
        </text:list-item>
        <text:list-item>
          <text:p text:style-name="P60">Dª Minerva Pérez Rodríguez</text:p>
        </text:list-item>
        <text:list-item>
          <text:p text:style-name="P60">Dª Verónica Suárez Pulido</text:p>
        </text:list-item>
        <text:list-item>
          <text:p text:style-name="P60">D. José Miguel Vera Mayor</text:p>
        </text:list-item>
        <text:list-item>
          <text:p text:style-name="P60">D. Ramón Leví Ramos Sánchez</text:p>
        </text:list-item>
      </text:list>
      <text:p text:style-name="P61"/>
      <text:p text:style-name="P44">SECRETARIA GENERAL ACCIDENTAL </text:p>
      <text:p text:style-name="P68"><text:s text:c="9"/></text:p>
      <text:p text:style-name="P59">- <text:tab/>Dª Raquel Alvarado Castellano.</text:p>
      <text:p text:style-name="P195"><text:span text:style-name="T18"><text:s text:c="3"/></text:span><text:span text:style-name="T17"><text:s text:c="13"/></text:span></text:p>
      <text:p text:style-name="P136"><text:span text:style-name="T17"><text:s text:c="5"/></text:span><text:span text:style-name="T13">En el Salón de Juntas de las Oficinas Municipales del Ayuntamiento de Santa Lucía, en Vecindario, siendo las 13 horas y 3 minutos del día 26 de diciembre de 2025, se reúnen bajo la Presidencia del Sr. Alcalde Presidente, </text:span><text:span text:style-name="T16">D. Francisco José García López</text:span><text:span text:style-name="T13">, los Sres. Teniente de Alcalde, componentes de la Junta de Gobierno</text:span><text:span text:style-name="T16">, citados anteriormente, y </text:span><text:span text:style-name="T13">asistidos por la Secretaria General Accidental (Decreto Nº 6234, de fecha 28 de agosto de 2022), </text:span><text:span text:style-name="T16">Dª Raquel Alvarado Castellano</text:span><text:span text:style-name="T13">, al objeto de celebrar sesión ordinaria, en primera convocatoria y tratar de los asuntos incluidos en el orden del día.</text:span></text:p>
      <text:p text:style-name="P64"/>
      <text:p text:style-name="P137"><text:span text:style-name="T13">No asisten y se tienen por excusados a</text:span><text:span text:style-name="T15"> D. Roberto Ramírez Vega y D. Sergio Vega Almeida</text:span></text:p>
      <text:p text:style-name="P62"/>
      <text:p text:style-name="P62"/>
      <text:p text:style-name="P138"><text:span text:style-name="T19"><text:s text:c="11"/></text:span><text:span text:style-name="T17"><text:s text:c="2"/></text:span><text:span text:style-name="T16">No asiste la Sra. Interventora Municipal: Dª. Noemí Naya Orgeira.</text:span></text:p>
      <text:p text:style-name="P58"/>
      <text:p text:style-name="P90">ORDEN DEL DIA</text:p>
      <text:p text:style-name="P90"/>
      <text:p text:style-name="P139"><text:span text:style-name="T11">1.-</text:span><text:span text:style-name="T4"> APROBACIÓN DEL ACTA CORRESPONDIENTE A LA SESIÓN ORDINARIA CELEBRADA EL 10 DE DICIEMBRE DE 2025.</text:span></text:p>
      <text:p text:style-name="P46"/>
      <text:p text:style-name="P140"><text:span text:style-name="T13">La Presidencia somete a votación el acta correspondiente a la sesión ordinaria celebrada el 10 de diciembre de 2025, preguntando si hay alguna observación a la citada acta, sin que ningún Concejal haga uso de la palabra; resulta aprobada por </text:span><text:soft-page-break/><text:span text:style-name="T13">unanimidad de sus miembros presentes (7 votos a favor).</text:span></text:p>
      <text:p text:style-name="P46"/>
      <text:p text:style-name="P46"/>
      <text:p text:style-name="P139"><text:span text:style-name="T12">2.- ASUNTOS DE URGENCIA SOMETIDOS AL AMPARO DE LOS ARTS. 82.3 Y 91.4 DEL R.O.F.</text:span></text:p>
      <text:p text:style-name="P54"/>
      <text:p text:style-name="P141"><text:span text:style-name="T9"><text:s text:c="8"/></text:span><text:span text:style-name="T16">La Secretaría General indica que se trae 1 asunto por esta vía, y que es el siguiente:</text:span></text:p>
      <text:p text:style-name="P56"/>
      <text:h text:style-name="P142" text:outline-level="2"><text:span text:style-name="T9"><text:s text:c="9"/></text:span><text:span text:style-name="T4">ÚNICO</text:span><text:span text:style-name="T20">.- </text:span><text:span text:style-name="T4">APROBACIÓN DEL </text:span><text:span text:style-name="T10">CONVENIO</text:span><text:span text:style-name="T21"> </text:span><text:span text:style-name="T10">DE</text:span><text:span text:style-name="T21"> </text:span><text:span text:style-name="T10">COLABORACIÓN</text:span><text:span text:style-name="T21"> </text:span><text:span text:style-name="T10">ENTRE</text:span><text:span text:style-name="T25"> </text:span><text:span text:style-name="T10">LA</text:span><text:span text:style-name="T21"> </text:span><text:span text:style-name="T10">MANCOMUNIDAD</text:span><text:span text:style-name="T21"> </text:span><text:span text:style-name="T10">INTERMUNICIPAL DEL SURESTE DE GRAN CANARIA Y EL ILUSTRE AYUNTAMIENTO DE SANTA LUCIA DE TIRAJANA EN MATERIA DE RECURSOS HUMANOS PARA LA UTILIZACIÓN RECÍPROCA DE</text:span><text:span text:style-name="T21"> </text:span><text:span text:style-name="T10">TODAS SUS LISTAS RESERVA</text:span><text:span text:style-name="T4">.</text:span></text:h>
      <text:h text:style-name="P47" text:outline-level="2"/>
      <text:p text:style-name="P203"><text:span text:style-name="T13"><text:tab/>Por la Presidencia se da cuenta de las razones que justifican la urgencia de incluir el asunto en la presente Junta de Gobierno Local, y que se incluyen en el Informe emitido por la Jefatura de Servicio de Recursos Humanos y Organización, y que de forma extractada recoge:</text:span></text:p>
      <text:p text:style-name="P183"><text:span text:style-name="T51">“Existen en la actualidad numerosas necesidades de personal que han de cubrirse a la</text:span><text:span text:style-name="T71"> </text:span><text:span text:style-name="T51">mayor brevedad, para atender las funciones propias de varios Departamentos, la falta de personal está suponiendo un colapso en algunos servicios municipales, que se están viendo imposibilitados de atender sus responsabilidades más elementales, todo ello justifica la urgencia de aprobar el presente convenio, en aras de poder recurrir a las listas de reserva de la Mancomunidad Intermunicipal del Sureste de Gran Canaria a la mayor brevedad posible”.</text:span></text:p>
      <text:p text:style-name="P91"/>
      <text:p text:style-name="P184"><text:span text:style-name="T17"><text:s text:c="8"/></text:span><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3">por unanimidad de los miembros presentes (7).</text:span></text:p>
      <text:p text:style-name="P49"/>
      <text:p text:style-name="P10"><text:span text:style-name="T28">A continuación, </text:span><text:span text:style-name="T13">la Presidencia </text:span><text:span text:style-name="T28">expone los términos de la propuesta que figura en el expediente.</text:span></text:p>
      <text:p text:style-name="P12"/>
      <text:p text:style-name="P11"><text:span text:style-name="T17"><text:s/></text:span><text:span text:style-name="T28">Finalizada su exposición, se abre un turno de intervenciones, sin que ninguno de los presentes haga uso de la palabra.</text:span></text:p>
      <text:h text:style-name="P185" text:outline-level="2"><text:soft-page-break/><text:span text:style-name="T28">Vista la documentación obrante al expediente, y especialmente, la propuesta suscrita por la Jefatura de Servicio de Recursos Humanos y Organización, </text:span><text:span text:style-name="T13">cuyo tenor literal es el siguiente:</text:span></text:h>
      <text:h text:style-name="P67" text:outline-level="2"/>
      <text:p text:style-name="P218"><text:span text:style-name="T51">“De conformidad con lo establecido en el art. 175 del Real Decreto 2568/1986, de 28 de</text:span><text:span text:style-name="T76"> </text:span><text:span text:style-name="T51">noviembre,</text:span><text:span text:style-name="T76"> </text:span><text:span text:style-name="T51">por</text:span><text:span text:style-name="T76"> </text:span><text:span text:style-name="T51">el</text:span><text:span text:style-name="T76"> </text:span><text:span text:style-name="T51">que</text:span><text:span text:style-name="T76"> </text:span><text:span text:style-name="T51">se</text:span><text:span text:style-name="T76"> </text:span><text:span text:style-name="T51">aprueba</text:span><text:span text:style-name="T76"> </text:span><text:span text:style-name="T51">el</text:span><text:span text:style-name="T76"> </text:span><text:span text:style-name="T51">Reglamento</text:span><text:span text:style-name="T76"> </text:span><text:span text:style-name="T51">de</text:span><text:span text:style-name="T76"> </text:span><text:span text:style-name="T51">Organización,</text:span><text:span text:style-name="T76"> </text:span><text:span text:style-name="T51">Funcionamiento</text:span><text:span text:style-name="T76"> </text:span><text:span text:style-name="T51">y</text:span><text:span text:style-name="T76"> </text:span><text:span text:style-name="T51">Régimen Jurídico de las Entidades Locales, y sin perjuicio de la decisión final que adopte el</text:span><text:span text:style-name="T76"> </text:span><text:span text:style-name="T51">órgano</text:span><text:span text:style-name="T77"> </text:span><text:span text:style-name="T51">competente,</text:span><text:span text:style-name="T83"> </text:span><text:span text:style-name="T51">se</text:span><text:span text:style-name="T77"> </text:span><text:span text:style-name="T51">eleva</text:span><text:span text:style-name="T83"> </text:span><text:span text:style-name="T51">la</text:span><text:span text:style-name="T77"> </text:span><text:span text:style-name="T51">siguiente</text:span><text:span text:style-name="T83"> </text:span><text:span text:style-name="T51">propuesta</text:span><text:span text:style-name="T77"> </text:span><text:span text:style-name="T51">de</text:span><text:span text:style-name="T83"> </text:span><text:span text:style-name="T51">resolución,</text:span></text:p>
      <text:p text:style-name="P100"/>
      <text:p text:style-name="P8"><text:span text:style-name="T140">HECHOS</text:span><text:span text:style-name="T143"> </text:span><text:span text:style-name="T140">Y</text:span><text:span text:style-name="T143"> </text:span><text:span text:style-name="T140">FUNDAMENTOS</text:span><text:span text:style-name="T143"> </text:span><text:span text:style-name="T140">DE</text:span><text:span text:style-name="T143"> </text:span><text:span text:style-name="T140">DERECHO</text:span></text:p>
      <text:p text:style-name="P9"/>
      <text:h text:style-name="P143" text:outline-level="2"><text:span text:style-name="T60">CONVENIO</text:span><text:span text:style-name="T87"> </text:span><text:span text:style-name="T60">DE</text:span><text:span text:style-name="T87"> </text:span><text:span text:style-name="T60">COLABORACIÓN</text:span><text:span text:style-name="T87"> </text:span><text:span text:style-name="T60">ENTRE</text:span><text:span text:style-name="T73"> </text:span><text:span text:style-name="T60">LA</text:span><text:span text:style-name="T87"> </text:span><text:span text:style-name="T60">MANCOMUNIDAD</text:span><text:span text:style-name="T87"> </text:span><text:span text:style-name="T60">INTERMUNICIPAL DEL SURESTE DE GRAN CANARIA Y EL ILUSTRE AYUNTAMIENTO DE SANTA LUCIA DE TIRAJANA EN MATERIA DE RECURSOS HUMANOS PARA LA UTILIZACIÓN RECÍPROCA DE</text:span><text:span text:style-name="T87"> </text:span><text:span text:style-name="T60">TODAS SUS LISTAS RESERVA</text:span></text:h>
      <text:h text:style-name="P104" text:outline-level="2"/>
      <text:p text:style-name="P196"><text:span text:style-name="T61">I.-</text:span><text:span text:style-name="T90"> </text:span><text:span text:style-name="T61">ANTECEDENTES</text:span><text:span text:style-name="T90"> </text:span><text:span text:style-name="T61">DE</text:span><text:span text:style-name="T93"> </text:span><text:span text:style-name="T79">HECHO</text:span></text:p>
      <text:p text:style-name="P105"/>
      <text:p text:style-name="P92">PRIMERO.- Vista la Providencia del Alcalde- Presidente del Ayuntamiento de Santa Lucía de 17 de diciembre de 2025 cuyo tenor literal dice:</text:p>
      <text:p text:style-name="P92"/>
      <text:p text:style-name="P186"><text:span text:style-name="T51">“ASUNTO: CONVENIO DE COLABORACIÓN ENTRE LA MANCOMUNIDAD INTERMUNICIPAL DEL SURESTE DE GRAN CANARIA Y EL ILTRE. AYUNTAMIENTO DE SANTA LUCÍA DE TIRAJANA EN MATERIA DE RECURSOS HUMANOS, PARA EL USO COMPARTIDO DE LISTAS DE RESERVA.</text:span></text:p>
      <text:p text:style-name="P92"/>
      <text:p text:style-name="P92">Visto el interés de suscribir el convenio de colaboración entre la Mancomunidad intermunicipal del sureste de Gran Canaria y el Ilustre Ayuntamiento de Santa Lucía para el uso compartido de las listas de reservas para cubrir las necesidades de personal.</text:p>
      <text:p text:style-name="P92"/>
      <text:p text:style-name="P186"><text:span text:style-name="T51">Visto el convenio remitido por dicha entidad para formalizar el acuerdo cuyo contenido debe informarse jurídicamente.</text:span></text:p>
      <text:p text:style-name="P98"/>
      <text:p text:style-name="P101">DISPONGO:</text:p>
      <text:p text:style-name="P100"/>
      <text:p text:style-name="P92">Que por parte del Servicio de Recursos Humanos se tramite el correspondiente expediente para su aprobación definitiva, debiendo ser informado por parte de la Secretaría General para su elevación al órgano competente. (…)”.</text:p>
      <text:p text:style-name="P92"/>
      <text:p text:style-name="P186"><text:span text:style-name="T51">SEGUNDO.- Con fecha 28 de enero de 2020 el Ilustre Ayuntamiento de Santa Lucía de</text:span><text:span text:style-name="T85"> </text:span><text:span text:style-name="T51">Tirajana y la Mancomunidad Intermunicipal del Sureste de Gran Canaria formalizaron un Convenio de Colaboración en materia de recursos humanos que permite únicamente la utilización recíproca de listas de reserva de personal Técnico de Administración General (Subgrupo A1), siendo necesario extender los términos del citado convenio a</text:span><text:span text:style-name="T72"> </text:span><text:span text:style-name="T51">otras categorías, es por lo que se propone la suscripción del presente Convenio que tiene como objeto ampliar </text:span><text:soft-page-break/><text:span text:style-name="T51">los términos de la colaboración a todas las categorías</text:span><text:span text:style-name="T85"> </text:span><text:span text:style-name="T51">y de esta forma mejorar la eficiencia y eficacia de la gestión pública, facilitando así la utilización conjunta de recursos humanos y resolver las deficiencias que presentan ambas entidades en cuanto a personal se refiere.</text:span></text:p>
      <text:p text:style-name="P92"/>
      <text:p text:style-name="P92">TERCERO.- .- Posteriormente, en el año 2023, ambas entidades suscribieron un nuevo Convenio de Colaboración ampliando su objeto a todas las categorías de personal, con el fin de mejorar la eficiencia en la gestión de recursos humanos y atender de forma ágil las necesidades temporales de personal. </text:p>
      <text:p text:style-name="P92"/>
      <text:p text:style-name="P146"><text:span text:style-name="T61">CUARTO.- En fecha 10 de diciembre de 2025 se aprobó por la Junta de Gobierno del Ayuntamiento de Santa Lucía de Tirajana prórroga del CONVENIO DEL CONVENIO DE COLABORACIÓN ENTRE LA MANCOMUNIDAD INTERMUNICIPAL DEL SURESTE DE GRAN CANARIA Y EL ILUSTRE AYUNTAMIENTO DE SANTA LUCÍA DE TIRAJANA EN MATERIA DE RECURSOS HUMANOS PARA LA UTILIZACIÓN RECÍPROCA DE TODAS SUS LISTAS DE RESERVA, suscrito en fecha 20 de octubre de 2023 y aprobado por la Junta de la Mancomunidad. Dicha prórroga se encontraba fuera de lo establecido en el </text:span><text:span text:style-name="T51">artículo 49.h) de la Ley 40/2015, de 1 de octubre, de Régimen Jurídico del Sector Público, no pudiendo el plazo total </text:span><text:span text:style-name="T61">del convenio</text:span><text:span text:style-name="T51"> superar un máximo total de cuatro años, incluidas las prórrogas. </text:span></text:p>
      <text:p text:style-name="P115"/>
      <text:p text:style-name="P93">Resultando por ello, necesaria la aprobación de un nuevo Convenio de acuerdo a lo dispuesto en dicho precepto.</text:p>
      <text:p text:style-name="P115"/>
      <text:p text:style-name="P146"><text:span text:style-name="T61">QUINTO.- Actualmente persiste la necesidad de llevar a cabo nombramientos de personal de diferentes</text:span><text:span text:style-name="T88"> </text:span><text:span text:style-name="T61">categorías debido a jubilaciones, excedencias,</text:span><text:span text:style-name="T88"> </text:span><text:span text:style-name="T61">incapacidades</text:span><text:span text:style-name="T88"> </text:span><text:span text:style-name="T61">temporales, disfrute de licencias y otras situaciones administrativas, que necesitan ser cubiertas temporalmente. para atender situaciones inaplazables.</text:span></text:p>
      <text:p text:style-name="P147"><text:span text:style-name="T61">Además, en muchos departamentos del Ayuntamiento de Santa Lucía de Tirajana el personal es insuficiente, generando sobrecarga de trabajo, horas extras e incluso existen Técnicos que se encuentran asumiendo más de una jefatura de servicio, teniendo en cuenta que, la consecuencia de la falta de recursos humanos afecta directamente a la ciudadanía,</text:span><text:span text:style-name="T75"> </text:span><text:span text:style-name="T61">y por ende al interés público ya que la respuesta de las diferentes solicitudes puede verse dilatada en el tiempo.</text:span></text:p>
      <text:p text:style-name="P187"><text:span text:style-name="T51">SEXTO.-</text:span><text:span text:style-name="T76"> </text:span><text:span text:style-name="T51">El</text:span><text:span text:style-name="T76"> </text:span><text:span text:style-name="T51">recurso</text:span><text:span text:style-name="T96"> </text:span><text:span text:style-name="T51">a</text:span><text:span text:style-name="T96"> </text:span><text:span text:style-name="T51">las</text:span><text:span text:style-name="T96"> </text:span><text:span text:style-name="T51">listas</text:span><text:span text:style-name="T96"> </text:span><text:span text:style-name="T51">de</text:span><text:span text:style-name="T76"> </text:span><text:span text:style-name="T51">reserva</text:span><text:span text:style-name="T96"> </text:span><text:span text:style-name="T51">es</text:span><text:span text:style-name="T96"> </text:span><text:span text:style-name="T51">una</text:span><text:span text:style-name="T97"> </text:span><text:span text:style-name="T51">forma</text:span><text:span text:style-name="T98"> </text:span><text:span text:style-name="T51">ágil</text:span><text:span text:style-name="T96"> </text:span><text:span text:style-name="T51">de</text:span><text:span text:style-name="T96"> </text:span><text:span text:style-name="T51">cubrir</text:span><text:span text:style-name="T76"> </text:span><text:span text:style-name="T51">las</text:span><text:span text:style-name="T96"> </text:span><text:span text:style-name="T77">necesidades </text:span><text:span text:style-name="T51">de</text:span><text:span text:style-name="T99"> </text:span><text:span text:style-name="T51">personal</text:span><text:span text:style-name="T100"> </text:span><text:span text:style-name="T51">que</text:span><text:span text:style-name="T101"> </text:span><text:span text:style-name="T51">van</text:span><text:span text:style-name="T99"> </text:span><text:span text:style-name="T51">surgiendo</text:span><text:span text:style-name="T101"> </text:span><text:span text:style-name="T51">como</text:span><text:span text:style-name="T101"> </text:span><text:span text:style-name="T51">medio</text:span><text:span text:style-name="T101"> </text:span><text:span text:style-name="T51">subsidiarios</text:span><text:span text:style-name="T99"> </text:span><text:span text:style-name="T51">que</text:span><text:span text:style-name="T101"> </text:span><text:span text:style-name="T51">permite</text:span><text:span text:style-name="T101"> </text:span><text:span text:style-name="T51">llevar</text:span><text:span text:style-name="T101"> </text:span><text:span text:style-name="T51">a</text:span><text:span text:style-name="T99"> </text:span><text:span text:style-name="T102">cabo </text:span><text:span text:style-name="T51">nombramientos</text:span><text:span text:style-name="T104"> </text:span><text:span text:style-name="T51">de</text:span><text:span text:style-name="T106"> </text:span><text:span text:style-name="T77">personal.</text:span></text:p>
      <text:p text:style-name="P131"/>
      <text:p text:style-name="P219"><text:span text:style-name="T51">SÉPTIMO.- Por lo anteriormente expuesto,</text:span><text:span text:style-name="T71"> </text:span><text:span text:style-name="T51">se hace necesario llevar a cabo la nueva tramitación de un Convenio de Colaboración en materia de recursos humanos que permita la cooperación entre la Mancomunidad del Sureste y el Ayuntamiento de Santa Lucía de Tirajana,</text:span><text:span text:style-name="T85"> </text:span><text:span text:style-name="T51">que posibilite la utilización recíproca de todas las listas de reserva de las que disponen</text:span><text:span text:style-name="T85"> </text:span><text:span text:style-name="T51">las partes intervinientes, para poder así dar cobertura a las necesidades de personal de las </text:span><text:span text:style-name="T77">mismas.</text:span></text:p>
      <text:p text:style-name="P220"><text:span text:style-name="T51">OCTAVO.- Se pretende por ambas Corporaciones Locales, formalizar la colaboración entre ambas entidades locales, en materia de Recursos Humanos, a fin de conseguir una óptima gestión de los mismos; concretándose la institucionalización de un sistema de colaboración que posibilite la cooperación entre ambas entidades para la utilización</text:span><text:span text:style-name="T71"> </text:span><text:span text:style-name="T51">recíproca de las</text:span><text:span text:style-name="T85"> </text:span><text:span text:style-name="T51">listas de reserva constituidas en la Mancomunidad del Sureste y el Ilustre Ayuntamiento de Santa Lucia de Tirajana</text:span><text:span text:style-name="T85"> </text:span><text:span text:style-name="T51">para la cobertura de necesidades que se generen </text:span><text:soft-page-break/><text:span text:style-name="T51">en ambas entidades</text:span><text:span text:style-name="T85"> </text:span><text:span text:style-name="T51">locales,</text:span><text:span text:style-name="T85"> </text:span><text:span text:style-name="T51">con</text:span><text:span text:style-name="T85"> </text:span><text:span text:style-name="T51">respeto,</text:span><text:span text:style-name="T85"> </text:span><text:span text:style-name="T51">en</text:span><text:span text:style-name="T85"> </text:span><text:span text:style-name="T51">todo</text:span><text:span text:style-name="T85"> </text:span><text:span text:style-name="T51">caso,</text:span><text:span text:style-name="T71"> </text:span><text:span text:style-name="T51">a</text:span><text:span text:style-name="T85"> </text:span><text:span text:style-name="T51">las</text:span><text:span text:style-name="T85"> </text:span><text:span text:style-name="T51">prioridades</text:span><text:span text:style-name="T85"> </text:span><text:span text:style-name="T51">que</text:span><text:span text:style-name="T85"> </text:span><text:span text:style-name="T51">cada</text:span><text:span text:style-name="T85"> </text:span><text:span text:style-name="T51">Entidad determine, a los principios de igualdad,</text:span><text:span text:style-name="T85"> </text:span><text:span text:style-name="T51">mérito y</text:span><text:span text:style-name="T85"> </text:span><text:span text:style-name="T51">capacidad</text:span><text:span text:style-name="T85"> </text:span><text:span text:style-name="T51">y a los derechos de los integrantes de aquéllas.</text:span></text:p>
      <text:p text:style-name="P92"/>
      <text:list xml:id="list1719874301" text:style-name="WW8Num8">
        <text:list-item>
          <text:list>
            <text:list-item>
              <text:h text:style-name="P22" text:outline-level="2"><text:span text:style-name="T59">II.-</text:span><text:span text:style-name="T105"> </text:span><text:span text:style-name="T59">FUNDAMENTO</text:span><text:span text:style-name="T91"> </text:span><text:span text:style-name="T59">DE</text:span><text:span text:style-name="T107"> </text:span><text:span text:style-name="T59">DERECHO</text:span><text:span text:style-name="T107"> </text:span><text:span text:style-name="T59">Y</text:span><text:span text:style-name="T107"> </text:span><text:span text:style-name="T59">CONSIDERACIONES</text:span><text:span text:style-name="T107"> </text:span><text:span text:style-name="T80">JURÍDICAS</text:span></text:h>
            </text:list-item>
          </text:list>
        </text:list-item>
      </text:list>
      <text:p text:style-name="P230"/>
      <text:p text:style-name="P226"><text:span text:style-name="T51">Primero.-</text:span><text:span text:style-name="T106"> </text:span><text:span text:style-name="T51">La</text:span><text:span text:style-name="T106"> </text:span><text:span text:style-name="T51">legislación</text:span><text:span text:style-name="T106"> </text:span><text:span text:style-name="T51">aplicable</text:span><text:span text:style-name="T106"> </text:span><text:span text:style-name="T51">es</text:span><text:span text:style-name="T106"> </text:span><text:span text:style-name="T51">la</text:span><text:span text:style-name="T104"> </text:span><text:span text:style-name="T77">siguiente:</text:span></text:p>
      <text:p text:style-name="P232"/>
      <text:list xml:id="list2988025199" text:style-name="WW8Num110">
        <text:list-item>
          <text:p text:style-name="P34"><text:span text:style-name="T53">Ley</text:span><text:span text:style-name="T92"> </text:span><text:span text:style-name="T53">40/2015,</text:span><text:span text:style-name="T109"> </text:span><text:span text:style-name="T53">de</text:span><text:span text:style-name="T109"> </text:span><text:span text:style-name="T53">1</text:span><text:span text:style-name="T92"> </text:span><text:span text:style-name="T53">de</text:span><text:span text:style-name="T109"> </text:span><text:span text:style-name="T53">octubre,</text:span><text:span text:style-name="T109"> </text:span><text:span text:style-name="T53">de</text:span><text:span text:style-name="T92"> </text:span><text:span text:style-name="T53">Régimen</text:span><text:span text:style-name="T109"> </text:span><text:span text:style-name="T53">Jurídico</text:span><text:span text:style-name="T92"> </text:span><text:span text:style-name="T53">del</text:span><text:span text:style-name="T109"> </text:span><text:span text:style-name="T53">Sector</text:span><text:span text:style-name="T92"> </text:span><text:span text:style-name="T78">Público.</text:span></text:p>
        </text:list-item>
      </text:list>
      <text:p text:style-name="P236"/>
      <text:list xml:id="list152251404247555" text:continue-numbering="true" text:style-name="WW8Num110">
        <text:list-item>
          <text:p text:style-name="P41">Ley 39/2015, de 1 de octubre, del Procedimiento Administrativo Común de las Administraciones Públicas.</text:p>
        </text:list-item>
        <text:list-item>
          <text:p text:style-name="P35"><text:span text:style-name="T53">Ley</text:span><text:span text:style-name="T92"> </text:span><text:span text:style-name="T53">7/1985,</text:span><text:span text:style-name="T113"> </text:span><text:span text:style-name="T53">de</text:span><text:span text:style-name="T109"> </text:span><text:span text:style-name="T53">2</text:span><text:span text:style-name="T109"> </text:span><text:span text:style-name="T53">de</text:span><text:span text:style-name="T92"> </text:span><text:span text:style-name="T53">abril,</text:span><text:span text:style-name="T113"> </text:span><text:span text:style-name="T53">Reguladora</text:span><text:span text:style-name="T109"> </text:span><text:span text:style-name="T53">de</text:span><text:span text:style-name="T109"> </text:span><text:span text:style-name="T53">las</text:span><text:span text:style-name="T92"> </text:span><text:span text:style-name="T53">Bases</text:span><text:span text:style-name="T109"> </text:span><text:span text:style-name="T53">de</text:span><text:span text:style-name="T109"> </text:span><text:span text:style-name="T53">Régimen</text:span><text:span text:style-name="T109"> </text:span><text:span text:style-name="T78">Local.</text:span></text:p>
        </text:list-item>
      </text:list>
      <text:p text:style-name="P236"/>
      <text:list xml:id="list152250135160389" text:continue-numbering="true" text:style-name="WW8Num110">
        <text:list-item>
          <text:p text:style-name="P37"><text:span text:style-name="T53">Real Decreto Legislativo 781/1986, de 18 de abril, por el que se aprueba el Texto Refundido de las Disposiciones Legales vigentes en materia de régimen local. (En adelante </text:span><text:span text:style-name="T78">TRRL)</text:span></text:p>
        </text:list-item>
        <text:list-item>
          <text:p text:style-name="P36"><text:span text:style-name="T53">Ley</text:span><text:span text:style-name="T113"> </text:span><text:span text:style-name="T53">7/2015,</text:span><text:span text:style-name="T118"> </text:span><text:span text:style-name="T53">de</text:span><text:span text:style-name="T118"> </text:span><text:span text:style-name="T53">1</text:span><text:span text:style-name="T113"> </text:span><text:span text:style-name="T53">de</text:span><text:span text:style-name="T118"> </text:span><text:span text:style-name="T53">abril,</text:span><text:span text:style-name="T118"> </text:span><text:span text:style-name="T53">de</text:span><text:span text:style-name="T118"> </text:span><text:span text:style-name="T53">Municipios</text:span><text:span text:style-name="T113"> </text:span><text:span text:style-name="T53">de</text:span><text:span text:style-name="T113"> </text:span><text:span text:style-name="T78">Canarias.</text:span></text:p>
        </text:list-item>
      </text:list>
      <text:p text:style-name="P237"/>
      <text:list xml:id="list152250751298850" text:continue-numbering="true" text:style-name="WW8Num110">
        <text:list-item>
          <text:p text:style-name="P42"><text:bookmark-start text:name="_Hlk216855676"/>Acuerdo adoptado por el Ayuntamiento Pleno, en sesión extraordinaria, celebrada el 04 de julio de 2023, relativo a las facultades que se encomiendan por el Pleno a la Junta de Gobierno Local.</text:p>
        </text:list-item>
        <text:list-item>
          <text:p text:style-name="P38"><text:bookmark-start text:name="_Hlk216855700"/><text:bookmark-end text:name="_Hlk216855676"/><text:span text:style-name="T53">Real Decreto Legislativo 5/2015, de 30 de octubre, por el que se aprueba el texto</text:span><text:span text:style-name="T86"> </text:span><text:span text:style-name="T53">refundido de la Ley del Estatuto Básico del Empleado Público.</text:span></text:p>
        </text:list-item>
      </text:list>
      <text:p text:style-name="P235"><text:bookmark-end text:name="_Hlk216855700"/></text:p>
      <text:list xml:id="list152251340473522" text:continue-list="list1719874301" text:style-name="WW8Num8">
        <text:list-item>
          <text:list>
            <text:list-item>
              <text:list>
                <text:list-item>
                  <text:h text:style-name="P23" text:outline-level="3"><text:span text:style-name="T59">Segunda.-</text:span><text:span text:style-name="T105"> </text:span><text:span text:style-name="T59">Colaboración</text:span><text:span text:style-name="T107"> </text:span><text:span text:style-name="T59">y</text:span><text:span text:style-name="T105"> </text:span><text:span text:style-name="T59">coordinación</text:span><text:span text:style-name="T107"> </text:span><text:span text:style-name="T80">interadministrativa.</text:span></text:h>
                </text:list-item>
              </text:list>
            </text:list-item>
          </text:list>
        </text:list-item>
      </text:list>
      <text:p text:style-name="P230"/>
      <text:p text:style-name="P219"><text:span text:style-name="T51">El deber de cooperación y colaboración interadministrativa se regula de forma pormenorizada en la Ley 40/2015, de 1 de octubre, de Régimen Jurídico del Sector Público, que en su artículo 143.2 señala los convenios como una de las modalidades en las que pueden</text:span><text:span text:style-name="T121"> </text:span><text:span text:style-name="T51">formalizarse</text:span><text:span text:style-name="T121"> </text:span><text:span text:style-name="T51">las</text:span><text:span text:style-name="T121"> </text:span><text:span text:style-name="T51">relaciones</text:span><text:span text:style-name="T121"> </text:span><text:span text:style-name="T51">de</text:span><text:span text:style-name="T121"> </text:span><text:span text:style-name="T51">cooperación.</text:span><text:span text:style-name="T121"> </text:span><text:span text:style-name="T51">Y,</text:span><text:span text:style-name="T121"> </text:span><text:span text:style-name="T51">seguidamente,</text:span><text:span text:style-name="T121"> </text:span><text:span text:style-name="T51">en</text:span><text:span text:style-name="T121"> </text:span><text:span text:style-name="T51">el</text:span><text:span text:style-name="T121"> </text:span><text:span text:style-name="T51">artículo</text:span><text:span text:style-name="T121"> </text:span><text:span text:style-name="T51">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text:span></text:p>
      <text:p text:style-name="P221"><text:span text:style-name="T51">La aludida cooperación económica, técnica y administrativa se entiende aplicable,</text:span><text:span text:style-name="T85"> </text:span><text:span text:style-name="T51">en virtud de lo dispuesto en el artículo 57 LRBRL, a los convenios suscritos no sólo entre entidades locales y la administración estatal y/o autonómica sino también a los que puedan suscribir</text:span><text:span text:style-name="T85"> </text:span><text:span text:style-name="T51">las entidades locales entre sí. En estos casos, de igual manera se deberá mejorar la </text:span><text:soft-page-break/><text:span text:style-name="T51">eficiencia de la gestión pública, eliminar duplicidades administrativas y cumplir con la legislación de estabilidad presupuestaria y sostenibilidad financiera. La expresada norma en su</text:span><text:span text:style-name="T122"> </text:span><text:span text:style-name="T51">artículo</text:span><text:span text:style-name="T122"> </text:span><text:span text:style-name="T51">10</text:span><text:span text:style-name="T122"> </text:span><text:span text:style-name="T51">ya</text:span><text:span text:style-name="T122"> </text:span><text:span text:style-name="T51">establece</text:span><text:span text:style-name="T122"> </text:span><text:span text:style-name="T51">el</text:span><text:span text:style-name="T122"> </text:span><text:span text:style-name="T51">deber</text:span><text:span text:style-name="T122"> </text:span><text:span text:style-name="T51">de</text:span><text:span text:style-name="T122"> </text:span><text:span text:style-name="T51">colaboración</text:span><text:span text:style-name="T122"> </text:span><text:span text:style-name="T51">señalando</text:span><text:span text:style-name="T122"> </text:span><text:span text:style-name="T51">la</text:span><text:span text:style-name="T122"> </text:span><text:span text:style-name="T51">necesaria</text:span><text:span text:style-name="T122"> </text:span><text:span text:style-name="T51">coordinación de las competencias de las entidades locales entre sí y con las de las restantes Administraciones públicas.</text:span></text:p>
      <text:p text:style-name="P221"><text:span text:style-name="T51">Del examen del Convenio que se propone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text:span><text:span text:style-name="T71"> </text:span><text:span text:style-name="T51">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92"/>
      <text:list xml:id="list152251856315020" text:continue-numbering="true" text:style-name="WW8Num8">
        <text:list-item>
          <text:list>
            <text:list-item>
              <text:list>
                <text:list-item>
                  <text:h text:style-name="P23" text:outline-level="3"><text:span text:style-name="T59">Tercera.-</text:span><text:span text:style-name="T123"> </text:span><text:span text:style-name="T59">Órgano</text:span><text:span text:style-name="T94"> </text:span><text:span text:style-name="T59">competente</text:span><text:span text:style-name="T94"> </text:span><text:span text:style-name="T59">para</text:span><text:span text:style-name="T91"> </text:span><text:span text:style-name="T59">la</text:span><text:span text:style-name="T91"> </text:span><text:span text:style-name="T59">adopción</text:span><text:span text:style-name="T94"> </text:span><text:span text:style-name="T59">del</text:span><text:span text:style-name="T110"> </text:span><text:span text:style-name="T80">acuerdo.</text:span></text:h>
                </text:list-item>
              </text:list>
            </text:list-item>
          </text:list>
        </text:list-item>
      </text:list>
      <text:p text:style-name="P231"/>
      <text:p text:style-name="P222"><text:span text:style-name="T51">Por lo que se refiere a la competencia para la aprobación y suscripción del Convenio, hay que</text:span><text:span text:style-name="T85"> </text:span><text:span text:style-name="T51">distinguir,</text:span><text:span text:style-name="T85"> </text:span><text:span text:style-name="T51">en</text:span><text:span text:style-name="T85"> </text:span><text:span text:style-name="T51">primer</text:span><text:span text:style-name="T85"> </text:span><text:span text:style-name="T51">lugar,</text:span><text:span text:style-name="T85"> </text:span><text:span text:style-name="T51">la</text:span><text:span text:style-name="T85"> </text:span><text:span text:style-name="T51">competencia</text:span><text:span text:style-name="T85"> </text:span><text:span text:style-name="T51">para</text:span><text:span text:style-name="T85"> </text:span><text:span text:style-name="T51">llevar</text:span><text:span text:style-name="T85"> </text:span><text:span text:style-name="T51">a</text:span><text:span text:style-name="T85"> </text:span><text:span text:style-name="T51">cabo</text:span><text:span text:style-name="T85"> </text:span><text:span text:style-name="T51">la</text:span><text:span text:style-name="T85"> </text:span><text:span text:style-name="T51">aprobación</text:span><text:span text:style-name="T85"> </text:span><text:span text:style-name="T51">de</text:span><text:span text:style-name="T85"> </text:span><text:span text:style-name="T51">los Convenios de Colaboración en el Ayuntamiento de Santa Lucía de Tirajana,</text:span><text:span text:style-name="T85"> </text:span><text:span text:style-name="T51">con los fundamentos que se indican en la resolución correspondiente que está atribuida a la Junta de Gobierno Local, por Acuerdo adoptado por el Ayuntamiento Pleno, en sesión extraordinaria, celebrada el 04</text:span><text:span text:style-name="T85"> </text:span><text:span text:style-name="T51">de julio de 2023, relativo a las facultades que se encomiendan por el Pleno a la Junta de Gobierno Local, entre las que se encuentran la aprobación de programas, planes o convenios de colaboración con otras Administraciones Públicas o entidades de Derecho Privado en los casos en que su normativa reguladora atribuya la competencia al Pleno.</text:span></text:p>
      <text:p text:style-name="P223"><text:span text:style-name="T51">No obstante,</text:span><text:span text:style-name="T85"> </text:span><text:span text:style-name="T51">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En el acto de la firma del Convenio en cuestión ha de estar presente el Secretario General Municipal, por aplicación de lo dispuesto en el artículo 55.1.a) de la LMC, conforme al cual corresponde a la Secretaría General “firmar los convenios de colaboración</text:span><text:span text:style-name="T85"> </text:span><text:span text:style-name="T51">interadministrativa junto con el Alcalde o Concejal Delegado del Área material de competencias afectadas, a los solos efectos de Fe Pública.”</text:span></text:p>
      <text:list xml:id="list152250604450602" text:continue-numbering="true" text:style-name="WW8Num8">
        <text:list-item>
          <text:list>
            <text:list-item>
              <text:list>
                <text:list-item>
                  <text:h text:style-name="P24" text:outline-level="3"><text:span text:style-name="T59">Cuarto.-</text:span><text:span text:style-name="T110"> </text:span><text:span text:style-name="T59">Objeto</text:span><text:span text:style-name="T114"> </text:span><text:span text:style-name="T59">del</text:span><text:span text:style-name="T119"> </text:span><text:span text:style-name="T59">Convenio</text:span><text:span text:style-name="T114"> </text:span><text:span text:style-name="T59">y</text:span><text:span text:style-name="T114"> </text:span><text:span text:style-name="T59">plazo</text:span><text:span text:style-name="T114"> </text:span><text:span text:style-name="T59">de</text:span><text:span text:style-name="T110"> </text:span><text:span text:style-name="T80">vigencia.</text:span></text:h>
                </text:list-item>
              </text:list>
            </text:list-item>
          </text:list>
        </text:list-item>
      </text:list>
      <text:p text:style-name="P230"/>
      <text:p text:style-name="P188"><text:span text:style-name="T51">El</text:span><text:span text:style-name="T85"> <text:s/></text:span><text:span text:style-name="T51">objetivo</text:span><text:span text:style-name="T85"> <text:s/></text:span><text:span text:style-name="T51">concreto</text:span><text:span text:style-name="T85"> <text:s/></text:span><text:span text:style-name="T51">que</text:span><text:span text:style-name="T85"> <text:s/></text:span><text:span text:style-name="T51">se</text:span><text:span text:style-name="T85"> <text:s/></text:span><text:span text:style-name="T51">pretende</text:span><text:span text:style-name="T85"> <text:s/></text:span><text:span text:style-name="T51">con</text:span><text:span text:style-name="T85"> <text:s/></text:span><text:span text:style-name="T51">la</text:span><text:span text:style-name="T85"> <text:s/></text:span><text:span text:style-name="T51">firma</text:span><text:span text:style-name="T85"> <text:s/></text:span><text:span text:style-name="T51">del</text:span><text:span text:style-name="T85"> <text:s/></text:span><text:span text:style-name="T51">convenio</text:span><text:span text:style-name="T85"> <text:s/></text:span><text:span text:style-name="T51">es</text:span><text:span text:style-name="T85"> <text:s/></text:span><text:span text:style-name="T51">la utilización recíproca de las listas de reserva constituidas en la Mancomunidad Intermunicipal del Sureste de Gran Canaria y el Ilustre Ayuntamiento de Santa Lucía de Tirajana, en este sentido es importante tener en cuenta que la utilización de las Listas de Reserva de la Mancomunidad Intermunicipal del Sureste de Gran Canaria por parte del Ilustre Ayuntamiento de Santa Lucía de Tirajana, queda sometida al trámite establecido en el Reglamento</text:span><text:span text:style-name="T85"> </text:span><text:span text:style-name="T51">de</text:span><text:span text:style-name="T85"> </text:span><text:span text:style-name="T51">Funcionamiento</text:span><text:span text:style-name="T85"> </text:span><text:span text:style-name="T51">de</text:span><text:span text:style-name="T85"> </text:span><text:span text:style-name="T51">las</text:span><text:span text:style-name="T85"> </text:span><text:span text:style-name="T51">listas</text:span><text:span text:style-name="T85"> </text:span><text:span text:style-name="T51">de</text:span><text:span text:style-name="T85"> </text:span><text:span text:style-name="T51">Reserva</text:span><text:span text:style-name="T85"> </text:span><text:span text:style-name="T51">para</text:span><text:span text:style-name="T85"> </text:span><text:span text:style-name="T51">cubrir</text:span><text:span text:style-name="T85"> </text:span><text:span text:style-name="T51">interinidades</text:span><text:span text:style-name="T71"> </text:span><text:span text:style-name="T51">y</text:span><text:span text:style-name="T117"> </text:span><text:span text:style-name="T51">contrataciones</text:span><text:span text:style-name="T117"> </text:span><text:span text:style-name="T51">temporales</text:span><text:span text:style-name="T117"> </text:span><text:span text:style-name="T51">en</text:span><text:span text:style-name="T102"> </text:span><text:span text:style-name="T51">las</text:span><text:span text:style-name="T117"> </text:span><text:span text:style-name="T51">distintas</text:span><text:span text:style-name="T117"> </text:span><text:span text:style-name="T51">categorías</text:span><text:span text:style-name="T117"> </text:span><text:span text:style-name="T51">de</text:span><text:span text:style-name="T117"> </text:span><text:span text:style-name="T51">personal</text:span><text:span text:style-name="T102"> </text:span><text:span text:style-name="T51">laboral</text:span><text:span text:style-name="T102"> </text:span><text:span text:style-name="T51">y</text:span><text:span text:style-name="T117"> </text:span><text:span text:style-name="T51">funcionar Ayuntamiento de Santa Lucía de Tirajana, o normativa que lo sustituya.</text:span></text:p>
      <text:p text:style-name="P95"><text:soft-page-break/></text:p>
      <text:p text:style-name="P189"><text:span text:style-name="T51">El presente Convenio tendrá una vigencia inicial de un año a contar desde la fecha de su firma electrónica. No obstante, podrá ser prorrogado expresamente por acuerdo unánime de las partes, antes de la finalización de su vigencia, hasta un máximo total de cuatro años, incluidas las prórrogas, de conformidad con lo dispuesto en el artículo 49.h) de la Ley 40/2015, de 1 de octubre, de Régimen Jurídico del Sector Público.</text:span></text:p>
      <text:p text:style-name="P94">La falta de acuerdo expreso de prórroga determinará la extinción automática del Convenio a la finalización de su plazo de vigencia.</text:p>
      <text:p text:style-name="P224"><text:span text:style-name="T51">Quinto.- En cuanto a la fiscalización previa, del contenido obligacional del Convenio, se desprende</text:span><text:span text:style-name="T71"> </text:span><text:span text:style-name="T51">que</text:span><text:span text:style-name="T71"> </text:span><text:span text:style-name="T51">la suscripción del mismo no genera obligaciones de contenido económico</text:span><text:span text:style-name="T85"> </text:span><text:span text:style-name="T51">ni para la Mancomunidad Intermunicipal del Sureste de Gran Canaria ni para el Ilustre Ayuntamiento de Santa Lucía de Tirajana, por lo que no resulta necesario someter el expediente a fiscalización previa conforme a lo dispuesto en el artículo 214 del TRLRHL.</text:span></text:p>
      <text:list xml:id="list152250663464444" text:continue-numbering="true" text:style-name="WW8Num8">
        <text:list-item>
          <text:list>
            <text:list-item>
              <text:list>
                <text:list-item>
                  <text:h text:style-name="P25" text:outline-level="3"><text:span text:style-name="T59">Sexto.-</text:span><text:span text:style-name="T110"> </text:span><text:span text:style-name="T58">En</text:span><text:span text:style-name="T115"> </text:span><text:span text:style-name="T58">cuanto</text:span><text:span text:style-name="T115"> </text:span><text:span text:style-name="T58">a</text:span><text:span text:style-name="T111"> </text:span><text:span text:style-name="T58">la</text:span><text:span text:style-name="T115"> </text:span><text:span text:style-name="T58">urgencia</text:span><text:span text:style-name="T111"> </text:span><text:span text:style-name="T58">en</text:span><text:span text:style-name="T115"> </text:span><text:span text:style-name="T58">la</text:span><text:span text:style-name="T111"> </text:span><text:span text:style-name="T58">tramitación</text:span><text:span text:style-name="T115"> </text:span><text:span text:style-name="T58">del</text:span><text:span text:style-name="T115"> </text:span><text:span text:style-name="T81">Convenio</text:span></text:h>
                </text:list-item>
              </text:list>
            </text:list-item>
          </text:list>
        </text:list-item>
      </text:list>
      <text:p text:style-name="P183"><text:span text:style-name="T51">Existen en la actualidad numerosas necesidades de personal que han de cubrirse a la</text:span><text:span text:style-name="T71"> </text:span><text:span text:style-name="T51">mayor brevedad, para atender las funciones propias de varios Departamentos, la falta de personal está suponiendo un colapso en algunos servicios municipales, que se están viendo imposibilitados de atender sus responsabilidades más elementales, todo ello justifica la urgencia de aprobar el presente convenio, en aras de poder recurrir a las listas de reserva de la Mancomunidad Intermunicipal del Sureste de Gran Canaria a la mayor brevedad posible.</text:span></text:p>
      <text:p text:style-name="P8"><text:span text:style-name="T140">TEXTO</text:span><text:span text:style-name="T144"> </text:span><text:span text:style-name="T140">DISPOSITIVO</text:span><text:span text:style-name="T143"> </text:span><text:span text:style-name="T140">DE</text:span><text:span text:style-name="T144"> </text:span><text:span text:style-name="T140">LA</text:span><text:span text:style-name="T143"> </text:span><text:span text:style-name="T140">PROPUESTA</text:span><text:span text:style-name="T144"> </text:span><text:span text:style-name="T140">DE</text:span><text:span text:style-name="T143"> </text:span><text:span text:style-name="T140">RESOLUCIÓN</text:span></text:p>
      <text:p text:style-name="P9"/>
      <text:p text:style-name="P233">PRIMERO.- Dejar sin efectos la prórroga aprobada mediante sesión plenaria de la Junta de Gobierno de fecha 10 de diciembre de 2025, conforme a lo ya expuesto en el antecedente CUARTO, que se da por reproducido en la presente propuesta.</text:p>
      <text:p text:style-name="P233"/>
      <text:p text:style-name="P219"><text:span text:style-name="T56">SEGUNDO.-</text:span><text:span text:style-name="T51"> Aprobar, con carácter urgente, por parte de la Junta de Gobierno Local,</text:span><text:span text:style-name="T85"> </text:span><text:span text:style-name="T51">el nuevo Convenio de Colaboración entre la Mancomunidad del Sureste y el Ayuntamiento de Santa Lucía</text:span><text:span text:style-name="T85"> </text:span><text:span text:style-name="T51">de</text:span><text:span text:style-name="T85"> </text:span><text:span text:style-name="T51">Tirajana</text:span><text:span text:style-name="T85"> </text:span><text:span text:style-name="T51">en</text:span><text:span text:style-name="T85"> </text:span><text:span text:style-name="T51">materia</text:span><text:span text:style-name="T85"> </text:span><text:span text:style-name="T51">de</text:span><text:span text:style-name="T85"> </text:span><text:span text:style-name="T51">Recursos</text:span><text:span text:style-name="T85"> </text:span><text:span text:style-name="T51">Humanos</text:span><text:span text:style-name="T85"> </text:span><text:span text:style-name="T51">y</text:span><text:span text:style-name="T85"> </text:span><text:span text:style-name="T51">más</text:span><text:span text:style-name="T85"> </text:span><text:span text:style-name="T51">concretamente</text:span><text:span text:style-name="T85"> </text:span><text:span text:style-name="T51">para</text:span><text:span text:style-name="T85"> </text:span><text:span text:style-name="T51">la utilización recíproca de todas las listas de reserva, cuyo borrador se adjunta como anexo 1.</text:span></text:p>
      <text:p text:style-name="P225"><text:span text:style-name="T51">TERCERO.-</text:span><text:span text:style-name="T85"> </text:span><text:span text:style-name="T51">Facultar al</text:span><text:span text:style-name="T85"> </text:span><text:span text:style-name="T51">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225"><text:span text:style-name="T51">CUARTO.- Librar certificación y remitir el acuerdo que se adopte a la Mancomunidad del Sureste, a la Viceconsejería de Administración Pública del Gobierno de Canarias y a la Dirección General de Función Pública a los efectos oportunos.</text:span></text:p>
      <text:p text:style-name="P220"><text:span text:style-name="T51">QUINTO.-</text:span><text:span text:style-name="T71"> </text:span><text:span text:style-name="T51">Dar traslado del acuerdo al Departamento de Recursos Humanos y Organización y a las Secciones Sindicales legalmente constituidas para su conocimiento y efectos, así como a los Servicios Municipales correspondientes.</text:span></text:p>
      <text:p text:style-name="P121">-ANEXO-</text:p>
      <text:p text:style-name="P121"/>
      <text:p text:style-name="P121"><text:soft-page-break/></text:p>
      <text:h text:style-name="P144" text:outline-level="1"><text:span text:style-name="T63">CONVENIO DE COLABORACIÓN ENTRE LA MANCOMUNIDAD INTERMUNICIPAL DEL SURESTE DE GRAN CANARIA Y EL ILTRE. AYUNTAMIENTO DE SANTA</text:span><text:span text:style-name="T89"> </text:span><text:span text:style-name="T63">LUCÍA DE TIRAJANA EN MATERIA DE RECURSOS HUMANOS, PARA EL USO COMPARTIDO DE LISTAS DE RESERVA.</text:span></text:h>
      <text:p text:style-name="P126"/>
      <text:p text:style-name="P148"><text:span text:style-name="T61">En</text:span><text:span text:style-name="T120"> </text:span><text:span text:style-name="T61">Santa Lucía</text:span><text:span text:style-name="T84"> </text:span><text:span text:style-name="T61">de</text:span><text:span text:style-name="T108"> </text:span><text:span text:style-name="T61">Tirajana,</text:span><text:span text:style-name="T103"> </text:span><text:span text:style-name="T61">a</text:span><text:span text:style-name="T120"> </text:span><text:span text:style-name="T61">fecha</text:span><text:span text:style-name="T120"> </text:span><text:span text:style-name="T61">de</text:span><text:span text:style-name="T120"> </text:span><text:span text:style-name="T61">firma</text:span><text:span text:style-name="T103"> </text:span><text:span text:style-name="T79">electrónica.</text:span></text:p>
      <text:p text:style-name="P106"/>
      <text:h text:style-name="P132" text:outline-level="1">REUNIDOS:</text:h>
      <text:p text:style-name="P149"><text:span text:style-name="T61">De una parte, </text:span><text:span text:style-name="T67">DOÑA VANESA MARTÍN HERRERA,</text:span><text:span text:style-name="T61"> Presidenta de la Mancomunidad Intermunicipal del Sureste de Gran Canaria, facultado para la firma del presente.</text:span></text:p>
      <text:p text:style-name="P107"/>
      <text:p text:style-name="P150"><text:span text:style-name="T61">Y, de la otra parte, </text:span><text:span text:style-name="T67">DON FRANCISCO JOSÉ GARCÍA LÓPEZ</text:span><text:span text:style-name="T61">, en su calidad de Alcalde- Presidente del Ayuntamiento de Santa Lucía de Tirajana, conforme a las facultades conferidas por acuerdo del Ayuntamiento.</text:span></text:p>
      <text:p text:style-name="P108"/>
      <text:p text:style-name="P116">Ambas partes intervienen en nombre y representación de las instituciones que representan y se reconocen capacidad jurídica suficiente y poder bastante para obligarse en el presente Convenio Administrativo de Colaboración y, a tal efecto,</text:p>
      <text:p text:style-name="P106"/>
      <text:h text:style-name="P132" text:outline-level="1">MANIFIESTAN</text:h>
      <text:p text:style-name="P127"/>
      <text:p text:style-name="P152"><text:span text:style-name="T66">PRIMERO. </text:span><text:span text:style-name="T61">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text:span><text:span text:style-name="T88"> </text:span><text:span text:style-name="T61">que la Administración Local y las demás Administraciones Públicas ajustarán sus relaciones recíprocas a los deberes de información mutua, colaboración y coordinación.</text:span></text:p>
      <text:p text:style-name="P109"/>
      <text:p text:style-name="P153"><text:span text:style-name="T66">SEGUNDO. </text:span><text:span text:style-name="T61">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110"/>
      <text:p text:style-name="P154"><text:span text:style-name="T66">TERCERO. </text:span><text:span text:style-name="T61">En el Ilustre Ayuntamiento de Santa Lucía de Tirajana, con el fin de establecer un procedimiento administrativo eficaz que permita la gestión ágil y eficiente en materia de incorporación de medios humanos y poder afrontar el nombramiento y contratación temporal de personal adecuado a</text:span><text:span text:style-name="T84"> </text:span><text:span text:style-name="T61">las necesidades de los Servicios, están en trámites</text:span><text:span text:style-name="T84"> </text:span><text:span text:style-name="T61">de aprobación las normas de funcionamiento</text:span><text:span text:style-name="T124"> </text:span><text:span text:style-name="T61">de</text:span><text:span text:style-name="T103"> </text:span><text:span text:style-name="T61">las</text:span><text:span text:style-name="T84"> </text:span><text:span text:style-name="T61">Listas</text:span><text:span text:style-name="T124"> </text:span><text:span text:style-name="T61">de</text:span><text:span text:style-name="T103"> </text:span><text:span text:style-name="T61">Reserva</text:span><text:span text:style-name="T120"> </text:span><text:span text:style-name="T61">para</text:span><text:span text:style-name="T124"> </text:span><text:span text:style-name="T61">cubrir</text:span><text:span text:style-name="T124"> </text:span><text:span text:style-name="T61">las</text:span><text:span text:style-name="T124"> </text:span><text:span text:style-name="T61">interinidades y</text:span><text:span text:style-name="T116"> </text:span><text:span text:style-name="T61">contrataciones</text:span><text:span text:style-name="T79"> </text:span><text:span text:style-name="T61">temporales</text:span><text:span text:style-name="T79"> </text:span><text:span text:style-name="T61">en las distintas categorías de personal laboral y funcionarios.</text:span></text:p>
      <text:p text:style-name="P109"><text:soft-page-break/></text:p>
      <text:p text:style-name="P156"><text:span text:style-name="T66">CUARTO. </text:span><text:span text:style-name="T61">Que, al amparo de la normativa antes citada, la Mancomunidad Intermunicipal del Sureste de Gran Canaria y el Ilustre Ayuntamiento de Santa Lucía de Tirajana ACUERDAN formalizar el presente CONVENIO DE COLABORACIÓN con arreglo a las siguientes </text:span><text:span text:style-name="T79">ESTIPULACIONES:</text:span></text:p>
      <text:p text:style-name="P110"/>
      <text:p text:style-name="P157"><text:span text:style-name="T66">PRIMERA. </text:span><text:span text:style-name="T61">Es objeto del presente Convenio formalizar la colaboración entre la Mancomunidad Intermunicipal del Sureste de Gran Canaria y el Ilustre Ayuntamiento de Santa Lucía de Tirajanaen materia de Recursos Humanos, a fin de conseguir una óptima gestión de los mismos;</text:span><text:span text:style-name="T74"> </text:span><text:span text:style-name="T61">concretándose, sin perjuicio de que se susciten nuevos ámbitos de cooperación en el futuro, la institucionalización de un sistema de colaboración que posibilite la cooperación entre ambas instituciones para:</text:span></text:p>
      <text:p text:style-name="P111"/>
      <text:list xml:id="list1067682569" text:style-name="WW8Num164">
        <text:list-item>
          <text:p text:style-name="P119">La utilización recíproca de las listas de reserva constituidas en la Mancomunidad Intermunicipal del Sureste de Gran Canaria y el Ilustre Ayuntamiento de Santa Lucía de Tirajana para así poder dar cobertura a las necesidades de recursos humanos que se generen en ambas entidades locales, respetando en todo momento las prioridades que cada entidad determine, así como a los principios de igualdad, mérito y capacidad.</text:p>
        </text:list-item>
      </text:list>
      <text:p text:style-name="P158"><text:span text:style-name="T66">SEGUNDA. </text:span><text:span text:style-name="T61">La Mancomunidad Intermunicipal del Sureste de Gran Canaria y el Ilustre Ayuntamiento de Santa Lucía de Tirajana se comprometen a facilitarse recíprocamente, previa petición de</text:span><text:span text:style-name="T84"> </text:span><text:span text:style-name="T61">la</text:span><text:span text:style-name="T84"> </text:span><text:span text:style-name="T61">otra</text:span><text:span text:style-name="T79"> </text:span><text:span text:style-name="T61">entidad solicitante</text:span><text:span text:style-name="T84"> </text:span><text:span text:style-name="T61">cuando ésta</text:span><text:span text:style-name="T79"> </text:span><text:span text:style-name="T61">no</text:span><text:span text:style-name="T84"> </text:span><text:span text:style-name="T61">cuente</text:span><text:span text:style-name="T84"> </text:span><text:span text:style-name="T61">con Lista</text:span><text:span text:style-name="T84"> </text:span><text:span text:style-name="T61">de Reserva</text:span><text:span text:style-name="T79"> </text:span><text:span text:style-name="T61">de</text:span><text:span text:style-name="T84"> </text:span><text:span text:style-name="T61">categorías de</text:span><text:span text:style-name="T84"> </text:span><text:span text:style-name="T61">la que sí disponga la otra administración pública, integrantes de las Listas de Reserva con que cuente en cada momento, para su nombramiento y/o contratacióninterino/laboral por dicho Ayuntamiento en los términos legalmente previstos.</text:span></text:p>
      <text:p text:style-name="P108"/>
      <text:p text:style-name="P159"><text:span text:style-name="T61">La utilización de las Listas de Reserva de la Mancomunidad Intermunicipal del Sureste de Gran Canaria por parte del Ilustre Ayuntamiento de Santa Lucía de Tirajana, queda sometida al trámite establecido en el Reglamento de Funcionamiento de</text:span><text:span text:style-name="T84"> </text:span><text:span text:style-name="T61">las</text:span><text:span text:style-name="T84"> </text:span><text:span text:style-name="T61">listas de Reserva</text:span><text:span text:style-name="T84"> </text:span><text:span text:style-name="T61">para cubrir</text:span><text:span text:style-name="T84"> </text:span><text:span text:style-name="T61">interinidades y contrataciones temporales en las distintas categorías de personal laboral y funcionario que apruebe al efecto el Ayuntamiento de Santa Lucía de Tirajana, o normativa que lo sustituya.</text:span></text:p>
      <text:p text:style-name="P108"/>
      <text:p text:style-name="P160"><text:span text:style-name="T61">La utilización de las Listas de Reserva del Ilustre Ayuntamiento de Santa Lucía de Tirajana, previa solicitud de la Mancomunidad, queda sometida, al trámite establecido en el Reglamento de aquél o norma que lo regule o sustituya.</text:span></text:p>
      <text:p text:style-name="P112"/>
      <text:p text:style-name="P161"><text:span text:style-name="T61">La utilización recíproc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text:span><text:span text:style-name="T79"> </text:span><text:span text:style-name="T61">de</text:span><text:span text:style-name="T79"> </text:span><text:span text:style-name="T61">llamamientos</text:span><text:span text:style-name="T79"> </text:span><text:span text:style-name="T61">efectuados</text:span><text:span text:style-name="T79"> </text:span><text:span text:style-name="T61">a</text:span><text:span text:style-name="T79"> </text:span><text:span text:style-name="T61">instancia</text:span><text:span text:style-name="T84"> </text:span><text:span text:style-name="T61">de</text:span><text:span text:style-name="T124"> </text:span><text:span text:style-name="T61">la</text:span><text:span text:style-name="T79"> </text:span><text:span text:style-name="T61">Administración</text:span><text:span text:style-name="T84"> </text:span><text:span text:style-name="T61">distinta</text:span><text:span text:style-name="T124"> </text:span><text:span text:style-name="T61">a</text:span><text:span text:style-name="T124"> </text:span><text:span text:style-name="T61">la</text:span><text:span text:style-name="T84"> </text:span><text:span text:style-name="T61">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text:p>
      <text:p text:style-name="P113"/>
      <text:p text:style-name="P162"><text:span text:style-name="T66">TERCERA. </text:span><text:span text:style-name="T61">El tratamiento de los datos personales que precisen las partes que firman </text:span><text:soft-page-break/><text:span text:style-name="T61">el presente acuerdo, estará sujeto a</text:span><text:span text:style-name="T84"> </text:span><text:span text:style-name="T61">lo dispuesto en la Ley Orgánica 3/2018, de 5 de diciembre, de Protección de Datos Personales y garantía de los derechos digitales y sus normas de desarrollo.</text:span></text:p>
      <text:p text:style-name="P109"/>
      <text:p text:style-name="P163"><text:span text:style-name="T66">CUARTA. </text:span><text:span text:style-name="T61">La Mancomunidad Intermunicipal del Sureste de Gran Canaria y el Ilustre Ayuntamiento de Santa Lucía de Tirajan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text:span></text:p>
      <text:p text:style-name="P151"><text:span text:style-name="T61">Las futuras Convocatorias</text:span><text:span text:style-name="T79"> </text:span><text:span text:style-name="T61">de</text:span><text:span text:style-name="T84"> </text:span><text:span text:style-name="T61">Listas</text:span><text:span text:style-name="T79"> </text:span><text:span text:style-name="T61">de</text:span><text:span text:style-name="T124"> </text:span><text:span text:style-name="T61">Reserva</text:span><text:span text:style-name="T124"> </text:span><text:span text:style-name="T61">harán</text:span><text:span text:style-name="T79"> </text:span><text:span text:style-name="T61">referencia</text:span><text:span text:style-name="T124"> </text:span><text:span text:style-name="T61">expresa</text:span><text:span text:style-name="T84"> </text:span><text:span text:style-name="T61">al presente</text:span><text:span text:style-name="T79"> </text:span><text:span text:style-name="T61">Convenio y</text:span><text:span text:style-name="T112"> </text:span><text:span text:style-name="T61">a</text:span><text:span text:style-name="T124"> </text:span><text:span text:style-name="T61">la posibilidad de utilización mutua de las Listas por parte de ambas administraciones, a los efectos contenidos en la previa cláusula Segunda.</text:span></text:p>
      <text:p text:style-name="P108"/>
      <text:p text:style-name="P164"><text:span text:style-name="T66">QUINTA. </text:span><text:span text:style-name="T61">El desarrollo y ejecución del presente Convenio de colaboración no generará contraprestación económica a favor de ninguna de las partes.</text:span></text:p>
      <text:p text:style-name="P155"><text:span text:style-name="T66">SEXTA. </text:span><text:span text:style-name="T61">Cada una de las partes se compromete a ajustar sus relaciones a los deberes</text:span><text:span text:style-name="T88"> </text:span><text:span text:style-name="T61">de información mutua, colaboración y coordinación, de conformidad con la Ley 7/1985, de Bases del Régimen Local, contribuyendo así al incremento de la eficacia y eficiencia entre ambas </text:span><text:span text:style-name="T79">administraciones.</text:span></text:p>
      <text:p text:style-name="P108"/>
      <text:p text:style-name="P161"><text:span text:style-name="T66">SÉPTIMA. </text:span><text:span text:style-name="T61">El presente Convenio tendrá una vigencia inicial de un año a contar desde la fecha de su firma electrónica. No obstante, podrá ser prorrogado expresamente por acuerdo unánime de las partes, antes de la finalización de su vigencia, hasta un máximo total de cuatro años, incluidas las prórrogas, de conformidad con lo dispuesto en el artículo 49.h) de la Ley 40/2015, de 1 de octubre, de Régimen Jurídico del Sector Público.</text:span></text:p>
      <text:p text:style-name="P117"/>
      <text:p text:style-name="P117">La falta de acuerdo expreso de prórroga determinará la extinción automática del Convenio a la finalización de su plazo de vigencia.</text:p>
      <text:p text:style-name="P117"/>
      <text:p text:style-name="P161"><text:span text:style-name="T67">OCTAVA. </text:span><text:span text:style-name="T61">Incumplimiento de las obligaciones</text:span></text:p>
      <text:p text:style-name="P117"/>
      <text:p text:style-name="P161"><text:span text:style-name="T61">En caso de incumplimiento de las obligaciones asumidas por alguna de las partes firmantes, la otra parte podrá requerir formalmente su cumplimiento, concediendo un plazo razonable para la subsanación de las deficiencias detectadas.</text:span></text:p>
      <text:p text:style-name="P117"/>
      <text:p text:style-name="P117">Si persistiera el incumplimiento una vez transcurrido dicho plazo, la parte cumplidora podrá instar la resolución del Convenio, de conformidad con lo previsto en la cláusula siguiente, sin perjuicio de las demás responsabilidades que pudieran resultar exigibles conforme al ordenamiento jurídico.</text:p>
      <text:p text:style-name="P117"/>
      <text:p text:style-name="P161"><text:span text:style-name="T67">NOVENA. </text:span><text:span text:style-name="T61">Causas de resolución</text:span></text:p>
      <text:p text:style-name="P129"/>
      <text:p text:style-name="P161"><text:span text:style-name="T61">El presente Convenio podrá resolverse por las siguientes causas:</text:span></text:p>
      <text:p text:style-name="P117"/>
      <text:p text:style-name="P117">a) El transcurso del plazo de vigencia sin haberse acordado su prórroga.</text:p>
      <text:p text:style-name="P117">b) El acuerdo unánime de las partes firmantes.</text:p>
      <text:p text:style-name="P117">c) El incumplimiento grave o reiterado de las obligaciones asumidas por alguna de las <text:soft-page-break/>partes.</text:p>
      <text:p text:style-name="P117">d) La imposibilidad sobrevenida de cumplir el objeto del Convenio.</text:p>
      <text:p text:style-name="P117">e) Cualquier otra causa prevista en la normativa vigente.</text:p>
      <text:p text:style-name="P117"/>
      <text:p text:style-name="P161"><text:span text:style-name="T61">En caso de resolución del Convenio, las actuaciones que se encuentren en ejecución en ese momento podrán finalizarse, siempre que ello no resulte contrario al interés público, sin que la resolución genere derecho a indemnización alguna entre las partes.</text:span></text:p>
      <text:p text:style-name="P117"/>
      <text:p text:style-name="P197"><text:span text:style-name="T67">DÉCIMO.-</text:span><text:span text:style-name="T61"> Modificación del Convenio</text:span></text:p>
      <text:p text:style-name="P108"/>
      <text:p text:style-name="P108">El presente Convenio podrá ser modificado únicamente por acuerdo expreso y unánime de las partes firmantes, mediante la correspondiente adenda, que deberá formalizarse conforme a los mismos trámites y requisitos exigidos para su aprobación inicial.</text:p>
      <text:p text:style-name="P108"/>
      <text:p text:style-name="P197"><text:span text:style-name="T67">UNDÉCIMO.- </text:span><text:span text:style-name="T61">Naturaleza jurídica y jurisdicción competente</text:span></text:p>
      <text:p text:style-name="P128"/>
      <text:p text:style-name="P197"><text:span text:style-name="T61">El presente Convenio tiene naturaleza administrativa y se rige por lo dispuesto en la Ley 40/2015, de 1 de octubre, de Régimen Jurídico del Sector Público.</text:span></text:p>
      <text:p text:style-name="P108"/>
      <text:p text:style-name="P108">Las cuestiones litigiosas que pudieran suscitarse sobre su interpretación, modificación, resolución y efectos, que no puedan resolverse, serán competencia del orden jurisdiccional contencioso-administrativo.</text:p>
      <text:p text:style-name="P108"/>
      <text:p text:style-name="P118">Para que así conste a los efectos oportunos y, en prueba de conformidad, las partes firman el presente documento, por triplicado y a un solo efecto, en la ciudad y fecha indicada al inicio.</text:p>
      <text:p text:style-name="P114"/>
      <text:h text:style-name="P200" text:outline-level="3"><text:span text:style-name="T68">Por</text:span><text:span text:style-name="T125"> </text:span><text:span text:style-name="T68">la</text:span><text:span text:style-name="T125"> </text:span><text:span text:style-name="T68">Mancomunidad</text:span><text:span text:style-name="T125"> </text:span><text:span text:style-name="T68">Intermunicipal</text:span><text:span text:style-name="T126"> </text:span><text:span text:style-name="T68">del Sureste de Gran Canaria</text:span></text:h>
      <text:p text:style-name="P198"><text:span text:style-name="T61">Dña. Vanesa Martín Herrera <text:s/></text:span><text:span text:style-name="T68">Por</text:span><text:span text:style-name="T125"> </text:span><text:span text:style-name="T68">el</text:span><text:span text:style-name="T125"> </text:span><text:span text:style-name="T68">Ilustre.</text:span><text:span text:style-name="T125"> </text:span><text:span text:style-name="T68">Ayuntamiento</text:span><text:span text:style-name="T126"> </text:span><text:span text:style-name="T68">de</text:span><text:span text:style-name="T125"> </text:span><text:span text:style-name="T68">Santa</text:span><text:span text:style-name="T125"> </text:span><text:span text:style-name="T68">Lucía</text:span><text:span text:style-name="T125"> </text:span><text:span text:style-name="T68">de </text:span><text:span text:style-name="T82">Tirajana</text:span></text:p>
      <text:p text:style-name="P198"><text:span text:style-name="T61">D.</text:span><text:span text:style-name="T116"> </text:span><text:span text:style-name="T61">Francisco</text:span><text:span text:style-name="T116"> </text:span><text:span text:style-name="T61">José</text:span><text:span text:style-name="T116"> </text:span><text:span text:style-name="T61">García</text:span><text:span text:style-name="T116"> </text:span><text:span text:style-name="T79">López</text:span></text:p>
      <text:p text:style-name="P133">EL Secretario General</text:p>
      <text:p text:style-name="P134">D. Antonio Patiño López</text:p>
      <text:p text:style-name="P135"/>
      <text:h text:style-name="P185" text:outline-level="2"><text:span text:style-name="T28">Teniendo en cuenta el Informe jurídico, que se transcribe a continuación.</text:span></text:h>
      <text:p text:style-name="P190"><text:span text:style-name="T28">“</text:span><text:span text:style-name="T51">Vista la solicitud de informe jurídico relativo al <text:s/></text:span><text:span text:style-name="T63">CONVENIO DE COLABORACIÓN ENTRE LA MANCOMUNIDAD INTERMUNICIPAL DEL SURESTE DE GRAN CANARIA Y EL ILUSTRE AYUNTAMIENTO DE SANTA LUCÍA DE TIRAJANA EN MATERIA DE RECURSOS HUMANOS PARA LA UTILIZACIÓN RECÍPROCA DE TODAS SUS LISTAS DE RESERVA </text:span><text:span text:style-name="T51">y de conformidad con el artículo 172 del Real Decreto 2568/1986, de 28 de noviembre, por el que se aprueba el Reglamento de Organización, Funcionamiento y Régimen Jurídico de las Entidades Locales, emito el presente en base a los siguientes:</text:span></text:p>
      <text:p text:style-name="P96"/>
      <text:p text:style-name="P124">ANTECEDENTES</text:p>
      <text:p text:style-name="P124"/>
      <text:p text:style-name="P190"><text:bookmark-start text:name="_Hlk192143008"/><text:soft-page-break/><text:span text:style-name="T63">PRIMERO.- </text:span><text:span text:style-name="T51">Vista la Providencia del Alcalde- Presidente del Ayuntamiento de Santa Lucía de 17 de diciembre de 2025 cuyo tenor literal dice:</text:span></text:p>
      <text:p text:style-name="P123"/>
      <text:p text:style-name="P190"><text:span text:style-name="T63">“ASUNTO: CONVENIO DE COLABORACIÓN ENTRE LA MANCOMUNIDAD INTERMUNICIPAL DEL SURESTE DE GRAN CANARIA Y EL ILTRE. AYUNTAMIENTO DE SANTA LUCÍA DE TIRAJANA EN MATERIA DE RECURSOS HUMANOS, PARA EL USO COMPARTIDO DE LISTAS DE RESERVA.</text:span></text:p>
      <text:p text:style-name="P123"/>
      <text:p text:style-name="P96">Visto el interés de suscribir el convenio de colaboración entre la Mancomunidad intermunicipal del sureste de Gran Canaria y el Ilustre Ayuntamiento de Santa Lucía para el uso compartido de las listas de reservas para cubrir las necesidades de personal.</text:p>
      <text:p text:style-name="P190"><text:span text:style-name="T51">Visto el convenio remitido por dicha entidad para formalizar el acuerdo cuyo contenido debe informarse jurídicamente.</text:span></text:p>
      <text:p text:style-name="P122"/>
      <text:p text:style-name="P102">DISPONGO:</text:p>
      <text:p text:style-name="P103"/>
      <text:p text:style-name="P190"><text:span text:style-name="T51">Que por parte del Servicio de Recursos Humanos se tramite el correspondiente expediente para su aprobación definitiva, debiendo ser informado por parte de la Secretaría General para su elevación al órgano competente. (…)</text:span><text:span text:style-name="T63">”.</text:span></text:p>
      <text:p text:style-name="P123"/>
      <text:p text:style-name="P190"><text:span text:style-name="T63">SEGUNDO.-</text:span><text:span text:style-name="T51"> Con fecha 28 de enero de 2020 el Ilustre Ayuntamiento de Santa Lucía de Tirajana y la Mancomunidad Intermunicipal del Sureste de Gran Canaria formalizaron un Convenio de Colaboración en materia de Recursos Humanos, inicialmente referido a la utilización recíproca de listas de reserva del personal Técnico de Administración General (A1).</text:span></text:p>
      <text:p text:style-name="P123"/>
      <text:p text:style-name="P190"><text:span text:style-name="T63">TERCERO.- .- </text:span><text:span text:style-name="T51">Posteriormente, en el año 2023, ambas entidades suscribieron un nuevo Convenio de Colaboración ampliando su objeto a todas las categorías de personal, con el fin de mejorar la eficiencia en la gestión de recursos humanos y atender de forma ágil las necesidades temporales de personal. </text:span></text:p>
      <text:p text:style-name="P96"/>
      <text:p text:style-name="P191"><text:span text:style-name="T61">En fecha 10 de diciembre de 2025 se aprobó por la Junta de Gobierno del Ayuntamiento de Santa Lucía de Tirajana prórroga del CONVENIO DEL CONVENIO DE COLABORACIÓN ENTRE LA MANCOMUNIDAD INTERMUNICIPAL DEL SURESTE DE GRAN CANARIA Y EL ILUSTRE AYUNTAMIENTO DE SANTA LUCÍA DE TIRAJANA EN MATERIA DE RECURSOS HUMANOS PARA LA UTILIZACIÓN RECÍPROCA DE TODAS SUS LISTAS DE RESERVA, suscrito en fecha 20 de octubre de 2023 y aprobado por la Junta de la Mancomunidad. Dicha prórroga se encontraba fuera de lo establecido en el </text:span><text:span text:style-name="T51">artículo 49.h) de la Ley 40/2015, de 1 de octubre, de Régimen Jurídico del Sector Público, no pudiendo el plazo total </text:span><text:span text:style-name="T61">del convenio</text:span><text:span text:style-name="T51"> superar un máximo total de cuatro años, incluidas las prórrogas. </text:span></text:p>
      <text:p text:style-name="P120"/>
      <text:p text:style-name="P97">Resultando por ello, necesaria la aprobación de un nuevo Convenio de acuerdo con lo dispuesto en dicho precepto.</text:p>
      <text:p text:style-name="P130"/>
      <text:p text:style-name="P190"><text:span text:style-name="T63">CUARTO.- </text:span><text:span text:style-name="T51">Persistiendo en la actualidad las circunstancias que motivaron la suscripción del convenio, especialmente en determinados departamentos municipales donde continúan produciéndose jubilaciones, bajas médicas, licencias, vacantes temporales y otras incidencias, que afectan al normal funcionamiento de los servicios públicos esenciales.</text:span></text:p>
      <text:p text:style-name="P123"/>
      <text:p text:style-name="P190"><text:span text:style-name="T63">QUINTO.- </text:span><text:span text:style-name="T51">Ambas Administraciones han manifestado su conformidad para firmar nuevamente el convenio, manteniéndose íntegramente el contenido, obligaciones y </text:span><text:soft-page-break/><text:span text:style-name="T51">compromisos establecidos en el mismo, sin que se haya producido modificación normativa ni circunstancias que aconsejen su modificación o extinción.</text:span></text:p>
      <text:p text:style-name="P123"/>
      <text:p text:style-name="P190"><text:span text:style-name="T63">SEXTO.- </text:span><text:span text:style-name="T51">Consta en el expediente la Propuesta de Resolución para la nueva aprobación del citado convenio, así como el Anexo suscrito entre ambas entidades.</text:span></text:p>
      <text:p text:style-name="P123"/>
      <text:p text:style-name="P96"><text:bookmark-end text:name="_Hlk192143008"/>A los anteriores antecedentes son de aplicación las siguientes,</text:p>
      <text:p text:style-name="P96"/>
      <text:p text:style-name="P99"/>
      <text:p text:style-name="P124">CONSIDERACIONES JURÍDICAS</text:p>
      <text:p text:style-name="P124"/>
      <text:p text:style-name="P207">Visto lo expuesto, y de acuerdo con los antecedentes, quien suscribe</text:p>
      <text:p text:style-name="P209"/>
      <text:p text:style-name="P214"/>
      <text:p text:style-name="P214">INFORMA</text:p>
      <text:p text:style-name="P214"/>
      <text:p text:style-name="P204"><text:span text:style-name="T30">PRIMERA.- </text:span><text:span text:style-name="T35">Resulta de aplicación la siguiente legislación:</text:span><text:span text:style-name="T30"> <text:s text:c="2"/></text:span></text:p>
      <text:p text:style-name="P215"/>
      <text:list text:style-name="WW8Num380">
        <text:list-item>
          <text:p text:style-name="P26">Ley 40/2015, de 1 de octubre, de Régimen Jurídico del Sector Público.</text:p>
        </text:list-item>
        <text:list-item>
          <text:p text:style-name="P27">Ley 39/2015, de 1 de octubre, del Procedimiento Administrativo Común de las Administraciones Públicas.</text:p>
        </text:list-item>
        <text:list-item>
          <text:p text:style-name="P27">Ley 7/1985, de 2 de abril, Reguladora de las Bases del Régimen Local.</text:p>
        </text:list-item>
        <text:list-item>
          <text:p text:style-name="P27">Real Decreto Legislativo 781/1986, de 18 de abril (TRRL).</text:p>
        </text:list-item>
        <text:list-item>
          <text:p text:style-name="P27">Ley 7/2015, de 1 de abril, de Municipios de Canarias.</text:p>
        </text:list-item>
        <text:list-item>
          <text:p text:style-name="P40"><text:span text:style-name="T53">Acuerdo adoptado por el Ayuntamiento Pleno, en sesión extraordinaria, celebrada el 04 de julio de 2023, relativo a las facultades que se encomiendan por el Pleno a la Junta de Gobierno Local.</text:span></text:p>
        </text:list-item>
        <text:list-item>
          <text:p text:style-name="P39"><text:span text:style-name="T53">Real Decreto Legislativo 5/2015, de 30 de octubre, por el que se aprueba el texto</text:span><text:span text:style-name="T86"> </text:span><text:span text:style-name="T53">refundido de la Ley del Estatuto Básico del Empleado Público.</text:span></text:p>
        </text:list-item>
      </text:list>
      <text:p text:style-name="P210"/>
      <text:p text:style-name="P204"><text:span text:style-name="T65">SEGUNDA.</text:span><text:span text:style-name="T53">- <text:s/>Con carácter previo, resulta de mención que, al tenor del artículo 111 del TRRL, &lt;&lt;las entidades locales podrán concertar los contratos, pactos o condiciones que tengan por conveniente,</text:span><text:span text:style-name="T57"> siempre que no sean contrarios al interés público, al ordenamiento jurídico o a los principios de buena administración</text:span><text:span text:style-name="T53">, y deberán cumplirlos a tenor de los mismos, sin perjuicio de las prerrogativas establecidas, en su caso, en favor de dichas Entidades&gt;&gt;. <text:s/></text:span></text:p>
      <text:p text:style-name="P208"/>
      <text:p text:style-name="P204"><text:span text:style-name="T53">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57">, sin que ello pueda suponer cesión de la titularidad de la competencia</text:span><text:span text:style-name="T53">&gt;&gt;.</text:span></text:p>
      <text:p text:style-name="P207"/>
      <text:p text:style-name="P204"><text:soft-page-break/><text:span text:style-name="T53">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207"/>
      <text:p text:style-name="P207">Dicho esto, el proyectado convenio surge de un acuerdo de voluntades, con derechos y obligaciones claramente definidas, entre la Mancomunidad intermunicipal del sureste de Gran Canaria y el Ilustre Ayuntamiento de Santa Lucía.</text:p>
      <text:p text:style-name="P207"/>
      <text:p text:style-name="P205"><text:span text:style-name="T65">TERCERA.- </text:span><text:span text:style-name="T55">En cuanto al objeto del convenio, conforme al artículo 47.2 de la LRJSP, </text:span><text:span text:style-name="T53">los &lt;&lt;</text:span><text:span text:style-name="T57">convenios interadministrativos firmados entre dos o más Administraciones Públicas,</text:span><text:span text:style-name="T53"> o bien entre dos o más organismos públicos o entidades de derecho público vinculados o dependientes de distintas Administraciones públicas, y que </text:span><text:span text:style-name="T57">podrán incluir la utilización de medios, servicios y recursos de otra Administración Pública,</text:span><text:span text:style-name="T53"> organismo público o entidad de derecho público vinculado o dependiente, para el ejercicio de competencias propias o delegadas&gt;&gt;.</text:span></text:p>
      <text:p text:style-name="P205"><text:span text:style-name="T53">Estableciéndose, por el apartado tercero del mismo precepto, que la suscripción de convenios &lt;&lt;</text:span><text:span text:style-name="T57">deberá mejorar la eficiencia de la gestión pública, facilitar la utilización conjunta de medios y servicios públicos</text:span><text:span text:style-name="T53">, contribuir a la realización de actividades de utilidad pública y cumplir con la legislación de estabilidad presupuestaria y sostenibilidad financiera&gt;&gt;.</text:span></text:p>
      <text:p text:style-name="P205"><text:span text:style-name="T53">Mientras que, el artículo 144.1. d) de la LRJSP contempla, como técnica de cooperación interadministrativa, &lt;&lt;la </text:span><text:span text:style-name="T57">prestación de medios</text:span><text:span text:style-name="T53"> materiales, económicos o </text:span><text:span text:style-name="T57">personales a otras Administraciones Públicas</text:span><text:span text:style-name="T53">&gt;&gt;. </text:span></text:p>
      <text:p text:style-name="P205"><text:span text:style-name="T53">De modo que, el objeto del convenio se encuadra tanto en las competencias legalmente reconocidas al municipio (artículo 25.1 LRBRL), como en las formas de cooperación permitidas. </text:span></text:p>
      <text:p text:style-name="P205"><text:span text:style-name="T64">CUARTA.- </text:span><text:span text:style-name="T53">El proyectado convenio, no podrá </text:span><text:span text:style-name="resalte"><text:span text:style-name="T53">tener</text:span></text:span><text:span text:style-name="T53">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147">1 </text:span><text:span text:style-name="T53">excluye del ámbito de aplicación de la Ley los convenios interadministrativos.</text:span></text:p>
      <text:p text:style-name="P205"><text:span text:style-name="T53">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204"><text:span text:style-name="T64">QUINTA.- </text:span><text:span text:style-name="T55">En cuanto al contenido del Convenio, conforme al </text:span><text:span text:style-name="T53">artículo 49 de la LRJSP, el mismo deberá incluir, al menos, las siguientes materias:</text:span></text:p>
      <text:p text:style-name="P210"/>
      <text:list text:style-name="WW8Num218">
        <text:list-item>
          <text:p text:style-name="P29"><text:span text:style-name="Strong_20_Emphasis"><text:span text:style-name="T53">Identificación de las partes y capacidad</text:span></text:span><text:span text:style-name="T53">: Las partes firmantes se encuentran correctamente identificadas en el encabezado del convenio y en el apartado </text:span><text:span text:style-name="Strong_20_Emphasis"><text:span text:style-name="T53">“REUNIDOS”</text:span></text:span><text:span text:style-name="T53">, constando la representación, cargo y capacidad jurídica suficiente para obligarse.</text:span></text:p>
        </text:list-item>
        <text:list-item>
          <text:p text:style-name="P30"><text:span text:style-name="Strong_20_Emphasis"><text:span text:style-name="T53">Objeto del convenio (art. 49.b LRJSP)</text:span></text:span><text:span text:style-name="T53">: La </text:span><text:span text:style-name="Strong_20_Emphasis"><text:span text:style-name="T53">cláusula PRIMERA</text:span></text:span><text:span text:style-name="T53"> define de forma clara y precisa el objeto del convenio, consistente en la colaboración </text:span><text:soft-page-break/><text:span text:style-name="T53">interadministrativa en materia de recursos humanos mediante el uso compartido de listas de reserva, respetando los principios de igualdad, mérito y capacidad.</text:span></text:p>
        </text:list-item>
        <text:list-item>
          <text:p text:style-name="P30"><text:span text:style-name="Strong_20_Emphasis"><text:span text:style-name="T53">Obligaciones y compromisos asumidos por las partes (art. 49.c LRJSP)</text:span></text:span><text:span text:style-name="T53"><text:line-break/>Las </text:span><text:span text:style-name="Strong_20_Emphasis"><text:span text:style-name="T53">cláusulas SEGUNDA, CUARTA y SEXTA</text:span></text:span><text:span text:style-name="T53"> concretan adecuadamente las obligaciones recíprocas de las partes, detallando los compromisos de colaboración, suministro de información, difusión y coordinación necesarios para la correcta ejecución del convenio.</text:span></text:p>
        </text:list-item>
        <text:list-item>
          <text:p text:style-name="P30"><text:span text:style-name="Strong_20_Emphasis"><text:span text:style-name="T53">Régimen económico (art. 49.d LRJSP)</text:span></text:span><text:span text:style-name="T53">: La </text:span><text:span text:style-name="Strong_20_Emphasis"><text:span text:style-name="T53">cláusula QUINTA</text:span></text:span><text:span text:style-name="T53"> establece expresamente que el desarrollo y ejecución del convenio no genera contraprestación económica alguna entre las partes, cumpliendo con la exigencia legal de determinación del régimen económico.</text:span></text:p>
        </text:list-item>
        <text:list-item>
          <text:p text:style-name="P30"><text:span text:style-name="Strong_20_Emphasis"><text:span text:style-name="T53">Plazo de vigencia y régimen de prórrogas (art. 49.e LRJSP)</text:span></text:span><text:span text:style-name="T53"><text:line-break/>La </text:span><text:span text:style-name="Strong_20_Emphasis"><text:span text:style-name="T53">cláusula SÉPTIMA</text:span></text:span><text:span text:style-name="T53"> fija una vigencia inicial de un año y prevé la posibilidad de prórroga expresa y unánime, respetando en todo caso el límite máximo de cuatro años, incluidas las prórrogas, conforme a la Ley 40/2015.</text:span></text:p>
        </text:list-item>
        <text:list-item>
          <text:p text:style-name="P30"><text:span text:style-name="Strong_20_Emphasis"><text:span text:style-name="T53">Consecuencias del incumplimiento (art. 49.g LRJSP)</text:span></text:span><text:span text:style-name="T53">: La </text:span><text:span text:style-name="Strong_20_Emphasis"><text:span text:style-name="T53">cláusula OCTAVA</text:span></text:span><text:span text:style-name="T53"> regula de forma expresa las consecuencias del incumplimiento de las obligaciones asumidas, estableciendo un requerimiento previo de cumplimiento y la posibilidad de resolución del convenio.</text:span></text:p>
        </text:list-item>
        <text:list-item>
          <text:p text:style-name="P30"><text:span text:style-name="Strong_20_Emphasis"><text:span text:style-name="T53">Causas de resolución y efectos (art. 49.h LRJSP)</text:span></text:span><text:span text:style-name="T53">: La </text:span><text:span text:style-name="Strong_20_Emphasis"><text:span text:style-name="T53">cláusula NOVENA</text:span></text:span><text:span text:style-name="T53"> enumera las causas de resolución del convenio y regula los efectos de esta sobre las actuaciones en curso, sin que se genere derecho a indemnización entre las partes.</text:span></text:p>
        </text:list-item>
        <text:list-item>
          <text:p text:style-name="P30"><text:span text:style-name="Strong_20_Emphasis"><text:span text:style-name="T53">Régimen de modificación del convenio (art. 49.i LRJSP)</text:span></text:span><text:span text:style-name="T53">: La </text:span><text:span text:style-name="Strong_20_Emphasis"><text:span text:style-name="T53">cláusula DÉCIMA</text:span></text:span><text:span text:style-name="T53"> establece que el convenio solo podrá modificarse por acuerdo expreso y unánime de las partes, mediante la correspondiente adenda y con los mismos trámites de aprobación.</text:span></text:p>
        </text:list-item>
        <text:list-item>
          <text:p text:style-name="P30"><text:span text:style-name="Strong_20_Emphasis"><text:span text:style-name="T53">Naturaleza jurídica y jurisdicción competente (art. 49.j LRJSP)</text:span></text:span><text:span text:style-name="T53">: La </text:span><text:span text:style-name="Strong_20_Emphasis"><text:span text:style-name="T53">cláusula UNDÉCIMA</text:span></text:span><text:span text:style-name="T53"> determina la naturaleza administrativa del convenio y atribuye la competencia para la resolución de las controversias al orden jurisdiccional contencioso-administrativo.</text:span></text:p>
        </text:list-item>
      </text:list>
      <text:p text:style-name="P239"><text:span text:style-name="T62">SEXTA.-</text:span><text:span text:style-name="T51"> En cuanto a la fiscalización previa.</text:span></text:p>
      <text:p text:style-name="P234"/>
      <text:p text:style-name="P234"><text:tab/>Del contenido obligacional del Convenio, se desprende que la suscripción del Convenio no genera obligaciones de contenido económico para las administraciones adheridas, por lo que a juicio de este Técnico no resulta necesario someter el expediente a fiscalización previa conforme a lo dispuesto en el artículo 214 del TRLRHL.</text:p>
      <text:p text:style-name="P234"/>
      <text:p text:style-name="P206"><text:soft-page-break/><text:span text:style-name="T64">SEPTIMA.-.- </text:span><text:span text:style-name="T69">En cuanto a la competencia, corresponde a la Junta de Gobierno Local, en virtud del acuerdo adoptado por el Pleno del Ayuntamiento, en sesión extraordinaria de fecha 04/07/2023. </text:span></text:p>
      <text:p text:style-name="P212">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213"/>
      <text:p text:style-name="P204"><text:span text:style-name="T69">Por último, de conformidad con el </text:span><text:span text:style-name="T53">artículo 40.2. j) de la LMC, corresponde a los Concejales de Área &lt;&lt;el seguimiento del cumplimiento y ejecución de los contratos y Convenios&gt;&gt;.</text:span></text:p>
      <text:p text:style-name="P207"/>
      <text:p text:style-name="P207">Visto lo expuesto, y de acuerdo con los antecedentes.</text:p>
      <text:p text:style-name="P207"/>
      <text:p text:style-name="P209">INFORMO</text:p>
      <text:p text:style-name="P125"/>
      <text:p text:style-name="P204"><text:span text:style-name="T65">PRIMERO.-</text:span><text:span text:style-name="T141"> </text:span><text:span text:style-name="T142">No existe inconveniente jurídico para la suscripción del Convenio </text:span><text:span text:style-name="T53">de colaboración entre la Mancomunidad Intermunicipal del Sureste de Gran Canaria y el Ilustre Ayuntamiento de Santa Lucía de Tirajana en materia de recursos humanos para la utilización recíproca de todas sus listas de reserva.</text:span></text:p>
      <text:p text:style-name="P216"/>
      <text:p text:style-name="P204"><text:span text:style-name="T141">SEGUNDO.- <text:s/></text:span><text:span text:style-name="T142">Corresponde a la Junta de Gobierno local la aprobación del referido Convenio. </text:span></text:p>
      <text:p text:style-name="P217"/>
      <text:p text:style-name="P204"><text:span text:style-name="T141">TERCERO.- </text:span><text:span text:style-name="T142">Dar traslado del acuerdo que se adopte al Alcalde-Presidente </text:span><text:span text:style-name="T69">Don Francisco José García López, </text:span><text:span text:style-name="T142">a los efectos de su suscripción y firma”. </text:span></text:p>
      <text:p text:style-name="P211"/>
      <text:p text:style-name="P192"><text:span text:style-name="T13">En virtud de lo expuesto, la Junta de Gobierno Local, por unanimidad de los miembros presentes (7 votos), mayoría absoluta legal, acuerda:</text:span></text:p>
      <text:p text:style-name="P65"/>
      <text:p text:style-name="P227"><text:span text:style-name="T6">PRIMERO.-</text:span><text:span text:style-name="T13"> Dejar sin efectos la prórroga aprobada mediante sesión plenaria de la Junta de Gobierno de fecha 10 de diciembre de 2025, conforme a lo ya expuesto en el antecedente CUARTO, que se da por reproducido en la presente propuesta.</text:span></text:p>
      <text:p text:style-name="P227"><text:span text:style-name="T6">SEGUNDO.-</text:span><text:span text:style-name="T13"> Aprobar el nuevo Convenio de Colaboración entre la Mancomunidad del Sureste y el Ayuntamiento de Santa Lucía</text:span><text:span text:style-name="T22"> </text:span><text:span text:style-name="T13">de</text:span><text:span text:style-name="T22"> </text:span><text:span text:style-name="T13">Tirajana</text:span><text:span text:style-name="T22"> </text:span><text:span text:style-name="T13">en</text:span><text:span text:style-name="T22"> </text:span><text:span text:style-name="T13">materia</text:span><text:span text:style-name="T22"> </text:span><text:span text:style-name="T13">de</text:span><text:span text:style-name="T22"> </text:span><text:span text:style-name="T13">Recursos</text:span><text:span text:style-name="T22"> </text:span><text:span text:style-name="T13">Humanos</text:span><text:span text:style-name="T22"> </text:span><text:span text:style-name="T13">y</text:span><text:span text:style-name="T22"> </text:span><text:span text:style-name="T13">más</text:span><text:span text:style-name="T22"> </text:span><text:span text:style-name="T13">concretamente</text:span><text:span text:style-name="T22"> </text:span><text:span text:style-name="T13">para</text:span><text:span text:style-name="T22"> </text:span><text:span text:style-name="T13">la utilización recíproca de todas las listas de reserva, que se inserta como Anexo.</text:span></text:p>
      <text:p text:style-name="P228"><text:span text:style-name="T6">TERCERO.-</text:span><text:span text:style-name="T22"> </text:span><text:span text:style-name="T13">Facultar al</text:span><text:span text:style-name="T22"> </text:span><text:span text:style-name="T13">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228"><text:span text:style-name="T6">CUARTO.-</text:span><text:span text:style-name="T13"> Librar certificación y remitir el acuerdo que se adopte a la Mancomunidad del Sureste, a la Viceconsejería de Administración Pública del Gobierno de Canarias y a la Dirección General de Función Pública a los efectos oportunos.</text:span></text:p>
      <text:p text:style-name="P229"><text:soft-page-break/><text:span text:style-name="T6">QUINTO.-</text:span><text:span text:style-name="T26"> </text:span><text:span text:style-name="T13">Dar traslado del acuerdo al Departamento de Recursos Humanos y Organización y a las Secciones Sindicales legalmente constituidas para su conocimiento y efectos, así como a los Servicios Municipales correspondientes.</text:span></text:p>
      <text:p text:style-name="P238">ANEXO</text:p>
      <text:p text:style-name="P45"/>
      <text:h text:style-name="P145" text:outline-level="1"><text:span text:style-name="T30">CONVENIO DE COLABORACIÓN ENTRE LA MANCOMUNIDAD INTERMUNICIPAL DEL SURESTE DE GRAN CANARIA Y EL ILTRE. AYUNTAMIENTO DE SANTA</text:span><text:span text:style-name="T23"> </text:span><text:span text:style-name="T30">LUCÍA DE TIRAJANA EN MATERIA DE RECURSOS HUMANOS, PARA EL USO COMPARTIDO DE LISTAS DE RESERVA.</text:span></text:h>
      <text:p text:style-name="P69"/>
      <text:p text:style-name="P165"><text:span text:style-name="T36">En</text:span><text:span text:style-name="T37"> </text:span><text:span text:style-name="T36">Santa Lucía</text:span><text:span text:style-name="T38"> </text:span><text:span text:style-name="T36">de</text:span><text:span text:style-name="T39"> </text:span><text:span text:style-name="T36">Tirajana,</text:span><text:span text:style-name="T40"> </text:span><text:span text:style-name="T36">a</text:span><text:span text:style-name="T37"> </text:span><text:span text:style-name="T36">fecha</text:span><text:span text:style-name="T37"> </text:span><text:span text:style-name="T36">de</text:span><text:span text:style-name="T37"> </text:span><text:span text:style-name="T36">firma</text:span><text:span text:style-name="T40"> </text:span><text:span text:style-name="T41">electrónica.</text:span></text:p>
      <text:p text:style-name="P75"/>
      <text:h text:style-name="P87" text:outline-level="1">REUNIDOS:</text:h>
      <text:p text:style-name="P166"><text:span text:style-name="T36">De una parte, </text:span><text:span text:style-name="T32">DOÑA VANESA MARTÍN HERRERA,</text:span><text:span text:style-name="T36"> Presidenta de la Mancomunidad Intermunicipal del Sureste de Gran Canaria, facultado para la firma del presente.</text:span></text:p>
      <text:p text:style-name="P76"/>
      <text:p text:style-name="P167"><text:span text:style-name="T36">Y, de la otra parte, </text:span><text:span text:style-name="T32">DON FRANCISCO JOSÉ GARCÍA LÓPEZ</text:span><text:span text:style-name="T36">, en su calidad de Alcalde- Presidente del Ayuntamiento de Santa Lucía de Tirajana, conforme a las facultades conferidas por acuerdo del Ayuntamiento.</text:span></text:p>
      <text:p text:style-name="P77"/>
      <text:p text:style-name="P83">Ambas partes intervienen en nombre y representación de las instituciones que representan y se reconocen capacidad jurídica suficiente y poder bastante para obligarse en el presente Convenio Administrativo de Colaboración y, a tal efecto,</text:p>
      <text:p text:style-name="P75"/>
      <text:h text:style-name="P87" text:outline-level="1">MANIFIESTAN</text:h>
      <text:p text:style-name="P70"/>
      <text:p text:style-name="P169"><text:span text:style-name="T31">PRIMERO. </text:span><text:span text:style-name="T36">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text:span><text:span text:style-name="T24"> </text:span><text:span text:style-name="T36">que la Administración Local y las demás Administraciones Públicas ajustarán sus relaciones recíprocas a los deberes de información mutua, colaboración y coordinación.</text:span></text:p>
      <text:p text:style-name="P78"/>
      <text:p text:style-name="P170"><text:span text:style-name="T31">SEGUNDO. </text:span><text:span text:style-name="T36">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text:span><text:soft-page-break/><text:span text:style-name="T36">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79"/>
      <text:p text:style-name="P171"><text:span text:style-name="T31">TERCERO. </text:span><text:span text:style-name="T36">En el Ilustre Ayuntamiento de Santa Lucía de Tirajana, con el fin de establecer un procedimiento administrativo eficaz que permita la gestión ágil y eficiente en materia de incorporación de medios humanos y poder afrontar el nombramiento y contratación temporal de personal adecuado a</text:span><text:span text:style-name="T38"> </text:span><text:span text:style-name="T36">las necesidades de los Servicios, están en trámites</text:span><text:span text:style-name="T38"> </text:span><text:span text:style-name="T36">de aprobación las normas de funcionamiento</text:span><text:span text:style-name="T43"> </text:span><text:span text:style-name="T36">de</text:span><text:span text:style-name="T40"> </text:span><text:span text:style-name="T36">las</text:span><text:span text:style-name="T38"> </text:span><text:span text:style-name="T36">Listas</text:span><text:span text:style-name="T43"> </text:span><text:span text:style-name="T36">de</text:span><text:span text:style-name="T40"> </text:span><text:span text:style-name="T36">Reserva</text:span><text:span text:style-name="T37"> </text:span><text:span text:style-name="T36">para</text:span><text:span text:style-name="T43"> </text:span><text:span text:style-name="T36">cubrir</text:span><text:span text:style-name="T43"> </text:span><text:span text:style-name="T36">las</text:span><text:span text:style-name="T43"> </text:span><text:span text:style-name="T36">interinidades y</text:span><text:span text:style-name="T44"> </text:span><text:span text:style-name="T36">contrataciones</text:span><text:span text:style-name="T41"> </text:span><text:span text:style-name="T36">temporales</text:span><text:span text:style-name="T41"> </text:span><text:span text:style-name="T36">en las distintas categorías de personal laboral y funcionarios.</text:span></text:p>
      <text:p text:style-name="P78"/>
      <text:p text:style-name="P173"><text:span text:style-name="T31">CUARTO. </text:span><text:span text:style-name="T36">Que, al amparo de la normativa antes citada, la Mancomunidad Intermunicipal del Sureste de Gran Canaria y el Ilustre Ayuntamiento de Santa Lucía de Tirajana ACUERDAN formalizar el presente CONVENIO DE COLABORACIÓN con arreglo a las siguientes </text:span><text:span text:style-name="T41">ESTIPULACIONES:</text:span></text:p>
      <text:p text:style-name="P79"/>
      <text:p text:style-name="P174"><text:span text:style-name="T31">PRIMERA. </text:span><text:span text:style-name="T36">Es objeto del presente Convenio formalizar la colaboración entre la Mancomunidad Intermunicipal del Sureste de Gran Canaria y el Ilustre Ayuntamiento de Santa Lucía de Tirajanaen materia de Recursos Humanos, a fin de conseguir una óptima gestión de los mismos;</text:span><text:span text:style-name="T27"> </text:span><text:span text:style-name="T36">concretándose, sin perjuicio de que se susciten nuevos ámbitos de cooperación en el futuro, la institucionalización de un sistema de colaboración que posibilite la cooperación entre ambas instituciones para:</text:span></text:p>
      <text:p text:style-name="P80"/>
      <text:list xml:id="list152251955725586" text:continue-list="list1067682569" text:style-name="WW8Num164">
        <text:list-item>
          <text:p text:style-name="P86">La utilización recíproca de las listas de reserva constituidas en la Mancomunidad Intermunicipal del Sureste de Gran Canaria y el Ilustre Ayuntamiento de Santa Lucía de Tirajana para así poder dar cobertura a las necesidades de recursos humanos que se generen en ambas entidades locales, respetando en todo momento las prioridades que cada entidad determine, así como a los principios de igualdad, mérito y capacidad.</text:p>
        </text:list-item>
      </text:list>
      <text:p text:style-name="P175"><text:span text:style-name="T31">SEGUNDA. </text:span><text:span text:style-name="T36">La Mancomunidad Intermunicipal del Sureste de Gran Canaria y el Ilustre Ayuntamiento de Santa Lucía de Tirajana se comprometen a facilitarse recíprocamente, previa petición de</text:span><text:span text:style-name="T38"> </text:span><text:span text:style-name="T36">la</text:span><text:span text:style-name="T38"> </text:span><text:span text:style-name="T36">otra</text:span><text:span text:style-name="T41"> </text:span><text:span text:style-name="T36">entidad solicitante</text:span><text:span text:style-name="T38"> </text:span><text:span text:style-name="T36">cuando ésta</text:span><text:span text:style-name="T41"> </text:span><text:span text:style-name="T36">no</text:span><text:span text:style-name="T38"> </text:span><text:span text:style-name="T36">cuente</text:span><text:span text:style-name="T38"> </text:span><text:span text:style-name="T36">con Lista</text:span><text:span text:style-name="T38"> </text:span><text:span text:style-name="T36">de Reserva</text:span><text:span text:style-name="T41"> </text:span><text:span text:style-name="T36">de</text:span><text:span text:style-name="T38"> </text:span><text:span text:style-name="T36">categorías de</text:span><text:span text:style-name="T38"> </text:span><text:span text:style-name="T36">la que sí disponga la otra administración pública, integrantes de las Listas de Reserva con que cuente en cada momento, para su nombramiento y/o contratacióninterino/laboral por dicho Ayuntamiento en los términos legalmente previstos.</text:span></text:p>
      <text:p text:style-name="P77"/>
      <text:p text:style-name="P176"><text:span text:style-name="T36">La utilización de las Listas de Reserva de la Mancomunidad Intermunicipal del Sureste de Gran Canaria por parte del Ilustre Ayuntamiento de Santa Lucía de Tirajana, queda sometida al trámite establecido en el Reglamento de Funcionamiento de</text:span><text:span text:style-name="T38"> </text:span><text:span text:style-name="T36">las</text:span><text:span text:style-name="T38"> </text:span><text:span text:style-name="T36">listas de Reserva</text:span><text:span text:style-name="T38"> </text:span><text:span text:style-name="T36">para cubrir</text:span><text:span text:style-name="T38"> </text:span><text:span text:style-name="T36">interinidades y contrataciones temporales en las distintas categorías de personal laboral y funcionario que apruebe al efecto el </text:span><text:soft-page-break/><text:span text:style-name="T36">Ayuntamiento de Santa Lucía de Tirajana, o normativa que lo sustituya.</text:span></text:p>
      <text:p text:style-name="P77"/>
      <text:p text:style-name="P177"><text:span text:style-name="T36">La utilización de las Listas de Reserva del Ilustre Ayuntamiento de Santa Lucía de Tirajana, previa solicitud de la Mancomunidad, queda sometida, al trámite establecido en el Reglamento de aquél o norma que lo regule o sustituya.</text:span></text:p>
      <text:p text:style-name="P81"/>
      <text:p text:style-name="P178"><text:span text:style-name="T36">La utilización recíproc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text:span><text:span text:style-name="T41"> </text:span><text:span text:style-name="T36">de</text:span><text:span text:style-name="T41"> </text:span><text:span text:style-name="T36">llamamientos</text:span><text:span text:style-name="T41"> </text:span><text:span text:style-name="T36">efectuados</text:span><text:span text:style-name="T41"> </text:span><text:span text:style-name="T36">a</text:span><text:span text:style-name="T41"> </text:span><text:span text:style-name="T36">instancia</text:span><text:span text:style-name="T38"> </text:span><text:span text:style-name="T36">de</text:span><text:span text:style-name="T43"> </text:span><text:span text:style-name="T36">la</text:span><text:span text:style-name="T41"> </text:span><text:span text:style-name="T36">Administración</text:span><text:span text:style-name="T38"> </text:span><text:span text:style-name="T36">distinta</text:span><text:span text:style-name="T43"> </text:span><text:span text:style-name="T36">a</text:span><text:span text:style-name="T43"> </text:span><text:span text:style-name="T36">la</text:span><text:span text:style-name="T38"> </text:span><text:span text:style-name="T36">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text:p>
      <text:p text:style-name="P82"/>
      <text:p text:style-name="P179"><text:span text:style-name="T31">TERCERA. </text:span><text:span text:style-name="T36">El tratamiento de los datos personales que precisen las partes que firman el presente acuerdo, estará sujeto a</text:span><text:span text:style-name="T38"> </text:span><text:span text:style-name="T36">lo dispuesto en la Ley Orgánica 3/2018, de 5 de diciembre, de Protección de Datos Personales y garantía de los derechos digitales y sus normas de desarrollo.</text:span></text:p>
      <text:p text:style-name="P78"/>
      <text:p text:style-name="P180"><text:span text:style-name="T31">CUARTA. </text:span><text:span text:style-name="T36">La Mancomunidad Intermunicipal del Sureste de Gran Canaria y el Ilustre Ayuntamiento de Santa Lucía de Tirajan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text:span></text:p>
      <text:p text:style-name="P168"><text:span text:style-name="T36">Las futuras Convocatorias</text:span><text:span text:style-name="T41"> </text:span><text:span text:style-name="T36">de</text:span><text:span text:style-name="T38"> </text:span><text:span text:style-name="T36">Listas</text:span><text:span text:style-name="T41"> </text:span><text:span text:style-name="T36">de</text:span><text:span text:style-name="T43"> </text:span><text:span text:style-name="T36">Reserva</text:span><text:span text:style-name="T43"> </text:span><text:span text:style-name="T36">harán</text:span><text:span text:style-name="T41"> </text:span><text:span text:style-name="T36">referencia</text:span><text:span text:style-name="T43"> </text:span><text:span text:style-name="T36">expresa</text:span><text:span text:style-name="T38"> </text:span><text:span text:style-name="T36">al presente</text:span><text:span text:style-name="T41"> </text:span><text:span text:style-name="T36">Convenio y</text:span><text:span text:style-name="T45"> </text:span><text:span text:style-name="T36">a</text:span><text:span text:style-name="T43"> </text:span><text:span text:style-name="T36">la posibilidad de utilización mutua de las Listas por parte de ambas administraciones, a los efectos contenidos en la previa cláusula Segunda.</text:span></text:p>
      <text:p text:style-name="P77"/>
      <text:p text:style-name="P181"><text:span text:style-name="T31">QUINTA. </text:span><text:span text:style-name="T36">El desarrollo y ejecución del presente Convenio de colaboración no generará contraprestación económica a favor de ninguna de las partes.</text:span></text:p>
      <text:p text:style-name="P172"><text:span text:style-name="T31">SEXTA. </text:span><text:span text:style-name="T36">Cada una de las partes se compromete a ajustar sus relaciones a los deberes</text:span><text:span text:style-name="T24"> </text:span><text:span text:style-name="T36">de información mutua, colaboración y coordinación, de conformidad con la Ley 7/1985, de Bases del Régimen Local, contribuyendo así al incremento de la eficacia y eficiencia entre ambas </text:span><text:span text:style-name="T41">administraciones.</text:span></text:p>
      <text:p text:style-name="P77"/>
      <text:p text:style-name="P178"><text:span text:style-name="T31">SÉPTIMA. </text:span><text:span text:style-name="T36">El presente Convenio tendrá una vigencia inicial de un año a contar desde la fecha de su firma electrónica. No obstante, podrá ser prorrogado expresamente por acuerdo unánime de las partes, antes de la finalización de su </text:span><text:soft-page-break/><text:span text:style-name="T36">vigencia, hasta un máximo total de cuatro años, incluidas las prórrogas, de conformidad con lo dispuesto en el artículo 49.h) de la Ley 40/2015, de 1 de octubre, de Régimen Jurídico del Sector Público.</text:span></text:p>
      <text:p text:style-name="P84"/>
      <text:p text:style-name="P84">La falta de acuerdo expreso de prórroga determinará la extinción automática del Convenio a la finalización de su plazo de vigencia.</text:p>
      <text:p text:style-name="P84"/>
      <text:p text:style-name="P178"><text:span text:style-name="T32">OCTAVA. </text:span><text:span text:style-name="T36">Incumplimiento de las obligaciones</text:span></text:p>
      <text:p text:style-name="P84"/>
      <text:p text:style-name="P178"><text:span text:style-name="T36">En caso de incumplimiento de las obligaciones asumidas por alguna de las partes firmantes, la otra parte podrá requerir formalmente su cumplimiento, concediendo un plazo razonable para la subsanación de las deficiencias detectadas.</text:span></text:p>
      <text:p text:style-name="P84"/>
      <text:p text:style-name="P84">Si persistiera el incumplimiento una vez transcurrido dicho plazo, la parte cumplidora podrá instar la resolución del Convenio, de conformidad con lo previsto en la cláusula siguiente, sin perjuicio de las demás responsabilidades que pudieran resultar exigibles conforme al ordenamiento jurídico.</text:p>
      <text:p text:style-name="P84"/>
      <text:p text:style-name="P178"><text:span text:style-name="T32">NOVENA. </text:span><text:span text:style-name="T36">Causas de resolución</text:span></text:p>
      <text:p text:style-name="P72"/>
      <text:p text:style-name="P178"><text:span text:style-name="T36">El presente Convenio podrá resolverse por las siguientes causas:</text:span></text:p>
      <text:p text:style-name="P84"/>
      <text:p text:style-name="P84">a) El transcurso del plazo de vigencia sin haberse acordado su prórroga.</text:p>
      <text:p text:style-name="P84">b) El acuerdo unánime de las partes firmantes.</text:p>
      <text:p text:style-name="P84">c) El incumplimiento grave o reiterado de las obligaciones asumidas por alguna de las partes.</text:p>
      <text:p text:style-name="P84">d) La imposibilidad sobrevenida de cumplir el objeto del Convenio.</text:p>
      <text:p text:style-name="P84">e) Cualquier otra causa prevista en la normativa vigente.</text:p>
      <text:p text:style-name="P84"/>
      <text:p text:style-name="P178"><text:span text:style-name="T36">En caso de resolución del Convenio, las actuaciones que se encuentren en ejecución en ese momento podrán finalizarse, siempre que ello no resulte contrario al interés público, sin que la resolución genere derecho a indemnización alguna entre las partes.</text:span></text:p>
      <text:p text:style-name="P84"/>
      <text:p text:style-name="P199"><text:span text:style-name="T32">DÉCIMO.-</text:span><text:span text:style-name="T36"> Modificación del Convenio</text:span></text:p>
      <text:p text:style-name="P77"/>
      <text:p text:style-name="P77">El presente Convenio podrá ser modificado únicamente por acuerdo expreso y unánime de las partes firmantes, mediante la correspondiente adenda, que deberá formalizarse conforme a los mismos trámites y requisitos exigidos para su aprobación inicial.</text:p>
      <text:p text:style-name="P77"/>
      <text:p text:style-name="P199"><text:span text:style-name="T32">UNDÉCIMO.- </text:span><text:span text:style-name="T36">Naturaleza jurídica y jurisdicción competente</text:span></text:p>
      <text:p text:style-name="P71"/>
      <text:p text:style-name="P199"><text:span text:style-name="T36">El presente Convenio tiene naturaleza administrativa y se rige por lo dispuesto en la Ley 40/2015, de 1 de octubre, de Régimen Jurídico del Sector Público.</text:span></text:p>
      <text:p text:style-name="P77"/>
      <text:p text:style-name="P77">Las cuestiones litigiosas que pudieran suscitarse sobre su interpretación, <text:soft-page-break/>modificación, resolución y efectos, que no puedan resolverse, serán competencia del orden jurisdiccional contencioso-administrativo.</text:p>
      <text:p text:style-name="P77"/>
      <text:p text:style-name="P85">Para que así conste a los efectos oportunos y, en prueba de conformidad, las partes firman el presente documento, por triplicado y a un solo efecto, en la ciudad y fecha indicada al inicio.</text:p>
      <text:p text:style-name="P74"/>
      <text:h text:style-name="P200" text:outline-level="3"><text:span text:style-name="T33">Por</text:span><text:span text:style-name="T46"> </text:span><text:span text:style-name="T33">la</text:span><text:span text:style-name="T46"> </text:span><text:span text:style-name="T33">Mancomunidad</text:span><text:span text:style-name="T46"> </text:span><text:span text:style-name="T33">Intermunicipal</text:span><text:span text:style-name="T47"> </text:span><text:span text:style-name="T33">del Sureste de Gran Canaria</text:span></text:h>
      <text:p text:style-name="P198"><text:span text:style-name="T36">Dña. Vanesa Martín Herrera <text:s text:c="2"/></text:span></text:p>
      <text:p text:style-name="P198"><text:span text:style-name="T33">Por</text:span><text:span text:style-name="T46"> </text:span><text:span text:style-name="T33">el</text:span><text:span text:style-name="T46"> </text:span><text:span text:style-name="T33">Ilustre.</text:span><text:span text:style-name="T46"> </text:span><text:span text:style-name="T33">Ayuntamiento</text:span><text:span text:style-name="T47"> </text:span><text:span text:style-name="T33">de</text:span><text:span text:style-name="T46"> </text:span><text:span text:style-name="T33">Santa</text:span><text:span text:style-name="T46"> </text:span><text:span text:style-name="T33">Lucía</text:span><text:span text:style-name="T46"> </text:span><text:span text:style-name="T33">de </text:span><text:span text:style-name="T42">Tirajana</text:span></text:p>
      <text:p text:style-name="P198"><text:span text:style-name="T36">D.</text:span><text:span text:style-name="T44"> </text:span><text:span text:style-name="T36">Francisco</text:span><text:span text:style-name="T44"> </text:span><text:span text:style-name="T36">José</text:span><text:span text:style-name="T44"> </text:span><text:span text:style-name="T36">García</text:span><text:span text:style-name="T44"> </text:span><text:span text:style-name="T41">López</text:span></text:p>
      <text:p text:style-name="P89"/>
      <text:p text:style-name="P88">EL Secretario General</text:p>
      <text:p text:style-name="P198"><text:span text:style-name="T41">D. Antonio Patiño López2</text:span></text:p>
      <text:p text:style-name="P73"/>
      <text:p text:style-name="P55"/>
      <text:p text:style-name="P192"><text:span text:style-name="T12">3.- </text:span><text:span text:style-name="T8">COMUNICACIONES DE LA PRESIDENCIA.</text:span></text:p>
      <text:p text:style-name="P53"/>
      <text:p text:style-name="P193"><text:span text:style-name="T14">La Presidencia da cuenta del escrito suscrito por él mismo, y cuyo tenor literal es el siguiente:</text:span></text:p>
      <text:p text:style-name="P63"/>
      <text:p text:style-name="P31"><text:span text:style-name="T64">“</text:span><text:span text:style-name="T65">AL AGENTE DE LA POLICÍA LOCAL D. CARMELO DÉNIZ LLARENA</text:span></text:p>
      <text:p text:style-name="P31"><text:span text:style-name="T35">Con fecha 12 de diciembre de 2025, se recibe en este Ayuntamiento, comunicación remitida por el Coronel Jefe de la Comandancia de la Guardia Civil de las Palmas, en la que se traslada la más sincera felicitación y reconocimiento al Policía Local D. Carmelo Déniz Llarena, por la labor desarrollada en el marco de una actuación conjunta con la Guardia Civil.</text:span></text:p>
      <text:p text:style-name="P28">EXPOSICIÓN DE MOTIVOS</text:p>
      <text:p text:style-name="P31"><text:span text:style-name="T35">El pasado 29 de julio de 2025, se llevó a cabo un servicio conjunto entre la Guardia Civil y la Policía Local del Ayuntamiento de Santa Lucía, en el que participó el Agente D. Carmelo Déniz Llarena, en el que se esclarecieron cinco delitos de robo con violencia e intimidación perpetrados en este Término Municipal, culminando con la detención del presunto autor y su puesta a disposición judicial.</text:span></text:p>
      <text:p text:style-name="P31"><text:soft-page-break/><text:span text:style-name="T35">La actuación llevada a cabo por el Agente de la Policía Local D. Carmelo Déniz Llarena evidencia un alto grado de compromiso con el servicio público, así como una conducta profesional alineada con los principios de lealtad institucional, cooperación interaministrativa y eficacia, principios, todos ellos, que deben presidir la actuación de las Administraciones públicas y de sus empleados.</text:span></text:p>
      <text:p text:style-name="P31"><text:span text:style-name="T35">Es por ello que, el Ayuntamiento de Santa Lucía de Tirajana expresa su reconocimiento y felicitación institucional a D. Carmelo Déniz Llarena, por la excelente labor desempeñada, en el ejercicio de sus funciones como Agente de la Policía Local de este Ayuntamiento.</text:span></text:p>
      <text:p text:style-name="P32"><text:span text:style-name="T35">Este tipo de actuaciones, caracterizadas por el celo profesional, la iniciativa, la eficacia y el espíritu de colaboración con otras instituciones, contribuyen a reforzar la confianza de la ciudadanía en una de las áreas más importantes para la cohesión social y la convivencia pacífica como es la seguridad ciudadana.</text:span></text:p>
      <text:p text:style-name="P33"><text:span text:style-name="T145"><text:s/>(…)”.</text:span></text:p>
      <text:p text:style-name="P33"><text:span text:style-name="T48">En virtud de lo expuesto, la Junta de Gobierno Local felicita</text:span><text:span text:style-name="T14"> al Agente de la Policía Local: D. Carmelo Déniz Llarena.</text:span></text:p>
      <text:p text:style-name="P53"/>
      <text:p text:style-name="P182"><text:span text:style-name="T4"><text:tab/><text:tab/>4</text:span><text:span text:style-name="T34">.-</text:span><text:span text:style-name="T7"> RUEGOS Y PREGUNTAS</text:span><text:span text:style-name="T29">.</text:span></text:p>
      <text:p text:style-name="P50"/>
      <text:p text:style-name="P141"><text:span text:style-name="T9"><text:s text:c="13"/></text:span><text:span text:style-name="T16">No hubo.</text:span></text:p>
      <text:p text:style-name="P194"><text:bookmark-start text:name="_Hlk94514782"/><text:span text:style-name="T9"><text:s text:c="6"/></text:span><text:bookmark-end text:name="_Hlk94514782"/><text:span text:style-name="T4"><text:tab/>FIN DE LA SESIÓN</text:span><text:span text:style-name="T13">.- Y no habiendo más asuntos que tratar, por la Presidencia se levanta la </text:span><text:span text:style-name="T16">sesión, siendo las 13 </text:span><text:span text:style-name="T13">horas y 06 minutos, de todo lo cual como Secretaria General Accidental, doy fe.</text:span></text:p>
      <text:p text:style-name="P66"/>
      <text:p text:style-name="P51">En Santa Lucía de Tirajana, a <text:s/>fecha de firma electrónica</text:p>
      <text:p text:style-name="P52"/>
      <text:p text:style-name="P201"><text:span text:style-name="T9"><text:s text:c="16"/></text:span><text:span text:style-name="T4">El Alcalde Presidente <text:s text:c="25"/>La Secretaria General Accidental</text:span><text:span text:style-name="T127"> </text:span><text:span text:style-name="T62"><text:s text:c="3"/></text:span></text:p>
      <text:p text:style-name="P202"><text:span text:style-name="T9"><text:s text:c="72"/></text:span><text:span text:style-name="T4">(Decreto Nº 7688, de fecha 04/12/2025)</text:span></text:p>
      <text:p text:style-name="Standard"><text:span text:style-name="T9"><text:s text:c="7"/></text:span><text:span text:style-name="T4">Fdo. Francisco José García López <text:s text:c="13"/>Fdo. Raquel Alvarado Castellano</text:span></text:p>
      <text:p text:style-name="P48"/>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486143049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96"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9">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9">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9">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7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54">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54">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54">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54">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3_486143049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97">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55">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92">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37">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22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40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54">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76">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67">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6">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229">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97"/>
    <style:style style:name="Lista_20_con_20_viñetas6" style:display-name="Lista con viñetas6" style:family="paragraph" style:parent-style-name="Lista_20_con_20_viñetas" style:list-style-name="WW8Num37">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1">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91">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63"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0">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a_5f_texto_20_n-1" style:display-name="a_texto n-1" style:family="paragraph" style:parent-style-name="Standard_20__28_user_29_">
      <style:paragraph-properties fo:margin-top="0cm" fo:margin-bottom="0.423cm" style:contextual-spacing="false" fo:orphans="0" fo:widows="0"/>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Standard_20__28_WW_29_" style:display-name="Standard (WW)" style:family="paragraph">
      <style:paragraph-properties fo:orphans="2" fo:widows="2"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9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3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2" style:family="text">
      <style:text-properties fo:language="es" fo:country="ES" style:language-complex="ar" style:country-complex="SA"/>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text-properties fo:font-style="normal" style:text-underline-style="none" fo:font-weight="bold" style:font-style-asian="normal" style:font-weight-asian="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font-weight="bold" style:font-weight-asian="bold"/>
    </style:style>
    <style:style style:name="WW8Num45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0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0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0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0z4"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8Num5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9z0" style:family="text">
      <style:text-properties style:text-position="0% 100%"/>
    </style:style>
    <style:style style:name="WW8Num7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2z0" style:family="text"/>
    <style:style style:name="WW8Num73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3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3z2" style:family="text">
      <style:text-properties fo:language="es" fo:country="ES" style:language-complex="ar" style:country-complex="SA"/>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OpenSymbol" fo:font-family="OpenSymbol" style:font-pitch="variable" style:font-name-complex="OpenSymbol" style:font-family-complex="OpenSymbol" style:font-pitch-complex="variable"/>
    </style:style>
    <style:style style:name="WW8Num75z0" style:family="text">
      <style:text-properties fo:font-weight="normal" style:font-weight-asian="normal"/>
    </style:style>
    <style:style style:name="WW8Num76z0" style:family="text"/>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2z0" style:family="text"/>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8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5z2" style:family="text">
      <style:text-properties fo:language="es" fo:country="ES" style:language-complex="ar" style:country-complex="SA"/>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fo:color="#000000" loext:opacity="100%" fo:font-weight="bold" style:font-weight-asian="bold"/>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Century Gothic" fo:font-family="'Century Gothic'" style:font-family-generic="swiss" style:font-pitch="variable" fo:font-size="11pt" fo:font-style="normal" style:text-underline-style="none" fo:font-weight="normal" style:font-name-asian="Aptos" style:font-family-asian="Aptos" style:font-family-generic-asian="swiss" style:font-pitch-asian="variable" style:font-size-asian="11pt" style:font-style-asian="normal" style:font-weight-asian="normal" style:font-name-complex="Aptos" style:font-family-complex="Aptos" style:font-family-generic-complex="swiss" style:font-pitch-complex="variable"/>
    </style:style>
    <style:style style:name="WW8Num94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OpenSymbol" fo:font-family="OpenSymbol" style:font-pitch="variable" style:font-name-complex="OpenSymbol" style:font-family-complex="OpenSymbol" style:font-pitch-complex="variable"/>
    </style:style>
    <style:style style:name="WW8Num96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97z1" style:family="text">
      <style:text-properties fo:language="es" fo:country="ES" style:language-complex="ar" style:country-complex="SA"/>
    </style:style>
    <style:style style:name="WW8Num9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9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4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04z1" style:family="text">
      <style:text-properties fo:language="es" fo:country="ES" style:language-complex="ar" style:country-complex="SA"/>
    </style:style>
    <style:style style:name="WW8Num105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110z1" style:family="text">
      <style:text-properties fo:language="es" fo:country="ES" style:language-complex="ar" style:country-complex="SA"/>
    </style:style>
    <style:style style:name="WW8Num11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13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fo:font-size="10pt" style:text-underline-style="solid" style:text-underline-width="auto" style:text-underline-color="font-color" fo:font-weight="bold" style:font-size-asian="10pt" style:font-weight-asian="bold"/>
    </style:style>
    <style:style style:name="WW8Num125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25z1" style:family="text">
      <style:text-properties fo:language="es" fo:country="ES" style:language-complex="ar" style:country-complex="SA"/>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27z1" style:family="text">
      <style:text-properties fo:language="es" fo:country="ES" style:language-complex="ar" style:country-complex="SA"/>
    </style:style>
    <style:style style:name="WW8Num128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8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28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29z0" style:family="text"/>
    <style:style style:name="WW8Num130z0" style:family="text"/>
    <style:style style:name="WW8Num131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style style:name="WW8Num133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5z2" style:family="text">
      <style:text-properties fo:language="es" fo:country="ES" style:language-complex="ar" style:country-complex="SA"/>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complex="Times New Roman" style:font-family-complex="'Times New Roman'" style:font-family-generic-complex="roman" style:font-pitch-complex="variable"/>
    </style:style>
    <style:style style:name="WW8Num152z1" style:family="text">
      <style:text-properties fo:font-weight="bold" style:font-weight-asian="bold" style:font-name-complex="Times New Roman" style:font-family-complex="'Times New Roman'" style:font-family-generic-complex="roman" style:font-pitch-complex="variable"/>
    </style:style>
    <style:style style:name="WW8Num152z2" style:family="text">
      <style:text-properties fo:color="#000000" loext:opacity="100%" style:font-name-complex="Times New Roman" style:font-family-complex="'Times New Roman'" style:font-family-generic-complex="roman" style:font-pitch-complex="variable"/>
    </style:style>
    <style:style style:name="WW8Num15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57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8z0" style:family="text"/>
    <style:style style:name="WW8Num159z0" style:family="text">
      <style:text-properties fo:font-weight="bold" style:font-weight-asian="bold"/>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61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64z1" style:family="text">
      <style:text-properties fo:language="es" fo:country="ES" style:language-complex="ar" style:country-complex="SA"/>
    </style:style>
    <style:style style:name="WW8Num165z0" style:family="text">
      <style:text-properties style:text-line-through-style="none" style:text-line-through-type="none" style:text-underline-style="none"/>
    </style:style>
    <style:style style:name="WW8Num1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text-properties fo:font-weight="bold" style:font-weight-asian="bold"/>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OpenSymbol" fo:font-family="OpenSymbol" style:font-pitch="variable" style:font-name-complex="OpenSymbol" style:font-family-complex="OpenSymbol" style:font-pitch-complex="variable"/>
    </style:style>
    <style:style style:name="WW8Num17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Optima" fo:font-family="Optima, 'Times New Roman'" style:font-family-generic="roman" fo:font-size="11pt" style:font-name-asian="Times New Roman" style:font-family-asian="'Times New Roman'" style:font-family-generic-asian="roman" style:font-pitch-asian="variable" style:font-size-asian="11pt" style:font-name-complex="Optima" style:font-family-complex="Optima, 'Times New Roman'" style:font-family-generic-complex="roman"/>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text-scale="110%"/>
    </style:style>
    <style:style style:name="WW8Num188z0" style:family="text">
      <style:text-properties fo:color="#000000" loext:opacity="100%" fo:font-style="normal" style:font-style-asian="normal" style:font-style-complex="norma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Arial" fo:font-family="Arial" style:font-family-generic="swiss" style:font-pitch="variable" fo:font-size="9.5pt" fo:letter-spacing="normal" fo:language="es" fo:country="ES" fo:font-style="normal"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ar" style:country-complex="SA" style:font-style-complex="normal" style:font-weight-complex="bold" style:text-scale="100%"/>
    </style:style>
    <style:style style:name="WW8Num189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89z2" style:family="text">
      <style:text-properties fo:language="es" fo:country="ES" style:language-complex="ar" style:country-complex="SA"/>
    </style:style>
    <style:style style:name="WW8Num190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style style:name="WW8Num195z0" style:family="text"/>
    <style:style style:name="WW8Num196z0" style:family="text">
      <style:text-properties style:font-name="CG Times (W1)" fo:font-family="'CG Times (W1)', '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OpenSymbol" fo:font-family="OpenSymbol" style:font-pitch="variable" style:font-name-complex="OpenSymbol" style:font-family-complex="OpenSymbol" style:font-pitch-complex="variable"/>
    </style:style>
    <style:style style:name="WW8Num199z0" style:family="text">
      <style:text-properties style:font-name-complex="Symbol" style:font-family-complex="Symbol" style:font-family-generic-complex="roman" style:font-pitch-complex="variable" style:font-charset-complex="x-symbol"/>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9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2z0"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7z0" style:family="text"/>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20z0" style:family="text"/>
    <style:style style:name="WW8Num221z0" style:family="text">
      <style:text-properties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22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complex="Times New Roman" style:font-family-complex="'Times New Roman'" style:font-family-generic-complex="roman" style:font-pitch-complex="variable"/>
    </style:style>
    <style:style style:name="WW8Num2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3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33z2" style:family="text">
      <style:text-properties fo:language="es" fo:country="ES" style:language-complex="ar" style:country-complex="SA"/>
    </style:style>
    <style:style style:name="WW8Num23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35z0" style:family="text">
      <style:text-properties fo:font-weight="bold" style:font-weight-asian="bold"/>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fo:font-weight="bold" style:font-weight-asian="bold"/>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style style:name="WW8Num2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9z1" style:family="text">
      <style:text-properties fo:language="es" fo:country="ES" style:language-complex="ar" style:country-complex="SA"/>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44z0" style:family="text"/>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OpenSymbol" fo:font-family="OpenSymbol" style:font-pitch="variable" style:font-name-complex="OpenSymbol" style:font-family-complex="OpenSymbol" style:font-pitch-complex="variable"/>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style style:name="WW8Num251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0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6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fo:font-style="normal" fo:font-weight="bold" style:font-style-asian="normal" style:font-weight-asian="bold"/>
    </style:style>
    <style:style style:name="WW8Num264z0" style:family="text"/>
    <style:style style:name="WW8Num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66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6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8z0" style:family="text"/>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style style:name="WW8Num2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9z0" style:family="text">
      <style:text-properties style:font-name="Century Gothic" fo:font-family="'Century Gothic'" style:font-family-generic="swiss" style:font-pitch="variable" fo:font-size="11pt" fo:font-style="normal" style:text-underline-style="none" fo:font-weight="normal" style:font-name-asian="Aptos" style:font-family-asian="Aptos" style:font-family-generic-asian="swiss" style:font-pitch-asian="variable" style:font-size-asian="11pt" style:font-style-asian="normal" style:font-weight-asian="normal" style:font-name-complex="Aptos" style:font-family-complex="Aptos" style:font-family-generic-complex="swiss" style:font-pitch-complex="variable"/>
    </style:style>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8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85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style style:name="WW8Num297z0" style:family="text"/>
    <style:style style:name="WW8Num298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98z1" style:family="text">
      <style:text-properties fo:language="es" fo:country="ES" style:language-complex="ar" style:country-complex="SA"/>
    </style:style>
    <style:style style:name="WW8Num299z0" style:family="text"/>
    <style:style style:name="WW8Num30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01z1" style:family="text">
      <style:text-properties fo:language="es" fo:country="ES" style:language-complex="ar" style:country-complex="SA"/>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fo:font-size="10pt" fo:font-weight="normal" style:font-size-asian="10pt" style:font-weight-asian="normal" style:font-size-complex="10pt"/>
    </style:style>
    <style:style style:name="WW8Num304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style:text-scale="110%"/>
    </style:style>
    <style:style style:name="WW8Num306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0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0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11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311z1" style:family="text">
      <style:text-properties fo:language="es" fo:country="ES" style:language-complex="ar" style:country-complex="SA"/>
    </style:style>
    <style:style style:name="WW8Num31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1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31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31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6z3" style:family="text">
      <style:text-properties fo:language="es" fo:country="ES" style:language-complex="ar" style:country-complex="SA"/>
    </style:style>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style style:name="WW8Num321z0" style:family="text"/>
    <style:style style:name="WW8Num32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style style:name="WW8Num3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2" style:family="text"/>
    <style:style style:name="WW8Num33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33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3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36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37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0" style:family="text">
      <style:text-properties style:text-underline-style="none"/>
    </style:style>
    <style:style style:name="WW8Num3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1" style:family="text">
      <style:text-properties style:font-name="OpenSymbol" fo:font-family="OpenSymbol" style:font-pitch="variable" style:font-name-complex="OpenSymbol" style:font-family-complex="OpenSymbol" style:font-pitch-complex="variable"/>
    </style:style>
    <style:style style:name="WW8Num341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41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6z0" style:family="text"/>
    <style:style style:name="WW8Num34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4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48z2" style:family="text">
      <style:text-properties fo:language="es" fo:country="ES" style:language-complex="ar" style:country-complex="SA"/>
    </style:style>
    <style:style style:name="WW8Num34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9z1" style:family="text">
      <style:text-properties style:font-name="Courier New" fo:font-family="'Courier New'" style:font-family-generic="modern" style:font-name-complex="Courier New" style:font-family-complex="'Courier New'" style:font-family-generic-complex="modern"/>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0z0" style:family="text">
      <style:text-properties fo:font-style="normal" fo:font-weight="bold" style:font-style-asian="normal" style:font-weight-asian="bold"/>
    </style:style>
    <style:style style:name="WW8Num3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4z1" style:family="text">
      <style:text-properties style:font-name="Courier New" fo:font-family="'Courier New'" style:font-family-generic="modern" style:font-name-complex="Courier New" style:font-family-complex="'Courier New'" style:font-family-generic-complex="modern"/>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5z1" style:family="text">
      <style:text-properties style:font-name="Courier New" fo:font-family="'Courier New'" style:font-family-generic="modern" style:font-name-complex="Courier New" style:font-family-complex="'Courier New'" style:font-family-generic-complex="modern"/>
    </style:style>
    <style:style style:name="WW8Num3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1" style:family="text">
      <style:text-properties style:font-name="OpenSymbol" fo:font-family="OpenSymbol" style:font-pitch="variable" style:font-name-complex="OpenSymbol" style:font-family-complex="OpenSymbol" style:font-pitch-complex="variable"/>
    </style:style>
    <style:style style:name="WW8Num35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0" style:family="text">
      <style:text-properties fo:font-weight="normal" style:font-weight-asian="normal"/>
    </style:style>
    <style:style style:name="WW8Num3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1z0" style:family="text">
      <style:text-properties fo:color="#000000" loext:opacity="100%"/>
    </style:style>
    <style:style style:name="WW8Num361z1" style:family="text"/>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1" style:family="text">
      <style:text-properties style:font-name="OpenSymbol" fo:font-family="OpenSymbol" style:font-pitch="variable" style:font-name-complex="OpenSymbol" style:font-family-complex="OpenSymbol" style:font-pitch-complex="variable"/>
    </style:style>
    <style:style style:name="WW8Num36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4z0" style:family="text"/>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1" style:family="text">
      <style:text-properties style:font-name="Courier New" fo:font-family="'Courier New'" style:font-family-generic="modern" style:font-name-complex="Courier New" style:font-family-complex="'Courier New'" style:font-family-generic-complex="modern"/>
    </style:style>
    <style:style style:name="WW8Num3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1" style:family="text">
      <style:text-properties style:font-name="Courier New" fo:font-family="'Courier New'" style:font-family-generic="modern" style:font-name-complex="Courier New" style:font-family-complex="'Courier New'" style:font-family-generic-complex="modern"/>
    </style:style>
    <style:style style:name="WW8Num3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text-properties fo:font-variant="normal" fo:text-transform="none" style:text-line-through-style="none" style:text-line-through-type="none" style:text-position="0% 100%" fo:font-size="11pt" style:font-size-asian="11pt" text:display="true"/>
    </style:style>
    <style:style style:name="WW8Num368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68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69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6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69z2" style:family="text">
      <style:text-properties fo:language="es" fo:country="ES" style:language-complex="ar" style:country-complex="SA"/>
    </style:style>
    <style:style style:name="WW8Num37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70z1" style:family="text">
      <style:text-properties style:font-name="Courier New" fo:font-family="'Courier New'" style:font-family-generic="modern" style:font-name-complex="Courier New" style:font-family-complex="'Courier New'" style:font-family-generic-complex="modern"/>
    </style:style>
    <style:style style:name="WW8Num3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text-properties style:font-name="Arial" fo:font-family="Arial" style:font-family-generic="swiss" style:font-pitch="variable" fo:font-size="11pt" fo:letter-spacing="-0.002cm"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7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71z2" style:family="text">
      <style:text-properties fo:language="es" fo:country="ES" style:language-complex="ar" style:country-complex="SA"/>
    </style:style>
    <style:style style:name="WW8Num3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4z1" style:family="text">
      <style:text-properties style:font-name="Courier New" fo:font-family="'Courier New'" style:font-family-generic="modern" style:font-name-complex="Courier New" style:font-family-complex="'Courier New'" style:font-family-generic-complex="modern"/>
    </style:style>
    <style:style style:name="WW8Num3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1" style:family="text">
      <style:text-properties style:font-name="Courier New" fo:font-family="'Courier New'" style:font-family-generic="modern" style:font-name-complex="Courier New" style:font-family-complex="'Courier New'" style:font-family-generic-complex="modern"/>
    </style:style>
    <style:style style:name="WW8Num3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1" style:family="text">
      <style:text-properties style:font-name="Courier New" fo:font-family="'Courier New'" style:font-family-generic="modern" style:font-name-complex="Courier New" style:font-family-complex="'Courier New'" style:font-family-generic-complex="modern"/>
    </style:style>
    <style:style style:name="WW8Num3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7z0" style:family="text">
      <style:text-properties fo:font-weight="bold" style:font-weight-asian="bold"/>
    </style:style>
    <style:style style:name="WW8Num377z1" style:family="text">
      <style:text-properties style:font-name="Courier New" fo:font-family="'Courier New'" style:font-family-generic="modern" style:font-name-complex="Courier New" style:font-family-complex="'Courier New'" style:font-family-generic-complex="modern"/>
    </style:style>
    <style:style style:name="WW8Num3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78z1" style:family="text">
      <style:text-properties fo:language="es" fo:country="ES" style:language-complex="ar" style:country-complex="SA"/>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1" style:family="text">
      <style:text-properties style:font-name="Courier New" fo:font-family="'Courier New'" style:font-family-generic="modern" style:font-name-complex="Courier New" style:font-family-complex="'Courier New'" style:font-family-generic-complex="modern"/>
    </style:style>
    <style:style style:name="WW8Num3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1" style:family="text">
      <style:text-properties style:font-name="Courier New" fo:font-family="'Courier New'" style:font-family-generic="modern" style:font-name-complex="Courier New" style:font-family-complex="'Courier New'" style:font-family-generic-complex="modern"/>
    </style:style>
    <style:style style:name="WW8Num3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81z1" style:family="text">
      <style:text-properties style:font-name="Courier New" fo:font-family="'Courier New'" style:font-family-generic="modern" style:font-name-complex="Courier New" style:font-family-complex="'Courier New'" style:font-family-generic-complex="modern"/>
    </style:style>
    <style:style style:name="WW8Num3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4z0" style:family="text">
      <style:text-properties fo:language="es" fo:country="ES" style:language-complex="ar" style:country-complex="SA" style:text-scale="73%"/>
    </style:style>
    <style:style style:name="WW8Num384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84z2" style:family="text">
      <style:text-properties fo:language="es" fo:country="ES" style:language-complex="ar" style:country-complex="SA"/>
    </style:style>
    <style:style style:name="WW8Num38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8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7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87z1" style:family="text">
      <style:text-properties style:font-name="Courier New" fo:font-family="'Courier New'" style:font-family-generic="modern" style:font-name-complex="Courier New" style:font-family-complex="'Courier New'" style:font-family-generic-complex="modern"/>
    </style:style>
    <style:style style:name="WW8Num3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100%"/>
    </style:style>
    <style:style style:name="WW8Num388z1" style:family="text">
      <style:text-properties fo:language="es" fo:country="ES" style:language-complex="ar" style:country-complex="SA"/>
    </style:style>
    <style:style style:name="WW8Num38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9z1" style:family="text">
      <style:text-properties style:font-name="Courier New" fo:font-family="'Courier New'" style:font-family-generic="modern" style:font-name-complex="Courier New" style:font-family-complex="'Courier New'" style:font-family-generic-complex="modern"/>
    </style:style>
    <style:style style:name="WW8Num3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0z1" style:family="text">
      <style:text-properties style:font-name="Courier New" fo:font-family="'Courier New'" style:font-family-generic="modern" style:font-name-complex="Courier New" style:font-family-complex="'Courier New'" style:font-family-generic-complex="modern"/>
    </style:style>
    <style:style style:name="WW8Num3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1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91z1" style:family="text">
      <style:text-properties fo:language="es" fo:country="ES" style:language-complex="ar" style:country-complex="SA"/>
    </style:style>
    <style:style style:name="WW8Num3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3z1" style:family="text">
      <style:text-properties style:font-name="Courier New" fo:font-family="'Courier New'" style:font-family-generic="modern" style:font-name-complex="Courier New" style:font-family-complex="'Courier New'" style:font-family-generic-complex="modern"/>
    </style:style>
    <style:style style:name="WW8Num3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4z1" style:family="text">
      <style:text-properties style:font-name="Courier New" fo:font-family="'Courier New'" style:font-family-generic="modern" style:font-name-complex="Courier New" style:font-family-complex="'Courier New'" style:font-family-generic-complex="modern"/>
    </style:style>
    <style:style style:name="WW8Num3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9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1" style:family="text">
      <style:text-properties style:font-name="Courier New" fo:font-family="'Courier New'" style:font-family-generic="modern" style:font-name-complex="Courier New" style:font-family-complex="'Courier New'" style:font-family-generic-complex="modern"/>
    </style:style>
    <style:style style:name="WW8Num3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400z0" style:family="text"/>
    <style:style style:name="WW8Num401z0" style:family="text">
      <style:text-properties style:font-name-complex="Symbol" style:font-family-complex="Symbol" style:font-family-generic-complex="roman" style:font-pitch-complex="variable" style:font-charset-complex="x-symbol"/>
    </style:style>
    <style:style style:name="WW8Num4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2z1" style:family="text">
      <style:text-properties style:font-name="Courier New" fo:font-family="'Courier New'" style:font-family-generic="modern" style:font-name-complex="Courier New" style:font-family-complex="'Courier New'" style:font-family-generic-complex="modern"/>
    </style:style>
    <style:style style:name="WW8Num4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3z0" style:family="text"/>
    <style:style style:name="WW8Num404z0" style:family="text"/>
    <style:style style:name="WW8Num4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5z1" style:family="text">
      <style:text-properties style:font-name="Courier New" fo:font-family="'Courier New'" style:font-family-generic="modern" style:font-name-complex="Courier New" style:font-family-complex="'Courier New'" style:font-family-generic-complex="modern"/>
    </style:style>
    <style:style style:name="WW8Num4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6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406z1" style:family="text">
      <style:text-properties style:font-name="Courier New" fo:font-family="'Courier New'" style:font-family-generic="modern" style:font-name-complex="Courier New" style:font-family-complex="'Courier New'" style:font-family-generic-complex="modern"/>
    </style:style>
    <style:style style:name="WW8Num4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8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408z1" style:family="text">
      <style:text-properties fo:language="es" fo:country="ES" style:language-complex="ar" style:country-complex="SA"/>
    </style:style>
    <style:style style:name="WW8Num409z0" style:family="text">
      <style:text-properties fo:font-style="normal" fo:font-weight="bold" style:font-style-asian="normal" style:font-weight-asian="bold" style:font-weight-complex="bold"/>
    </style:style>
    <style:style style:name="WW8Num4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1" style:family="text">
      <style:text-properties style:font-name="OpenSymbol" fo:font-family="OpenSymbol" style:font-pitch="variable" style:font-name-complex="OpenSymbol" style:font-family-complex="OpenSymbol" style:font-pitch-complex="variable"/>
    </style:style>
    <style:style style:name="WW8Num4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1z1" style:family="text">
      <style:text-properties style:font-name="Courier New" fo:font-family="'Courier New'" style:font-family-generic="modern" style:font-name-complex="Courier New" style:font-family-complex="'Courier New'" style:font-family-generic-complex="modern"/>
    </style:style>
    <style:style style:name="WW8Num4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1" style:family="text">
      <style:text-properties style:font-name="Courier New" fo:font-family="'Courier New'" style:font-family-generic="modern" style:font-name-complex="Courier New" style:font-family-complex="'Courier New'" style:font-family-generic-complex="modern"/>
    </style:style>
    <style:style style:name="WW8Num4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fo:font-weight="bold" style:font-weight-asian="bold" style:font-name-complex="Times New Roman" style:font-family-complex="'Times New Roman'" style:font-family-generic-complex="roman" style:font-pitch-complex="variable"/>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7z5" style:family="text"/>
    <style:style style:name="WW8Num34z6"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8" style:family="text"/>
    <style:style style:name="WW8Num57z5" style:family="text"/>
    <style:style style:name="WW8Num67z7" style:family="text"/>
    <style:style style:name="WW8Num33z3" style:family="text"/>
    <style:style style:name="WW8Num67z1"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59z0" style:family="text">
      <style:text-properties fo:font-variant="normal" fo:text-transform="none" style:text-line-through-style="none" style:text-line-through-type="none" style:text-position="0% 100%" fo:font-size="11pt" style:font-size-asian="11pt" text:display="true"/>
    </style:style>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0" style:family="text"/>
    <style:style style:name="WW8Num67z3"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9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0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0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0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0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0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0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0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I">
        <style:list-level-properties text:list-level-position-and-space-mode="label-alignment">
          <style:list-level-label-alignment text:label-followed-by="listtab" fo:text-indent="-1.773cm" fo:margin-left="1.77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0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0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0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0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0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0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0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6z1" loext:num-list-format="%2%." style:num-suffix="."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bullet text:level="3" text:style-name="WW8Num56z1" loext:num-list-format="%3%." style:num-suffix="." text:bullet-char="▪">
        <style:list-level-properties text:list-level-position-and-space-mode="label-alignment">
          <style:list-level-label-alignment text:label-followed-by="listtab" fo:text-indent="-0.635cm" fo:margin-left="2.656cm"/>
        </style:list-level-properties>
        <style:text-properties style:font-name="OpenSymbol"/>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5" text:style-name="WW8Num56z1" loext:num-list-format="%5%." style:num-suffix="."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6" text:style-name="WW8Num56z1" loext:num-list-format="%6%." style:num-suffix="." text:bullet-char="▪">
        <style:list-level-properties text:list-level-position-and-space-mode="label-alignment">
          <style:list-level-label-alignment text:label-followed-by="listtab" fo:text-indent="-0.635cm" fo:margin-left="4.561cm"/>
        </style:list-level-properties>
        <style:text-properties style:font-name="OpenSymbol"/>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8" text:style-name="WW8Num56z1" loext:num-list-format="%8%." style:num-suffix="."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9" text:style-name="WW8Num56z1" loext:num-list-format="%9%." style:num-suffix="." text:bullet-char="▪">
        <style:list-level-properties text:list-level-position-and-space-mode="label-alignment">
          <style:list-level-label-alignment text:label-followed-by="listtab"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9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9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9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9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9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1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1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1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1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1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1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1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1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3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3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3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3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3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3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3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3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80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80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80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80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80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80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6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6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6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6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format="1">
        <style:list-level-properties text:list-level-position-and-space-mode="label-alignment">
          <style:list-level-label-alignment text:label-followed-by="listtab" fo:margin-left="0.004cm"/>
        </style:list-level-properties>
      </text:list-level-style-number>
      <text:list-level-style-number text:level="2" style:num-format="1">
        <style:list-level-properties text:list-level-position-and-space-mode="label-alignment">
          <style:list-level-label-alignment text:label-followed-by="listtab" fo:margin-left="0.004cm"/>
        </style:list-level-properties>
      </text:list-level-style-number>
      <text:list-level-style-number text:level="3" style:num-format="1">
        <style:list-level-properties text:list-level-position-and-space-mode="label-alignment">
          <style:list-level-label-alignment text:label-followed-by="listtab" fo:margin-left="0.004cm"/>
        </style:list-level-properties>
      </text:list-level-style-number>
      <text:list-level-style-number text:level="4" style:num-format="1">
        <style:list-level-properties text:list-level-position-and-space-mode="label-alignment">
          <style:list-level-label-alignment text:label-followed-by="listtab" fo:margin-left="0.004cm"/>
        </style:list-level-properties>
      </text:list-level-style-number>
      <text:list-level-style-number text:level="5" style:num-format="1">
        <style:list-level-properties text:list-level-position-and-space-mode="label-alignment">
          <style:list-level-label-alignment text:label-followed-by="listtab" fo:margin-left="0.004cm"/>
        </style:list-level-properties>
      </text:list-level-style-number>
      <text:list-level-style-number text:level="6" style:num-format="1">
        <style:list-level-properties text:list-level-position-and-space-mode="label-alignment">
          <style:list-level-label-alignment text:label-followed-by="listtab" fo:margin-left="0.004cm"/>
        </style:list-level-properties>
      </text:list-level-style-number>
      <text:list-level-style-number text:level="7" style:num-format="1">
        <style:list-level-properties text:list-level-position-and-space-mode="label-alignment">
          <style:list-level-label-alignment text:label-followed-by="listtab" fo:margin-left="0.004cm"/>
        </style:list-level-properties>
      </text:list-level-style-number>
      <text:list-level-style-number text:level="8" style:num-format="1">
        <style:list-level-properties text:list-level-position-and-space-mode="label-alignment">
          <style:list-level-label-alignment text:label-followed-by="listtab" fo:margin-left="0.004cm"/>
        </style:list-level-properties>
      </text:list-level-style-number>
      <text:list-level-style-number text:level="9" style:num-format="1">
        <style:list-level-properties text:list-level-position-and-space-mode="label-alignment">
          <style:list-level-label-alignment text:label-followed-by="listtab" fo:margin-left="0.0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9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9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9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9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9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loext:num-list-format="%1%." style:num-suffix="." text:bullet-char="-">
        <style:list-level-properties text:list-level-position-and-space-mode="label-alignment">
          <style:list-level-label-alignment text:label-followed-by="listtab" fo:text-indent="-0.561cm" fo:margin-left="0.004cm"/>
        </style:list-level-properties>
        <style:text-properties style:font-name="Cambria"/>
      </text:list-level-style-bullet>
      <text:list-level-style-bullet text:level="2" text:style-name="WW8Num97z1" loext:num-list-format="%2%." style:num-suffix="." text:bullet-char="•">
        <style:list-level-properties text:list-level-position-and-space-mode="label-alignment">
          <style:list-level-label-alignment text:label-followed-by="listtab" fo:text-indent="-0.561cm" fo:margin-left="1.588cm"/>
        </style:list-level-properties>
        <style:text-properties style:font-name="Liberation Serif"/>
      </text:list-level-style-bullet>
      <text:list-level-style-bullet text:level="3" text:style-name="WW8Num97z1" loext:num-list-format="%3%." style:num-suffix="." text:bullet-char="•">
        <style:list-level-properties text:list-level-position-and-space-mode="label-alignment">
          <style:list-level-label-alignment text:label-followed-by="listtab" fo:text-indent="-0.561cm" fo:margin-left="3.175cm"/>
        </style:list-level-properties>
        <style:text-properties style:font-name="Liberation Serif"/>
      </text:list-level-style-bullet>
      <text:list-level-style-bullet text:level="4" text:style-name="WW8Num97z1" loext:num-list-format="%4%." style:num-suffix="." text:bullet-char="•">
        <style:list-level-properties text:list-level-position-and-space-mode="label-alignment">
          <style:list-level-label-alignment text:label-followed-by="listtab" fo:text-indent="-0.561cm" fo:margin-left="4.763cm"/>
        </style:list-level-properties>
        <style:text-properties style:font-name="Liberation Serif"/>
      </text:list-level-style-bullet>
      <text:list-level-style-bullet text:level="5" text:style-name="WW8Num97z1" loext:num-list-format="%5%." style:num-suffix="." text:bullet-char="•">
        <style:list-level-properties text:list-level-position-and-space-mode="label-alignment">
          <style:list-level-label-alignment text:label-followed-by="listtab" fo:text-indent="-0.561cm" fo:margin-left="6.35cm"/>
        </style:list-level-properties>
        <style:text-properties style:font-name="Liberation Serif"/>
      </text:list-level-style-bullet>
      <text:list-level-style-bullet text:level="6" text:style-name="WW8Num97z1" loext:num-list-format="%6%." style:num-suffix="." text:bullet-char="•">
        <style:list-level-properties text:list-level-position-and-space-mode="label-alignment">
          <style:list-level-label-alignment text:label-followed-by="listtab" fo:text-indent="-0.561cm" fo:margin-left="7.938cm"/>
        </style:list-level-properties>
        <style:text-properties style:font-name="Liberation Serif"/>
      </text:list-level-style-bullet>
      <text:list-level-style-bullet text:level="7" text:style-name="WW8Num97z1" loext:num-list-format="%7%." style:num-suffix="." text:bullet-char="•">
        <style:list-level-properties text:list-level-position-and-space-mode="label-alignment">
          <style:list-level-label-alignment text:label-followed-by="listtab" fo:text-indent="-0.561cm" fo:margin-left="9.525cm"/>
        </style:list-level-properties>
        <style:text-properties style:font-name="Liberation Serif"/>
      </text:list-level-style-bullet>
      <text:list-level-style-bullet text:level="8" text:style-name="WW8Num97z1" loext:num-list-format="%8%." style:num-suffix="." text:bullet-char="•">
        <style:list-level-properties text:list-level-position-and-space-mode="label-alignment">
          <style:list-level-label-alignment text:label-followed-by="listtab" fo:text-indent="-0.561cm" fo:margin-left="11.113cm"/>
        </style:list-level-properties>
        <style:text-properties style:font-name="Liberation Serif"/>
      </text:list-level-style-bullet>
      <text:list-level-style-bullet text:level="9" text:style-name="WW8Num97z1" loext:num-list-format="%9%." style:num-suffix="." text:bullet-char="•">
        <style:list-level-properties text:list-level-position-and-space-mode="label-alignment">
          <style:list-level-label-alignment text:label-followed-by="listtab" fo:text-indent="-0.561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8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3z0"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03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03z0"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03z0"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03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03z0"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03z0"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104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104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104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104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104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104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104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104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107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107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107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107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0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text:list-tab-stop-position="1.249cm" fo:text-indent="-0.346cm"/>
        </style:list-level-properties>
        <style:text-properties style:font-name="Arial MT"/>
      </text:list-level-style-bullet>
      <text:list-level-style-bullet text:level="2" text:style-name="WW8Num110z1" loext:num-list-format="%2%." style:num-suffix="." text:bullet-char="•">
        <style:list-level-properties text:list-level-position-and-space-mode="label-alignment">
          <style:list-level-label-alignment text:label-followed-by="listtab" fo:text-indent="-0.346cm" fo:margin-left="1.625cm"/>
        </style:list-level-properties>
        <style:text-properties style:font-name="Liberation Serif"/>
      </text:list-level-style-bullet>
      <text:list-level-style-bullet text:level="3" text:style-name="WW8Num110z1" loext:num-list-format="%3%." style:num-suffix="." text:bullet-char="•">
        <style:list-level-properties text:list-level-position-and-space-mode="label-alignment">
          <style:list-level-label-alignment text:label-followed-by="listtab" fo:text-indent="-0.346cm" fo:margin-left="3.249cm"/>
        </style:list-level-properties>
        <style:text-properties style:font-name="Liberation Serif"/>
      </text:list-level-style-bullet>
      <text:list-level-style-bullet text:level="4" text:style-name="WW8Num110z1" loext:num-list-format="%4%." style:num-suffix="." text:bullet-char="•">
        <style:list-level-properties text:list-level-position-and-space-mode="label-alignment">
          <style:list-level-label-alignment text:label-followed-by="listtab" fo:text-indent="-0.346cm" fo:margin-left="4.875cm"/>
        </style:list-level-properties>
        <style:text-properties style:font-name="Liberation Serif"/>
      </text:list-level-style-bullet>
      <text:list-level-style-bullet text:level="5" text:style-name="WW8Num110z1" loext:num-list-format="%5%." style:num-suffix="." text:bullet-char="•">
        <style:list-level-properties text:list-level-position-and-space-mode="label-alignment">
          <style:list-level-label-alignment text:label-followed-by="listtab" fo:text-indent="-0.346cm" fo:margin-left="6.5cm"/>
        </style:list-level-properties>
        <style:text-properties style:font-name="Liberation Serif"/>
      </text:list-level-style-bullet>
      <text:list-level-style-bullet text:level="6" text:style-name="WW8Num110z1" loext:num-list-format="%6%." style:num-suffix="." text:bullet-char="•">
        <style:list-level-properties text:list-level-position-and-space-mode="label-alignment">
          <style:list-level-label-alignment text:label-followed-by="listtab" fo:text-indent="-0.346cm" fo:margin-left="8.124cm"/>
        </style:list-level-properties>
        <style:text-properties style:font-name="Liberation Serif"/>
      </text:list-level-style-bullet>
      <text:list-level-style-bullet text:level="7" text:style-name="WW8Num110z1" loext:num-list-format="%7%." style:num-suffix="." text:bullet-char="•">
        <style:list-level-properties text:list-level-position-and-space-mode="label-alignment">
          <style:list-level-label-alignment text:label-followed-by="listtab" fo:text-indent="-0.346cm" fo:margin-left="9.751cm"/>
        </style:list-level-properties>
        <style:text-properties style:font-name="Liberation Serif"/>
      </text:list-level-style-bullet>
      <text:list-level-style-bullet text:level="8" text:style-name="WW8Num110z1" loext:num-list-format="%8%." style:num-suffix="." text:bullet-char="•">
        <style:list-level-properties text:list-level-position-and-space-mode="label-alignment">
          <style:list-level-label-alignment text:label-followed-by="listtab" fo:text-indent="-0.346cm" fo:margin-left="11.375cm"/>
        </style:list-level-properties>
        <style:text-properties style:font-name="Liberation Serif"/>
      </text:list-level-style-bullet>
      <text:list-level-style-bullet text:level="9" text:style-name="WW8Num110z1" loext:num-list-format="%9%." style:num-suffix="." text:bullet-char="•">
        <style:list-level-properties text:list-level-position-and-space-mode="label-alignment">
          <style:list-level-label-alignment text:label-followed-by="listtab" fo:text-indent="-0.346cm" fo:margin-left="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2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112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112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112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112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112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112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112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16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7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7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9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9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20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20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20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20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20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20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25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25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25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25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25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25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25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25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27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27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27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27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27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27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27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27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28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28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8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9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2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9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9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29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9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9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1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1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33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33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33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33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33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33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5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5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6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6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6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3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38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38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38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38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38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38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44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44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44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44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44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44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44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44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45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45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45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45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45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45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45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45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6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6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bullet text:level="1" text:style-name="WW8Num14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8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48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8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8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48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8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8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48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49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49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49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49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49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49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2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52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52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2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2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2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2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56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56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56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56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56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56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56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56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57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57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5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59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59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59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59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60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60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60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60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60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60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60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60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loext:num-list-format="%1%."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61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61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61z3"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61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61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61z3"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61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61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loext:num-list-format="%1%." style:num-suffix="." text:bullet-char="">
        <style:list-level-properties text:list-level-position-and-space-mode="label-alignment">
          <style:list-level-label-alignment text:label-followed-by="listtab" text:list-tab-stop-position="1.249cm" fo:text-indent="-0.635cm" fo:margin-left="1.274cm"/>
        </style:list-level-properties>
        <style:text-properties style:font-name="Symbol"/>
      </text:list-level-style-bullet>
      <text:list-level-style-bullet text:level="2" text:style-name="WW8Num164z1" loext:num-list-format="%2%." style:num-suffix="." text:bullet-char="•">
        <style:list-level-properties text:list-level-position-and-space-mode="label-alignment">
          <style:list-level-label-alignment text:label-followed-by="listtab" fo:text-indent="-0.635cm" fo:margin-left="2.868cm"/>
        </style:list-level-properties>
        <style:text-properties style:font-name="Liberation Serif"/>
      </text:list-level-style-bullet>
      <text:list-level-style-bullet text:level="3" text:style-name="WW8Num164z1" loext:num-list-format="%3%." style:num-suffix="." text:bullet-char="•">
        <style:list-level-properties text:list-level-position-and-space-mode="label-alignment">
          <style:list-level-label-alignment text:label-followed-by="listtab" fo:text-indent="-0.635cm" fo:margin-left="4.468cm"/>
        </style:list-level-properties>
        <style:text-properties style:font-name="Liberation Serif"/>
      </text:list-level-style-bullet>
      <text:list-level-style-bullet text:level="4" text:style-name="WW8Num164z1" loext:num-list-format="%4%." style:num-suffix="." text:bullet-char="•">
        <style:list-level-properties text:list-level-position-and-space-mode="label-alignment">
          <style:list-level-label-alignment text:label-followed-by="listtab" fo:text-indent="-0.635cm" fo:margin-left="6.066cm"/>
        </style:list-level-properties>
        <style:text-properties style:font-name="Liberation Serif"/>
      </text:list-level-style-bullet>
      <text:list-level-style-bullet text:level="5" text:style-name="WW8Num164z1" loext:num-list-format="%5%." style:num-suffix="." text:bullet-char="•">
        <style:list-level-properties text:list-level-position-and-space-mode="label-alignment">
          <style:list-level-label-alignment text:label-followed-by="listtab" fo:text-indent="-0.635cm" fo:margin-left="7.666cm"/>
        </style:list-level-properties>
        <style:text-properties style:font-name="Liberation Serif"/>
      </text:list-level-style-bullet>
      <text:list-level-style-bullet text:level="6" text:style-name="WW8Num164z1" loext:num-list-format="%6%." style:num-suffix="." text:bullet-char="•">
        <style:list-level-properties text:list-level-position-and-space-mode="label-alignment">
          <style:list-level-label-alignment text:label-followed-by="listtab" fo:text-indent="-0.635cm" fo:margin-left="9.266cm"/>
        </style:list-level-properties>
        <style:text-properties style:font-name="Liberation Serif"/>
      </text:list-level-style-bullet>
      <text:list-level-style-bullet text:level="7" text:style-name="WW8Num164z1" loext:num-list-format="%7%." style:num-suffix="." text:bullet-char="•">
        <style:list-level-properties text:list-level-position-and-space-mode="label-alignment">
          <style:list-level-label-alignment text:label-followed-by="listtab" fo:text-indent="-0.635cm" fo:margin-left="10.864cm"/>
        </style:list-level-properties>
        <style:text-properties style:font-name="Liberation Serif"/>
      </text:list-level-style-bullet>
      <text:list-level-style-bullet text:level="8" text:style-name="WW8Num164z1" loext:num-list-format="%8%." style:num-suffix="." text:bullet-char="•">
        <style:list-level-properties text:list-level-position-and-space-mode="label-alignment">
          <style:list-level-label-alignment text:label-followed-by="listtab" fo:text-indent="-0.635cm" fo:margin-left="12.464cm"/>
        </style:list-level-properties>
        <style:text-properties style:font-name="Liberation Serif"/>
      </text:list-level-style-bullet>
      <text:list-level-style-bullet text:level="9" text:style-name="WW8Num164z1" loext:num-list-format="%9%." style:num-suffix="." text:bullet-char="•">
        <style:list-level-properties text:list-level-position-and-space-mode="label-alignment">
          <style:list-level-label-alignment text:label-followed-by="listtab" fo:text-indent="-0.635cm" fo:margin-left="14.0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68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68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68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68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fo:text-indent="-0.635cm" fo:margin-left="0.116cm"/>
        </style:list-level-properties>
        <style:text-properties style:font-name="Arial"/>
      </text:list-level-style-bullet>
      <text:list-level-style-bullet text:level="2" text:style-name="WW8Num171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71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71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71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71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71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71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71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6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6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1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1z0"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81z0"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81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81z0"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81z0"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81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81z0"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8Num1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2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82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8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82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82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8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82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82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85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85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85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85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85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85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85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85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8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89z1" loext:num-list-format="%2%)" style:num-suffix=")" style:num-format="a" style:num-letter-sync="true" text:display-levels="2">
        <style:list-level-properties text:list-level-position-and-space-mode="label-alignment">
          <style:list-level-label-alignment text:label-followed-by="listtab" fo:text-indent="-0.633cm" fo:margin-left="0.351cm"/>
        </style:list-level-properties>
      </text:list-level-style-number>
      <text:list-level-style-bullet text:level="3" text:style-name="WW8Num189z2" loext:num-list-format="%3%."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89z2" loext:num-list-format="%4%."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89z2" loext:num-list-format="%5%."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89z2" loext:num-list-format="%6%."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89z2" loext:num-list-format="%7%."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89z2" loext:num-list-format="%8%."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89z2" loext:num-list-format="%9%."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90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90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90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90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90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90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90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90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96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96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96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97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97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97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97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97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97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97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97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00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00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00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00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00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203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203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203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203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203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203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203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203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04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04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04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04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04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04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04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07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207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07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07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07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07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bullet text:level="1" text:style-name="WW8Num20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0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1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1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1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1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1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1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1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1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12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2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2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bullet text:level="1" text:style-name="WW8Num2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I">
        <style:list-level-properties text:list-level-position-and-space-mode="label-alignment" fo:text-align="end">
          <style:list-level-label-alignment text:label-followed-by="listtab" fo:text-indent="-0.635cm" fo:margin-left="9.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22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22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22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22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22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22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22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22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2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2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4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2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4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2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5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5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5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227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bullet text:level="1" text:style-name="WW8Num228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30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30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30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30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30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30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30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30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bullet text:level="1" text:style-name="WW8Num2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233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33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33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33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33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33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33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33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35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35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35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35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35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35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35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35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3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3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3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3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3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3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3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3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bullet text:level="1" text:style-name="WW8Num2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39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39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39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39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39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39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39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39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41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41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41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41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41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41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41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41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bullet text:level="1" text:style-name="WW8Num247z0" loext:num-list-format="%1%." style:num-suffix="." text:bullet-char="">
        <style:list-level-properties text:list-level-position-and-space-mode="label-alignment">
          <style:list-level-label-alignment text:label-followed-by="listtab" fo:text-indent="-0.635cm" fo:margin-left="1.492cm"/>
        </style:list-level-properties>
        <style:text-properties style:font-name="Symbol"/>
      </text:list-level-style-bullet>
      <text:list-level-style-bullet text:level="2" text:style-name="WW8Num247z1" loext:num-list-format="%2%." style:num-suffix="." text:bullet-char="◦">
        <style:list-level-properties text:list-level-position-and-space-mode="label-alignment">
          <style:list-level-label-alignment text:label-followed-by="listtab" fo:text-indent="-0.635cm" fo:margin-left="2.127cm"/>
        </style:list-level-properties>
        <style:text-properties style:font-name="OpenSymbol"/>
      </text:list-level-style-bullet>
      <text:list-level-style-bullet text:level="3" text:style-name="WW8Num247z1" loext:num-list-format="%3%." style:num-suffix="." text:bullet-char="▪">
        <style:list-level-properties text:list-level-position-and-space-mode="label-alignment">
          <style:list-level-label-alignment text:label-followed-by="listtab" fo:text-indent="-0.635cm" fo:margin-left="2.762cm"/>
        </style:list-level-properties>
        <style:text-properties style:font-name="OpenSymbol"/>
      </text:list-level-style-bullet>
      <text:list-level-style-bullet text:level="4" text:style-name="WW8Num247z0" loext:num-list-format="%4%." style:num-suffix="." text:bullet-char="">
        <style:list-level-properties text:list-level-position-and-space-mode="label-alignment">
          <style:list-level-label-alignment text:label-followed-by="listtab" fo:text-indent="-0.635cm" fo:margin-left="3.397cm"/>
        </style:list-level-properties>
        <style:text-properties style:font-name="Symbol"/>
      </text:list-level-style-bullet>
      <text:list-level-style-bullet text:level="5" text:style-name="WW8Num247z1" loext:num-list-format="%5%." style:num-suffix="." text:bullet-char="◦">
        <style:list-level-properties text:list-level-position-and-space-mode="label-alignment">
          <style:list-level-label-alignment text:label-followed-by="listtab" fo:text-indent="-0.635cm" fo:margin-left="4.032cm"/>
        </style:list-level-properties>
        <style:text-properties style:font-name="OpenSymbol"/>
      </text:list-level-style-bullet>
      <text:list-level-style-bullet text:level="6" text:style-name="WW8Num247z1" loext:num-list-format="%6%." style:num-suffix="." text:bullet-char="▪">
        <style:list-level-properties text:list-level-position-and-space-mode="label-alignment">
          <style:list-level-label-alignment text:label-followed-by="listtab" fo:text-indent="-0.635cm" fo:margin-left="4.667cm"/>
        </style:list-level-properties>
        <style:text-properties style:font-name="OpenSymbol"/>
      </text:list-level-style-bullet>
      <text:list-level-style-bullet text:level="7" text:style-name="WW8Num247z0" loext:num-list-format="%7%." style:num-suffix="." text:bullet-char="">
        <style:list-level-properties text:list-level-position-and-space-mode="label-alignment">
          <style:list-level-label-alignment text:label-followed-by="listtab" fo:text-indent="-0.635cm" fo:margin-left="5.302cm"/>
        </style:list-level-properties>
        <style:text-properties style:font-name="Symbol"/>
      </text:list-level-style-bullet>
      <text:list-level-style-bullet text:level="8" text:style-name="WW8Num247z1" loext:num-list-format="%8%." style:num-suffix="." text:bullet-char="◦">
        <style:list-level-properties text:list-level-position-and-space-mode="label-alignment">
          <style:list-level-label-alignment text:label-followed-by="listtab" fo:text-indent="-0.635cm" fo:margin-left="5.937cm"/>
        </style:list-level-properties>
        <style:text-properties style:font-name="OpenSymbol"/>
      </text:list-level-style-bullet>
      <text:list-level-style-bullet text:level="9" text:style-name="WW8Num247z1" loext:num-list-format="%9%." style:num-suffix="." text:bullet-char="▪">
        <style:list-level-properties text:list-level-position-and-space-mode="label-alignment">
          <style:list-level-label-alignment text:label-followed-by="listtab" fo:text-indent="-0.635cm" fo:margin-left="6.57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48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48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48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48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48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48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48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48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51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51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51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51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51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51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51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51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252z1" loext:num-list-format="%2%."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52z2" loext:num-list-format="%3%."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52z0" loext:num-list-format="%4%."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52z1" loext:num-list-format="%5%."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52z2" loext:num-list-format="%6%."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52z0" loext:num-list-format="%7%."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52z1" loext:num-list-format="%8%."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52z2" loext:num-list-format="%9%."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text:style-name="WW8Num254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54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54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54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54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4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4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4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4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55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55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55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55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55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55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bullet text:level="1" text:style-name="WW8Num25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text:style-name="WW8Num260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60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60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60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60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60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60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60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60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62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262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62z0"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62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262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62z0"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62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262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66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66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66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66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66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66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66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66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bullet text:level="1" text:style-name="WW8Num26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70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70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70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70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70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70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70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70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bullet text:level="1" text:style-name="WW8Num27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75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75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75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75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75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75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75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75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76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78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78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78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78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78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78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78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78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80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80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0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80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0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80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81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81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81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81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81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81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81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81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85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85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85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85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85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85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87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87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87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87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87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91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91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91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91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91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91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91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91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93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93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93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93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93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93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93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93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95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95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95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95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95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95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95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95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number text:level="1" text:style-name="WW8Num29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6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6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6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6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6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98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98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98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98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98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98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98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98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01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01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01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01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01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01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01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01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302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02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02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302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02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02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302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306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06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06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06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06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06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06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06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08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08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08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08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08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08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08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08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bullet text:level="1" text:style-name="WW8Num309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0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9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09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0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9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09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0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9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loext:num-list-format="%1%." style:num-suffix="." text:bullet-char="-">
        <style:list-level-properties text:list-level-position-and-space-mode="label-alignment">
          <style:list-level-label-alignment text:label-followed-by="listtab" fo:text-indent="-0.582cm" fo:margin-left="0.004cm"/>
        </style:list-level-properties>
        <style:text-properties style:font-name="Cambria"/>
      </text:list-level-style-bullet>
      <text:list-level-style-bullet text:level="2" text:style-name="WW8Num311z1" loext:num-list-format="%2%." style:num-suffix="." text:bullet-char="•">
        <style:list-level-properties text:list-level-position-and-space-mode="label-alignment">
          <style:list-level-label-alignment text:label-followed-by="listtab" fo:text-indent="-0.582cm" fo:margin-left="1.588cm"/>
        </style:list-level-properties>
        <style:text-properties style:font-name="Liberation Serif"/>
      </text:list-level-style-bullet>
      <text:list-level-style-bullet text:level="3" text:style-name="WW8Num311z1" loext:num-list-format="%3%." style:num-suffix="." text:bullet-char="•">
        <style:list-level-properties text:list-level-position-and-space-mode="label-alignment">
          <style:list-level-label-alignment text:label-followed-by="listtab" fo:text-indent="-0.582cm" fo:margin-left="3.175cm"/>
        </style:list-level-properties>
        <style:text-properties style:font-name="Liberation Serif"/>
      </text:list-level-style-bullet>
      <text:list-level-style-bullet text:level="4" text:style-name="WW8Num311z1" loext:num-list-format="%4%." style:num-suffix="." text:bullet-char="•">
        <style:list-level-properties text:list-level-position-and-space-mode="label-alignment">
          <style:list-level-label-alignment text:label-followed-by="listtab" fo:text-indent="-0.582cm" fo:margin-left="4.763cm"/>
        </style:list-level-properties>
        <style:text-properties style:font-name="Liberation Serif"/>
      </text:list-level-style-bullet>
      <text:list-level-style-bullet text:level="5" text:style-name="WW8Num311z1" loext:num-list-format="%5%." style:num-suffix="." text:bullet-char="•">
        <style:list-level-properties text:list-level-position-and-space-mode="label-alignment">
          <style:list-level-label-alignment text:label-followed-by="listtab" fo:text-indent="-0.582cm" fo:margin-left="6.35cm"/>
        </style:list-level-properties>
        <style:text-properties style:font-name="Liberation Serif"/>
      </text:list-level-style-bullet>
      <text:list-level-style-bullet text:level="6" text:style-name="WW8Num311z1" loext:num-list-format="%6%." style:num-suffix="." text:bullet-char="•">
        <style:list-level-properties text:list-level-position-and-space-mode="label-alignment">
          <style:list-level-label-alignment text:label-followed-by="listtab" fo:text-indent="-0.582cm" fo:margin-left="7.938cm"/>
        </style:list-level-properties>
        <style:text-properties style:font-name="Liberation Serif"/>
      </text:list-level-style-bullet>
      <text:list-level-style-bullet text:level="7" text:style-name="WW8Num311z1" loext:num-list-format="%7%." style:num-suffix="." text:bullet-char="•">
        <style:list-level-properties text:list-level-position-and-space-mode="label-alignment">
          <style:list-level-label-alignment text:label-followed-by="listtab" fo:text-indent="-0.582cm" fo:margin-left="9.525cm"/>
        </style:list-level-properties>
        <style:text-properties style:font-name="Liberation Serif"/>
      </text:list-level-style-bullet>
      <text:list-level-style-bullet text:level="8" text:style-name="WW8Num311z1" loext:num-list-format="%8%." style:num-suffix="." text:bullet-char="•">
        <style:list-level-properties text:list-level-position-and-space-mode="label-alignment">
          <style:list-level-label-alignment text:label-followed-by="listtab" fo:text-indent="-0.582cm" fo:margin-left="11.113cm"/>
        </style:list-level-properties>
        <style:text-properties style:font-name="Liberation Serif"/>
      </text:list-level-style-bullet>
      <text:list-level-style-bullet text:level="9" text:style-name="WW8Num311z1" loext:num-list-format="%9%." style:num-suffix="." text:bullet-char="•">
        <style:list-level-properties text:list-level-position-and-space-mode="label-alignment">
          <style:list-level-label-alignment text:label-followed-by="listtab" fo:text-indent="-0.582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312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12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12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12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12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12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12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12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3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bullet text:level="1" text:style-name="WW8Num3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1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15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15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1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15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15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1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15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316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316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316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316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316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316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316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316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323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323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323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323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323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323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323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323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loext:num-list-format="%1%." style:num-suffix="." text:bullet-char="-">
        <style:list-level-properties text:list-level-position-and-space-mode="label-alignment">
          <style:list-level-label-alignment text:label-followed-by="listtab" fo:text-indent="-0.635cm" fo:margin-left="1.741cm"/>
        </style:list-level-properties>
        <style:text-properties style:font-name="Times New Roman"/>
      </text:list-level-style-bullet>
      <text:list-level-style-bullet text:level="2" text:style-name="WW8Num324z1" loext:num-list-format="%2%." style:num-suffix="." text:bullet-char="o">
        <style:list-level-properties text:list-level-position-and-space-mode="label-alignment">
          <style:list-level-label-alignment text:label-followed-by="listtab" fo:text-indent="-0.635cm" fo:margin-left="3.011cm"/>
        </style:list-level-properties>
        <style:text-properties style:font-name="Courier New"/>
      </text:list-level-style-bullet>
      <text:list-level-style-bullet text:level="3" text:style-name="WW8Num324z2" loext:num-list-format="%3%." style:num-suffix="."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style-name="WW8Num324z3" loext:num-list-format="%4%." style:num-suffix="."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WW8Num324z1" loext:num-list-format="%5%." style:num-suffix="." text:bullet-char="o">
        <style:list-level-properties text:list-level-position-and-space-mode="label-alignment">
          <style:list-level-label-alignment text:label-followed-by="listtab" fo:text-indent="-0.635cm" fo:margin-left="6.821cm"/>
        </style:list-level-properties>
        <style:text-properties style:font-name="Courier New"/>
      </text:list-level-style-bullet>
      <text:list-level-style-bullet text:level="6" text:style-name="WW8Num324z2" loext:num-list-format="%6%." style:num-suffix="."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style-name="WW8Num324z3" loext:num-list-format="%7%." style:num-suffix="."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WW8Num324z1" loext:num-list-format="%8%." style:num-suffix="." text:bullet-char="o">
        <style:list-level-properties text:list-level-position-and-space-mode="label-alignment">
          <style:list-level-label-alignment text:label-followed-by="listtab" fo:text-indent="-0.635cm" fo:margin-left="10.631cm"/>
        </style:list-level-properties>
        <style:text-properties style:font-name="Courier New"/>
      </text:list-level-style-bullet>
      <text:list-level-style-bullet text:level="9" text:style-name="WW8Num324z2" loext:num-list-format="%9%." style:num-suffix="."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3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331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331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bullet text:level="1" text:style-name="WW8Num3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3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3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3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3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3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3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3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33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33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3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3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3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3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3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3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bullet text:level="1" text:style-name="WW8Num3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335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335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335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335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335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335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335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335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text:style-name="WW8Num336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list-level-style-bullet text:level="1" text:style-name="WW8Num337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3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25cm" fo:text-indent="-0.635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bullet text:level="1" text:style-name="WW8Num339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39z0"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39z0"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39z0"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39z0" loext:num-list-format="%5%."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39z0"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39z0"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39z0" loext:num-list-format="%8%."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bullet text:level="1" text:style-name="WW8Num3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4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4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4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4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4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4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4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41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41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41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41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41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41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41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41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list-level-style-bullet text:level="1" text:style-name="WW8Num3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4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4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4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4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4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4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4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4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4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4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9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4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9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4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loext:num-list-format="%1%)" style:num-suffix=")" style:num-format="1" text:start-value="2">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51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51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51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51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51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51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51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51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bullet text:level="1" text:style-name="WW8Num3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53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53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53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53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53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53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53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53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list-level-style-bullet text:level="1" text:style-name="WW8Num356z0" loext:num-list-format="%1%."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8Num356z1" loext:num-list-format="%2%." style:num-suffix="." text:bullet-char="◦">
        <style:list-level-properties text:list-level-position-and-space-mode="label-alignment">
          <style:list-level-label-alignment text:label-followed-by="listtab" fo:text-indent="-0.635cm" fo:margin-left="2.111cm"/>
        </style:list-level-properties>
        <style:text-properties style:font-name="OpenSymbol"/>
      </text:list-level-style-bullet>
      <text:list-level-style-bullet text:level="3" text:style-name="WW8Num356z1" loext:num-list-format="%3%." style:num-suffix="." text:bullet-char="▪">
        <style:list-level-properties text:list-level-position-and-space-mode="label-alignment">
          <style:list-level-label-alignment text:label-followed-by="listtab" fo:text-indent="-0.635cm" fo:margin-left="2.746cm"/>
        </style:list-level-properties>
        <style:text-properties style:font-name="OpenSymbol"/>
      </text:list-level-style-bullet>
      <text:list-level-style-bullet text:level="4" text:style-name="WW8Num356z0" loext:num-list-format="%4%." style:num-suffix="." text:bullet-char="">
        <style:list-level-properties text:list-level-position-and-space-mode="label-alignment">
          <style:list-level-label-alignment text:label-followed-by="listtab" fo:text-indent="-0.635cm" fo:margin-left="3.381cm"/>
        </style:list-level-properties>
        <style:text-properties style:font-name="Symbol"/>
      </text:list-level-style-bullet>
      <text:list-level-style-bullet text:level="5" text:style-name="WW8Num356z1" loext:num-list-format="%5%." style:num-suffix="." text:bullet-char="◦">
        <style:list-level-properties text:list-level-position-and-space-mode="label-alignment">
          <style:list-level-label-alignment text:label-followed-by="listtab" fo:text-indent="-0.635cm" fo:margin-left="4.016cm"/>
        </style:list-level-properties>
        <style:text-properties style:font-name="OpenSymbol"/>
      </text:list-level-style-bullet>
      <text:list-level-style-bullet text:level="6" text:style-name="WW8Num356z1" loext:num-list-format="%6%." style:num-suffix="." text:bullet-char="▪">
        <style:list-level-properties text:list-level-position-and-space-mode="label-alignment">
          <style:list-level-label-alignment text:label-followed-by="listtab" fo:text-indent="-0.635cm" fo:margin-left="4.651cm"/>
        </style:list-level-properties>
        <style:text-properties style:font-name="OpenSymbol"/>
      </text:list-level-style-bullet>
      <text:list-level-style-bullet text:level="7" text:style-name="WW8Num356z0" loext:num-list-format="%7%." style:num-suffix="."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8" text:style-name="WW8Num356z1" loext:num-list-format="%8%." style:num-suffix="." text:bullet-char="◦">
        <style:list-level-properties text:list-level-position-and-space-mode="label-alignment">
          <style:list-level-label-alignment text:label-followed-by="listtab" fo:text-indent="-0.635cm" fo:margin-left="5.921cm"/>
        </style:list-level-properties>
        <style:text-properties style:font-name="OpenSymbol"/>
      </text:list-level-style-bullet>
      <text:list-level-style-bullet text:level="9" text:style-name="WW8Num356z1" loext:num-list-format="%9%." style:num-suffix="." text:bullet-char="▪">
        <style:list-level-properties text:list-level-position-and-space-mode="label-alignment">
          <style:list-level-label-alignment text:label-followed-by="listtab" fo:text-indent="-0.635cm" fo:margin-left="6.5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58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8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58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58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8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58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58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8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number text:level="1" text:style-name="WW8Num35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60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bullet text:level="1" text:style-name="WW8Num36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6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6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6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6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6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6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6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6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6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5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6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5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6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6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6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6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6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6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6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68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68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68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68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68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68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68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68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69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69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69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69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69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69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69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69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7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71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71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71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71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71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71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71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71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75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75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75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75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75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75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75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75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bullet text:level="1" text:style-name="WW8Num37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77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77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77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77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77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77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77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77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list-level-style-number text:level="1" text:style-name="WW8Num378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78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78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78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78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78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78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78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78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8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84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84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84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84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84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84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84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84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list-level-style-bullet text:level="1" text:style-name="WW8Num38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85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85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85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85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85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85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85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85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8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bullet text:level="1" text:style-name="WW8Num388z0" loext:num-list-format="%1%." style:num-suffix="." text:bullet-char="-">
        <style:list-level-properties text:list-level-position-and-space-mode="label-alignment">
          <style:list-level-label-alignment text:label-followed-by="listtab" fo:text-indent="-0.268cm" fo:margin-left="0.004cm"/>
        </style:list-level-properties>
        <style:text-properties style:font-name="Cambria"/>
      </text:list-level-style-bullet>
      <text:list-level-style-bullet text:level="2" text:style-name="WW8Num388z1" loext:num-list-format="%2%." style:num-suffix="." text:bullet-char="•">
        <style:list-level-properties text:list-level-position-and-space-mode="label-alignment">
          <style:list-level-label-alignment text:label-followed-by="listtab" fo:text-indent="-0.268cm" fo:margin-left="1.588cm"/>
        </style:list-level-properties>
        <style:text-properties style:font-name="Liberation Serif"/>
      </text:list-level-style-bullet>
      <text:list-level-style-bullet text:level="3" text:style-name="WW8Num388z1" loext:num-list-format="%3%." style:num-suffix="." text:bullet-char="•">
        <style:list-level-properties text:list-level-position-and-space-mode="label-alignment">
          <style:list-level-label-alignment text:label-followed-by="listtab" fo:text-indent="-0.268cm" fo:margin-left="3.175cm"/>
        </style:list-level-properties>
        <style:text-properties style:font-name="Liberation Serif"/>
      </text:list-level-style-bullet>
      <text:list-level-style-bullet text:level="4" text:style-name="WW8Num388z1" loext:num-list-format="%4%." style:num-suffix="." text:bullet-char="•">
        <style:list-level-properties text:list-level-position-and-space-mode="label-alignment">
          <style:list-level-label-alignment text:label-followed-by="listtab" fo:text-indent="-0.268cm" fo:margin-left="4.763cm"/>
        </style:list-level-properties>
        <style:text-properties style:font-name="Liberation Serif"/>
      </text:list-level-style-bullet>
      <text:list-level-style-bullet text:level="5" text:style-name="WW8Num388z1" loext:num-list-format="%5%." style:num-suffix="." text:bullet-char="•">
        <style:list-level-properties text:list-level-position-and-space-mode="label-alignment">
          <style:list-level-label-alignment text:label-followed-by="listtab" fo:text-indent="-0.268cm" fo:margin-left="6.35cm"/>
        </style:list-level-properties>
        <style:text-properties style:font-name="Liberation Serif"/>
      </text:list-level-style-bullet>
      <text:list-level-style-bullet text:level="6" text:style-name="WW8Num388z1" loext:num-list-format="%6%." style:num-suffix="." text:bullet-char="•">
        <style:list-level-properties text:list-level-position-and-space-mode="label-alignment">
          <style:list-level-label-alignment text:label-followed-by="listtab" fo:text-indent="-0.268cm" fo:margin-left="7.938cm"/>
        </style:list-level-properties>
        <style:text-properties style:font-name="Liberation Serif"/>
      </text:list-level-style-bullet>
      <text:list-level-style-bullet text:level="7" text:style-name="WW8Num388z1" loext:num-list-format="%7%." style:num-suffix="." text:bullet-char="•">
        <style:list-level-properties text:list-level-position-and-space-mode="label-alignment">
          <style:list-level-label-alignment text:label-followed-by="listtab" fo:text-indent="-0.268cm" fo:margin-left="9.525cm"/>
        </style:list-level-properties>
        <style:text-properties style:font-name="Liberation Serif"/>
      </text:list-level-style-bullet>
      <text:list-level-style-bullet text:level="8" text:style-name="WW8Num388z1" loext:num-list-format="%8%." style:num-suffix="." text:bullet-char="•">
        <style:list-level-properties text:list-level-position-and-space-mode="label-alignment">
          <style:list-level-label-alignment text:label-followed-by="listtab" fo:text-indent="-0.268cm" fo:margin-left="11.113cm"/>
        </style:list-level-properties>
        <style:text-properties style:font-name="Liberation Serif"/>
      </text:list-level-style-bullet>
      <text:list-level-style-bullet text:level="9" text:style-name="WW8Num388z1" loext:num-list-format="%9%." style:num-suffix="." text:bullet-char="•">
        <style:list-level-properties text:list-level-position-and-space-mode="label-alignment">
          <style:list-level-label-alignment text:label-followed-by="listtab" fo:text-indent="-0.268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bullet text:level="1" text:style-name="WW8Num38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91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91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91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91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91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91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91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91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94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94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94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94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94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94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94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94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95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95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95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95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95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95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95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95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bullet text:level="1" text:style-name="WW8Num39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bullet text:level="1" text:style-name="WW8Num397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text:style-name="WW8Num398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98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98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98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98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98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98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98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98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99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number text:level="1" text:style-name="WW8Num40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bullet text:level="1" text:style-name="WW8Num402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402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402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402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402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402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402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402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402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0" loext:num-list-format="%1%)" style:num-suffix=")" style:num-format="1" text:start-value="5">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05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0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0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05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0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05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loext:num-list-format="%1%." style:num-suffix="." text:bullet-char="•">
        <style:list-level-properties text:list-level-position-and-space-mode="label-alignment">
          <style:list-level-label-alignment text:label-followed-by="listtab" fo:text-indent="-2.011cm" fo:margin-left="2.646cm"/>
        </style:list-level-properties>
        <style:text-properties style:font-name="Calibri"/>
      </text:list-level-style-bullet>
      <text:list-level-style-bullet text:level="2" text:style-name="WW8Num40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bullet text:level="1" text:style-name="WW8Num40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408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408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408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408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408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408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408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408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list-level-style-bullet text:level="1" text:style-name="WW8Num4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1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1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1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1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1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1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1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411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11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11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11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11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11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11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11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bullet text:level="1" text:style-name="WW8Num412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41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41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12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1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41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12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1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41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list-level-style-bullet text:level="1" text:style-name="WW8Num41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1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1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13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13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1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13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13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1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10"><draw:text-box fo:min-height="0.058cm"><table:table table:name="Tabla1" table:style-name="Tabla1"><table:table-column table:style-name="Tabla1.A"/><table:table-column table:style-name="Tabla1.B"/><table:table-row table:style-name="Tabla1.1"><table:table-cell table:style-name="Tabla1.A1" office:value-type="string"><text:p text:style-name="MP1"><draw:frame draw:style-name="Mfr2" draw:name="Imagen 1" text:anchor-type="char" svg:x="0.182cm" svg:y="-0.187cm" svg:width="3.485cm" svg:height="4.048cm" draw:z-index="21"><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1.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5-05-28T16:59:00</meta:creation-date>
    <dc:creator>Raquel Alvarado</dc:creator>
    <dc:date>2025-12-26T14:08:00</dc:date>
    <meta:print-date>2025-12-26T14:07:00</meta:print-date>
    <meta:editing-cycles>86</meta:editing-cycles>
    <meta:editing-duration>PT10H58M</meta:editing-duration>
    <meta:document-statistic meta:table-count="1" meta:image-count="1" meta:object-count="0" meta:page-count="22" meta:paragraph-count="263" meta:word-count="8519" meta:character-count="55366" meta:non-whitespace-character-count="46776"/>
    <meta:generator>LibreOffice/7.4.2.3$Windows_X86_64 LibreOffice_project/382eef1f22670f7f4118c8c2dd222ec7ad009daf</meta:generator>
  </office:meta>
</office:document-meta>
</file>