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system" style:font-pitch="variable"/>
    <style:font-face style:name="NewsGotT" svg:font-family="NewsGotT, 'Times New Roman'" style:font-pitch="variable"/>
    <style:font-face style:name="OpenSymbol" svg:font-family="OpenSymbol"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5.58cm" fo:margin-left="-0.191cm" table:align="left" style:writing-mode="lr-tb"/>
    </style:style>
    <style:style style:name="Tabla1.A" style:family="table-column">
      <style:table-column-properties style:column-width="7.782cm"/>
    </style:style>
    <style:style style:name="Tabla1.B" style:family="table-column">
      <style:table-column-properties style:column-width="7.79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5.58cm" fo:margin-left="-0.191cm" table:align="left" style:writing-mode="lr-tb"/>
    </style:style>
    <style:style style:name="Tabla2.A" style:family="table-column">
      <style:table-column-properties style:column-width="7.782cm"/>
    </style:style>
    <style:style style:name="Tabla2.B" style:family="table-column">
      <style:table-column-properties style:column-width="7.79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8.253cm" table:align="left" style:writing-mode="lr-tb"/>
    </style:style>
    <style:style style:name="Tabla3.A" style:family="table-column">
      <style:table-column-properties style:column-width="4.145cm"/>
    </style:style>
    <style:style style:name="Tabla3.B" style:family="table-column">
      <style:table-column-properties style:column-width="14.108cm"/>
    </style:style>
    <style:style style:name="Tabla3.1" style:family="table-row">
      <style:table-row-properties style:min-row-height="3.501cm" fo:keep-together="auto"/>
    </style:style>
    <style:style style:name="Tabla3.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align="end" style:justify-single-word="false" fo:text-indent="1cm" style:auto-text-indent="false"/>
    </style:style>
    <style:style style:name="P2" style:family="paragraph" style:parent-style-name="Body_20_Text_20_2">
      <style:paragraph-properties fo:margin-left="0cm" fo:margin-right="0cm" fo:text-align="end" style:justify-single-word="false" fo:text-indent="1cm" style:auto-text-indent="false"/>
      <style:text-properties style:font-name="Arial" fo:font-size="11pt" fo:font-weight="bold" style:font-size-asian="11pt" style:font-weight-asian="bold" style:font-name-complex="Arial" style:font-size-complex="11pt"/>
    </style:style>
    <style:style style:name="P3"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padding-left="0.141cm" fo:padding-right="0.141cm" fo:padding-top="0.035cm" fo:padding-bottom="0.035cm" fo:border="0.51pt solid #000000" style:shadow="none"/>
    </style:style>
    <style:style style:name="P6" style:family="paragraph" style:parent-style-name="Default">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Default">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8" style:family="paragraph" style:parent-style-name="Default">
      <style:paragraph-properties fo:text-align="center" style:justify-single-word="false"/>
    </style:style>
    <style:style style:name="P9" style:family="paragraph" style:parent-style-name="Footer">
      <style:paragraph-properties fo:text-align="end" style:justify-single-word="false"/>
      <style:text-properties style:font-name="Arial" fo:font-size="11pt" style:font-size-asian="11pt" style:font-name-complex="Arial" style:font-size-complex="11pt"/>
    </style:style>
    <style:style style:name="P10" style:family="paragraph" style:parent-style-name="Footer">
      <style:text-properties style:font-name="Arial" fo:font-size="11pt" style:font-size-asian="11pt" style:font-name-complex="Arial" style:font-size-complex="11pt"/>
    </style:style>
    <style:style style:name="P11" style:family="paragraph" style:parent-style-name="Frame_20_contents">
      <style:paragraph-properties fo:margin-left="0.185cm" fo:margin-right="0cm" fo:margin-top="0.233cm" fo:margin-bottom="0cm" style:contextual-spacing="false" fo:text-indent="0cm" style:auto-text-indent="false"/>
    </style:style>
    <style:style style:name="P12"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 style:family="paragraph" style:parent-style-name="Header">
      <style:paragraph-properties fo:margin-left="0cm" fo:margin-right="0cm" fo:text-align="justify" style:justify-single-word="false" fo:text-indent="0.751cm" style:auto-text-indent="false">
        <style:tab-stops/>
      </style:paragraph-properties>
      <style:text-properties style:font-name="Arial" fo:font-size="11pt" style:font-name-asian="Arial Unicode MS" style:font-size-asian="11pt" style:font-name-complex="Arial" style:font-size-complex="11pt"/>
    </style:style>
    <style:style style:name="P14"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5"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P16"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style>
    <style:style style:name="P17" style:family="paragraph" style:parent-style-name="Header">
      <style:paragraph-properties fo:margin-left="0.877cm" fo:margin-right="0.127cm" fo:text-indent="-0.877cm" style:auto-text-indent="false" style:snap-to-layout-grid="false"/>
      <style:text-properties fo:color="#000080" loext:opacity="100%" fo:language="none" fo:country="none" style:language-asian="none" style:country-asian="none"/>
    </style:style>
    <style:style style:name="P1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0" style:family="paragraph" style:parent-style-name="Header">
      <style:paragraph-properties fo:margin-left="0.877cm" fo:margin-right="0.127cm" fo:text-indent="-0.501cm" style:auto-text-indent="false"/>
    </style:style>
    <style:style style:name="P2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2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3" style:family="paragraph" style:parent-style-name="Header">
      <style:paragraph-properties fo:margin-left="0.127cm" fo:margin-right="0.127cm" fo:text-indent="0cm" style:auto-text-indent="false"/>
    </style:style>
    <style:style style:name="P24" style:family="paragraph" style:parent-style-name="Header">
      <style:paragraph-properties fo:margin-left="0.127cm" fo:margin-right="0.127cm" fo:text-align="center" style:justify-single-word="false" fo:text-indent="0cm" style:auto-text-indent="false"/>
    </style:style>
    <style:style style:name="P25"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27cm" fo:margin-top="0.145cm" fo:margin-bottom="0cm" style:contextual-spacing="false"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1" style:family="paragraph" style:parent-style-name="Standard">
      <style:paragraph-properties fo:margin-left="0cm" fo:margin-right="0cm" fo:margin-top="0.212cm" fo:margin-bottom="0.353cm" style:contextual-spacing="false" fo:text-align="center" style:justify-single-word="false" fo:text-indent="1.752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2"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3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style>
    <style:style style:name="P36" style:family="paragraph" style:parent-style-name="Standard">
      <style:text-properties style:font-name="Arial" fo:font-size="11pt" fo:font-weight="bold" style:font-name-asian="Arial" style:font-size-asian="11pt" style:font-weight-asian="bold" style:font-name-complex="Arial" style:font-size-complex="11pt"/>
    </style:style>
    <style:style style:name="P37" style:family="paragraph" style:parent-style-name="Standard" style:list-style-name="WW8Num32">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38"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39"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40" style:family="paragraph" style:parent-style-name="Standard" style:list-style-name="WW8Num32">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41" style:family="paragraph" style:parent-style-name="Standard" style:list-style-name="WW8Num32">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42"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style-complex="italic" style:font-weight-complex="bold"/>
    </style:style>
    <style:style style:name="P43" style:family="paragraph" style:parent-style-name="Standard">
      <style:text-properties style:font-name="Arial" fo:font-size="11pt" style:font-size-asian="11pt" style:font-name-complex="Arial" style:font-size-complex="11pt"/>
    </style:style>
    <style:style style:name="P44"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46"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47"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text-properties style:font-name="Arial" fo:font-size="10pt" style:rfc-language-tag="es-ES-u-co-trad" fo:language="es" fo:country="ES" fo:font-style="italic" style:font-size-asian="10pt" style:font-style-asian="italic" style:font-name-complex="Arial" style:font-size-complex="11pt" style:font-style-complex="italic"/>
    </style:style>
    <style:style style:name="P48" style:family="paragraph" style:parent-style-name="Standard">
      <style:paragraph-properties fo:text-align="justify" style:justify-single-word="false"/>
      <style:text-properties style:font-name="Arial" fo:font-size="10pt" style:rfc-language-tag="es-ES-u-co-trad" fo:language="es" fo:country="ES" fo:font-style="italic" style:font-size-asian="10pt" style:font-style-asian="italic" style:font-name-complex="Arial" style:font-style-complex="italic"/>
    </style:style>
    <style:style style:name="P49" style:family="paragraph" style:parent-style-name="Standard">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50" style:family="paragraph" style:parent-style-name="Standard">
      <style:paragraph-properties fo:margin-left="0cm" fo:margin-right="0cm" fo:margin-top="0.212cm" fo:margin-bottom="0.353cm" style:contextual-spacing="false"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51" style:family="paragraph" style:parent-style-name="Standard" style:list-style-name="WW8Num66">
      <style:paragraph-properties fo:margin-left="1.27cm" fo:margin-right="0cm" fo:margin-top="0.212cm" fo:margin-bottom="0.353cm" style:contextual-spacing="false" fo:text-align="justify" style:justify-single-word="false" fo:orphans="0" fo:widows="0" fo:hyphenation-ladder-count="no-limit" fo:text-indent="1.50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8Num66">
      <style:paragraph-properties fo:text-align="justify" style:justify-single-word="false" fo:orphans="0" fo:widows="0" fo:hyphenation-ladder-count="no-limit"/>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8Num172">
      <style:paragraph-properties fo:margin-left="1.27cm" fo:margin-right="0cm" fo:margin-top="0.212cm" fo:margin-bottom="0.353cm" style:contextual-spacing="false" fo:text-align="justify" style:justify-single-word="false" fo:orphans="0" fo:widows="0" fo:hyphenation-ladder-count="no-limit" fo:text-indent="1.50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8Num172">
      <style:paragraph-properties fo:text-align="justify" style:justify-single-word="false" fo:orphans="0" fo:widows="0" fo:hyphenation-ladder-count="no-limit"/>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8Num62">
      <style:paragraph-properties fo:margin-left="1.27cm" fo:margin-right="0cm" fo:margin-top="0.212cm" fo:margin-bottom="0.353cm" style:contextual-spacing="false" fo:text-align="justify" style:justify-single-word="false" fo:orphans="0" fo:widows="0" fo:hyphenation-ladder-count="no-limit" fo:text-indent="1.50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8Num62">
      <style:paragraph-properties fo:text-align="justify" style:justify-single-word="false" fo:orphans="0" fo:widows="0" fo:hyphenation-ladder-count="no-limit"/>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54">
      <style:paragraph-properties fo:margin-left="1.27cm" fo:margin-right="0cm" fo:margin-top="0.212cm" fo:margin-bottom="0.353cm" style:contextual-spacing="false" fo:text-align="justify" style:justify-single-word="false" fo:orphans="0" fo:widows="0" fo:hyphenation-ladder-count="no-limit" fo:text-indent="1.50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54">
      <style:paragraph-properties fo:text-align="justify" style:justify-single-word="false" fo:orphans="0" fo:widows="0" fo:hyphenation-ladder-count="no-limit"/>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60" style:family="paragraph" style:parent-style-name="Standard">
      <style:paragraph-properties fo:text-align="justify" style:justify-single-word="false">
        <style:tab-stops>
          <style:tab-stop style:position="7.17cm"/>
        </style:tab-stops>
      </style:paragraph-properties>
      <style:text-properties style:font-name="Arial" fo:font-size="10pt" fo:font-style="italic" style:font-size-asian="10pt" style:font-style-asian="italic" style:font-name-complex="Arial" style:font-style-complex="italic"/>
    </style:style>
    <style:style style:name="P61" style:family="paragraph" style:parent-style-name="Standard">
      <style:paragraph-properties fo:margin-left="0.501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62"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63"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64" style:family="paragraph" style:parent-style-name="Standard">
      <style:paragraph-properties fo:margin-left="0cm" fo:margin-right="0cm" fo:margin-top="0.212cm" fo:margin-bottom="0.353cm" style:contextual-spacing="false" fo:text-align="center"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6" style:family="paragraph" style:parent-style-name="Standard">
      <style:paragraph-properties fo:margin-left="0cm" fo:margin-right="0cm" fo:margin-top="0.212cm" fo:margin-bottom="0.353cm" style:contextual-spacing="false"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8" style:family="paragraph" style:parent-style-name="Standard">
      <style:text-properties style:font-name="Arial" fo:font-size="10pt" fo:font-style="italic" fo:font-weight="bold" style:font-size-asian="10pt" style:font-style-asian="italic" style:font-weight-asian="bold" style:font-name-complex="Arial" style:font-style-complex="italic" style:font-weight-complex="bold"/>
    </style:style>
    <style:style style:name="P69"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70"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P71" style:family="paragraph" style:parent-style-name="Standard">
      <style:paragraph-properties fo:margin-left="0cm" fo:margin-right="0cm" fo:margin-top="0.212cm" fo:margin-bottom="0.353cm" style:contextual-spacing="false" fo:text-align="justify" style:justify-single-word="false" fo:text-indent="1.50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72"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73" style:family="paragraph" style:parent-style-name="Standard">
      <style:paragraph-properties fo:margin-left="0cm" fo:margin-right="0cm" fo:text-align="justify" style:justify-single-word="false" fo:text-indent="0.751cm" style:auto-text-indent="false"/>
    </style:style>
    <style:style style:name="P74" style:family="paragraph" style:parent-style-name="Standard">
      <style:paragraph-properties fo:margin-left="0cm" fo:margin-right="0.016cm" fo:text-align="justify" style:justify-single-word="false" fo:text-indent="0.751cm" style:auto-text-indent="false"/>
    </style:style>
    <style:style style:name="P75" style:family="paragraph" style:parent-style-name="Standard">
      <style:paragraph-properties fo:margin-left="0cm" fo:margin-right="0.146cm" fo:text-align="justify" style:justify-single-word="false" fo:text-indent="1cm" style:auto-text-indent="false"/>
    </style:style>
    <style:style style:name="P76" style:family="paragraph" style:parent-style-name="Standard">
      <style:paragraph-properties fo:text-align="justify" style:justify-single-word="false"/>
    </style:style>
    <style:style style:name="P77" style:family="paragraph" style:parent-style-name="Standard">
      <style:paragraph-properties fo:margin-left="0cm" fo:margin-right="0.27cm" fo:margin-top="0.145cm" fo:margin-bottom="0cm" style:contextual-spacing="false" fo:text-align="justify" style:justify-single-word="false" fo:text-indent="1cm" style:auto-text-indent="false"/>
    </style:style>
    <style:style style:name="P78" style:family="paragraph" style:parent-style-name="Standard">
      <style:paragraph-properties fo:margin-left="0cm" fo:margin-right="0cm" fo:text-align="justify" style:justify-single-word="false" fo:text-indent="1cm" style:auto-text-indent="false" style:text-autospace="none"/>
    </style:style>
    <style:style style:name="P79" style:family="paragraph" style:parent-style-name="Standard">
      <style:paragraph-properties fo:margin-left="0cm" fo:margin-right="0cm" fo:margin-top="0cm" fo:margin-bottom="0.353cm" style:contextual-spacing="false" fo:text-align="justify" style:justify-single-word="false" fo:text-indent="1.501cm" style:auto-text-indent="false" style:text-autospace="none"/>
    </style:style>
    <style:style style:name="P80" style:family="paragraph" style:parent-style-name="Standard">
      <style:paragraph-properties fo:text-align="justify" style:justify-single-word="false" style:text-autospace="none"/>
    </style:style>
    <style:style style:name="P81" style:family="paragraph" style:parent-style-name="Standard">
      <style:paragraph-properties fo:margin-left="0cm" fo:margin-right="0cm" fo:text-align="justify" style:justify-single-word="false" fo:text-indent="1.249cm" style:auto-text-indent="false"/>
    </style:style>
    <style:style style:name="P82" style:family="paragraph" style:parent-style-name="Standard">
      <style:paragraph-properties fo:margin-left="0cm" fo:margin-right="0cm" fo:margin-top="0.212cm" fo:margin-bottom="0.353cm" style:contextual-spacing="false" fo:text-align="justify" style:justify-single-word="false" fo:text-indent="1.501cm" style:auto-text-indent="false"/>
    </style:style>
    <style:style style:name="P83" style:family="paragraph" style:parent-style-name="Standard">
      <style:paragraph-properties fo:margin-left="0cm" fo:margin-right="0cm" fo:text-align="justify" style:justify-single-word="false" fo:text-indent="1.501cm" style:auto-text-indent="false"/>
    </style:style>
    <style:style style:name="P84" style:family="paragraph" style:parent-style-name="Standard" style:list-style-name="WW8Num62">
      <style:paragraph-properties fo:margin-left="1.27cm" fo:margin-right="0cm" fo:margin-top="0.212cm" fo:margin-bottom="0.353cm" style:contextual-spacing="false" fo:text-align="justify" style:justify-single-word="false" fo:orphans="0" fo:widows="0" fo:hyphenation-ladder-count="no-limit" fo:text-indent="1.501cm" style:auto-text-indent="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8Num62">
      <style:paragraph-properties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8Num54">
      <style:paragraph-properties fo:margin-left="1.27cm" fo:margin-right="0cm" fo:margin-top="0.212cm" fo:margin-bottom="0.353cm" style:contextual-spacing="false" fo:text-align="justify" style:justify-single-word="false" fo:orphans="0" fo:widows="0" fo:hyphenation-ladder-count="no-limit" fo:text-indent="1.501cm" style:auto-text-indent="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501cm" fo:margin-right="0cm" fo:margin-top="0.212cm" fo:margin-bottom="0.353cm" style:contextual-spacing="false" fo:text-align="justify" style:justify-single-word="false" fo:text-indent="1.501cm" style:auto-text-indent="false"/>
    </style:style>
    <style:style style:name="P89" style:family="paragraph" style:parent-style-name="Standard">
      <style:paragraph-properties fo:margin-left="0cm" fo:margin-right="0cm" fo:margin-top="0.212cm" fo:margin-bottom="0.353cm" style:contextual-spacing="false" fo:text-align="justify" style:justify-single-word="false" fo:text-indent="1.752cm" style:auto-text-indent="false"/>
    </style:style>
    <style:style style:name="P90" style:family="paragraph" style:parent-style-name="Standard">
      <style:paragraph-properties fo:margin-left="0.501cm" fo:margin-right="0cm" fo:margin-top="0.212cm" fo:margin-bottom="0.353cm" style:contextual-spacing="false" fo:text-align="justify" style:justify-single-word="false" fo:text-indent="1.752cm" style:auto-text-indent="false"/>
    </style:style>
    <style:style style:name="P91" style:family="paragraph" style:parent-style-name="Standard">
      <style:paragraph-properties fo:margin-left="0.501cm" fo:margin-right="0cm" fo:text-align="justify" style:justify-single-word="false" fo:text-indent="0cm" style:auto-text-indent="false"/>
    </style:style>
    <style:style style:name="P92" style:family="paragraph" style:parent-style-name="Standard">
      <style:paragraph-properties fo:margin-top="0.212cm" fo:margin-bottom="0.353cm" style:contextual-spacing="false" fo:text-align="justify" style:justify-single-word="false"/>
    </style:style>
    <style:style style:name="P93" style:family="paragraph" style:parent-style-name="Standard">
      <style:paragraph-properties fo:margin-left="0cm" fo:margin-right="0cm" fo:text-align="justify" style:justify-single-word="false" fo:text-indent="1cm" style:auto-text-indent="false"/>
    </style:style>
    <style:style style:name="P94" style:family="paragraph" style:parent-style-name="Standard">
      <style:paragraph-properties fo:margin-left="0cm" fo:margin-right="0cm" fo:text-indent="0.751cm" style:auto-text-indent="false"/>
    </style:style>
    <style:style style:name="P95" style:family="paragraph" style:parent-style-name="Standard">
      <style:paragraph-properties fo:margin-left="0cm" fo:margin-right="0cm" fo:text-align="justify" style:justify-single-word="false" fo:text-indent="0.501cm" style:auto-text-indent="false" style:text-autospace="none">
        <style:tab-stops>
          <style:tab-stop style:position="0.25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96" style:family="paragraph" style:parent-style-name="Standard">
      <style:paragraph-properties fo:margin-left="0cm" fo:margin-right="0cm" fo:margin-top="0cm" fo:margin-bottom="0.353cm" style:contextual-spacing="false" fo:text-align="justify" style:justify-single-word="false" fo:text-indent="1.501cm" style:auto-text-indent="false" style:text-autospace="none"/>
      <style:text-properties fo:color="#000000" loext:opacity="100%" style:font-name="Arial" fo:font-size="10pt" fo:font-style="italic" style:font-size-asian="10pt" style:font-style-asian="italic" style:font-name-complex="Arial" style:font-style-complex="italic"/>
    </style:style>
    <style:style style:name="P97" style:family="paragraph" style:parent-style-name="Standard">
      <style:paragraph-properties fo:text-align="justify" style:justify-single-word="false" style:text-autospace="none"/>
      <style:text-properties fo:color="#000000" loext:opacity="100%" style:font-name="Arial" fo:font-size="10pt" fo:font-style="italic" style:font-size-asian="10pt" style:font-style-asian="italic" style:font-name-complex="Arial" style:font-style-complex="italic"/>
    </style:style>
    <style:style style:name="P98" style:family="paragraph" style:parent-style-name="Standard">
      <style:paragraph-properties fo:margin-left="0cm" fo:margin-right="0cm" fo:text-align="justify" style:justify-single-word="false" fo:text-indent="1.501cm" style:auto-text-indent="false"/>
      <style:text-properties fo:color="#000000" loext:opacity="100%" style:font-name="Arial" fo:font-size="10pt" fo:font-style="italic" style:font-size-asian="10pt" style:font-style-asian="italic" style:font-name-complex="Arial" style:font-style-complex="italic"/>
    </style:style>
    <style:style style:name="P99" style:family="paragraph" style:parent-style-name="Standard">
      <style:paragraph-properties fo:text-align="end" style:justify-single-word="false" style:text-autospace="none"/>
      <style:text-properties fo:color="#000000" loext:opacity="100%" style:font-name="Arial" fo:font-size="10pt" fo:font-style="italic" style:font-size-asian="10pt" style:font-style-asian="italic" style:font-name-complex="Arial" style:font-style-complex="italic"/>
    </style:style>
    <style:style style:name="P100" style:family="paragraph" style:parent-style-name="Standard">
      <style:paragraph-properties style:text-autospace="none"/>
      <style:text-properties fo:color="#000000" loext:opacity="100%" style:font-name="Arial" fo:font-size="10pt" fo:font-style="italic" style:font-size-asian="10pt" style:font-style-asian="italic" style:font-name-complex="Arial" style:font-style-complex="italic"/>
    </style:style>
    <style:style style:name="P101" style:family="paragraph" style:parent-style-name="Standard">
      <style:paragraph-properties fo:text-align="justify" style:justify-single-word="false" style:text-autospace="non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02" style:family="paragraph" style:parent-style-name="Standard">
      <style:paragraph-properties fo:text-align="center" style:justify-single-word="false" style:text-autospace="non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103" style:family="paragraph" style:parent-style-name="Standard">
      <style:paragraph-properties fo:text-align="end" style:justify-single-word="false" style:text-autospace="none"/>
    </style:style>
    <style:style style:name="P104" style:family="paragraph" style:parent-style-name="Standard">
      <style:paragraph-properties fo:text-align="justify" style:justify-single-word="false" style:text-autospace="none"/>
      <style:text-properties fo:color="#000009" loext:opacity="100%" style:font-name="Arial" fo:font-size="10pt" fo:font-style="italic" style:font-size-asian="10pt" style:font-style-asian="italic" style:font-name-complex="Arial" style:font-style-complex="italic"/>
    </style:style>
    <style:style style:name="P105" style:family="paragraph" style:parent-style-name="Standard">
      <style:paragraph-properties fo:text-align="justify" style:justify-single-word="false"/>
      <style:text-properties fo:color="#000009" loext:opacity="100%" style:font-name="Arial" fo:font-size="10pt" fo:font-style="italic" style:font-size-asian="10pt" style:font-style-asian="italic" style:font-name-complex="Arial" style:font-style-complex="italic"/>
    </style:style>
    <style:style style:name="P106" style:family="paragraph" style:parent-style-name="Standard">
      <style:paragraph-properties fo:text-align="center" style:justify-single-word="false" style:text-autospace="none"/>
      <style:text-properties fo:color="#000009" loext:opacity="100%" style:font-name="Arial" fo:font-size="10pt" fo:font-style="italic" style:font-size-asian="10pt" style:font-style-asian="italic" style:font-name-complex="Arial" style:font-style-complex="italic"/>
    </style:style>
    <style:style style:name="P107" style:family="paragraph" style:parent-style-name="Standard">
      <style:paragraph-properties fo:text-align="center" style:justify-single-word="false" style:text-autospace="none"/>
      <style:text-properties fo:color="#000009" loext:opacity="100%" style:font-name="Arial" fo:font-size="10pt" fo:font-style="italic" fo:font-weight="bold" style:font-size-asian="10pt" style:font-style-asian="italic" style:font-weight-asian="bold" style:font-name-complex="Arial" style:font-style-complex="italic" style:font-weight-complex="bold"/>
    </style:style>
    <style:style style:name="P108" style:family="paragraph" style:parent-style-name="Standard">
      <style:paragraph-properties fo:text-align="justify" style:justify-single-word="false" style:text-autospace="none"/>
      <style:text-properties fo:color="#000009" loext:opacity="100%" style:font-name="Arial" fo:font-size="10pt" fo:font-style="italic" fo:font-weight="bold" style:font-size-asian="10pt" style:font-style-asian="italic" style:font-weight-asian="bold" style:font-name-complex="Arial" style:font-style-complex="italic"/>
    </style:style>
    <style:style style:name="P109" style:family="paragraph" style:parent-style-name="Standard">
      <style:paragraph-properties fo:text-align="center" style:justify-single-word="false" style:text-autospace="none"/>
      <style:text-properties fo:color="#000009" loext:opacity="100%" style:font-name="Arial" fo:font-size="10pt" fo:font-style="italic" fo:font-weight="bold" style:font-size-asian="10pt" style:font-style-asian="italic" style:font-weight-asian="bold" style:font-name-complex="Arial" style:font-style-complex="italic"/>
    </style:style>
    <style:style style:name="P110" style:family="paragraph" style:parent-style-name="Standard">
      <style:paragraph-properties>
        <style:tab-stops>
          <style:tab-stop style:position="7.527cm" style:type="center"/>
        </style:tab-stops>
      </style:paragraph-properties>
    </style:style>
    <style:style style:name="P111"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style>
    <style:style style:name="P112"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text-properties fo:color="#080808" loext:opacity="100%" fo:font-size="11pt" style:font-size-asian="11pt" style:font-size-complex="11pt"/>
    </style:style>
    <style:style style:name="P113" style:family="paragraph" style:parent-style-name="Text_20_body">
      <style:paragraph-properties fo:margin-left="0.206cm" fo:margin-right="0.203cm" fo:margin-top="0.162cm" fo:margin-bottom="0.212cm" style:contextual-spacing="false" fo:text-align="justify" style:justify-single-word="false" fo:text-indent="1.042cm" style:auto-text-indent="false"/>
    </style:style>
    <style:style style:name="P114" style:family="paragraph" style:parent-style-name="Text_20_body">
      <style:paragraph-properties fo:margin-left="0cm" fo:margin-right="0cm" fo:margin-top="0.164cm" fo:margin-bottom="0.212cm" style:contextual-spacing="false"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5" style:family="paragraph" style:parent-style-name="Text_20_body">
      <style:paragraph-properties fo:margin-top="0.016cm" fo:margin-bottom="0.212cm" style:contextual-spacing="false"/>
      <style:text-properties style:font-name="Arial" fo:font-size="10pt" fo:language="none" fo:country="none" fo:font-style="italic" style:font-size-asian="10pt" style:language-asian="none" style:country-asian="none" style:font-style-asian="italic" style:font-name-complex="Arial"/>
    </style:style>
    <style:style style:name="P116" style:family="paragraph" style:parent-style-name="Text_20_body">
      <style:paragraph-properties fo:margin-left="0cm" fo:margin-right="0cm" fo:margin-top="0.162cm" fo:margin-bottom="0.212cm" style:contextual-spacing="false" fo:text-indent="0.751cm" style:auto-text-indent="false"/>
      <style:text-properties style:font-name="Arial" fo:font-size="11pt" fo:font-weight="bold" style:font-size-asian="11pt" style:font-weight-asian="bold" style:font-name-complex="Arial" style:font-size-complex="11pt" style:font-weight-complex="bold"/>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style:font-name-asian="Arial Unicode MS" style:font-size-asian="11pt"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style-complex="italic"/>
    </style:style>
    <style:style style:name="T11" style:family="text">
      <style:text-properties style:font-name="Arial" fo:font-size="11pt" style:font-size-asian="11pt" style:font-name-complex="Arial" style:font-size-complex="11pt" style:font-style-complex="italic" style:font-weight-complex="bold"/>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font-weight-complex="bold"/>
    </style:style>
    <style:style style:name="T15" style:family="text">
      <style:text-properties style:font-name="Arial" fo:font-size="11pt" style:font-name-asian="Arial" style:font-size-asian="11pt" style:font-name-complex="Arial" style:font-size-complex="11pt" style:font-style-complex="italic"/>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font-style-complex="italic"/>
    </style:style>
    <style:style style:name="T18" style:family="text">
      <style:text-properties style:font-name="Arial" fo:font-size="11pt" fo:font-style="italic" style:font-size-asian="11pt" style:font-style-asian="italic" style:font-name-complex="Arial" style:font-size-complex="11pt" style:font-weight-complex="bold"/>
    </style:style>
    <style:style style:name="T19" style:family="text">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T20" style:family="text">
      <style:text-properties style:font-name="Arial" fo:font-size="11pt" style:rfc-language-tag="es-ES-u-co-trad" fo:language="es" fo:country="ES" fo:font-weight="bold" style:font-size-asian="11pt" style:font-weight-asian="bold" style:font-name-complex="Arial" style:font-size-complex="11pt"/>
    </style:style>
    <style:style style:name="T21" style:family="text">
      <style:text-properties style:font-name="Arial" fo:font-size="11pt" style:font-name-asian="Arial Unicode MS" style:font-size-asian="11pt" style:font-name-complex="Arial" style:font-size-complex="11pt"/>
    </style:style>
    <style:style style:name="T22" style:family="text">
      <style:text-properties style:font-name="Arial" fo:font-size="11pt" fo:font-style="normal" style:font-size-asian="11pt" style:font-style-asian="normal" style:font-name-complex="Arial" style:font-size-complex="11pt"/>
    </style:style>
    <style:style style:name="T23" style:family="text">
      <style:text-properties style:font-name="Arial" fo:font-size="11pt" fo:font-style="normal" style:font-name-asian="Lucida Sans Unicode" style:font-size-asian="11pt" style:font-style-asian="normal" style:font-name-complex="Arial" style:font-size-complex="11pt"/>
    </style:style>
    <style:style style:name="T24" style:family="text">
      <style:text-properties style:font-name="Arial" fo:font-size="10pt" fo:font-style="italic" style:font-size-asian="10pt" style:font-style-asian="italic" style:font-name-complex="Arial"/>
    </style:style>
    <style:style style:name="T25" style:family="text">
      <style:text-properties style:font-name="Arial" fo:font-size="10pt" fo:font-style="italic" style:font-size-asian="10pt" style:font-style-asian="italic" style:font-name-complex="Arial" style:font-style-complex="italic"/>
    </style:style>
    <style:style style:name="T26" style:family="text">
      <style:text-properties style:font-name="Arial" fo:font-size="10pt" fo:font-style="italic" style:font-size-asian="10pt" style:font-style-asian="italic" style:font-name-complex="Arial" style:font-weight-complex="bold"/>
    </style:style>
    <style:style style:name="T27" style:family="text">
      <style:text-properties style:font-name="Arial" fo:font-size="10pt" fo:font-style="italic" style:font-size-asian="10pt" style:font-style-asian="italic" style:font-name-complex="Arial" style:font-size-complex="10pt" style:font-style-complex="italic"/>
    </style:style>
    <style:style style:name="T28" style:family="text">
      <style:text-properties style:font-name="Arial" fo:font-size="10pt" fo:font-style="italic" fo:font-weight="bold" style:font-size-asian="10pt" style:font-style-asian="italic" style:font-weight-asian="bold" style:font-name-complex="Arial"/>
    </style:style>
    <style:style style:name="T29" style:family="text">
      <style:text-properties style:font-name="Arial" fo:font-size="10pt" fo:font-style="italic" fo:font-weight="bold" style:font-size-asian="10pt" style:font-style-asian="italic" style:font-weight-asian="bold" style:font-name-complex="Arial" style:font-style-complex="italic"/>
    </style:style>
    <style:style style:name="T3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1" style:family="text">
      <style:text-properties style:font-name="Arial" fo:font-size="10pt" fo:font-style="italic" style:font-name-asian="Arial" style:font-size-asian="10pt" style:font-style-asian="italic" style:font-name-complex="Arial" style:font-style-complex="italic"/>
    </style:style>
    <style:style style:name="T3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33"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34" style:family="text">
      <style:text-properties style:font-name="Arial" fo:font-size="10pt" fo:letter-spacing="0.002cm" fo:font-style="italic" style:font-size-asian="10pt" style:font-style-asian="italic" style:font-name-complex="Arial"/>
    </style:style>
    <style:style style:name="T35" style:family="text">
      <style:text-properties style:font-name="Arial" fo:font-size="10pt" fo:letter-spacing="-0.004cm" fo:font-style="italic" style:font-size-asian="10pt" style:font-style-asian="italic" style:font-name-complex="Arial"/>
    </style:style>
    <style:style style:name="T36" style:family="text">
      <style:text-properties style:font-name="Arial" fo:font-size="10pt" fo:letter-spacing="-0.002cm" fo:font-style="italic" style:font-size-asian="10pt" style:font-style-asian="italic" style:font-name-complex="Arial"/>
    </style:style>
    <style:style style:name="T37" style:family="text">
      <style:text-properties style:font-name="Arial" fo:font-size="10pt" fo:font-weight="bold" style:font-size-asian="10pt" style:font-weight-asian="bold" style:font-name-complex="Arial"/>
    </style:style>
    <style:style style:name="T38" style:family="text">
      <style:text-properties style:font-name="Arial" fo:font-size="9pt" fo:font-style="italic" fo:font-weight="bold" style:font-name-asian="Lucida Sans Unicode" style:font-size-asian="9pt" style:font-style-asian="italic" style:font-weight-asian="bold" style:font-name-complex="Arial" style:font-size-complex="9pt"/>
    </style:style>
    <style:style style:name="T39" style:family="text">
      <style:text-properties style:font-name="Arial" fo:font-size="9pt" fo:font-style="italic" fo:font-weight="bold" style:font-size-asian="9pt" style:font-style-asian="italic" style:font-weight-asian="bold" style:font-name-complex="Arial" style:font-size-complex="9pt"/>
    </style:style>
    <style:style style:name="T40" style:family="text">
      <style:text-properties style:font-name="Arial" fo:language="none" fo:country="none" fo:font-style="italic" style:language-asian="none" style:country-asian="none" style:font-style-asian="italic" style:font-name-complex="Arial"/>
    </style:style>
    <style:style style:name="T41" style:family="text">
      <style:text-properties style:font-name="Arial" fo:font-size="8pt" fo:font-style="italic" fo:font-weight="bold" style:font-size-asian="8pt" style:font-style-asian="italic" style:font-weight-asian="bold" style:font-name-complex="Arial" style:font-size-complex="8pt"/>
    </style:style>
    <style:style style:name="T4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43" style:family="text">
      <style:text-properties style:font-name="Arial" fo:font-size="8pt" style:font-size-asian="8pt" style:font-name-complex="Arial"/>
    </style:style>
    <style:style style:name="T44" style:family="text">
      <style:text-properties style:font-name="Arial" fo:font-size="8pt" fo:font-weight="bold" style:font-size-asian="8pt" style:font-weight-asian="bold" style:font-name-complex="Arial"/>
    </style:style>
    <style:style style:name="T45" style:family="text">
      <style:text-properties style:font-name="Arial" fo:font-size="8pt" style:font-name-asian="Arial" style:font-size-asian="8pt" style:font-name-complex="Arial"/>
    </style:style>
    <style:style style:name="T46" style:family="text">
      <style:text-properties style:font-name="Arial" fo:font-size="8pt" style:text-underline-style="solid" style:text-underline-width="auto" style:text-underline-color="font-color" style:font-size-asian="8pt" style:font-name-complex="Arial"/>
    </style:style>
    <style:style style:name="T47" style:family="text">
      <style:text-properties style:font-name-asian="Arial"/>
    </style:style>
    <style:style style:name="T48" style:family="text">
      <style:text-properties style:font-weight-complex="bold"/>
    </style:style>
    <style:style style:name="T49" style:family="text">
      <style:text-properties style:font-style-complex="italic"/>
    </style:style>
    <style:style style:name="T50" style:family="text">
      <style:text-properties fo:color="#000000" loext:opacity="100%"/>
    </style:style>
    <style:style style:name="T51" style:family="text">
      <style:text-properties fo:color="#000000" loext:opacity="100%" style:font-name="Arial" fo:font-size="11pt" style:font-size-asian="11pt" style:font-name-complex="Arial" style:font-size-complex="11pt"/>
    </style:style>
    <style:style style:name="T52" style:family="text">
      <style:text-properties fo:color="#000000" loext:opacity="100%" style:font-name="Arial" fo:font-size="11pt" fo:font-weight="bold" style:font-size-asian="11pt" style:font-weight-asian="bold" style:font-name-complex="Arial" style:font-size-complex="11pt" style:font-weight-complex="bold"/>
    </style:style>
    <style:style style:name="T53" style:family="text">
      <style:text-properties fo:color="#000000" loext:opacity="100%" style:font-name="Arial" fo:font-size="10pt" fo:font-style="italic" fo:font-weight="normal" style:font-size-asian="10pt" style:font-style-asian="italic" style:font-weight-asian="normal" style:font-name-complex="Arial" style:font-style-complex="italic"/>
    </style:style>
    <style:style style:name="T54" style:family="text">
      <style:text-properties fo:color="#000000" loext:opacity="100%" style:font-name="Arial" fo:font-size="10pt" fo:font-style="italic" style:font-size-asian="10pt" style:font-style-asian="italic" style:font-name-complex="Arial" style:font-style-complex="italic"/>
    </style:style>
    <style:style style:name="T55" style:family="text">
      <style:text-properties fo:color="#000000" loext:opacity="100%" style:font-name="Arial" fo:font-size="10pt" fo:font-style="italic" fo:font-weight="bold" style:font-size-asian="10pt" style:font-style-asian="italic" style:font-weight-asian="bold" style:font-name-complex="Arial" style:font-style-complex="italic"/>
    </style:style>
    <style:style style:name="T56"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T57" style:family="text">
      <style:text-properties fo:color="#000000" loext:opacity="100%" style:font-name="Arial" fo:font-size="10pt" fo:font-style="italic" style:font-name-asian="Arial" style:font-size-asian="10pt" style:font-style-asian="italic" style:font-name-complex="Arial" style:font-style-complex="italic"/>
    </style:style>
    <style:style style:name="T58" style:family="text">
      <style:text-properties fo:color="#000000" loext:opacity="100%" style:font-name="Arial" fo:font-size="10pt" fo:letter-spacing="0.005cm" fo:font-style="italic" fo:font-weight="normal" style:font-size-asian="10pt" style:font-style-asian="italic" style:font-weight-asian="normal" style:font-name-complex="Arial" style:font-style-complex="italic"/>
    </style:style>
    <style:style style:name="T59" style:family="text">
      <style:text-properties fo:font-style="italic" style:font-style-asian="italic"/>
    </style:style>
    <style:style style:name="T60" style:family="text">
      <style:text-properties style:rfc-language-tag="es-ES-u-co-trad" fo:language="es" fo:country="ES"/>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fo:color="#000009" loext:opacity="100%" style:font-name="Arial" fo:font-size="10pt" fo:font-style="italic" style:font-size-asian="10pt" style:font-style-asian="italic" style:font-name-complex="Arial" style:font-style-complex="italic"/>
    </style:style>
    <style:style style:name="T63" style:family="text">
      <style:text-properties fo:color="#000009" loext:opacity="100%" style:font-name="Arial" fo:font-size="10pt" fo:font-style="italic" fo:font-weight="bold" style:font-size-asian="10pt" style:font-style-asian="italic" style:font-weight-asian="bold" style:font-name-complex="Arial" style:font-style-complex="italic"/>
    </style:style>
    <style:style style:name="T64" style:family="text">
      <style:text-properties fo:color="#080808" loext:opacity="100%" fo:font-style="italic" style:font-style-asian="italic" style:font-size-complex="10pt"/>
    </style:style>
    <style:style style:name="T65" style:family="text">
      <style:text-properties fo:color="#080808" loext:opacity="100%" fo:font-size="11pt" style:font-size-asian="11pt" style:font-size-complex="11pt"/>
    </style:style>
    <style:style style:name="T66" style:family="text">
      <style:text-properties fo:color="#000080" loext:opacity="100%"/>
    </style:style>
    <style:style style:name="T67" style:family="text">
      <style:text-properties fo:font-size="8pt" style:text-underline-style="solid" style:text-underline-width="auto" style:text-underline-color="font-color" style:font-size-asian="8pt"/>
    </style:style>
    <style:style style:name="T68" style:family="text">
      <style:text-properties style:font-name="Humanst521 BT" fo:font-weight="bold" style:font-weight-asian="bold" style:font-name-complex="Humanst521 BT"/>
    </style:style>
    <style:style style:name="T69"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f2f2f2" draw:fill="solid" draw:fill-color="#f2f2f2" fo:padding="0cm" fo:border="0.74pt solid #cccccc"/>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4"><text:tab/><text:tab/><text:tab/><text:tab/>Exp. Núm 28/2025</text:span></text:p>
      <text:p text:style-name="P3"><text:tab/><text:tab/><text:tab/><text:tab/><text:tab/></text:p>
      <text:p text:style-name="P4"/>
      <text:p text:style-name="P5"><text:span text:style-name="T7"><text:s text:c="9"/></text:span><text:span text:style-name="T4">ACTA DE LA SESIÓN EXTRAORDINARIA Y URGENTE CELEBRADA POR LA JUNTA DE GOBIERNO, EL DÍA 30 DE DICIEMBRE DE 2025. </text:span></text:p>
      <text:p text:style-name="P4"/>
      <text:p text:style-name="P3"/>
      <text:p text:style-name="P25">ASISTENTES:</text:p>
      <text:p text:style-name="P30"/>
      <text:list text:style-name="WW8Num32">
        <text:list-item>
          <text:p text:style-name="P37">D. Francisco José García López (Presidente)</text:p>
        </text:list-item>
        <text:list-item>
          <text:p text:style-name="P40">D. Julio Jesús Ojeda Medina</text:p>
        </text:list-item>
        <text:list-item>
          <text:p text:style-name="P40">Dª Yaiza Pérez Álvarez</text:p>
        </text:list-item>
        <text:list-item>
          <text:p text:style-name="P40">Dª Minerva Pérez Rodríguez</text:p>
        </text:list-item>
        <text:list-item>
          <text:p text:style-name="P40">D. José Miguel Vera Mayor</text:p>
        </text:list-item>
        <text:list-item>
          <text:p text:style-name="P41">D. Ramón Leví Ramos Sánchez.</text:p>
        </text:list-item>
      </text:list>
      <text:p text:style-name="P38"/>
      <text:p text:style-name="P28">SECRETARIA GENERAL ACCIDENTAL </text:p>
      <text:p text:style-name="P46"><text:s text:c="9"/></text:p>
      <text:p text:style-name="P39">- <text:tab/>Dª Raquel Alvarado Castellano.</text:p>
      <text:p text:style-name="P94"><text:span text:style-name="T14"><text:s text:c="3"/></text:span><text:span text:style-name="T13"><text:s text:c="13"/></text:span></text:p>
      <text:p text:style-name="P74"><text:span text:style-name="T13"><text:s text:c="5"/></text:span><text:span text:style-name="T9">En el Salón de Juntas de las Oficinas Municipales del Ayuntamiento de Santa Lucía, en Vecindario, siendo las 13 horas y 41 minutos del día 30 de diciembre de 2025, se reúnen bajo la Presidencia del Sr. Alcalde Presidente, </text:span><text:span text:style-name="T12">D. Francisco José García López</text:span><text:span text:style-name="T9">, los Sres. Teniente de Alcalde, componentes de la Junta de Gobierno</text:span><text:span text:style-name="T12">, citados anteriormente, y </text:span><text:span text:style-name="T9">asistidos por la Secretaria General Accidental (Decreto Nº 6234, de fecha 28 de agosto de 2022), </text:span><text:span text:style-name="T12">Dª Raquel Alvarado Castellano</text:span><text:span text:style-name="T9">, al objeto de celebrar sesión extraordinaria y urgente, en primera convocatoria y tratar de los asuntos incluidos en el orden del día.</text:span></text:p>
      <text:p text:style-name="P44"/>
      <text:p text:style-name="P74"><text:span text:style-name="T9">No asisten y se tiene por excusados/as</text:span><text:span text:style-name="T11"> a Dª Verónica Suárez Pulido, D. Sergio Vega Almeida y a D. Roberto Ramírez Vega. </text:span></text:p>
      <text:p text:style-name="P42"/>
      <text:p text:style-name="P33">ORDEN DEL DIA</text:p>
      <text:p text:style-name="P33"/>
      <text:p text:style-name="P75"><text:span text:style-name="T8">1.- </text:span><text:span text:style-name="T4">RATIFICACIÓN, SI PROCEDE, DEL CARÁCTER URGENTE DE LA SESIÓN.</text:span><text:span text:style-name="T8"> </text:span></text:p>
      <text:p text:style-name="P35"/>
      <text:p text:style-name="P76"><text:span text:style-name="T9">Por la Presidencia se explica que </text:span><text:span text:style-name="T12">la justificación del </text:span><text:span text:style-name="T9">carácter extraordinario y urgente de la sesión</text:span><text:span text:style-name="T12"> </text:span><text:span text:style-name="T51">viene motivado </text:span><text:span text:style-name="T9">por las razones que se exponen en el informe emitido por la Jefatura de Servicio, que de forma extractada indica sobre la necesidad de que la certificación del acuerdo de suscripción y aprobación de la ADENDA de modificación </text:span><text:soft-page-break/><text:span text:style-name="T9">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span text:style-name="T10">, </text:span><text:span text:style-name="T9"><text:s/>por el órgano competente deberá remitirse antes del 30 de diciembre de 2025, ya que la vigencia del convenio finaliza el 31 de diciembre de 2025</text:span><text:span text:style-name="T17">.</text:span></text:p>
      <text:p text:style-name="P47"/>
      <text:p text:style-name="P77"><text:span text:style-name="T9">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6 votos a favor).</text:span></text:p>
      <text:p text:style-name="P29"/>
      <text:p text:style-name="P78"><text:span text:style-name="T7"><text:s text:c="2"/></text:span><text:span text:style-name="T20">2.- </text:span><text:span text:style-name="T4">APROBACIÓN DE LA </text:span><text:span text:style-name="T6">ADENDA SEGUNDA de MODIFICACIÓN del </text:span><text:span text:style-name="T4">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span text:style-name="T6">.</text:span></text:p>
      <text:p text:style-name="P95"/>
      <text:p text:style-name="P111"><text:span text:style-name="T2"><text:s text:c="6"/>Por la Presidencia se expone </text:span><text:span text:style-name="T3">la propuesta.</text:span></text:p>
      <text:p text:style-name="P12"/>
      <text:p text:style-name="P16"><text:span text:style-name="T13"><text:s text:c="6"/></text:span><text:span text:style-name="T21">Finalizada su exposición, se abre un turno de intervenciones, sin que ninguno de los presentes haga uso de la palabra.</text:span></text:p>
      <text:p text:style-name="P13"/>
      <text:p text:style-name="P81"><text:span text:style-name="Emphasis"><text:span text:style-name="T22">Vista la documentación obrante al expediente, y especialmente, el informe suscrito por la </text:span></text:span><text:span text:style-name="Emphasis"><text:span text:style-name="T23">Jefatura de Servicio de Infraestructuras, Proyectos y Obras, cuyo tenor literal es el siguiente:</text:span></text:span></text:p>
      <text:p text:style-name="P73"><text:span text:style-name="Emphasis"><text:span text:style-name="T38"/></text:span></text:p>
      <text:p text:style-name="P113"><text:span text:style-name="T40">“</text:span><text:span text:style-name="T24">De conformidad con lo establecido en el art. 175 del Real Decreto 2568/1986, de 28 de</text:span><text:span text:style-name="T34"> </text:span><text:span text:style-name="T24">noviembre,</text:span><text:span text:style-name="T34"> </text:span><text:span text:style-name="T24">por</text:span><text:span text:style-name="T34"> </text:span><text:span text:style-name="T24">el</text:span><text:span text:style-name="T34"> </text:span><text:span text:style-name="T24">que</text:span><text:span text:style-name="T34"> </text:span><text:span text:style-name="T24">se</text:span><text:span text:style-name="T34"> </text:span><text:span text:style-name="T24">aprueba</text:span><text:span text:style-name="T34"> </text:span><text:span text:style-name="T24">el</text:span><text:span text:style-name="T34"> </text:span><text:span text:style-name="T24">Reglamento</text:span><text:span text:style-name="T34"> </text:span><text:span text:style-name="T24">de</text:span><text:span text:style-name="T34"> </text:span><text:span text:style-name="T24">Organización,</text:span><text:span text:style-name="T34"> </text:span><text:span text:style-name="T24">Funcionamiento</text:span><text:span text:style-name="T34"> </text:span><text:span text:style-name="T24">y</text:span><text:span text:style-name="T34"> </text:span><text:span text:style-name="T24">Régimen Jurídico de las Entidades Locales, y sin perjuicio de la decisión final que adopte el</text:span><text:span text:style-name="T34"> </text:span><text:span text:style-name="T24">órgano</text:span><text:span text:style-name="T35"> </text:span><text:span text:style-name="T24">competente,</text:span><text:span text:style-name="T36"> </text:span><text:span text:style-name="T24">se</text:span><text:span text:style-name="T35"> </text:span><text:span text:style-name="T24">eleva</text:span><text:span text:style-name="T36"> </text:span><text:span text:style-name="T24">la</text:span><text:span text:style-name="T35"> </text:span><text:span text:style-name="T24">siguiente</text:span><text:span text:style-name="T36"> </text:span><text:span text:style-name="T24">propuesta</text:span><text:span text:style-name="T35"> </text:span><text:span text:style-name="T24">de</text:span><text:span text:style-name="T36"> </text:span><text:span text:style-name="T24">resolución,</text:span></text:p>
      <text:p text:style-name="P115"><draw:frame draw:style-name="fr2" draw:name="Marco1" text:anchor-type="char" svg:x="2.99cm" svg:y="0.21cm" svg:width="15.028cm" svg:height="1.071cm" draw:z-index="0"><draw:text-box><text:p text:style-name="P11"><text:span text:style-name="T53">HECHOS</text:span><text:span text:style-name="T58"> </text:span><text:span text:style-name="T53">Y</text:span><text:span text:style-name="T58"> </text:span><text:span text:style-name="T53">FUNDAMENTOS</text:span><text:span text:style-name="T58"> </text:span><text:span text:style-name="T53">DE</text:span><text:span text:style-name="T58"> </text:span><text:span text:style-name="T53">DERECHO</text:span></text:p></draw:text-box></draw:frame></text:p>
      <text:p text:style-name="P82"><text:span text:style-name="T30">PRIMERO. -</text:span><text:span text:style-name="T25"> Los Presupuestos Generales de la Comunidad Autónoma de Canarias para 2023, aprobados por Ley 7/2022, de 28 de diciembre, incorporan sendas partidas </text:span><text:soft-page-break/><text:span text:style-name="T25">económicas en el “Anexo de Operaciones de Capital-Transferencias de Capital”, del programa correspondiente a Educación Infantil, Primaria y primer ciclo de ESO, de la Dirección General de Centros, Infraestructuras y Promoción Educativa, de la Consejería de Educación, Universidades, Cultura y Deportes, con códigos de proyecto Nº. 237G0036 y 237G0063 y subconcepto 75004, a favor del municipio de Santa Lucía de Tirajana, por importes de 450.000,00 y 200.000,00 € (CUATROCIENTOS CINCUENTA MIL Y DOSCIENTOS MIL) euros respectivamente.</text:span></text:p>
      <text:p text:style-name="P82"><text:span text:style-name="T25">Dichas partidas económicas tienen como finalidad la de subvencionar la ejecución de obras de mejora en los centros de educación infantil y primaria de Santa Lucía de Tirajana, bajo la denominación “REFORMA INTEGRAL Y MEJORAS NECESARIAS EN CENTROS EDUCATIVOS DEL MUNICIPIO”, valorada en un importe de 697.389,05 €, de los que 650.000,00 € (93,20%) serán sufragados por el Gobierno de Canarias, a través de las referidas partidas y los restantes 47.389,05 € (6,80%) se financiarán con cargo al presupuesto municipal.</text:span><text:span text:style-name="T30"> </text:span></text:p>
      <text:p text:style-name="P82"><text:span text:style-name="T25">El objeto de dicha actuación consiste en la redacción de los proyectos de reforma integral y mejoras necesarias y la posterior ejecución de las obras en los centros educativos pertenecientes al municipio de Santa Lucía de Tirajana siguientes: CEIP Ansite, CEIP Los Llanos, CEIP Policarpo Báez, CEIP Santa Lucía, CEIP Tagoror y CEIP Tajinaste.</text:span></text:p>
      <text:p text:style-name="P82"><text:span text:style-name="T30">SEGUNDO. – </text:span><text:span text:style-name="T25">Con fecha 30 de noviembre de 2023, la Junta de Gobierno Local, en sesión extraordinaria, adoptó entre otros, el acuerdo de APROBAR la suscripción del </text:span><text:bookmark-start text:name="_Hlk185594960"/><text:span text:style-name="T25">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bookmark-end text:name="_Hlk185594960"/><text:span text:style-name="T25"> con un presupuesto de 650.000,00 €, suscrito entre las partes con fecha </text:span><text:bookmark-start text:name="_Hlk185331601"/><text:span text:style-name="T25">29 de diciembre de 202</text:span><text:bookmark-end text:name="_Hlk185331601"/><text:span text:style-name="T25">3 con el número 35 de fecha 29 de diciembre de 2023 y publicado en el Boletín Oficial de Canarias número 14, de 19 de enero de 2024.</text:span></text:p>
      <text:p text:style-name="P82"><text:span text:style-name="T30">TERCERO.-</text:span><text:span text:style-name="T25"> Que, en la citada Junta de Gobierno, de fecha 30 de noviembre de 2023 se aprueba también facultar a la Alcaldía Presidencia para aclarar, concretar o completar la documentación preceptiva, en su caso, así como para la formalización de los actos, acuerdos o documentos que sean precisos para el buen fin de este acuerdo.</text:span></text:p>
      <text:p text:style-name="P82"><text:span text:style-name="T30">CUARTO. -</text:span><text:span text:style-name="T25"> Que en la Cláusula NOVENA del citado convenio establece que “entrará en vigor el día de su firma y su duración se extenderá hasta la finalización de las actuaciones previstas en el mismo, y en todo caso hasta el 31 de diciembre de 2024, salvo prórroga del plazo de ejecución de las actuaciones, en cuyo caso el plazo máximo de duración se deberá ajustar al 31 de diciembre del ejercicio presupuestario en que aquellas concluyan. Las prórrogas que se acuerden deberán ajustarse al límite establecido en el artículo 49.h) de la Ley 40/2015, de 1 de octubre, de Régimen Jurídico del Sector Público”.</text:span></text:p>
      <text:p text:style-name="P82"><text:span text:style-name="T30">QUINTO. -</text:span><text:span text:style-name="T25"> Que, realizados los pertinentes trámites de licitación, mediante Decreto de la concejalía delegada de Obras Públicas y Promoción de la Autonomía Personal se adjudica el contrato de obras denominado: “REFORMA INTEGRAL Y MEJORAS NECESARIAS EN CENTROS EDUCATIVOS DEL MUNICIPIO” a la contrata Reyes Almeida, SL, con plazo de ejecución máximo de 5 meses.</text:span></text:p>
      <text:p text:style-name="P82"><text:soft-page-break/><text:span text:style-name="T30">SEXTO. –</text:span><text:span text:style-name="T25"> Que el técnico Responsable del contrato, director de ejecución y Coordinador de Seguridad y Salud, de las obras reseñadas, en fecha 5 de noviembre de 2024 realizó informe con el siguiente tenor literal:</text:span></text:p>
      <text:p text:style-name="P82"><text:span text:style-name="T25">“Que revisados los proyectos que componen el contrato se observan que existen trabajos que no son compatibles a realizar con la actividad lectiva escolar, los cuales precisan el uso de maquinaria pesada para su ejecución o en otros casos el cierre parcial o total del centro. A continuación se expone la relación de centros afectados: </text:span></text:p>
      <text:p text:style-name="P50">LOTE 1</text:p>
      <text:list xml:id="list3447676718" text:style-name="WW8Num66">
        <text:list-item>
          <text:p text:style-name="P51">CEIIP ANSITE: Sustitución de cubierta de planchas de fibrocemento (con amianto) en la zona del gimnasio.</text:p>
        </text:list-item>
        <text:list-item>
          <text:p text:style-name="P51">CEIP LOS LLANOS: Acondicionamiento de rampa de acceso y arreglo de pavimento y pintado de canchas.</text:p>
        </text:list-item>
        <text:list-item>
          <text:p text:style-name="P51">CEIP POLICARPO BAEZ: Sistema de ventilación forzada y Saneado de humedades en paramentos, ambos trabajos en comedor.</text:p>
        </text:list-item>
      </text:list>
      <text:p text:style-name="P50">LOTE 2</text:p>
      <text:list xml:id="list407485723" text:style-name="WW8Num172">
        <text:list-item>
          <text:p text:style-name="P53">CEIP TAGOROR: Reposición de cubierta de planchas de fibrocemento (con amianto) que abarca toda la superficie del centro en planta alta y gimnasio.</text:p>
        </text:list-item>
        <text:list-item>
          <text:p text:style-name="P53">CEIP SANTA LUCIA: Acondicionado de cocina.</text:p>
        </text:list-item>
      </text:list>
      <text:p text:style-name="P50">Por lo tanto, se propone solicitar prórroga de subvención concedida para la ejecución de los trabajos mencionados y poder realizar éstos en los meses de Julio y Agosto.</text:p>
      <text:p text:style-name="P50">Todo ello se informa, para su conocimiento y a los efectos que proceda.”</text:p>
      <text:p text:style-name="P82"><text:span text:style-name="T30">SÉPTIMO.-</text:span><text:span text:style-name="T25"> Con fecha 12 de noviembre de 2024, se cursó solicitud de suscripción de adenda por ampliación de plazos, en los siguientes términos:</text:span></text:p>
      <text:p text:style-name="P82"><text:span text:style-name="T31"><text:s/></text:span><text:span text:style-name="T25">“A la vista del informe, emitido por el técnico municipal de Servicio de Infraestructuras, Proyectos y Obras D. José Manuel Suárez López, que se adjunta al presente oficio, SOLICITO, la modificación del Convenio de Cooperación entre la Consejería de Educación, Formación Profesional, Actividad Física y Deportes del Gobierno de Canarias y el Ayuntamiento de Santa Lucía De Tirajana, para la redacción de los proyectos y ejecución de las obras: “REFORMA Y MEJORAS EN LOS CENTROS EDUCATIVOS: LOTE 1.- CEIP ANSITE, CEIP LOS LLANOS Y CEIP POLICARPO BÁEZ; LOTE 2.- CEIP SANTA LUCIA, CEIP TAGOROR Y CEIP TAJINASTE”, ampliando el plazo de ejecución de las obras hasta el 31/12/2025 por las razones expuestas, en el mencionado informe”</text:span></text:p>
      <text:p text:style-name="P82"><text:span text:style-name="T30">NOVENO. -</text:span><text:span text:style-name="T25"> <text:s text:c="2"/>Con fecha 16 de diciembre de 2024 y registro de entrada 2024-E-RC-28514 se notifica Oficio del Gobierno de Canarias, remitiendo borrador de adenda de convenio de cooperación entre la Consejería de Educación, Formación Profesional, Actividad Física y Deportes y el Ayuntamiento de Santa Lucía de Tirajana, en el que además se establece:</text:span></text:p>
      <text:p text:style-name="P82"><text:span text:style-name="T25">“(…)Se acompaña al presente escrito borrador de la adenda de prórroga del convenio de cooperación entre la Consejería de Educación, Formación Profesional, Actividad Física y Deportes del Gobierno de Canarias y el Ayuntamiento de Santa Lucía de Tirajana, isla de Gran </text:span><text:soft-page-break/><text:span text:style-name="T25">Canaria, para la redacción de los proyectos y ejecución de las obras «reforma integral y mejoras necesarias en centros educativos del municipio»</text:span></text:p>
      <text:p text:style-name="P82"><text:span text:style-name="T25">En relación con dicha adenda de prórroga, se informa de que, en caso de considerar oportuna la formalización de este por parte del Ayuntamiento de Santa Lucía de Tirajana, se deberá remitir a este centro directivo certificado municipal acreditativo de que el Pleno (o Junta de Gobierno Local con competencias delegadas por el Pleno Municipal) ha aprobado el texto del borrador que se remite, y autorizado expresamente al Sr. alcalde para la firma del mismo (…)”</text:span></text:p>
      <text:p text:style-name="P82"><text:span text:style-name="T30">DECIMO.- </text:span><text:span text:style-name="T25">Con fecha 26 de diciembre de 2024 la Junta de Gobierno Local acuerda:</text:span></text:p>
      <text:p text:style-name="P82"><text:span text:style-name="T25">“PRIMERO aprobar la ADENDA de prórroga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en la que se incluyen las siguientes cláusulas:</text:span></text:p>
      <text:p text:style-name="P88"><text:bookmark-start text:name="_Hlk185595037"/><text:span text:style-name="T25">Primera.- 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un (1) año a contar desde la firma de la presente adenda. La ejecución de la obra debe efectuarse antes del 31 de diciembre de 2025 y el plazo máximo de justificación es hasta el 30 de abril de 2026.</text:span></text:p>
      <text:p text:style-name="P88"><text:span text:style-name="T25">Segunda.- Las condiciones acordadas por las partes en el convenio de cooperación citado seguirán siendo las mismas y en los mismos términos, con las modificaciones introducidas por la presente adenda. </text:span></text:p>
      <text:p text:style-name="P50"><text:bookmark-end text:name="_Hlk185595037"/>SEGUNDO.-Facultar al Sr. Alcalde Presidente de este Ayuntamiento para la firma de cuantos documentos sean necesarios para la plena efectividad de este convenio.</text:p>
      <text:p text:style-name="P50">TERCERO.- Dar Traslado de este acuerdo a todas las partes interesadas.”</text:p>
      <text:p text:style-name="P82"><text:span text:style-name="T30">DECIMOPRIMERO.-</text:span><text:span text:style-name="T25"> </text:span><text:bookmark-start text:name="_Hlk185329090"/><text:span text:style-name="T25">La adenda de prórroga del convenio fue finalmente suscrita por las partes el 27 de diciembre de 2024.</text:span></text:p>
      <text:p text:style-name="P79"><text:span text:style-name="T30">DECIMOSEGUNDO.- </text:span><text:span text:style-name="T54">Con motivo de la celebración de la sesión de la comisión de seguimiento del convenio, el 19/09/2025, se comunica, por parte del responsable del contrato a los técnicos de la Consejería de Educación, la imposibilidad de ejecutar parte de las unidades de obra proyectadas, tanto del lote 1 como del lote 2. </text:span></text:p>
      <text:p text:style-name="P96">Concretamente respecto del lote 1 no fue posible la sustitución de policarbonatos en el CEIP Los Llanos, a la vista que la solución técnica prevista en el proyecto no contemplaba la retirada previa de los elementos metálicos de protección. </text:p>
      <text:p text:style-name="P79"><text:span text:style-name="T54">Por su parte, en lo que al lote 2 se refiere, no ha sido posible la retirada de la cubierta de planchas de fibrocemento (con amianto) y reposición de nuevo techado, que abarca toda la superficie del centro en planta alta y gimnasio del CEIP Tagoror ya <text:s/>que el plazo necesario para </text:span><text:soft-page-break/><text:span text:style-name="T54">efectuar dichos trabajos, obligarían al cierre del centro por un periodo de tiempo superior a los cuatro meses, lo que resulta incompatible con la actividad lectiva en el centro.</text:span></text:p>
      <text:p text:style-name="P79"><text:span text:style-name="T54">Ante esa situación se propone sustituir las unidades de obra no ejecutadas en el CEIP Tagoror por otras a ejecutar en el mismo centro, lo que requiere de autorización por parte de los servicios jurídicos de la Consejería de Educación.</text:span></text:p>
      <text:p text:style-name="P79"><text:span text:style-name="T55">DÉCIMOTERCERO.-</text:span><text:span text:style-name="T54"> Que, en los días siguientes se recibe comunicación desde la Consejería de Educación autorizando dicho cambio, habida cuenta que el convenio contempla tal posibilidad.</text:span></text:p>
      <text:p text:style-name="P79"><text:span text:style-name="T55">DECIMOCUARTO.- </text:span><text:span text:style-name="T54">Que, finalizadas las obras, con fecha 17/12/2025 y habiendo sido suscritas las correspondientes actas de recepción de los lotes 1 y 2, se prevé la existencia de un remanente sobre el presupuesto base de licitación de las obras (Presupuesto de Ejecución por Contrata), de 212.634,12 euros, de los que 199.094,58 euros, corresponden con las obras no ejecutadas correspondientes al CEIP Tagoror.</text:span></text:p>
      <text:p text:style-name="P82"><text:span text:style-name="T29">DECIMOQUINTO. -</text:span><text:span text:style-name="T25"> Con fecha 23 de diciembre de 2025 y registro de salida número 2025-S-RC-46022 se remite Oficio al Gobierno de Canarias, solicitando la suscripción de adenda segunda de modificación del convenio de cooperación a fin de que se autoricen actuaciones complementarias, <text:s/>en el CEIP Tagoror, con el límite del importe no ejecutado de las obras inicialmente previstas, compatibles con el objeto del convenio, esto es obras que permitan ofrecer una enseñanza en unas condiciones de mayor calidad desde el punto de vista arquitectónico, espacial y de seguridad, solicitando consecuentemente una ampliación del plazo de ejecución de las obras hasta el 31 de diciembre de 2027.</text:span></text:p>
      <text:p text:style-name="P82"><text:span text:style-name="T29">DECIMOSEXTO.- </text:span><text:span text:style-name="T25">Con fecha 30 de diciembre de 2025, se remite, desde la Consejería de Educación, Formación Profesional, Actividad Física y Deportes del Gobierno de Canarias, borrador de la Adenda Segunda, cuyo tenor literal se adjunta como anexo al presente informe.</text:span></text:p>
      <text:p text:style-name="P83"><text:span text:style-name="T55">DECIMOSÉPTIMO.- </text:span><text:span text:style-name="T54">Que consta en el expediente informe técnico jurídico favorable emitido por la Técnico de Administración General del Servicio de Dinamización de Colectivos y Desarrollo Municipal, Área de Educación, de fecha 29 de diciembre de 2025.</text:span></text:p>
      <text:p text:style-name="P82"><text:span text:style-name="T30">DECIMOOCTAVO. –</text:span><text:span text:style-name="T25"> La</text:span><text:span text:style-name="T30"> </text:span><text:span text:style-name="T32">URGENCIA</text:span><text:span text:style-name="T25"> del asunto viene motivada sobre la necesidad de que la certificación del acuerdo de SUSCRIPCIÓN y APROBACIÓN de la ADENDA de modificación del Convenio por órgano competente deberá remitirse antes del 30 de diciembre de 2025, ya que la vigencia del convenio finaliza el 31 de diciembre de 2025. </text:span></text:p>
      <text:p text:style-name="P64"><text:bookmark-end text:name="_Hlk185329090"/>FUNDAMENTOS DE DERECHO</text:p>
      <text:p text:style-name="P66">I. Legislación aplicable</text:p>
      <text:list xml:id="list544365883" text:style-name="WW8Num62">
        <text:list-item>
          <text:p text:style-name="P55"><text:bookmark-start text:name="_Hlk185502923"/>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bookmark-end text:name="_Hlk185502923"/> de 29 de diciembre de 2023.</text:p>
        </text:list-item>
        <text:list-item>
          <text:p text:style-name="P55">Ley 7/2022, de 28 de diciembre, de Presupuestos Generales de la Comunidad Autónoma de Canarias para 2023</text:p>
        </text:list-item>
        <text:list-item>
          <text:p text:style-name="P55">Constitución Española</text:p>
        </text:list-item>
        <text:list-item>
          <text:p text:style-name="P84"><text:soft-page-break/><text:span text:style-name="T25">Ley 7/1985, de 2 de abril, Reguladora de las Bases de Régimen Local.</text:span></text:p>
        </text:list-item>
      </text:list>
      <text:list xml:id="list3142541408" text:style-name="WW8Num54">
        <text:list-item>
          <text:p text:style-name="P57"><text:span text:style-name="T47"><text:s/></text:span>Real Decreto Legislativo 2/2004, de 5 de marzo, por el que se aprueba el Texto Refundido de la Ley Reguladora de las Haciendas Locales.</text:p>
        </text:list-item>
        <text:list-item>
          <text:p text:style-name="P57">Ley 27/2013, de 27 de diciembre, de racionalización y sostenibilidad de la Administración Local (LRSAL).</text:p>
        </text:list-item>
        <text:list-item>
          <text:p text:style-name="P57">Real Decreto 2568/1986, de 28 de noviembre, por el que se aprueba el Reglamento de Organización, Funcionamiento y Régimen Jurídico de las Entidades Locales (ROF).</text:p>
        </text:list-item>
        <text:list-item>
          <text:p text:style-name="P57">Ley 7/2015, de 1 de abril, de los Municipios de Canarias.</text:p>
        </text:list-item>
        <text:list-item>
          <text:p text:style-name="P86"><text:span text:style-name="T25">Ley 14/1990, de 26 de julio, de Régimen Jurídico de las Administraciones Publicas Canarias.</text:span></text:p>
        </text:list-item>
        <text:list-item>
          <text:p text:style-name="P57">Ley 40/2015, de 1 de octubre, de Régimen Jurídico del Sector Público.</text:p>
        </text:list-item>
        <text:list-item>
          <text:p text:style-name="P57">Ley 38/2003, de 17 de noviembre, general de Subvenciones Ley 38/2003, de 17 de noviembre, General de subvenciones y a su Reglamento de Desarrollo, aprobado por Real Decreto 887/2006, de 21 de julio.</text:p>
        </text:list-item>
        <text:list-item>
          <text:p text:style-name="P57">Ley 6/2014, de 25 de julio, Canaria de Educación no Universitaria</text:p>
        </text:list-item>
      </text:list>
      <text:p text:style-name="P66">II. Consideraciones Jurídicas</text:p>
      <text:p text:style-name="P82"><text:span text:style-name="T25">El deber de cooperación y colaboración interadministrativa se regula de forma pormenorizada en la Ley 40/2015, de 1 de octubre, de Régimen Jurídico del Sector Público (en adelante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text:span></text:p>
      <text:p text:style-name="P50">El régimen jurídico de los convenios se encuentra actualmente regulado en el CAPÍTULO VI del Título Preliminar de la LRJSP.</text:p>
      <text:p text:style-name="P50">EL artículo 47 de la LRJSP en su apartado 1 defin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82"><text:span text:style-name="T25">El apartado 2 del artículo 47 de la LRJSP, por su parte, contempla los convenios interadministrativos entre los distintos tipos de convenios que pueden suscribir las Administraciones Públicas, los organismos públicos y entidades de derecho público vinculados o dependientes y las Universidades públicas. El citado precepto legal define los convenios interadministrativos como los firmados entre dos o más Administraciones Públicas, o bien entre dos o más organismos públicos o entidades de Derecho público vinculados o dependientes de distintas Administraciones públicas, y añade que podrán incluir la utilización de medios, servicios </text:span><text:soft-page-break/><text:span text:style-name="T25">y recursos de otra Administración Pública, organismo público o entidad de Derecho público vinculado o dependiente, para el ejercicio de competencias propias o delegadas</text:span></text:p>
      <text:p text:style-name="P50">El artículo 48 de la LRJSP contempla los requisitos de validez y eficacia de los convenios con el siguiente tenor</text:p>
      <text:p text:style-name="P50">“Art. 48. Requisitos de validez y eficacia de los convenios.</text:p>
      <text:p text:style-name="P82"><text:span text:style-name="T25">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82"><text:span text:style-name="T25">2. En el ámbito de la Administración General del Estado y sus organismos públicos y entidades de Derecho público vinculados o dependientes, podrán celebrar convenios los titulares de los Departamentos Ministeriales y los presidentes o directores de dichas entidades y organismos públicos.</text:span></text:p>
      <text:p text:style-name="P50">3. La suscripción de convenios deberá mejorar la eficiencia de gestión pública, facilitar la utilización conjunta de medios y servicios públicos, contribuir a la realización de actividades de utilidad pública y cumplir con la legislación de estabilidad presupuestaria y sostenibilidad financiera.</text:p>
      <text:p text:style-name="P82"><text:span text:style-name="T25">4. La gestión, justificación y resto de actuaciones relacionadas con los gastos derivados de los convenios que incluyan compromisos financieros para la Administración Pública o cualquiera de los organismos públicos o entidades de Derecho público vinculados o dependientes que lo suscriban, así como los fondos comprometidos en virtud de dichos convenios, se ajustarán a lo dispuesto en la legislación presupuestaria.</text:span></text:p>
      <text:p text:style-name="P50">5. Los convenios que incluyan compromisos financieros deberán ser financieramente sostenibles, debiendo quienes los suscriban tener capacidad para financiar los asumidos durante la vigencia del convenio.</text:p>
      <text:p text:style-name="P82"><text:span text:style-name="T25">6. Las aportaciones financieras que se comprometan a realizar los firmantes no podrán ser superiores a los gastos derivados de la ejecución del convenio.</text:span></text:p>
      <text:p text:style-name="P50">7. (…)</text:p>
      <text:p text:style-name="P82"><text:span text:style-name="T25">8. Los convenios se perfeccionan por la prestación del consentimiento de las partes. 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text:p>
      <text:p text:style-name="P50">9. (…)”</text:p>
      <text:p text:style-name="P50">El artículo 49, por su parte, regula el contenido mínimo que deberán incluir los convenios que se suscriban.</text:p>
      <text:p text:style-name="P82"><text:span text:style-name="T25">“Art. 49. Contenido de los convenios. ─ Los convenios a los que se refiere el apartado 1 del artículo anterior deberán incluir, al menos, las siguientes materias:</text:span></text:p>
      <text:p text:style-name="P50"><text:soft-page-break/>a) Sujetos que suscriben el convenio y la capacidad jurídica con que actúa cada una de las partes.</text:p>
      <text:p text:style-name="P82"><text:span text:style-name="T25">b) La competencia en la que se fundamenta la actuación de la Administración Pública, de los organismos públicos y las entidades de derecho público vinculados o dependientes de ella o de las Universidades públicas.</text:span></text:p>
      <text:p text:style-name="P50">c) Objeto del convenio y actuaciones a realizar por cada sujeto para su cumplimiento, indicando, en su caso, la titularidad de los resultados obtenidos.</text:p>
      <text:p text:style-name="P82"><text:span text:style-name="T25">d) </text:span><text:span text:style-name="T32">Obligaciones y compromisos económicos asumidos por cada una de las partes, si los hubiera, indicando su distribución temporal por anualidades y su imputación concreta al presupuesto correspondiente de acuerdo con lo previsto en la legislación presupuestaria.</text:span></text:p>
      <text:p text:style-name="P50">e) Consecuencias aplicables en caso de incumplimiento de las obligaciones y compromisos asumidos por cada una de las partes y, en su caso, los criterios para determinar la posible indemnización por el incumplimiento.</text:p>
      <text:p text:style-name="P82"><text:span text:style-name="T32">f) Mecanismos de seguimiento, vigilancia y control de la ejecución del convenio y de los compromisos adquiridos por los firmantes. Este mecanismo resolverá los problemas de interpretación y cumplimiento que puedan plantearse respecto de los convenios.</text:span></text:p>
      <text:p text:style-name="P71">g) El régimen de modificación del convenio. A falta de regulación expresa la modificación del contenido del convenio requerirá acuerdo unánime de los firmantes.</text:p>
      <text:p text:style-name="P71">h) Plazo de vigencia del convenio teniendo en cuenta las siguientes reglas:</text:p>
      <text:p text:style-name="P71">1.º Los convenios deberán tener una duración determinada, que no podrá ser superior a cuatro años, salvo que normativamente se prevea un plazo superior.</text:p>
      <text:p text:style-name="P82"><text:span text:style-name="T32">2.º En cualquier momento antes de la finalización del plazo previsto en el apartado anterior, los firmantes del convenio podrán acordar unánimemente su prórroga por un periodo de hasta cuatro años adicionales o su extinción”</text:span></text:p>
      <text:p text:style-name="P82"><text:bookmark-start text:name="_Hlk185594323"/><text:span text:style-name="T25">Que el Convenio tiene por objeto</text:span><text:bookmark-end text:name="_Hlk185594323"/><text:span text:style-name="T25"> el establecimiento de los mecanismos de cooperación necesarios entre la Comunidad Autónoma de Canarias, a través de la Consejería de Educación, Formación Profesional, Actividad Física y Deportes, y el Ayuntamiento de Santa Lucía de Tirajana para la redacción de los proyectos de reforma integral y mejoras necesarias y la posterior ejecución de las obras en centros educativos pertenecientes al municipio de Santa Lucía de Tirajana</text:span></text:p>
      <text:p text:style-name="P82"><text:bookmark-start text:name="_Hlk185594534"/><text:span text:style-name="T25">Como trámite preceptivo para la suscripción del presente convenio, conforme a lo dispuesto en el artículo 50 de la Ley 40/2015, se establece la emisión de informe jurídico.</text:span><text:bookmark-end text:name="_Hlk185594534"/><text:span text:style-name="T25"> Cabe destacar que de acuerdo con la base 49.2 de las de ejecución del Presupuesto General del Ayuntamiento establece, a los efectos de fiscalización de los expedientes de subvenciones, la necesidad del informe de los “servicios jurídicos” cuando no hubiese Técnico de Administración General o Asesor Jurídico en el Departamento. Sin embargo, en este procedimiento, se ha </text:span><text:soft-page-break/><text:span text:style-name="T25">solicitado auxilio jurídico a la Técnico de Administración General del Servicio de Dinamización de Colectivos y Desarrollo Municipal, área de educación, <text:s/>no siendo preceptivo su remisión a la Asesoría Jurídica del Ayuntamiento.</text:span></text:p>
      <text:p text:style-name="P82"><text:span text:style-name="T25">Del contenido obligacional del Convenio, se desprende que la suscripción de la Adenda genera obligaciones de contenido económico, no obstante, al modificar únicamente la fecha de vigencia del Convenio y la ejecución de obras complementarias en sustitución de otras no ejecutadas, sin exceder del montante total subvencionado originalmente, prorrogando todas las restantes obligaciones suscritas, nos remitimos al Informe de fiscalización previa de la Intervención General de fecha 29 de noviembre de 2023.</text:span></text:p>
      <text:p text:style-name="P66">III. Competencia</text:p>
      <text:p text:style-name="P82"><text:span text:style-name="T25">La Ley 7/1985, de 2 de abril, reguladora de las Bases del Régimen Legal (en adelante, LBRL) contempla entre las competencias propias del Municipio, en los términos de la legislación del Estado y de las Comunidades Autónomas, entre otras materias, “Participar en la vigilancia del cumplimiento de la escolaridad obligatoria y cooperar con las Administraciones educativas correspondientes en la obtención de los solares necesarios para la construcción de nuevos centros docentes, y la conservación, mantenimiento y vigilancia de <text:s/>los edificios de titularidad local destinados a centros públicos de educación infantil, de educación primaria o de educación especial(Art. 25.2.n), típica competencia doméstica municipal que conlleva la gestión, conservación y mantenimiento de las infraestructuras de su titularidad.</text:span></text:p>
      <text:p text:style-name="P82"><text:span text:style-name="T25">Por su parte, la Ley 7/2015, de 1 de abril, de los municipios de Canarias, en su Artículo 10 define como competencias propias aquellas cuya titularidad le atribuyen las leyes del Estado y las de la Comunidad Autónoma de Canarias. De acuerdo con lo previsto en su Artículo 11, sin perjuicio de lo previsto en la legislación básica, los municipios canarios asumirán, en todo caso, las competencias que les asignen como propias las leyes sectoriales de la Comunidad Autónoma de Canarias sobre las materias que se relacionan en dicho precepto, entre las que figura la Educación (letra e del citado Artículo)</text:span></text:p>
      <text:p text:style-name="P82"><text:span text:style-name="T25">A tenor de lo establecido en el Artículo 15 de la citada Ley 14/1990, de 26 de julio, el Gobierno de Canarias podrá celebrar convenios con los Ayuntamientos en los que establezcan libremente los instrumentos de colaboración previstos para la consecución de fines comunes de interés público.</text:span></text:p>
      <text:p text:style-name="P82"><text:span text:style-name="T25">En cuanto a la competencia Municipal, según el artículo 25.1, de la Ley 7/1985 de 2 de abril Reguladora de las Bases de Régimen Local (en adelante </text:span><text:bookmark-start text:name="_Hlk185400109"/><text:span text:style-name="T25">LRBRL</text:span><text:bookmark-end text:name="_Hlk185400109"/><text:span text:style-name="T25">), el Municipio, para la gestión de sus intereses y en el ámbito de sus competencias, puede promover actividades y prestar los servicios públicos que contribuyan a satisfacer las necesidades y aspiraciones de la comunidad vecinal en los términos previstos en este artículo y demás normativa concurrente de general y pertinente aplicación.</text:span></text:p>
      <text:p text:style-name="P98">En relación <text:s/>a quien compete aprobar convenios de colaboración, indicar que corresponde a la Junta de Gobierno Local, en virtud del acuerdo adoptado por el Pleno del Ayuntamiento, en sesión extraordinaria de fecha 4 de julio de 2023, la aprobación de programas, planes o convenios de colaboración con otras Administraciones Públicas o entidades de Derecho Privado en los casos en que su normativa reguladora atribuya la competencia al Pleno.</text:p>
      <text:p text:style-name="P98"/>
      <text:p text:style-name="P83"><text:span text:style-name="T54">Por su parte, la firma del convenio acordado por el Pleno o en su caso Junta de Gobierno competerá al Alcalde-Presidente, en virtud del artículo 31.1.e) de la LMC, siendo asistido en su ejercicio por la Secretaría general a los efectos de fe pública, conforme a lo </text:span><text:soft-page-break/><text:span text:style-name="T54">dispuesto en el artículo 55.1 a) de la misma ley, sin perjuicio de la delegaciones que puedan derivar de tales competencias.</text:span></text:p>
      <text:p text:style-name="P114">TEXTO DISPOSITIVO DE LA PROPUESTA DE RESOLUCIÓN</text:p>
      <text:p text:style-name="P89"><text:span text:style-name="T28">PRIMERO.-</text:span><text:span text:style-name="T24"> Aprobar la ADENDA SEGUNDA de MODIFICACIÓN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en la que se incluye las siguientes cláusulas:</text:span></text:p>
      <text:p text:style-name="P90"><text:span text:style-name="T26">Primera.- </text:span><text:span text:style-name="T24">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dos (2) años a contar desde la firma de la presente adenda. La vigencia del convenio se extiende hasta que finalice la ejecución de las actuaciones previstas y como máximo hasta el 31 de diciembre de 2027, siendo el plazo máximo de justificación hasta el 30 de abril de 2028.</text:span></text:p>
      <text:p text:style-name="P90"><text:span text:style-name="T26">Segunda.- </text:span><text:span text:style-name="T24">Las condiciones acordadas por las partes en el convenio de cooperación citado seguirán siendo las mismas y en los mismos términos, con las modificaciones introducidas por la presente adenda. </text:span></text:p>
      <text:p text:style-name="P89"><text:span text:style-name="T28">SEGUNDO.- </text:span><text:span text:style-name="T24">Facultar al Sr. Alcalde Presidente de este Ayuntamiento para la firma de cuantos documentos sean necesarios para la plena efectividad de este convenio.</text:span></text:p>
      <text:p text:style-name="P89"><text:span text:style-name="T28">TERCERO.-</text:span><text:span text:style-name="T24"> <text:s/>Dar Traslado de este acuerdo a todas las partes interesadas.</text:span></text:p>
      <text:p text:style-name="P116">Visto el Informe jurídico que figura en el expediente, que se inserta a continuación:</text:p>
      <text:p text:style-name="P116"/>
      <text:p text:style-name="P73"><text:span text:style-name="T9">“</text:span><text:span text:style-name="T30">Informe jurídico en relación con la Suscripción y Aprobación de la correspondiente ADENDA SEGUNDA de modificación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Expediente Administrativo 33592/2023)</text:span></text:p>
      <text:p text:style-name="P68"/>
      <text:p text:style-name="P76"><text:span text:style-name="T25">En relación con la Tarea T/2025/40530 del Servicio de Infraestructuras, Proyectos y Obras realizada dentro del Expediente Gestiona 33592/2023 en la que se adjunta la providencia de la concejala de Obras Públicas y Promoción de la Autonomía personal de fecha 26 de diciembre de 2025 solicitando auxilio técnico al Servicio de Dinamización de Colectivos y desarrollo municipal, área de educación para cuantos informes sean necesarios emitir en la tramitación del EXPTE. </text:span><text:soft-page-break/><text:span text:style-name="T25">ADTVO </text:span><text:span text:style-name="T30">33592/2023</text:span><text:span text:style-name="T25">. Todo ello en concordancia con lo dispuesto en el artículo 50.2 a) de la Ley 40/2015, de 1 de octubre, de Régimen Jurídico del Sector Público.</text:span></text:p>
      <text:p text:style-name="P65"/>
      <text:p text:style-name="P65">ANTECEDENTES DE HECHO</text:p>
      <text:p text:style-name="P65"/>
      <text:p text:style-name="P76"><text:span text:style-name="T30">PRIMERO. -</text:span><text:span text:style-name="T25"> Los Presupuestos Generales de la Comunidad Autónoma de Canarias para 2023, aprobados por Ley 7/2022, de 28 de diciembre, incorporan sendas partidas económicas en el “Anexo de Operaciones de Capital-Transferencias de Capital”, del programa correspondiente a Educación Infantil, Primaria y primer ciclo de ESO, de la Dirección General de Centros, Infraestructuras y Promoción Educativa, de la Consejería de Educación, Universidades, Cultura y Deportes, con códigos de proyecto Nº. 237G0036 y 237G0063 y subconcepto 75004, a favor del municipio de Santa Lucía de Tirajana, por importes de 450.000,00 y 200.000,00 € (CUATROCIENTOS CINCUENTA MIL Y DOSCIENTOS MIL) euros respectivamente.</text:span></text:p>
      <text:p text:style-name="P59"/>
      <text:p text:style-name="P76"><text:span text:style-name="T25">Dichas partidas económicas tienen como finalidad la de subvencionar la ejecución de obras de mejora en los centros de educación infantil y primaria de Santa Lucía de Tirajana, bajo la denominación “REFORMA INTEGRAL Y MEJORAS NECESARIAS EN CENTROS EDUCATIVOS DEL MUNICIPIO”, valorada en un importe de 697.389,05 €, de los que 650.000,00 € (93,20%) serán sufragados por el Gobierno de Canarias, a través de las referidas partidas y los restantes 47.389,05 € (6,80%) se financiarán con cargo al presupuesto municipal.</text:span><text:span text:style-name="T30"> </text:span></text:p>
      <text:p text:style-name="P67"/>
      <text:p text:style-name="P76"><text:span text:style-name="T25">El objeto de dicha actuación consiste en la redacción de los proyectos de reforma integral y mejoras necesarias y la posterior ejecución de las obras en los centros educativos pertenecientes al municipio de Santa Lucía de Tirajana siguientes: CEIP Ansite, CEIP Los Llanos, CEIP Policarpo Báez, CEIP Santa Lucía, CEIP Tagoror y CEIP Tajinaste.</text:span></text:p>
      <text:p text:style-name="P67"/>
      <text:p text:style-name="P76"><text:span text:style-name="T30">SEGUNDO. – </text:span><text:span text:style-name="T25">Con fecha 30 de noviembre de 2023, la Junta de Gobierno Local, en sesión extraordinaria, adoptó entre otros, el acuerdo de APROBAR la suscripción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con un presupuesto de 650.000,00 €, suscrito entre las partes con fecha 29 de diciembre de 2023 con el número 35 de fecha 29 de diciembre de 2023 y publicado en el Boletín Oficial de Canarias número 14, de 19 de enero de 2024.</text:span></text:p>
      <text:p text:style-name="P67"/>
      <text:p text:style-name="P67"/>
      <text:p text:style-name="P76"><text:span text:style-name="T30">TERCERO.-</text:span><text:span text:style-name="T25"> Que, en la citada Junta de Gobierno, de fecha 30 de noviembre de 2023 se aprueba también facultar a la Alcaldía Presidencia para aclarar, concretar o completar la documentación preceptiva, en su caso, así como para la formalización de los actos, acuerdos o documentos que sean precisos para el buen fin de este acuerdo.</text:span></text:p>
      <text:p text:style-name="P59"/>
      <text:p text:style-name="P76"><text:span text:style-name="T30">CUARTO. -</text:span><text:span text:style-name="T25"> Que en la Cláusula NOVENA del citado convenio establece que “entrará en vigor el día de su firma y su duración se extenderá hasta la finalización de las actuaciones previstas en el mismo, y en todo caso hasta el 31 de diciembre de 2024, salvo prórroga del plazo de ejecución de las actuaciones, en cuyo caso el plazo máximo de duración se deberá ajustar al 31 de diciembre del ejercicio presupuestario en que aquellas concluyan. Las prórrogas que se acuerden deberán ajustarse al límite establecido en el artículo 49.h) de la Ley 40/2015, de 1 de octubre, de Régimen Jurídico del Sector Público”.</text:span></text:p>
      <text:p text:style-name="P59"/>
      <text:p text:style-name="P76"><text:soft-page-break/><text:span text:style-name="T30">QUINTO. -</text:span><text:span text:style-name="T25"> Que, realizados los pertinentes trámites de licitación, mediante Decreto de la concejalía delegada de Obras Públicas y Promoción de la Autonomía Personal se adjudica el contrato de obras denominado: “REFORMA INTEGRAL Y MEJORAS NECESARIAS EN CENTROS EDUCATIVOS DEL MUNICIPIO” a la contrata Reyes Almeida, SL, con plazo de ejecución máximo de 5 meses.</text:span></text:p>
      <text:p text:style-name="P59"/>
      <text:p text:style-name="P76"><text:span text:style-name="T30">SEXTO. –</text:span><text:span text:style-name="T25"> Que el técnico Responsable del contrato, director de ejecución y Coordinador de Seguridad y Salud, de las obras reseñadas, en fecha 5 de noviembre de 2024 realizó informe con el siguiente tenor literal:</text:span></text:p>
      <text:p text:style-name="P59"/>
      <text:p text:style-name="P59">“Que revisados los proyectos que componen el contrato se observan que existen trabajos que no son compatibles a realizar con la actividad lectiva escolar, los cuales precisan el uso de maquinaria pesada para su ejecución o en otros casos el cierre parcial o total del centro. A continuación se expone la relación de centros afectados: </text:p>
      <text:p text:style-name="P59">LOTE 1</text:p>
      <text:list xml:id="list152334992814428" text:continue-list="list3447676718" text:style-name="WW8Num66">
        <text:list-item>
          <text:p text:style-name="P52">CEIIP ANSITE: Sustitución de cubierta de planchas de fibrocemento (con amianto) en la zona del gimnasio.</text:p>
        </text:list-item>
        <text:list-item>
          <text:p text:style-name="P52">CEIP LOS LLANOS: Acondicionamiento de rampa de acceso y arreglo de pavimento y pintado de canchas.</text:p>
        </text:list-item>
        <text:list-item>
          <text:p text:style-name="P52">CEIP POLICARPO BAEZ: Sistema de ventilación forzada y Saneado de humedades en paramentos, ambos trabajos en comedor.</text:p>
        </text:list-item>
      </text:list>
      <text:p text:style-name="P59">LOTE 2</text:p>
      <text:list xml:id="list152335641083508" text:continue-list="list407485723" text:style-name="WW8Num172">
        <text:list-item>
          <text:p text:style-name="P54">CEIP TAGOROR: Reposición de cubierta de planchas de fibrocemento (con amianto) que abarca toda la superficie del centro en planta alta y gimnasio.</text:p>
        </text:list-item>
        <text:list-item>
          <text:p text:style-name="P54">CEIP SANTA LUCIA: Acondicionado de cocina.</text:p>
        </text:list-item>
      </text:list>
      <text:p text:style-name="P59"/>
      <text:p text:style-name="P59">Por lo tanto, se propone solicitar prórroga de subvención concedida para la ejecución de los trabajos mencionados y poder realizar éstos en los meses de Julio y Agosto.</text:p>
      <text:p text:style-name="P59"/>
      <text:p text:style-name="P59">Todo ello se informa, para su conocimiento y a los efectos que proceda.”</text:p>
      <text:p text:style-name="P59"/>
      <text:p text:style-name="P76"><text:span text:style-name="T30">SÉPTIMO. -</text:span><text:span text:style-name="T25"> <text:s text:c="2"/>Con fecha 12 de noviembre de 2024, se cursó solicitud de suscripción de adenda por ampliación de plazos, en los siguientes términos:</text:span></text:p>
      <text:p text:style-name="P59"/>
      <text:p text:style-name="P76"><text:span text:style-name="T31"><text:s/></text:span><text:span text:style-name="T25">“A la vista del informe, emitido por el técnico municipal de Servicio de Infraestructuras, Proyectos y Obras D. José Manuel Suárez López, que se adjunta al presente oficio, SOLICITO, la modificación del Convenio de Cooperación entre la Consejería de Educación, Formación Profesional, Actividad Física y Deportes del Gobierno de Canarias y el Ayuntamiento de Santa Lucía De Tirajana, para la redacción de los proyectos y ejecución de las obras: “REFORMA Y MEJORAS EN LOS CENTROS EDUCATIVOS: LOTE 1.- CEIP ANSITE, CEIP LOS LLANOS Y CEIP POLICARPO BÁEZ; LOTE 2.- CEIP SANTA LUCIA, CEIP TAGOROR Y CEIP TAJINASTE”, ampliando el plazo de ejecución de las obras hasta el 31/12/2025 por las razones expuestas, en el mencionado informe”</text:span></text:p>
      <text:p text:style-name="P59"/>
      <text:p text:style-name="P76"><text:span text:style-name="T30">NOVENO. -</text:span><text:span text:style-name="T25"> <text:s text:c="2"/>Con fecha 16 de diciembre de 2024 y registro de entrada 2024-E-RC-28514 se notifica Oficio del Gobierno de Canarias, remitiendo borrador de adenda de convenio de </text:span><text:soft-page-break/><text:span text:style-name="T25">cooperación entre la Consejería de Educación, Formación Profesional, Actividad Física y Deportes y el Ayuntamiento de Santa Lucía de Tirajana, en el que además se establece:</text:span></text:p>
      <text:p text:style-name="P59"/>
      <text:p text:style-name="P59">“(…)</text:p>
      <text:p text:style-name="P76"><text:span text:style-name="T25">Se acompaña al presente escrito borrador de la adenda de prórroga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59"/>
      <text:p text:style-name="P76"><text:span text:style-name="T25">En relación con dicha adenda de prórroga, se informa de que, en caso de considerar oportuna la formalización de este por parte del Ayuntamiento de Santa Lucía de Tirajana, se deberá remitir a este centro directivo certificado municipal acreditativo de que el Pleno (o Junta de Gobierno Local con competencias delegadas por el Pleno Municipal) ha aprobado el texto del borrador que se remite, y autorizado expresamente al Sr. alcalde para la firma del mismo (…)”</text:span></text:p>
      <text:p text:style-name="P59"/>
      <text:p text:style-name="P76"><text:span text:style-name="T30">DECIMO.- </text:span><text:span text:style-name="T25">Con fecha 26 de diciembre de 2024 la Junta de Gobierno Local acuerda:</text:span></text:p>
      <text:p text:style-name="P59"/>
      <text:p text:style-name="P76"><text:span text:style-name="T25">“PRIMERO aprobar la ADENDA de prórroga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en la que se incluyen las siguientes cláusulas:</text:span></text:p>
      <text:p text:style-name="P60"><text:tab/></text:p>
      <text:p text:style-name="P91"><text:span text:style-name="T25">Primera.- 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un (1) año a contar desde la firma de la presente adenda. La ejecución de la obra debe efectuarse antes del 31 de diciembre de 2025 y el plazo máximo de justificación es hasta el 30 de abril de 2026.</text:span></text:p>
      <text:p text:style-name="P61"/>
      <text:p text:style-name="P91"><text:span text:style-name="T25">Segunda.- Las condiciones acordadas por las partes en el convenio de cooperación citado seguirán siendo las mismas y en los mismos términos, con las modificaciones introducidas por la presente adenda. </text:span></text:p>
      <text:p text:style-name="P67"/>
      <text:p text:style-name="P59">SEGUNDO.-Facultar al Sr. Alcalde Presidente de este Ayuntamiento para la firma de cuantos documentos sean necesarios para la plena efectividad de este convenio.</text:p>
      <text:p text:style-name="P59"/>
      <text:p text:style-name="P59">TERCERO.- Dar Traslado de este acuerdo a todas las partes interesadas.”</text:p>
      <text:p text:style-name="P59"/>
      <text:p text:style-name="P76"><text:span text:style-name="T30">DECIMOPRIMERO. –</text:span><text:span text:style-name="T25"> La adenda de prórroga del convenio fue finalmente suscrita por las partes el 27 de diciembre de 2024.</text:span></text:p>
      <text:p text:style-name="P59"/>
      <text:p text:style-name="P76"><text:span text:style-name="T30">DECIMOSEGUNDO. -</text:span><text:span text:style-name="T25"> Con fecha 23 de diciembre de 2025, la Jefatura Accidental del Servicio de Infraestructuras, Proyectos y Obras, emite informe, obrante en el expediente, en el que se propone solicitar una modificación del convenio de cooperación a fin de que se autoricen actuaciones complementarias, <text:s/>en el CEIP Tagoror, con el límite del importe no ejecutado de las obras inicialmente previstas, compatibles con el objeto del convenio, esto es obras que permitan ofrecer una enseñanza en unas condiciones de mayor calidad desde el punto de vista </text:span><text:soft-page-break/><text:span text:style-name="T25">arquitectónico, espacial y de seguridad, solicitando consecuentemente una ampliación del plazo de ejecución de las obras </text:span><text:span text:style-name="T29">hasta el 31/12/2027</text:span><text:span text:style-name="T25">. </text:span></text:p>
      <text:p text:style-name="P59"/>
      <text:p text:style-name="P76"><text:span text:style-name="T29">DECIMOTERCERO. -</text:span><text:span text:style-name="T25"> Con fecha 23 de diciembre de 2025 y registro de salida número 2025-S-RC-46022 se remite Oficio al Gobierno de Canarias, solicitando la suscripción de adenda segunda al convenio.</text:span></text:p>
      <text:p text:style-name="P59"/>
      <text:p text:style-name="P76"><text:span text:style-name="T29">DECIMOCUARTO.- </text:span><text:span text:style-name="T25">Con fecha 30 de diciembre de 2025, se remite, desde la Consejería de Educación, Formación Profesional, Actividad Física y Deportes del Gobierno de Canarias, borrador de la Adenda Segunda, cuyo tenor literal se adjunta como anexo al presente informe jurídico.</text:span></text:p>
      <text:p text:style-name="P48"/>
      <text:p text:style-name="P49"/>
      <text:p text:style-name="P65">FUNDAMENTOS DE DERECHO</text:p>
      <text:p text:style-name="P68"/>
      <text:p text:style-name="P67">I. Legislación aplicable</text:p>
      <text:p text:style-name="P67"/>
      <text:list xml:id="list152334434022665" text:continue-list="list544365883" text:style-name="WW8Num62">
        <text:list-item>
          <text:p text:style-name="P56">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de 29 de diciembre de 2023.</text:p>
        </text:list-item>
        <text:list-item>
          <text:p text:style-name="P56">Ley 7/2022, de 28 de diciembre, de Presupuestos Generales de la Comunidad Autónoma de Canarias para 2023</text:p>
        </text:list-item>
        <text:list-item>
          <text:p text:style-name="P56">Constitución Española</text:p>
        </text:list-item>
        <text:list-item>
          <text:p text:style-name="P85"><text:span text:style-name="T25">Ley 7/1985, de 2 de abril, Reguladora de las Bases de Régimen Local.</text:span></text:p>
        </text:list-item>
      </text:list>
      <text:list xml:id="list152334638968418" text:continue-list="list3142541408" text:style-name="WW8Num54">
        <text:list-item>
          <text:p text:style-name="P58"><text:span text:style-name="T47"><text:s/></text:span>Real Decreto Legislativo 2/2004, de 5 de marzo, por el que se aprueba el Texto Refundido de la Ley Reguladora de las Haciendas Locales.</text:p>
        </text:list-item>
        <text:list-item>
          <text:p text:style-name="P58">Ley 27/2013, de 27 de diciembre, de racionalización y sostenibilidad de la Administración Local (LRSAL).</text:p>
        </text:list-item>
        <text:list-item>
          <text:p text:style-name="P58">Real Decreto 2568/1986, de 28 de noviembre, por el que se aprueba el Reglamento de Organización, Funcionamiento y Régimen Jurídico de las Entidades Locales (ROF).</text:p>
        </text:list-item>
        <text:list-item>
          <text:p text:style-name="P58">Ley 7/2015, de 1 de abril, de los Municipios de Canarias.</text:p>
        </text:list-item>
        <text:list-item>
          <text:p text:style-name="P87"><text:span text:style-name="T25">Ley 14/1990, de 26 de julio, de Régimen Jurídico de las Administraciones Publicas Canarias.</text:span></text:p>
        </text:list-item>
        <text:list-item>
          <text:p text:style-name="P58">Ley 40/2015, de 1 de octubre, de Régimen Jurídico del Sector Público.</text:p>
        </text:list-item>
        <text:list-item>
          <text:p text:style-name="P58">Ley 38/2003, de 17 de noviembre, general de Subvenciones Ley 38/2003, de 17 de noviembre, General de subvenciones y a su Reglamento de Desarrollo, aprobado por Real Decreto 887/2006, de 21 de julio.</text:p>
        </text:list-item>
        <text:list-item>
          <text:p text:style-name="P58">Ley 6/2014, de 25 de julio, Canaria de Educación no Universitaria</text:p>
        </text:list-item>
      </text:list>
      <text:p text:style-name="P67"/>
      <text:p text:style-name="P67">II. Consideraciones Jurídicas</text:p>
      <text:p text:style-name="P67"/>
      <text:p text:style-name="P76"><text:span text:style-name="T25">El deber de cooperación y colaboración interadministrativa se regula de forma pormenorizada en la Ley 40/2015, de 1 de octubre, de Régimen Jurídico del Sector Público (en adelante LRJSP), que en su artículo 143.2 señala a los convenios como una de las modalidades en las que pueden formalizarse las relaciones de cooperación. Y, seguidamente, en el artículo 144.2 se </text:span><text:soft-page-break/><text:span text:style-name="T25">remite al contenido mismo de los convenios en los que las partes deberán regular las condiciones y compromisos que asumen.</text:span></text:p>
      <text:p text:style-name="P59"/>
      <text:p text:style-name="P59">El régimen jurídico de los convenios se encuentra actualmente regulado en el CAPÍTULO VI del Título Preliminar de la LRJSP.</text:p>
      <text:p text:style-name="P59"/>
      <text:p text:style-name="P59">EL artículo 47 de la LRJSP en su apartado 1 defin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59"/>
      <text:p text:style-name="P76"><text:span text:style-name="T25">El apartado 2 del artículo 47 de la LRJSP, por su parte, contempla los convenios interadministrativos entre los distintos tipos de convenios que pueden suscribir las Administraciones Públicas, los organismos públicos y entidades de derecho público vinculados o dependientes y las Universidades públicas. El citado precepto legal define los convenios interadministrativos como los firmados entre dos o más Administraciones Públicas, o bien entre dos o más organismos públicos o entidades de Derecho público vinculados o dependientes de distintas Administraciones públicas, y añade que podrán incluir la utilización de medios, servicios y recursos de otra Administración Pública, organismo público o entidad de Derecho público vinculado o dependiente, para el ejercicio de competencias propias o delegadas</text:span></text:p>
      <text:p text:style-name="P59"/>
      <text:p text:style-name="P59">El artículo 48 de la LRJSP contempla los requisitos de validez y eficacia de los convenios con el siguiente tenor</text:p>
      <text:p text:style-name="P59">“Art. 48. Requisitos de validez y eficacia de los convenios.</text:p>
      <text:p text:style-name="P76"><text:span text:style-name="T25">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76"><text:span text:style-name="T25">2. En el ámbito de la Administración General del Estado y sus organismos públicos y entidades de Derecho público vinculados o dependientes, podrán celebrar convenios los titulares de los Departamentos Ministeriales y los presidentes o directores de dichas entidades y organismos públicos.</text:span></text:p>
      <text:p text:style-name="P59">3. La suscripción de convenios deberá mejorar la eficiencia de gestión pública, facilitar la utilización conjunta de medios y servicios públicos, contribuir a la realización de actividades de utilidad pública y cumplir con la legislación de estabilidad presupuestaria y sostenibilidad financiera.</text:p>
      <text:p text:style-name="P76"><text:span text:style-name="T25">4. La gestión, justificación y resto de actuaciones relacionadas con los gastos derivados de los convenios que incluyan compromisos financieros para la Administración Pública o cualquiera de los organismos públicos o entidades de Derecho público vinculados o dependientes que lo suscriban, así como los fondos comprometidos en virtud de dichos convenios, se ajustarán a lo dispuesto en la legislación presupuestaria.</text:span></text:p>
      <text:p text:style-name="P59">5. Los convenios que incluyan compromisos financieros deberán ser financieramente sostenibles, debiendo quienes los suscriban tener capacidad para financiar los asumidos durante la vigencia del convenio.</text:p>
      <text:p text:style-name="P76"><text:span text:style-name="T25">6. Las aportaciones financieras que se comprometan a realizar los firmantes no podrán ser superiores a los gastos derivados de la ejecución del convenio.</text:span></text:p>
      <text:p text:style-name="P59">7. (…)</text:p>
      <text:p text:style-name="P76"><text:span text:style-name="T25">8. Los convenios se perfeccionan por la prestación del consentimiento de las partes. 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text:span><text:soft-page-break/><text:span text:style-name="T25">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text:p>
      <text:p text:style-name="P59">9. (…)”</text:p>
      <text:p text:style-name="P59"/>
      <text:p text:style-name="P59">El artículo 49, por su parte, regula el contenido mínimo que deberán incluir los convenios que se suscriban.</text:p>
      <text:p text:style-name="P76"><text:span text:style-name="T25">“Art. 49. Contenido de los convenios. ─ Los convenios a los que se refiere el apartado 1 del artículo anterior deberán incluir, al menos, las siguientes materias:</text:span></text:p>
      <text:p text:style-name="P59">a) Sujetos que suscriben el convenio y la capacidad jurídica con que actúa cada una de las partes.</text:p>
      <text:p text:style-name="P76"><text:span text:style-name="T25">b) La competencia en la que se fundamenta la actuación de la Administración Pública, de los organismos públicos y las entidades de derecho público vinculados o dependientes de ella o de las Universidades públicas.</text:span></text:p>
      <text:p text:style-name="P59">c) Objeto del convenio y actuaciones a realizar por cada sujeto para su cumplimiento, indicando, en su caso, la titularidad de los resultados obtenidos.</text:p>
      <text:p text:style-name="P76"><text:span text:style-name="T25">d) </text:span><text:span text:style-name="T32">Obligaciones y compromisos económicos asumidos por cada una de las partes, si los hubiera, indicando su distribución temporal por anualidades y su imputación concreta al presupuesto correspondiente de acuerdo con lo previsto en la legislación presupuestaria.</text:span></text:p>
      <text:p text:style-name="P59">e) Consecuencias aplicables en caso de incumplimiento de las obligaciones y compromisos asumidos por cada una de las partes y, en su caso, los criterios para determinar la posible indemnización por el incumplimiento.</text:p>
      <text:p text:style-name="P76"><text:span text:style-name="T32">f) Mecanismos de seguimiento, vigilancia y control de la ejecución del convenio y de los compromisos adquiridos por los firmantes. Este mecanismo resolverá los problemas de interpretación y cumplimiento que puedan plantearse respecto de los convenios.</text:span></text:p>
      <text:p text:style-name="P72">g) El régimen de modificación del convenio. A falta de regulación expresa la modificación del contenido del convenio requerirá acuerdo unánime de los firmantes.</text:p>
      <text:p text:style-name="P72">h) Plazo de vigencia del convenio teniendo en cuenta las siguientes reglas:</text:p>
      <text:p text:style-name="P72">1.º Los convenios deberán tener una duración determinada, que no podrá ser superior a cuatro años, salvo que normativamente se prevea un plazo superior.</text:p>
      <text:p text:style-name="P76"><text:span text:style-name="T32">2.º En cualquier momento antes de la finalización del plazo previsto en el apartado anterior, los firmantes del convenio podrán acordar unánimemente su prórroga por un periodo de hasta cuatro años adicionales o su extinción</text:span></text:p>
      <text:p text:style-name="P72"/>
      <text:p text:style-name="P76"><text:span text:style-name="T25">Que el Convenio tiene por objeto el establecimiento de los mecanismos de cooperación necesarios entre la Comunidad Autónoma de Canarias, a través de la Consejería de Educación, Formación Profesional, Actividad Física y Deportes, y el Ayuntamiento de Santa Lucía de Tirajana para la redacción de los proyectos de reforma integral y mejoras necesarias y la posterior ejecución de las obras en centros educativos pertenecientes al municipio de Santa Lucía de Tirajana</text:span></text:p>
      <text:p text:style-name="P59"/>
      <text:p text:style-name="P76"><text:span text:style-name="T25">Como trámite preceptivo para la suscripción del presente convenio, conforme a lo dispuesto en el artículo 50 de la Ley 40/2015, se establece la emisión de informe jurídico. Cabe destacar que de acuerdo con la base 49.2 de las de ejecución del Presupuesto General del Ayuntamiento establece, a los efectos de fiscalización de los expedientes de subvenciones, la necesidad del informe de los “servicios jurídicos” cuando no hubiese Técnico de Administración General o Asesor Jurídico en el Departamento. Sin embargo, en este procedimiento, se ha solicitado </text:span><text:soft-page-break/><text:span text:style-name="T25">auxilio jurídico a la Técnico de Administración General del Servicio de Dinamización de Colectivos y Desarrollo Municipal, área de educación, <text:s/>no siendo preceptivo su remisión a la Asesoría Jurídica del Ayuntamiento.</text:span></text:p>
      <text:p text:style-name="P59"/>
      <text:p text:style-name="P76"><text:span text:style-name="T25">Del contenido obligacional del Convenio, se desprende que la suscripción de la Adenda genera obligaciones de contenido económico, no obstante, al modificar únicamente la fecha de vigencia del Convenio y la ejecución de obras complementarias en sustitución de otras no ejecutadas, sin exceder del montante total subvencionado originalmente, prorrogando todas las restantes obligaciones suscritas, nos remitimos al Informe de fiscalización previa de la Intervención General de fecha 29 de noviembre de 2023.</text:span></text:p>
      <text:p text:style-name="P59"/>
      <text:p text:style-name="P67">III. Competencia</text:p>
      <text:p text:style-name="P67"/>
      <text:p text:style-name="P76"><text:span text:style-name="T25">La Ley 7/1985, de 2 de abril, reguladora de las Bases del Régimen Legal (en adelante, LBRL) contempla entre las competencias propias del Municipio, en los términos de la legislación del Estado y de las Comunidades Autónomas, entre otras materias, “Participar en la vigilancia del cumplimiento de la escolaridad obligatoria y cooperar con las Administraciones educativas correspondientes en la obtención de los solares necesarios para la construcción de nuevos centros docentes, y la conservación, mantenimiento y vigilancia de <text:s/>los edificios de titularidad local destinados a centros públicos de educación infantil, de educación primaria o de educación especial(Art. 25.2.n), típica competencia doméstica municipal que conlleva la gestión, conservación y mantenimiento de las infraestructuras de su titularidad.</text:span></text:p>
      <text:p text:style-name="P59"/>
      <text:p text:style-name="P76"><text:span text:style-name="T25">Por su parte, la Ley 7/2015, de 1 de abril, de los municipios de Canarias, en su Artículo 10 define como competencias propias aquellas cuya titularidad le atribuyen las leyes del Estado y las de la Comunidad Autónoma de Canarias. De acuerdo con lo previsto en su Artículo 11, sin perjuicio de lo previsto en la legislación básica, los municipios canarios asumirán, en todo caso, las competencias que les asignen como propias las leyes sectoriales de la Comunidad Autónoma de Canarias sobre las materias que se relacionan en dicho precepto, entre las que figura la Educación (letra e del citado Artículo)</text:span></text:p>
      <text:p text:style-name="P59"/>
      <text:p text:style-name="P76"><text:span text:style-name="T25">A tenor de lo establecido en el Artículo 15 de la citada Ley 14/1990, de 26 de julio, el Gobierno de Canarias podrá celebrar convenios con los Ayuntamientos en los que establezcan libremente los instrumentos de colaboración previstos para la consecución de fines comunes de interés público.</text:span></text:p>
      <text:p text:style-name="P59"/>
      <text:p text:style-name="P76"><text:span text:style-name="T25">En cuanto a la competencia Municipal, según el artículo 25.1, de la Ley 7/1985 de 2 de abril Reguladora de las Bases de Régimen Local (en adelante LRBRL), el Municipio, para la gestión de sus intereses y en el ámbito de sus competencias, puede promover actividades y prestar los servicios públicos que contribuyan a satisfacer las necesidades y aspiraciones de la comunidad vecinal en los términos previstos en este artículo y demás normativa concurrente de general y pertinente aplicación.</text:span></text:p>
      <text:p text:style-name="P59"/>
      <text:p text:style-name="P59"><text:bookmark-start text:name="_Hlk185594750"/>En cuanto a la competencia, corresponde a la Junta de Gobierno Local, en virtud del acuerdo adoptado por el Pleno del Ayuntamiento, en sesión extraordinaria de fecha 04/07 /2023. </text:p>
      <text:p text:style-name="P59">“(…)</text:p>
      <text:p text:style-name="P59">Primero. Delegar en la Junta de Gobierno las atribuciones encomendadas al Ayuntamiento Pleno y que se reseñan a continuación:</text:p>
      <text:p text:style-name="P59">(…)</text:p>
      <text:p text:style-name="P76"><text:span text:style-name="T25">12. La aprobación de programas, planes o convenios de colaboración con otras Administraciones Públicas o entidades de Derecho Privado en los casos en que su normativa </text:span><text:soft-page-break/><text:span text:style-name="T25">reguladora atribuya la competencia al Pleno”. Por su parte, la firma del convenio acordado por el Pleno o en su caso Junta de Gobierno competerá al Alcalde-Presidente, en virtud del artículo 31.1.e) de la LMC, siendo asistido en su ejercicio por la Secretaría general a los efectos de fe pública, conforme a lo dispuesto en el </text:span><text:bookmark-start text:name="_Hlk185594772"/><text:bookmark-end text:name="_Hlk185594750"/><text:span text:style-name="T25">artículo 55.1 a) de la misma ley, sin perjuicio de la delegaciones que puedan derivar de tales competencias.</text:span></text:p>
      <text:p text:style-name="P59"><text:bookmark-end text:name="_Hlk185594772"/></text:p>
      <text:p text:style-name="P76"><text:span text:style-name="T29">Visto</text:span><text:span text:style-name="T25"> el expediente remitido para emisión de informe y conforme a lo señalado en el cuerpo del presente informe, se </text:span><text:span text:style-name="T30">INFORMA FAVORABLEMENTE</text:span><text:span text:style-name="T25"> la aprobación y suscripción de la ADENDA SEGUNDA de modificación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se considera ajustada a Derecho, en cuya virtud se incluyen las siguientes <text:s/>cláusulas:</text:span></text:p>
      <text:p text:style-name="P59"/>
      <text:p text:style-name="P91"><text:span text:style-name="T31"><text:s/></text:span><text:span text:style-name="T25">Primera.- 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dos (2) años a contar desde la firma de la presente adenda. La vigencia del convenio se extiende hasta que finalice la ejecución de las actuaciones previstas y como máximo hasta el 31 de diciembre de 2027, siendo el plazo máximo de justificación hasta el 30 de abril de 2028.</text:span></text:p>
      <text:p text:style-name="P61">Segunda.- Las condiciones acordadas por las partes en el convenio de cooperación citado seguirán siendo las mismas y en los mismos términos, con las modificaciones introducidas por la presente adenda. </text:p>
      <text:p text:style-name="P61"/>
      <text:p text:style-name="P62">En Santa Lucía de Tirajana a fecha de firma electrónica</text:p>
      <text:p text:style-name="P7"/>
      <text:p text:style-name="P6">Técnico de Administración General </text:p>
      <text:p text:style-name="P8"><text:span text:style-name="T27">Servicio de Dinamización de Colectivos y Desarrollo Municipal, Área de Educación,</text:span></text:p>
      <text:p text:style-name="P6">(Decreto nº 6736/2024, de 15 de noviembre)</text:p>
      <text:p text:style-name="P6"/>
      <text:p text:style-name="P6"><text:span text:style-name="T47"><text:s/></text:span>Fdo.: María Dolores Sánchez de la Cruz</text:p>
      <text:p text:style-name="P63"/>
      <text:p text:style-name="P69">Anexo</text:p>
      <text:p text:style-name="P69"/>
      <text:p text:style-name="P80"><text:span text:style-name="T57"><text:s/></text:span><text:span text:style-name="T56">SEGUNDA ADENDA DE PRÓRROGA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101"/>
      <text:p text:style-name="P99">En Canarias, a la fecha de la firma electrónica.</text:p>
      <text:p text:style-name="P99"/>
      <text:p text:style-name="P102"><text:soft-page-break/>REUNIDOS</text:p>
      <text:p text:style-name="P80"><text:span text:style-name="T54">De una parte, D. Hipólito Alejandro Suárez Nuez, Consejero de Educación, Formación Profesional, Actividad Física y Deportes del Gobierno de Canarias, en su nombre y representación, interviene en el presente acto en el uso de las facultades y atribuciones que le confieren los artículos 16 y 29.1.k) de la Ley 14/1990, de 26 de julio, de Régimen Jurídico de las Administraciones Públicas de Canarias, en relación con el artículo 6.f) del Reglamento Orgánico de la Consejería de Educación, Formación Profesional, Actividad Física y Deportes, aprobado por Decreto 84/2024, de 10 de junio.</text:span></text:p>
      <text:p text:style-name="P80"><text:span text:style-name="T54">De otra parte, D. Francisco José García López, Alcalde – Presidente del Ayuntamiento de Santa Lucía de Tirajana, en nombre y representación del mismo, facultado para este acto mediante acuerdo de la Junta de Gobierno Local en sesión extraordinaria celebrada el día 30 de noviembre de 2023, en virtud de lo dispuesto en el artículo 21.1.b) de la Ley 7/1985, de 2 de abril, Reguladora de las Bases del Régimen Local.</text:span></text:p>
      <text:p text:style-name="P104">Las personas comparecientes se reconocen, de manera mutua y recíproca, la capacidad jurídica y de obrar, así como la representación que ostentan para suscribir la presente adenda de prórroga y a tal fin,</text:p>
      <text:p text:style-name="P107">EXPONEN</text:p>
      <text:p text:style-name="P80"><text:span text:style-name="T56">Primero. <text:s/></text:span><text:span text:style-name="T54">Con fecha 29 de diciembre de 2023 las partes suscribieron un convenio de cooperación cuyo objeto es la redacción de los proyectos de reforma integral y mejoras necesarias y la posterior ejecución de las obras en centros educativos pertenecientes al municipio de Santa Lucía de Tirajana. El citado convenio está inscrito en el Registro de Convenios de la Secretaría General Técnica de la Consejería de Educación, Formación Profesional, Actividad Física y Deportes, con el número 35 de fecha 29 de diciembre de 2023 y publicado en el Boletín Oficial de Canarias número 14, de 19 de enero de 2024.</text:span></text:p>
      <text:p text:style-name="P97"/>
      <text:p text:style-name="P80"><text:span text:style-name="T56">Segundo. <text:s/></text:span><text:span text:style-name="T54">Con fecha 30 de diciembre de 2024, las partes suscribieron la primera adenda de prórroga del convenio de cooperación referido. La citada adenda está inscrita en el Registro de Convenios de la Secretaría General Técnica de la Consejería de Educación, Formación Profesional, Actividad Física y Deportes, con el número 161 de fecha 30 de diciembre de 2024 y publicado en el Boletín Oficial de Canarias número 34, de 18 de febrero de 2025.</text:span></text:p>
      <text:p text:style-name="P97"/>
      <text:p text:style-name="P80"><text:span text:style-name="T56">Tercero. </text:span><text:span text:style-name="T62">Con fecha 26 de diciembre de 2025, tuvo registro de entrada en la Dirección General de Infraestructuras y Equipamientos, la solicitud del Ayuntamiento de Santa Lucía de Tirajana de prorrogar el plazo de ejecución del convenio por un periodo de dos años, hasta el 31 de diciembre de 2027. La solicitud se acompaña de un informe técnico en el que se recoge la necesidad de ampliar los plazos de ejecución de algunas de las obras ante las dificultades encontradas en la ejecución en parte de las actuaciones previstas.</text:span></text:p>
      <text:p text:style-name="P100"/>
      <text:p text:style-name="P80"><text:span text:style-name="T63">Cuarto. </text:span><text:span text:style-name="T62">Con fecha 30 de diciembre de 2025, la Unidad Técnica de Construcciones de Las Palmas, adscrita a la Dirección General de Infraestructuras y Equipamientos, emitió informe técnico favorable a la ampliación del plazo solicitada por el Ayuntamiento.</text:span></text:p>
      <text:p text:style-name="P80"><text:span text:style-name="T63">Quinto. </text:span><text:span text:style-name="T62">Con fecha 30 de diciembre de 2025, el Servicio de Régimen Jurídico de la Secretaría General Técnica emitió informe, cuyo resultado obra en el expediente. </text:span></text:p>
      <text:p text:style-name="P108"/>
      <text:p text:style-name="P104">Por cuanto antecede, con el fin de dar continuidad a las actuaciones que constituyen el objeto del convenio, las partes acuerdan la suscripción de la presente adenda de prórroga, que se incorpora formando parte del convenio principal, con arreglo a las siguientes</text:p>
      <text:p text:style-name="P104"/>
      <text:p text:style-name="P109">CLÁUSULAS</text:p>
      <text:p text:style-name="P108"/>
      <text:p text:style-name="P80"><text:soft-page-break/><text:span text:style-name="T63">Primera.- </text:span><text:span text:style-name="T62">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dos (2) años a contar desde la firma de la presente adenda. La vigencia del convenio se extiende hasta que finalice la ejecución de las actuaciones previstas y como máximo hasta el 31 de diciembre de 2027, siendo el plazo máximo de justificación hasta el 30 de abril de 2028.</text:span></text:p>
      <text:p text:style-name="P104"/>
      <text:p text:style-name="P80"><text:span text:style-name="T63">Segunda.-</text:span><text:span text:style-name="T62"> Las condiciones acordadas por las partes en el convenio de cooperación citado seguirán siendo las mismas y en los mismos términos, con las modificaciones introducidas por la presente adenda.</text:span></text:p>
      <text:p text:style-name="P104"/>
      <text:p text:style-name="P104">Y para que así conste a los efectos oportunos, en prueba de conformidad, las partes firman el presente documento, en el lugar y fecha indicados.</text:p>
      <text:p text:style-name="P104"/>
      <table:table table:name="Tabla1" table:style-name="Tabla1">
        <table:table-column table:style-name="Tabla1.A"/>
        <table:table-column table:style-name="Tabla1.B"/>
        <table:table-row table:style-name="Tabla1.1">
          <table:table-cell table:style-name="Tabla1.A1" office:value-type="string">
            <text:p text:style-name="P106">El Consejero de Educación, Formación Profesional, Actividad Física y Deportes del Gobierno de Canarias</text:p>
            <text:p text:style-name="P106"/>
            <text:p text:style-name="P106">D. Hipólito Alejandro Suárez Nuez</text:p>
          </table:table-cell>
          <table:table-cell table:style-name="Tabla1.A1" office:value-type="string">
            <text:p text:style-name="P104">El Alcalde – Presidente del Ayuntamiento de Santa Lucía de Tirajana</text:p>
            <text:p text:style-name="P104"/>
            <text:p text:style-name="P104"/>
            <text:p text:style-name="P104">D. Francisco José García López</text:p>
            <text:p text:style-name="P104"/>
            <text:p text:style-name="P104"/>
            <text:p text:style-name="P104">Conforme al artículo 55.1a) de la Ley 7/2015, </text:p>
            <text:p text:style-name="P104">de 1 de abril, de los municipios de Canarias</text:p>
            <text:p text:style-name="P104"/>
          </table:table-cell>
        </table:table-row>
      </table:table>
      <text:p text:style-name="P62"/>
      <text:p text:style-name="P111"><text:span text:style-name="T64"><text:tab/></text:span><text:span text:style-name="T65">En virtud de lo expuesto, la Junta de Gobierno Local, por unanimidad de sus miembros presentes (6 votos a favor), mayoría absoluta legal, acuerda:</text:span></text:p>
      <text:p text:style-name="P112"/>
      <text:p text:style-name="P89"><text:span text:style-name="T6">PRIMERO.-</text:span><text:span text:style-name="T10"> Aprobar la ADENDA SEGUNDA de MODIFICACIÓN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en la que se incluye las siguientes cláusulas:</text:span></text:p>
      <text:p text:style-name="P90"><text:span text:style-name="T18">Primera.- </text:span><text:span text:style-name="T16">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dos (2) años a contar desde la firma de la presente adenda. La vigencia del convenio se extiende hasta que finalice la ejecución de las actuaciones previstas y como </text:span><text:soft-page-break/><text:span text:style-name="T16">máximo hasta el 31 de diciembre de 2027, siendo el plazo máximo de justificación hasta el 30 de abril de 2028.</text:span></text:p>
      <text:p text:style-name="P90"><text:span text:style-name="T18">Segunda.- </text:span><text:span text:style-name="T16">Las condiciones acordadas por las partes en el convenio de cooperación citado seguirán siendo las mismas y en los mismos términos, con las modificaciones introducidas por la presente adenda. </text:span></text:p>
      <text:p text:style-name="P92"><text:span text:style-name="T15"><text:s text:c="17"/></text:span><text:span text:style-name="T10">En su consecuencia, la Adenda queda como se inserta en el Anexo.</text:span></text:p>
      <text:p text:style-name="P89"><text:span text:style-name="T6">SEGUNDO.- </text:span><text:span text:style-name="T10">Facultar al Sr. Alcalde Presidente de este Ayuntamiento para la firma de cuantos documentos sean necesarios para la plena efectividad de este convenio.</text:span></text:p>
      <text:p text:style-name="P89"><text:span text:style-name="T6">TERCERO.-</text:span><text:span text:style-name="T10"> <text:s/>Dar Traslado de este acuerdo a todas las partes interesadas.</text:span></text:p>
      <text:p text:style-name="P31">ANEXO</text:p>
      <text:p text:style-name="P70"/>
      <text:p text:style-name="P80"><text:span text:style-name="T57"><text:s/></text:span><text:span text:style-name="T56">SEGUNDA ADENDA DE PRÓRROGA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101"/>
      <text:p text:style-name="P103"><text:span text:style-name="T54">En Canarias, a la fecha de la firma electrónica.</text:span></text:p>
      <text:p text:style-name="P99"/>
      <text:p text:style-name="P102">REUNIDOS</text:p>
      <text:p text:style-name="P80"><text:span text:style-name="T54">De una parte, D. Hipólito Alejandro Suárez Nuez, Consejero de Educación, Formación Profesional, Actividad Física y Deportes del Gobierno de Canarias, en su nombre y representación, interviene en el presente acto en el uso de las facultades y atribuciones que le confieren los artículos 16 y 29.1.k) de la Ley 14/1990, de 26 de julio, de Régimen Jurídico de las Administraciones Públicas de Canarias, en relación con el artículo 6.f) del Reglamento Orgánico de la Consejería de Educación, Formación Profesional, Actividad Física y Deportes, aprobado por Decreto 84/2024, de 10 de junio.</text:span></text:p>
      <text:p text:style-name="P80"><text:span text:style-name="T54">De otra parte, D. Francisco José García López, Alcalde – Presidente del Ayuntamiento de Santa Lucía de Tirajana, en nombre y representación del mismo, facultado para este acto mediante acuerdo de la Junta de Gobierno Local en sesión extraordinaria celebrada el día 30 de noviembre de 2023, en virtud de lo dispuesto en el artículo 21.1.b) de la Ley 7/1985, de 2 de abril, Reguladora de las Bases del Régimen Local.</text:span></text:p>
      <text:p text:style-name="P104">Las personas comparecientes se reconocen, de manera mutua y recíproca, la capacidad jurídica y de obrar, así como la representación que ostentan para suscribir la presente adenda de prórroga y a tal fin,</text:p>
      <text:p text:style-name="P107">EXPONEN</text:p>
      <text:p text:style-name="P80"><text:span text:style-name="T56">Primero. <text:s/></text:span><text:span text:style-name="T54">Con fecha 29 de diciembre de 2023 las partes suscribieron un convenio de cooperación cuyo objeto es la redacción de los proyectos de reforma integral y mejoras necesarias y la posterior ejecución de las obras en centros educativos pertenecientes al municipio de Santa Lucía de Tirajana. El citado convenio está inscrito en el Registro de Convenios de la Secretaría General Técnica de la Consejería de Educación, Formación Profesional, Actividad Física y Deportes, con el número 35 de fecha 29 de diciembre de 2023 y publicado en el Boletín Oficial de Canarias número 14, de 19 de enero de 2024.</text:span></text:p>
      <text:p text:style-name="P97"><text:soft-page-break/></text:p>
      <text:p text:style-name="P80"><text:span text:style-name="T56">Segundo. <text:s/></text:span><text:span text:style-name="T54">Con fecha 30 de diciembre de 2024, las partes suscribieron la primera adenda de prórroga del convenio de cooperación referido. La citada adenda está inscrita en el Registro de Convenios de la Secretaría General Técnica de la Consejería de Educación, Formación Profesional, Actividad Física y Deportes, con el número 161 de fecha 30 de diciembre de 2024 y publicado en el Boletín Oficial de Canarias número 34, de 18 de febrero de 2025.</text:span></text:p>
      <text:p text:style-name="P97"/>
      <text:p text:style-name="P80"><text:span text:style-name="T56">Tercero. </text:span><text:span text:style-name="T62">Con fecha 26 de diciembre de 2025, tuvo registro de entrada en la Dirección General de Infraestructuras y Equipamientos, la solicitud del Ayuntamiento de Santa Lucía de Tirajana de prorrogar el plazo de ejecución del convenio por un periodo de dos años, hasta el 31 de diciembre de 2027. La solicitud se acompaña de un informe técnico en el que se recoge la necesidad de ampliar los plazos de ejecución de algunas de las obras ante las dificultades encontradas en la ejecución en parte de las actuaciones previstas.</text:span></text:p>
      <text:p text:style-name="P105"/>
      <text:p text:style-name="P100"/>
      <text:p text:style-name="P80"><text:span text:style-name="T63">Cuarto. </text:span><text:span text:style-name="T62">Con fecha 30 de diciembre de 2025, la Unidad Técnica de Construcciones de Las Palmas, adscrita a la Dirección General de Infraestructuras y Equipamientos, emitió informe técnico favorable a la ampliación del plazo solicitada por el Ayuntamiento.</text:span></text:p>
      <text:p text:style-name="P80"><text:span text:style-name="T63">Quinto. </text:span><text:span text:style-name="T62">Con fecha 30 de diciembre de 2025, el Servicio de Régimen Jurídico de la Secretaría General Técnica emitió informe, cuyo resultado obra en el expediente. </text:span></text:p>
      <text:p text:style-name="P108"/>
      <text:p text:style-name="P80"><text:span text:style-name="T62">Por cuanto antecede, con el fin de dar continuidad a las actuaciones que constituyen el objeto del convenio, las partes acuerdan la suscripción de la presente adenda de prórroga, que se incorpora formando parte del convenio principal, con arreglo a las siguientes</text:span></text:p>
      <text:p text:style-name="P104"/>
      <text:p text:style-name="P109">CLÁUSULAS</text:p>
      <text:p text:style-name="P108"/>
      <text:p text:style-name="P80"><text:span text:style-name="T63">Primera.- </text:span><text:span text:style-name="T62">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dos (2) años a contar desde la firma de la presente adenda. La vigencia del convenio se extiende hasta que finalice la ejecución de las actuaciones previstas y como máximo hasta el 31 de diciembre de 2027, siendo el plazo máximo de justificación hasta el 30 de abril de 2028.</text:span></text:p>
      <text:p text:style-name="P104"/>
      <text:p text:style-name="P80"><text:span text:style-name="T63">Segunda.-</text:span><text:span text:style-name="T62"> Las condiciones acordadas por las partes en el convenio de cooperación citado seguirán siendo las mismas y en los mismos términos, con las modificaciones introducidas por la presente adenda.</text:span></text:p>
      <text:p text:style-name="P104"/>
      <text:p text:style-name="P80"><text:span text:style-name="T62">Y para que así conste a los efectos oportunos, en prueba de conformidad, las partes firman el presente documento, en el lugar y fecha indicados.</text:span></text:p>
      <text:p text:style-name="P104"/>
      <table:table table:name="Tabla2" table:style-name="Tabla2">
        <table:table-column table:style-name="Tabla2.A"/>
        <table:table-column table:style-name="Tabla2.B"/>
        <table:table-row table:style-name="Tabla2.1">
          <table:table-cell table:style-name="Tabla2.A1" office:value-type="string">
            <text:p text:style-name="P106">El Consejero de Educación, Formación Profesional, Actividad Física y Deportes del Gobierno de Canarias</text:p>
            <text:p text:style-name="P106"/>
            <text:p text:style-name="P106"><text:soft-page-break/>D. Hipólito Alejandro Suárez Nuez</text:p>
          </table:table-cell>
          <table:table-cell table:style-name="Tabla2.A1" office:value-type="string">
            <text:p text:style-name="P104">El Alcalde – Presidente del Ayuntamiento de Santa Lucía de Tirajana</text:p>
            <text:p text:style-name="P104"/>
            <text:p text:style-name="P104"/>
            <text:p text:style-name="P104"><text:soft-page-break/>D. Francisco José García López</text:p>
            <text:p text:style-name="P104"/>
            <text:p text:style-name="P104"/>
            <text:p text:style-name="P104">Conforme al artículo 55.1a) de la Ley 7/2015, </text:p>
            <text:p text:style-name="P104">de 1 de abril, de los municipios de Canarias</text:p>
            <text:p text:style-name="P104"/>
          </table:table-cell>
        </table:table-row>
      </table:table>
      <text:p text:style-name="P33"/>
      <text:p text:style-name="P93"><text:span text:style-name="T4">FIN DE LA SESIÓN</text:span><text:span text:style-name="T9">.- Y no habiendo más asuntos que tratar, por la Presidencia se levanta la </text:span><text:span text:style-name="T12">sesión, siendo las 13 </text:span><text:span text:style-name="T9">horas y 45 minutos, de todo lo cual como Secretaria General Accidental, doy fe.</text:span></text:p>
      <text:p text:style-name="P45"/>
      <text:p text:style-name="P34">En Santa Lucía de Tirajana, a <text:s/>fecha de firma electrónica</text:p>
      <text:p text:style-name="P26"/>
      <text:p text:style-name="P43"/>
      <text:p text:style-name="P32"/>
      <text:p text:style-name="P110"><text:span text:style-name="T7"><text:s text:c="16"/></text:span><text:span text:style-name="T4">El Alcalde Presidente <text:s text:c="25"/>La Secretaria General Accidental</text:span><text:span text:style-name="T37"> </text:span><text:span text:style-name="T29"><text:s text:c="3"/></text:span></text:p>
      <text:p text:style-name="P36"><text:s text:c="27"/></text:p>
      <text:p text:style-name="Standard"><text:span text:style-name="T7"><text:s text:c="3"/></text:span><text:span text:style-name="T4">Fdo. Francisco José García López <text:s text:c="13"/>Fdo. Raquel Alvarado Castellano</text:span></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system" style:font-pitch="variable"/>
    <style:font-face style:name="NewsGotT" svg:font-family="NewsGotT, 'Times New Roman'" style:font-pitch="variable"/>
    <style:font-face style:name="OpenSymbol" svg:font-family="OpenSymbol"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062115280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4"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3">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3">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3">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7">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6">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6">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6">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6">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msonormal" style:family="paragraph" style:parent-style-name="Standard">
      <style:paragraph-properties fo:margin-top="0.494cm" fo:margin-bottom="0.494cm" style:contextual-spacing="false"/>
      <style:text-properties style:font-size-complex="12pt"/>
    </style:style>
    <style:style style:name="paragraph" style:family="paragraph" style:parent-style-name="Standard">
      <style:paragraph-properties fo:margin-top="0.494cm" fo:margin-bottom="0.494cm" style:contextual-spacing="false"/>
      <style:text-properties style:font-size-complex="12p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sangrado"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2_062115280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5">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a_20_con_20_viñetas_20_2" style:display-name="Lista con viñetas 2"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5">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1">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5">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8">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1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5">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5">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96">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6">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20">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8"/>
    <style:style style:name="Lista_20_con_20_viñetas6" style:display-name="Lista con viñetas6" style:family="paragraph" style:parent-style-name="Lista_20_con_20_viñetas" style:list-style-name="WW8Num27">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3">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00">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6">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7">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89"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ítulo_20_21" style:display-name="Título 21" style:family="paragraph" style:parent-style-name="Standard" style:default-outline-level="3" style:list-style-name="">
      <style:paragraph-properties fo:margin-left="0.953cm" fo:margin-right="0cm" fo:text-align="justify" style:justify-single-word="false" fo:orphans="0" fo:widows="0" fo:text-indent="0cm" style:auto-text-indent="false"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exto_20_independiente_20_primera_20_sangría" style:display-name="Texto independiente primera sangría" style:family="paragraph" style:parent-style-name="Text_20_body">
      <style:paragraph-properties fo:margin-left="-1cm" fo:margin-right="-0.75cm" fo:text-indent="0.635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ítulo_20_11" style:display-name="Título 11" style:family="paragraph" style:parent-style-name="Standard" style:default-outline-level="2" style:list-style-name="">
      <style:paragraph-properties fo:margin-left="0.386cm" fo:margin-right="0cm" fo:orphans="0" fo:widows="0" fo:text-indent="0cm" style:auto-text-indent="false" style:text-autospace="none"/>
      <style:text-properties style:font-size-complex="12pt"/>
    </style:style>
    <style:style style:name="Estilo_20_Título_20_2_20__2b__20_Negrita" style:display-name="Estilo Título 2 + Negrita" style:family="paragraph" style:parent-style-name="Heading_20_2" style:default-outline-level="" style:list-style-name="WW8Num36">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3_20_de_20_t._20_independiente4" style:display-name="Sangría 3 de t. independiente4"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style:contextual-spacing="false"/>
      <style:text-properties style:language-asian="zh" style:country-asian="CN"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style:contextual-spacing="fals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2"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xzvds" style:family="paragraph" style:parent-style-name="Standard">
      <style:paragraph-properties fo:margin-top="0.494cm" fo:margin-bottom="0.494cm" style:contextual-spacing="false"/>
      <style:text-properties style:font-size-complex="12pt"/>
    </style:style>
    <style:style style:name="Párrafo_20_de_20_lista5" style:display-name="Párrafo de lista5"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Descripción3"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árrafo_20_de_20_lista6" style:display-name="Párrafo de lista6"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7" style:display-name="Párrafo de lista7"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8" style:display-name="Párrafo de lista8"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9" style:display-name="Párrafo de lista9"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x_5f_x_5f_msonormal" style:display-name="x_x_msonormal" style:family="paragraph" style:parent-style-name="Standard">
      <style:paragraph-properties fo:margin-top="0.494cm" fo:margin-bottom="0.494cm" style:contextual-spacing="false"/>
      <style:text-properties style:font-size-complex="12pt"/>
    </style:style>
    <style:style style:name="Párrafo_20_de_20_lista10" style:display-name="Párrafo de lista10"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1" style:display-name="Párrafo de lista11"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2" style:display-name="Párrafo de lista12"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3" style:display-name="Párrafo de lista1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4" style:display-name="Párrafo de lista1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5" style:display-name="Párrafo de lista15"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6" style:display-name="Párrafo de lista16"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7" style:display-name="Párrafo de lista17"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EXTO_20_NORMAL" style:display-name="TEXTO NORMAL" style:family="paragraph" style:parent-style-name="Text_20_body">
      <style:paragraph-properties fo:margin-left="-1cm" fo:margin-right="-0.002cm" fo:margin-top="0cm" fo:margin-bottom="0cm" style:contextual-spacing="false" style:line-height-at-least="0.635cm" fo:text-align="justify" style:justify-single-word="false" fo:orphans="0" fo:widows="0" fo:text-indent="0cm" style:auto-text-indent="false" style:vertical-align="baselin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style:contextual-spacing="false" fo:text-indent="0cm" style:auto-text-indent="false"/>
      <style:text-properties style:rfc-language-tag="es-ES-u-co-trad" fo:language="es" fo:country="ES" fo:font-weight="bold" style:font-weight-asian="bold"/>
    </style:style>
    <style:style style:name="List_20_3" style:display-name="List 3" style:family="paragraph" style:parent-style-name="Standard" style:class="list">
      <style:paragraph-properties fo:margin-left="1.498cm" fo:margin-right="0cm" fo:margin-top="0cm" fo:margin-bottom="0cm" style:contextual-spacing="true" style:line-height-at-least="0.635cm" fo:text-align="justify" style:justify-single-word="false" fo:orphans="0" fo:widows="0" fo:text-indent="-0.499cm" style:auto-text-indent="false" style:vertical-align="baseline"/>
      <style:text-properties fo:font-size="10pt" style:font-size-asian="10pt"/>
    </style:style>
    <style:style style:name="Párrafo_20_de_20_lista18" style:display-name="Párrafo de lista18"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9" style:display-name="Párrafo de lista19"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0" style:display-name="Párrafo de lista20"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1" style:display-name="Párrafo de lista21"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2" style:display-name="Párrafo de lista22"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3" style:display-name="Párrafo de lista2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4" style:display-name="Párrafo de lista2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5" style:display-name="Párrafo de lista25"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intellitxt" style:family="paragraph" style:parent-style-name="Standard">
      <style:paragraph-properties fo:margin-top="0cm" fo:margin-bottom="0.494cm" style:contextual-spacing="false"/>
      <style:text-properties style:font-size-complex="12pt"/>
    </style:style>
    <style:style style:name="Párrafo_20_de_20_lista26" style:display-name="Párrafo de lista26"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an" style:family="paragraph" style:parent-style-name="Standard">
      <style:paragraph-properties fo:margin-top="0.494cm" fo:margin-bottom="0.494cm" style:contextual-spacing="false"/>
      <style:text-properties style:font-size-complex="12pt"/>
    </style:style>
    <style:style style:name="list-group-item" style:family="paragraph" style:parent-style-name="Standard">
      <style:paragraph-properties fo:margin-top="0.494cm" fo:margin-bottom="0.494cm" style:contextual-spacing="false"/>
      <style:text-properties style:font-size-complex="12pt"/>
    </style:style>
    <style:style style:name="Standard_20__28_WW_29_" style:display-name="Standard (WW)" style:family="paragraph">
      <style:paragraph-properties fo:margin-top="0cm" fo:margin-bottom="0.106cm" style:contextual-spacing="false"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8z1" style:family="text">
      <style:text-properties fo:language="es" fo:country="ES" style:language-complex="ar" style:country-complex="SA"/>
    </style:style>
    <style:style style:name="WW8Num19z0" style:family="text">
      <style:text-properties fo:font-weight="bold" style:font-weight-asian="bold" style:font-weight-complex="normal"/>
    </style:style>
    <style:style style:name="WW8Num20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20z1"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2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3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4z0" style:family="text">
      <style:text-properties style:font-name-asian="Times New Roman" style:font-family-asian="'Times New Roman'" style:font-family-generic-asian="roman" style:font-pitch-asian="variable"/>
    </style:style>
    <style:style style:name="WW8Num25z0"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bold" style:font-weight-asian="bold"/>
    </style:style>
    <style:style style:name="WW8Num30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rfc-language-tag="es-ES-u-co-trad" fo:language="es" fo:country="ES" style:font-name-asian="Times New Roman" style:font-family-asian="'Times New Roman'" style:font-family-generic-asian="roman" style:font-pitch-asian="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6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6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6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6z4" style:family="text"/>
    <style:style style:name="WW8Num37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37z1" style:family="text">
      <style:text-properties fo:language="es" fo:country="ES" style:language-complex="ar" style:country-complex="SA"/>
    </style:style>
    <style:style style:name="WW8Num3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38z1" style:family="text">
      <style:text-properties fo:language="es" fo:country="ES" style:language-complex="ar" style:country-complex="SA"/>
    </style:style>
    <style:style style:name="WW8Num39z0" style:family="text">
      <style:text-properties fo:language="es" fo:country="ES" style:language-complex="ar" style:country-complex="SA" style:text-scale="56%"/>
    </style:style>
    <style:style style:name="WW8Num39z1" style:family="text">
      <style:text-properties fo:language="es" fo:country="ES" style:language-complex="ar" style:country-complex="SA"/>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9" loext:opacity="100%"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43z1"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43z2" style:family="text">
      <style:text-properties fo:language="es" fo:country="ES" style:language-complex="ar" style:country-complex="SA"/>
    </style:style>
    <style:style style:name="WW8Num4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9z0" style:family="text">
      <style:text-properties fo:font-weight="normal" style:font-weight-asian="normal" style:font-weight-complex="normal"/>
    </style:style>
    <style:style style:name="WW8Num50z0"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letter-spacing="-0.002cm" fo:language="es" fo:country="ES" fo:font-weight="bold" style:font-weight-asian="bold" style:language-complex="ar" style:country-complex="SA" style:font-weight-complex="bold" style:text-scale="100%"/>
    </style:style>
    <style:style style:name="WW8Num52z1" style:family="text">
      <style:text-properties fo:language="es" fo:country="ES" style:language-complex="ar" style:country-complex="SA"/>
    </style:style>
    <style:style style:name="WW8Num53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4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0z0" style:family="text">
      <style:text-properties fo:color="#000009" loext:opacity="100%"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60z1"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60z2" style:family="text">
      <style:text-properties fo:language="es" fo:country="ES" style:language-complex="ar" style:country-complex="SA"/>
    </style:style>
    <style:style style:name="WW8Num61z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61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62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0" style:family="text">
      <style:text-properties fo:font-size="10pt" style:text-underline-style="solid" style:text-underline-width="auto" style:text-underline-color="font-color" fo:font-weight="bold" style:font-size-asian="10pt" style:font-weight-asian="bold"/>
    </style:style>
    <style:style style:name="WW8Num70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0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0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0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2z0" style:family="text"/>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79z0"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100%"/>
    </style:style>
    <style:style style:name="WW8Num79z1" style:family="text">
      <style:text-properties fo:language="es" fo:country="ES" style:language-complex="ar" style:country-complex="SA"/>
    </style:style>
    <style:style style:name="WW8Num8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asian="Times New Roman" style:font-family-asian="'Times New Roman'" style:font-family-generic-asian="roman" style:font-pitch-asian="variable"/>
    </style:style>
    <style:style style:name="WW8Num8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93z1" style:family="text">
      <style:text-properties fo:language="es" fo:country="ES" style:language-complex="ar" style:country-complex="SA"/>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asian="Times New Roman" style:font-family-asian="'Times New Roman'" style:font-family-generic-asian="roman" style:font-pitch-asian="variable"/>
    </style:style>
    <style:style style:name="WW8Num101z0"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01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101z2" style:family="text">
      <style:text-properties fo:language="es" fo:country="ES" style:language-complex="ar" style:country-complex="SA"/>
    </style:style>
    <style:style style:name="WW8Num102z0" style:family="text"/>
    <style:style style:name="WW8Num103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03z1" style:family="text">
      <style:text-properties fo:language="es" fo:country="ES" style:language-complex="ar" style:country-complex="SA"/>
    </style:style>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asian="Times New Roman" style:font-family-asian="'Times New Roman'" style:font-family-generic-asian="roman" style:font-pitch-asian="variable"/>
    </style:style>
    <style:style style:name="WW8Num108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1z0" style:family="text"/>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14z1" style:family="text">
      <style:text-properties fo:language="es" fo:country="ES" style:language-complex="ar" style:country-complex="SA"/>
    </style:style>
    <style:style style:name="WW8Num115z0" style:family="text">
      <style:text-properties style:font-name-complex="Times New Roman" style:font-family-complex="'Times New Roman'" style:font-family-generic-complex="roman" style:font-pitch-complex="variable"/>
    </style:style>
    <style:style style:name="WW8Num116z0"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116z1" style:family="text">
      <style:text-properties fo:language="es" fo:country="ES" style:language-complex="ar" style:country-complex="SA"/>
    </style:style>
    <style:style style:name="WW8Num1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3z0" style:family="text">
      <style:text-properties fo:font-weight="bold" style:font-weight-asian="bold"/>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8z0" style:family="text">
      <style:text-properties style:font-name="Arial MT" fo:font-family="'Arial MT', Arial" style:font-family-generic="swiss" style:font-pitch="variable" fo:font-size="9.5pt" fo:language="es" fo:country="ES" style:font-name-asian="Arial MT" style:font-family-asian="'Arial MT', Arial" style:font-family-generic-asian="swiss" style:font-pitch-asian="variable" style:font-size-asian="9.5pt" style:font-name-complex="Arial MT" style:font-family-complex="'Arial MT', Arial" style:font-family-generic-complex="swiss" style:font-pitch-complex="variable" style:font-size-complex="9.5pt" style:language-complex="ar" style:country-complex="SA" style:text-scale="108%"/>
    </style:style>
    <style:style style:name="WW8Num128z1" style:family="text">
      <style:text-properties fo:language="es" fo:country="ES" style:language-complex="ar" style:country-complex="SA"/>
    </style:style>
    <style:style style:name="WW8Num129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29z1" style:family="text"/>
    <style:style style:name="WW8Num130z0" style:family="text"/>
    <style:style style:name="WW8Num131z0" style:family="text">
      <style:text-properties style:font-name-asian="Times New Roman" style:font-family-asian="'Times New Roman'" style:font-family-generic-asian="roman" style:font-pitch-asian="variable"/>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fo:font-weight="bold" style:font-weight-asian="bold"/>
    </style:style>
    <style:style style:name="WW8Num135z0" style:family="text">
      <style:text-properties fo:letter-spacing="-0.002cm" fo:language="es" fo:country="ES" fo:font-weight="bold" style:font-weight-asian="bold" style:language-complex="ar" style:country-complex="SA" style:font-weight-complex="bold" style:text-scale="100%"/>
    </style:style>
    <style:style style:name="WW8Num135z1" style:family="text">
      <style:text-properties fo:language="es" fo:country="ES" style:language-complex="ar" style:country-complex="SA"/>
    </style:style>
    <style:style style:name="WW8Num136z0" style:family="text"/>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2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42z1" style:family="text"/>
    <style:style style:name="WW8Num143z0" style:family="text">
      <style:text-properties fo:color="#000009" loext:opacity="1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43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143z2" style:family="text">
      <style:text-properties fo:language="es" fo:country="ES" style:language-complex="ar" style:country-complex="SA"/>
    </style:style>
    <style:style style:name="WW8Num144z0" style:family="text">
      <style:text-properties style:font-name-asian="Times New Roman" style:font-family-asian="'Times New Roman'" style:font-family-generic-asian="roman" style:font-pitch-asian="variable"/>
    </style:style>
    <style:style style:name="WW8Num1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100%"/>
    </style:style>
    <style:style style:name="WW8Num147z1" style:family="text">
      <style:text-properties fo:language="es" fo:country="ES" style:language-complex="ar" style:country-complex="SA"/>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4z0" style:family="text"/>
    <style:style style:name="WW8Num155z0" style:family="text"/>
    <style:style style:name="WW8Num156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56z1" style:family="text">
      <style:text-properties fo:language="es" fo:country="ES" style:language-complex="ar" style:country-complex="SA"/>
    </style:style>
    <style:style style:name="WW8Num157z0" style:family="text">
      <style:text-properties fo:font-weight="bold" style:font-weight-asian="bold" style:font-weight-complex="bold"/>
    </style:style>
    <style:style style:name="WW8Num158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2z0" style:family="text"/>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fo:font-size="12pt" fo:letter-spacing="normal" fo:language="es" fo:country="ES"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166z1" style:family="text">
      <style:text-properties fo:language="es" fo:country="ES" style:language-complex="ar" style:country-complex="SA"/>
    </style:style>
    <style:style style:name="WW8Num167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67z1" style:family="text">
      <style:text-properties fo:language="es" fo:country="ES" style:language-complex="ar" style:country-complex="SA"/>
    </style:style>
    <style:style style:name="WW8Num16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68z1" style:family="text">
      <style:text-properties fo:language="es" fo:country="ES" style:language-complex="ar" style:country-complex="SA"/>
    </style:style>
    <style:style style:name="WW8Num169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69z1" style:family="text">
      <style:text-properties fo:language="es" fo:country="ES" style:language-complex="ar" style:country-complex="SA"/>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74z0" style:family="text"/>
    <style:style style:name="WW8Num17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0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81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81z1" style:family="text">
      <style:text-properties fo:language="es" fo:country="ES" style:language-complex="ar" style:country-complex="SA"/>
    </style:style>
    <style:style style:name="WW8Num1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100%"/>
    </style:style>
    <style:style style:name="WW8Num188z1" style:family="text">
      <style:text-properties fo:language="es" fo:country="ES" style:language-complex="ar" style:country-complex="SA"/>
    </style:style>
    <style:style style:name="WW8Num18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91z1" style:family="text">
      <style:text-properties fo:font-weight="bold" style:font-weight-asian="bold"/>
    </style:style>
    <style:style style:name="WW8Num192z0" style:family="text">
      <style:text-properties fo:color="#000009"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93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93z1"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193z2" style:family="text">
      <style:text-properties fo:language="es" fo:country="ES" style:language-complex="ar" style:country-complex="SA"/>
    </style:style>
    <style:style style:name="WW8Num194z0" style:family="text"/>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0" style:family="text">
      <style:text-properties fo:font-variant="normal" fo:text-transform="none" style:text-line-through-style="none" style:text-line-through-type="none" style:text-position="0% 100%" fo:font-size="11pt" style:font-size-asian="11pt" text:display="true"/>
    </style:style>
    <style:style style:name="WW8Num197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style style:name="WW8Num199z0" style:family="text">
      <style:text-properties style:font-name-asian="Times New Roman" style:font-family-asian="'Times New Roman'" style:font-family-generic-asian="roman" style:font-pitch-asian="variable"/>
    </style:style>
    <style:style style:name="WW8Num200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00z1" style:family="text">
      <style:text-properties fo:language="es" fo:country="ES" style:language-complex="ar" style:country-complex="SA"/>
    </style:style>
    <style:style style:name="WW8Num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04z1"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204z2" style:family="text">
      <style:text-properties fo:language="es" fo:country="ES" style:language-complex="ar" style:country-complex="SA"/>
    </style:style>
    <style:style style:name="WW8Num20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209z1" style:family="text">
      <style:text-properties fo:language="es" fo:country="ES" style:language-complex="ar" style:country-complex="SA"/>
    </style:style>
    <style:style style:name="WW8Num2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1z1" style:family="text"/>
    <style:style style:name="WW8Num21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13z1"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13z2" style:family="text">
      <style:text-properties fo:language="es" fo:country="ES" style:language-complex="ar" style:country-complex="SA"/>
    </style:style>
    <style:style style:name="WW8Num214z0" style:family="text">
      <style:text-properties fo:letter-spacing="-0.002cm" fo:language="es" fo:country="ES" fo:font-weight="bold" style:font-weight-asian="bold" style:language-complex="ar" style:country-complex="SA" style:font-weight-complex="bold" style:text-scale="100%"/>
    </style:style>
    <style:style style:name="WW8Num214z1" style:family="text">
      <style:text-properties fo:language="es" fo:country="ES" style:language-complex="ar" style:country-complex="SA"/>
    </style:style>
    <style:style style:name="WW8Num2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0z0" style:family="text">
      <style:text-properties style:rfc-language-tag="es-ES-u-co-trad" fo:language="es" fo:country="ES"/>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normaltextrun" style:family="text" style:parent-style-name="Fuente_20_de_20_párrafo_20_predeter."/>
    <style:style style:name="miga" style:family="text" style:parent-style-name="Fuente_20_de_20_párrafo_20_predeter."/>
    <style:style style:name="textrun" style:family="text" style:parent-style-name="Fuente_20_de_20_párrafo_20_predeter."/>
    <style:style style:name="eop"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ps"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33z3" style:family="text"/>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2"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1"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61z3" style:family="text"/>
    <style:style style:name="WW8Num32z5" style:family="text"/>
    <style:style style:name="WW8Num32z6" style:family="text"/>
    <style:style style:name="WW8Num32z7" style:family="text"/>
    <style:style style:name="WW8Num56z2"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61z2" style:family="text"/>
    <style:style style:name="WW8Num34z3" style:family="text"/>
    <style:style style:name="WW8Num61z8" style:family="text"/>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8" style:family="text"/>
    <style:style style:name="Texto_20_independiente_20_primera_20_sangría_20_Car" style:display-name="Texto independiente primera sangrí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parent-style-name="Texto_20_independiente_20_Ca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outputtext" style:family="text"/>
    <style:style style:name="inputtext" style:family="text"/>
    <style:style style:name="tipo2colapsable" style:family="text"/>
    <style:style style:name="WW8Num1z4" style:family="text"/>
    <style:style style:name="WW8Num1z5" style:family="text"/>
    <style:style style:name="WW8Num1z6" style:family="text"/>
    <style:style style:name="WW8Num1z7"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3"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12z5" style:family="text"/>
    <style:style style:name="WW8Num12z6" style:family="text"/>
    <style:style style:name="WW8Num12z7" style:family="text"/>
    <style:style style:name="WW8Num12z8" style:family="text"/>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5z4" style:family="text"/>
    <style:style style:name="WW8Num25z5" style:family="text"/>
    <style:style style:name="WW8Num25z6" style:family="text"/>
    <style:style style:name="WW8Num25z7" style:family="text"/>
    <style:style style:name="WW8Num25z8" style:family="text"/>
    <style:style style:name="Header_20_Char" style:display-name="Header Char" style:family="text">
      <style:text-properties fo:language="es" fo:country="ES" style:language-complex="ar" style:country-complex="SA"/>
    </style:style>
    <style:style style:name="Sangría_20_2_20_de_20_t._20_independiente_20_Car1" style:display-name="Sangría 2 de t. independiente Car1"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ListLabel_20_6" style:display-name="ListLabel 6" style:family="text">
      <style:text-properties fo:font-size="10pt" style:font-size-asian="10pt"/>
    </style:style>
    <style:style style:name="Texto_20_nota_20_pie_20_Car1" style:display-name="Texto nota pie Car1" style:family="text">
      <style:text-properties style:font-name="CG Times (W1)" fo:font-family="'CG Times (W1)', 'Times New Roman'" style:font-family-generic="roman" style:font-pitch="variable" style:rfc-language-tag="es-ES-u-co-trad" fo:language="es" fo:country="ES" style:language-asian="zh" style:country-asian="CN" style:font-name-complex="CG Times (W1)" style:font-family-complex="'CG Times (W1)', 'Times New Roman'" style:font-family-generic-complex="roman" style:font-pitch-complex="variable"/>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Texto_20_independiente_20_3_20_Car1" style:display-name="Texto independiente 3 Car1" style:family="text">
      <style:text-properties fo:font-size="8pt" style:font-size-asian="8pt" style:language-asian="zh" style:country-asian="CN" style:font-size-complex="8pt"/>
    </style:style>
    <style:style style:name="Título_20_Car1" style:display-name="Título Car1"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Título_20_1_20_Car1" style:display-name="Título 1 Car1" style:family="text">
      <style:text-properties fo:color="#365f91" loext:opacity="100%"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style style:name="Texto_20_independiente_20_2_20_Car2" style:display-name="Texto independiente 2 Car2"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Mención_20_sin_20_resolver3" style:display-name="Mención sin resolver3"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346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346cm" fo:margin-left="1.838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346cm" fo:margin-left="3.466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346cm" fo:margin-left="5.092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346cm" fo:margin-left="6.7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346cm" fo:margin-left="8.347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346cm" fo:margin-left="9.975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346cm" fo:margin-left="11.601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346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8z1" loext:num-list-format="%3%."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8z1" loext:num-list-format="%4%."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8z1" loext:num-list-format="%5%."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8z1" loext:num-list-format="%6%."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8z1" loext:num-list-format="%7%."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8z1" loext:num-list-format="%8%."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8z1" loext:num-list-format="%9%."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2">
        <style:list-level-properties text:list-level-position-and-space-mode="label-alignment">
          <style:list-level-label-alignment text:label-followed-by="listtab" fo:text-indent="-0.635cm" fo:margin-left="0.6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6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1.9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4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7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0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fo:text-indent="-1.72cm" fo:margin-left="3.6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2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5z0" loext:num-list-format="(%2%)" style:num-prefix="(" style:num-suffix=")" style:num-format="1" text:display-levels="2">
        <style:list-level-properties text:list-level-position-and-space-mode="label-alignment">
          <style:list-level-label-alignment text:label-followed-by="listtab" fo:text-indent="-0.635cm" fo:margin-left="0.1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4z1" loext:num-list-format="%2%."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34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4z4"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4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4z4"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4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6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36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36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36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6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6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6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949cm" fo:margin-left="2.205cm"/>
        </style:list-level-properties>
        <style:text-properties style:font-name="Arial MT"/>
      </text:list-level-style-bullet>
      <text:list-level-style-bullet text:level="2" text:style-name="WW8Num37z1" loext:num-list-format="%2%." style:num-suffix="." text:bullet-char="•">
        <style:list-level-properties text:list-level-position-and-space-mode="label-alignment">
          <style:list-level-label-alignment text:label-followed-by="listtab" fo:text-indent="-0.949cm" fo:margin-left="3.764cm"/>
        </style:list-level-properties>
        <style:text-properties style:font-name="Liberation Serif"/>
      </text:list-level-style-bullet>
      <text:list-level-style-bullet text:level="3" text:style-name="WW8Num37z1" loext:num-list-format="%3%." style:num-suffix="." text:bullet-char="•">
        <style:list-level-properties text:list-level-position-and-space-mode="label-alignment">
          <style:list-level-label-alignment text:label-followed-by="listtab" fo:text-indent="-0.949cm" fo:margin-left="5.308cm"/>
        </style:list-level-properties>
        <style:text-properties style:font-name="Liberation Serif"/>
      </text:list-level-style-bullet>
      <text:list-level-style-bullet text:level="4" text:style-name="WW8Num37z1" loext:num-list-format="%4%." style:num-suffix="." text:bullet-char="•">
        <style:list-level-properties text:list-level-position-and-space-mode="label-alignment">
          <style:list-level-label-alignment text:label-followed-by="listtab" fo:text-indent="-0.949cm" fo:margin-left="6.849cm"/>
        </style:list-level-properties>
        <style:text-properties style:font-name="Liberation Serif"/>
      </text:list-level-style-bullet>
      <text:list-level-style-bullet text:level="5" text:style-name="WW8Num37z1" loext:num-list-format="%5%." style:num-suffix="." text:bullet-char="•">
        <style:list-level-properties text:list-level-position-and-space-mode="label-alignment">
          <style:list-level-label-alignment text:label-followed-by="listtab" fo:text-indent="-0.949cm" fo:margin-left="8.393cm"/>
        </style:list-level-properties>
        <style:text-properties style:font-name="Liberation Serif"/>
      </text:list-level-style-bullet>
      <text:list-level-style-bullet text:level="6" text:style-name="WW8Num37z1" loext:num-list-format="%6%." style:num-suffix="." text:bullet-char="•">
        <style:list-level-properties text:list-level-position-and-space-mode="label-alignment">
          <style:list-level-label-alignment text:label-followed-by="listtab" fo:text-indent="-0.949cm" fo:margin-left="9.936cm"/>
        </style:list-level-properties>
        <style:text-properties style:font-name="Liberation Serif"/>
      </text:list-level-style-bullet>
      <text:list-level-style-bullet text:level="7" text:style-name="WW8Num37z1" loext:num-list-format="%7%." style:num-suffix="." text:bullet-char="•">
        <style:list-level-properties text:list-level-position-and-space-mode="label-alignment">
          <style:list-level-label-alignment text:label-followed-by="listtab" fo:text-indent="-0.949cm" fo:margin-left="11.478cm"/>
        </style:list-level-properties>
        <style:text-properties style:font-name="Liberation Serif"/>
      </text:list-level-style-bullet>
      <text:list-level-style-bullet text:level="8" text:style-name="WW8Num37z1" loext:num-list-format="%8%." style:num-suffix="." text:bullet-char="•">
        <style:list-level-properties text:list-level-position-and-space-mode="label-alignment">
          <style:list-level-label-alignment text:label-followed-by="listtab" fo:text-indent="-0.949cm" fo:margin-left="13.021cm"/>
        </style:list-level-properties>
        <style:text-properties style:font-name="Liberation Serif"/>
      </text:list-level-style-bullet>
      <text:list-level-style-bullet text:level="9" text:style-name="WW8Num37z1" loext:num-list-format="%9%." style:num-suffix="." text:bullet-char="•">
        <style:list-level-properties text:list-level-position-and-space-mode="label-alignment">
          <style:list-level-label-alignment text:label-followed-by="listtab" fo:text-indent="-0.949cm" fo:margin-left="14.56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38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38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38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38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38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38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38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38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596cm" fo:margin-left="0.804cm"/>
        </style:list-level-properties>
        <style:text-properties style:font-name="Liberation Serif"/>
      </text:list-level-style-bullet>
      <text:list-level-style-bullet text:level="2" text:style-name="WW8Num39z1" loext:num-list-format="%2%." style:num-suffix="." text:bullet-char="•">
        <style:list-level-properties text:list-level-position-and-space-mode="label-alignment">
          <style:list-level-label-alignment text:label-followed-by="listtab" fo:text-indent="-0.596cm" fo:margin-left="2.469cm"/>
        </style:list-level-properties>
        <style:text-properties style:font-name="Liberation Serif"/>
      </text:list-level-style-bullet>
      <text:list-level-style-bullet text:level="3" text:style-name="WW8Num39z1" loext:num-list-format="%3%." style:num-suffix="." text:bullet-char="•">
        <style:list-level-properties text:list-level-position-and-space-mode="label-alignment">
          <style:list-level-label-alignment text:label-followed-by="listtab" fo:text-indent="-0.596cm" fo:margin-left="4.129cm"/>
        </style:list-level-properties>
        <style:text-properties style:font-name="Liberation Serif"/>
      </text:list-level-style-bullet>
      <text:list-level-style-bullet text:level="4" text:style-name="WW8Num39z1" loext:num-list-format="%4%." style:num-suffix="." text:bullet-char="•">
        <style:list-level-properties text:list-level-position-and-space-mode="label-alignment">
          <style:list-level-label-alignment text:label-followed-by="listtab" fo:text-indent="-0.596cm" fo:margin-left="5.787cm"/>
        </style:list-level-properties>
        <style:text-properties style:font-name="Liberation Serif"/>
      </text:list-level-style-bullet>
      <text:list-level-style-bullet text:level="5" text:style-name="WW8Num39z1" loext:num-list-format="%5%." style:num-suffix="." text:bullet-char="•">
        <style:list-level-properties text:list-level-position-and-space-mode="label-alignment">
          <style:list-level-label-alignment text:label-followed-by="listtab" fo:text-indent="-0.596cm" fo:margin-left="7.447cm"/>
        </style:list-level-properties>
        <style:text-properties style:font-name="Liberation Serif"/>
      </text:list-level-style-bullet>
      <text:list-level-style-bullet text:level="6" text:style-name="WW8Num39z1" loext:num-list-format="%6%." style:num-suffix="." text:bullet-char="•">
        <style:list-level-properties text:list-level-position-and-space-mode="label-alignment">
          <style:list-level-label-alignment text:label-followed-by="listtab" fo:text-indent="-0.596cm" fo:margin-left="9.107cm"/>
        </style:list-level-properties>
        <style:text-properties style:font-name="Liberation Serif"/>
      </text:list-level-style-bullet>
      <text:list-level-style-bullet text:level="7" text:style-name="WW8Num39z1" loext:num-list-format="%7%." style:num-suffix="." text:bullet-char="•">
        <style:list-level-properties text:list-level-position-and-space-mode="label-alignment">
          <style:list-level-label-alignment text:label-followed-by="listtab" fo:text-indent="-0.596cm" fo:margin-left="10.765cm"/>
        </style:list-level-properties>
        <style:text-properties style:font-name="Liberation Serif"/>
      </text:list-level-style-bullet>
      <text:list-level-style-bullet text:level="8" text:style-name="WW8Num39z1" loext:num-list-format="%8%." style:num-suffix="." text:bullet-char="•">
        <style:list-level-properties text:list-level-position-and-space-mode="label-alignment">
          <style:list-level-label-alignment text:label-followed-by="listtab" fo:text-indent="-0.596cm" fo:margin-left="12.425cm"/>
        </style:list-level-properties>
        <style:text-properties style:font-name="Liberation Serif"/>
      </text:list-level-style-bullet>
      <text:list-level-style-bullet text:level="9" text:style-name="WW8Num39z1" loext:num-list-format="%9%." style:num-suffix="." text:bullet-char="•">
        <style:list-level-properties text:list-level-position-and-space-mode="label-alignment">
          <style:list-level-label-alignment text:label-followed-by="listtab" fo:text-indent="-0.596cm" fo:margin-left="14.08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43z1" loext:num-list-format="%2%)" style:num-suffix=")" style:num-format="a" style:num-letter-sync="true" text:display-levels="2">
        <style:list-level-properties text:list-level-position-and-space-mode="label-alignment">
          <style:list-level-label-alignment text:label-followed-by="listtab" fo:text-indent="-0.596cm" fo:margin-left="0.801cm"/>
        </style:list-level-properties>
      </text:list-level-style-number>
      <text:list-level-style-bullet text:level="3" text:style-name="WW8Num43z2" loext:num-list-format="%3%."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43z2" loext:num-list-format="%4%."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43z2" loext:num-list-format="%5%."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43z2" loext:num-list-format="%6%."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43z2" loext:num-list-format="%7%."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43z2" loext:num-list-format="%8%."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43z2" loext:num-list-format="%9%."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52z1" loext:num-list-format="%2%."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52z1" loext:num-list-format="%3%."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52z1" loext:num-list-format="%4%."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52z1" loext:num-list-format="%5%."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52z1" loext:num-list-format="%6%."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52z1" loext:num-list-format="%7%."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52z1" loext:num-list-format="%8%."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52z1" loext:num-list-format="%9%."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alibri"/>
      </text:list-level-style-bullet>
      <text:list-level-style-bullet text:level="2" text:style-name="WW8Num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61cm"/>
        </style:list-level-properties>
        <style:text-properties style:font-name="Wingdings"/>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2.88cm"/>
        </style:list-level-properties>
        <style:text-properties style:font-name="Courier New"/>
      </text:list-level-style-bullet>
      <text:list-level-style-bullet text:level="3" text:style-name="WW8Num56z0" loext:num-list-format="%3%." style:num-suffix="." text:bullet-char="">
        <style:list-level-properties text:list-level-position-and-space-mode="label-alignment">
          <style:list-level-label-alignment text:label-followed-by="listtab" fo:text-indent="-0.635cm" fo:margin-left="4.15cm"/>
        </style:list-level-properties>
        <style:text-properties style:font-name="Wingdings"/>
      </text:list-level-style-bullet>
      <text:list-level-style-bullet text:level="4" text:style-name="WW8Num56z3" loext:num-list-format="%4%." style:num-suffix="." text:bullet-char="">
        <style:list-level-properties text:list-level-position-and-space-mode="label-alignment">
          <style:list-level-label-alignment text:label-followed-by="listtab" fo:text-indent="-0.635cm" fo:margin-left="5.42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69cm"/>
        </style:list-level-properties>
        <style:text-properties style:font-name="Courier New"/>
      </text:list-level-style-bullet>
      <text:list-level-style-bullet text:level="6" text:style-name="WW8Num56z0" loext:num-list-format="%6%." style:num-suffix="." text:bullet-char="">
        <style:list-level-properties text:list-level-position-and-space-mode="label-alignment">
          <style:list-level-label-alignment text:label-followed-by="listtab" fo:text-indent="-0.635cm" fo:margin-left="7.96cm"/>
        </style:list-level-properties>
        <style:text-properties style:font-name="Wingdings"/>
      </text:list-level-style-bullet>
      <text:list-level-style-bullet text:level="7" text:style-name="WW8Num56z3" loext:num-list-format="%7%." style:num-suffix="." text:bullet-char="">
        <style:list-level-properties text:list-level-position-and-space-mode="label-alignment">
          <style:list-level-label-alignment text:label-followed-by="listtab" fo:text-indent="-0.635cm" fo:margin-left="9.23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5cm"/>
        </style:list-level-properties>
        <style:text-properties style:font-name="Courier New"/>
      </text:list-level-style-bullet>
      <text:list-level-style-bullet text:level="9" text:style-name="WW8Num56z0" loext:num-list-format="%9%." style:num-suffix="." text:bullet-char="">
        <style:list-level-properties text:list-level-position-and-space-mode="label-alignment">
          <style:list-level-label-alignment text:label-followed-by="listtab" fo:text-indent="-0.635cm" fo:margin-left="11.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58z0" loext:num-list-format="%4%."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58z0" loext:num-list-format="%7%."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60z1" loext:num-list-format="%2%)" style:num-suffix=")" style:num-format="a" style:num-letter-sync="true" text:display-levels="2">
        <style:list-level-properties text:list-level-position-and-space-mode="label-alignment">
          <style:list-level-label-alignment text:label-followed-by="listtab" fo:text-indent="-0.596cm" fo:margin-left="0.801cm"/>
        </style:list-level-properties>
      </text:list-level-style-number>
      <text:list-level-style-bullet text:level="3" text:style-name="WW8Num60z2" loext:num-list-format="%3%."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60z2" loext:num-list-format="%4%."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60z2" loext:num-list-format="%5%."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60z2" loext:num-list-format="%6%."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60z2" loext:num-list-format="%7%."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60z2" loext:num-list-format="%8%."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60z2" loext:num-list-format="%9%."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596cm" fo:margin-left="0.205cm"/>
        </style:list-level-properties>
      </text:list-level-style-number>
      <text:list-level-style-bullet text:level="2" text:style-name="WW8Num61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alibri"/>
      </text:list-level-style-bullet>
      <text:list-level-style-bullet text:level="2" text:style-name="WW8Num6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70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0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0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2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72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2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2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72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2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2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8Num75z1" loext:num-list-format="%2%." style:num-suffix="."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8Num75z2" loext:num-list-format="%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75z3" loext:num-list-format="%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8Num75z2" loext:num-list-format="%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75z3" loext:num-list-format="%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8Num75z2" loext:num-list-format="%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7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7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7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7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7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fo:text-indent="-0.635cm" fo:margin-left="1.485cm"/>
        </style:list-level-properties>
        <style:text-properties style:font-name="Symbol"/>
      </text:list-level-style-bullet>
      <text:list-level-style-bullet text:level="2" text:style-name="WW8Num79z1" loext:num-list-format="%2%." style:num-suffix="." text:bullet-char="•">
        <style:list-level-properties text:list-level-position-and-space-mode="label-alignment">
          <style:list-level-label-alignment text:label-followed-by="listtab" fo:text-indent="-0.635cm" fo:margin-left="3.02cm"/>
        </style:list-level-properties>
        <style:text-properties style:font-name="Liberation Serif"/>
      </text:list-level-style-bullet>
      <text:list-level-style-bullet text:level="3" text:style-name="WW8Num79z1" loext:num-list-format="%3%." style:num-suffix="." text:bullet-char="•">
        <style:list-level-properties text:list-level-position-and-space-mode="label-alignment">
          <style:list-level-label-alignment text:label-followed-by="listtab" fo:text-indent="-0.635cm" fo:margin-left="4.558cm"/>
        </style:list-level-properties>
        <style:text-properties style:font-name="Liberation Serif"/>
      </text:list-level-style-bullet>
      <text:list-level-style-bullet text:level="4" text:style-name="WW8Num79z1" loext:num-list-format="%4%." style:num-suffix="." text:bullet-char="•">
        <style:list-level-properties text:list-level-position-and-space-mode="label-alignment">
          <style:list-level-label-alignment text:label-followed-by="listtab" fo:text-indent="-0.635cm" fo:margin-left="6.098cm"/>
        </style:list-level-properties>
        <style:text-properties style:font-name="Liberation Serif"/>
      </text:list-level-style-bullet>
      <text:list-level-style-bullet text:level="5" text:style-name="WW8Num79z1" loext:num-list-format="%5%." style:num-suffix="." text:bullet-char="•">
        <style:list-level-properties text:list-level-position-and-space-mode="label-alignment">
          <style:list-level-label-alignment text:label-followed-by="listtab" fo:text-indent="-0.635cm" fo:margin-left="7.636cm"/>
        </style:list-level-properties>
        <style:text-properties style:font-name="Liberation Serif"/>
      </text:list-level-style-bullet>
      <text:list-level-style-bullet text:level="6" text:style-name="WW8Num79z1" loext:num-list-format="%6%." style:num-suffix="." text:bullet-char="•">
        <style:list-level-properties text:list-level-position-and-space-mode="label-alignment">
          <style:list-level-label-alignment text:label-followed-by="listtab" fo:text-indent="-0.635cm" fo:margin-left="9.176cm"/>
        </style:list-level-properties>
        <style:text-properties style:font-name="Liberation Serif"/>
      </text:list-level-style-bullet>
      <text:list-level-style-bullet text:level="7" text:style-name="WW8Num79z1" loext:num-list-format="%7%." style:num-suffix="." text:bullet-char="•">
        <style:list-level-properties text:list-level-position-and-space-mode="label-alignment">
          <style:list-level-label-alignment text:label-followed-by="listtab" fo:text-indent="-0.635cm" fo:margin-left="10.714cm"/>
        </style:list-level-properties>
        <style:text-properties style:font-name="Liberation Serif"/>
      </text:list-level-style-bullet>
      <text:list-level-style-bullet text:level="8" text:style-name="WW8Num79z1" loext:num-list-format="%8%." style:num-suffix="." text:bullet-char="•">
        <style:list-level-properties text:list-level-position-and-space-mode="label-alignment">
          <style:list-level-label-alignment text:label-followed-by="listtab" fo:text-indent="-0.635cm" fo:margin-left="12.252cm"/>
        </style:list-level-properties>
        <style:text-properties style:font-name="Liberation Serif"/>
      </text:list-level-style-bullet>
      <text:list-level-style-bullet text:level="9" text:style-name="WW8Num79z1" loext:num-list-format="%9%." style:num-suffix="." text:bullet-char="•">
        <style:list-level-properties text:list-level-position-and-space-mode="label-alignment">
          <style:list-level-label-alignment text:label-followed-by="listtab" fo:text-indent="-0.635cm" fo:margin-left="13.79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8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82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82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82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82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82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82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82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82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90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90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90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90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90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90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90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90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a" style:num-letter-sync="true">
        <style:list-level-properties text:list-level-position-and-space-mode="label-alignment">
          <style:list-level-label-alignment text:label-followed-by="listtab" fo:text-indent="-0.635cm" fo:margin-left="2.877cm"/>
        </style:list-level-properties>
      </text:list-level-style-number>
      <text:list-level-style-bullet text:level="2" text:style-name="WW8Num93z1" loext:num-list-format="%2%." style:num-suffix="." text:bullet-char="•">
        <style:list-level-properties text:list-level-position-and-space-mode="label-alignment">
          <style:list-level-label-alignment text:label-followed-by="listtab" fo:text-indent="-0.635cm" fo:margin-left="4.276cm"/>
        </style:list-level-properties>
        <style:text-properties style:font-name="Liberation Serif"/>
      </text:list-level-style-bullet>
      <text:list-level-style-bullet text:level="3" text:style-name="WW8Num93z1" loext:num-list-format="%3%." style:num-suffix="." text:bullet-char="•">
        <style:list-level-properties text:list-level-position-and-space-mode="label-alignment">
          <style:list-level-label-alignment text:label-followed-by="listtab" fo:text-indent="-0.635cm" fo:margin-left="5.66cm"/>
        </style:list-level-properties>
        <style:text-properties style:font-name="Liberation Serif"/>
      </text:list-level-style-bullet>
      <text:list-level-style-bullet text:level="4" text:style-name="WW8Num93z1" loext:num-list-format="%4%." style:num-suffix="." text:bullet-char="•">
        <style:list-level-properties text:list-level-position-and-space-mode="label-alignment">
          <style:list-level-label-alignment text:label-followed-by="listtab" fo:text-indent="-0.635cm" fo:margin-left="7.043cm"/>
        </style:list-level-properties>
        <style:text-properties style:font-name="Liberation Serif"/>
      </text:list-level-style-bullet>
      <text:list-level-style-bullet text:level="5" text:style-name="WW8Num93z1" loext:num-list-format="%5%." style:num-suffix="." text:bullet-char="•">
        <style:list-level-properties text:list-level-position-and-space-mode="label-alignment">
          <style:list-level-label-alignment text:label-followed-by="listtab" fo:text-indent="-0.635cm" fo:margin-left="8.428cm"/>
        </style:list-level-properties>
        <style:text-properties style:font-name="Liberation Serif"/>
      </text:list-level-style-bullet>
      <text:list-level-style-bullet text:level="6" text:style-name="WW8Num93z1" loext:num-list-format="%6%." style:num-suffix="." text:bullet-char="•">
        <style:list-level-properties text:list-level-position-and-space-mode="label-alignment">
          <style:list-level-label-alignment text:label-followed-by="listtab" fo:text-indent="-0.635cm" fo:margin-left="9.813cm"/>
        </style:list-level-properties>
        <style:text-properties style:font-name="Liberation Serif"/>
      </text:list-level-style-bullet>
      <text:list-level-style-bullet text:level="7" text:style-name="WW8Num93z1" loext:num-list-format="%7%." style:num-suffix="." text:bullet-char="•">
        <style:list-level-properties text:list-level-position-and-space-mode="label-alignment">
          <style:list-level-label-alignment text:label-followed-by="listtab" fo:text-indent="-0.635cm" fo:margin-left="11.195cm"/>
        </style:list-level-properties>
        <style:text-properties style:font-name="Liberation Serif"/>
      </text:list-level-style-bullet>
      <text:list-level-style-bullet text:level="8" text:style-name="WW8Num93z1" loext:num-list-format="%8%." style:num-suffix="." text:bullet-char="•">
        <style:list-level-properties text:list-level-position-and-space-mode="label-alignment">
          <style:list-level-label-alignment text:label-followed-by="listtab" fo:text-indent="-0.635cm" fo:margin-left="12.58cm"/>
        </style:list-level-properties>
        <style:text-properties style:font-name="Liberation Serif"/>
      </text:list-level-style-bullet>
      <text:list-level-style-bullet text:level="9" text:style-name="WW8Num93z1" loext:num-list-format="%9%." style:num-suffix="." text:bullet-char="•">
        <style:list-level-properties text:list-level-position-and-space-mode="label-alignment">
          <style:list-level-label-alignment text:label-followed-by="listtab" fo:text-indent="-0.635cm" fo:margin-left="13.96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95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95z2"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95z0"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95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95z2"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95z0"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95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95z2"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01z1" loext:num-list-format="%2%)" style:num-suffix=")" style:num-format="a" style:num-letter-sync="true" text:display-levels="2">
        <style:list-level-properties text:list-level-position-and-space-mode="label-alignment">
          <style:list-level-label-alignment text:label-followed-by="listtab" fo:text-indent="-0.799cm" fo:margin-left="0.905cm"/>
        </style:list-level-properties>
      </text:list-level-style-number>
      <text:list-level-style-bullet text:level="3" text:style-name="WW8Num101z2" loext:num-list-format="%3%."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101z2" loext:num-list-format="%4%."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101z2" loext:num-list-format="%5%."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101z2" loext:num-list-format="%6%."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101z2" loext:num-list-format="%7%."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101z2" loext:num-list-format="%8%."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101z2" loext:num-list-format="%9%."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A" style:num-letter-sync="true" text:start-value="2">
        <style:list-level-properties text:list-level-position-and-space-mode="label-alignment">
          <style:list-level-label-alignment text:label-followed-by="listtab" fo:text-indent="-0.635cm" fo:margin-left="0.6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6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1.9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4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7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0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03z1" loext:num-list-format="%2%."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03z1" loext:num-list-format="%3%."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03z1" loext:num-list-format="%4%."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03z1" loext:num-list-format="%5%."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03z1" loext:num-list-format="%6%."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03z1" loext:num-list-format="%7%."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03z1" loext:num-list-format="%8%."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03z1" loext:num-list-format="%9%."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8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8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8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8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8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8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8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8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112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12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12z0"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12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12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12z0"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12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12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14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14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14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14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14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14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14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14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5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5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5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5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5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5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5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a" style:num-letter-sync="true">
        <style:list-level-properties text:list-level-position-and-space-mode="label-alignment">
          <style:list-level-label-alignment text:label-followed-by="listtab" fo:text-indent="-0.635cm" fo:margin-left="2.842cm"/>
        </style:list-level-properties>
      </text:list-level-style-number>
      <text:list-level-style-bullet text:level="2" text:style-name="WW8Num116z1" loext:num-list-format="%2%." style:num-suffix="." text:bullet-char="•">
        <style:list-level-properties text:list-level-position-and-space-mode="label-alignment">
          <style:list-level-label-alignment text:label-followed-by="listtab" fo:text-indent="-0.635cm" fo:margin-left="4.336cm"/>
        </style:list-level-properties>
        <style:text-properties style:font-name="Liberation Serif"/>
      </text:list-level-style-bullet>
      <text:list-level-style-bullet text:level="3" text:style-name="WW8Num116z1" loext:num-list-format="%3%." style:num-suffix="." text:bullet-char="•">
        <style:list-level-properties text:list-level-position-and-space-mode="label-alignment">
          <style:list-level-label-alignment text:label-followed-by="listtab" fo:text-indent="-0.635cm" fo:margin-left="5.816cm"/>
        </style:list-level-properties>
        <style:text-properties style:font-name="Liberation Serif"/>
      </text:list-level-style-bullet>
      <text:list-level-style-bullet text:level="4" text:style-name="WW8Num116z1" loext:num-list-format="%4%." style:num-suffix="." text:bullet-char="•">
        <style:list-level-properties text:list-level-position-and-space-mode="label-alignment">
          <style:list-level-label-alignment text:label-followed-by="listtab" fo:text-indent="-0.635cm" fo:margin-left="7.294cm"/>
        </style:list-level-properties>
        <style:text-properties style:font-name="Liberation Serif"/>
      </text:list-level-style-bullet>
      <text:list-level-style-bullet text:level="5" text:style-name="WW8Num116z1" loext:num-list-format="%5%." style:num-suffix="." text:bullet-char="•">
        <style:list-level-properties text:list-level-position-and-space-mode="label-alignment">
          <style:list-level-label-alignment text:label-followed-by="listtab" fo:text-indent="-0.635cm" fo:margin-left="8.774cm"/>
        </style:list-level-properties>
        <style:text-properties style:font-name="Liberation Serif"/>
      </text:list-level-style-bullet>
      <text:list-level-style-bullet text:level="6" text:style-name="WW8Num116z1" loext:num-list-format="%6%." style:num-suffix="." text:bullet-char="•">
        <style:list-level-properties text:list-level-position-and-space-mode="label-alignment">
          <style:list-level-label-alignment text:label-followed-by="listtab" fo:text-indent="-0.635cm" fo:margin-left="10.253cm"/>
        </style:list-level-properties>
        <style:text-properties style:font-name="Liberation Serif"/>
      </text:list-level-style-bullet>
      <text:list-level-style-bullet text:level="7" text:style-name="WW8Num116z1" loext:num-list-format="%7%." style:num-suffix="." text:bullet-char="•">
        <style:list-level-properties text:list-level-position-and-space-mode="label-alignment">
          <style:list-level-label-alignment text:label-followed-by="listtab" fo:text-indent="-0.635cm" fo:margin-left="11.732cm"/>
        </style:list-level-properties>
        <style:text-properties style:font-name="Liberation Serif"/>
      </text:list-level-style-bullet>
      <text:list-level-style-bullet text:level="8" text:style-name="WW8Num116z1" loext:num-list-format="%8%." style:num-suffix="." text:bullet-char="•">
        <style:list-level-properties text:list-level-position-and-space-mode="label-alignment">
          <style:list-level-label-alignment text:label-followed-by="listtab" fo:text-indent="-0.635cm" fo:margin-left="13.212cm"/>
        </style:list-level-properties>
        <style:text-properties style:font-name="Liberation Serif"/>
      </text:list-level-style-bullet>
      <text:list-level-style-bullet text:level="9" text:style-name="WW8Num116z1" loext:num-list-format="%9%." style:num-suffix="." text:bullet-char="•">
        <style:list-level-properties text:list-level-position-and-space-mode="label-alignment">
          <style:list-level-label-alignment text:label-followed-by="listtab" fo:text-indent="-0.635cm" fo:margin-left="14.69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8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3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3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3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3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3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3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3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3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loext:num-list-format="%1%." style:num-suffix="." text:bullet-char="">
        <style:list-level-properties text:list-level-position-and-space-mode="label-alignment">
          <style:list-level-label-alignment text:label-followed-by="listtab" fo:text-indent="-0.635cm" fo:margin-left="0.519cm"/>
        </style:list-level-properties>
        <style:text-properties style:font-name="Wingdings"/>
      </text:list-level-style-bullet>
      <text:list-level-style-bullet text:level="2" text:style-name="WW8Num124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4z0"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4z3"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4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4z0"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4z3"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4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4z0"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126z1" loext:num-list-format="%2%."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126z2" loext:num-list-format="%3%."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26z0" loext:num-list-format="%4%."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26z1" loext:num-list-format="%5%."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126z2" loext:num-list-format="%6%."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26z0" loext:num-list-format="%7%."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26z1" loext:num-list-format="%8%."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126z2" loext:num-list-format="%9%."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loext:num-list-format="%1%." style:num-suffix="." text:bullet-char="-">
        <style:list-level-properties text:list-level-position-and-space-mode="label-alignment">
          <style:list-level-label-alignment text:label-followed-by="listtab" fo:text-indent="-0.635cm" fo:margin-left="1.623cm"/>
        </style:list-level-properties>
        <style:text-properties style:font-name="Arial MT"/>
      </text:list-level-style-bullet>
      <text:list-level-style-bullet text:level="2" text:style-name="WW8Num128z1" loext:num-list-format="%2%." style:num-suffix="." text:bullet-char="•">
        <style:list-level-properties text:list-level-position-and-space-mode="label-alignment">
          <style:list-level-label-alignment text:label-followed-by="listtab" fo:text-indent="-0.635cm" fo:margin-left="3.267cm"/>
        </style:list-level-properties>
        <style:text-properties style:font-name="Liberation Serif"/>
      </text:list-level-style-bullet>
      <text:list-level-style-bullet text:level="3" text:style-name="WW8Num128z1" loext:num-list-format="%3%." style:num-suffix="." text:bullet-char="•">
        <style:list-level-properties text:list-level-position-and-space-mode="label-alignment">
          <style:list-level-label-alignment text:label-followed-by="listtab" fo:text-indent="-0.635cm" fo:margin-left="4.912cm"/>
        </style:list-level-properties>
        <style:text-properties style:font-name="Liberation Serif"/>
      </text:list-level-style-bullet>
      <text:list-level-style-bullet text:level="4" text:style-name="WW8Num128z1" loext:num-list-format="%4%."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28z1" loext:num-list-format="%5%." style:num-suffix="." text:bullet-char="•">
        <style:list-level-properties text:list-level-position-and-space-mode="label-alignment">
          <style:list-level-label-alignment text:label-followed-by="listtab" fo:text-indent="-0.635cm" fo:margin-left="8.202cm"/>
        </style:list-level-properties>
        <style:text-properties style:font-name="Liberation Serif"/>
      </text:list-level-style-bullet>
      <text:list-level-style-bullet text:level="6" text:style-name="WW8Num128z1" loext:num-list-format="%6%." style:num-suffix="." text:bullet-char="•">
        <style:list-level-properties text:list-level-position-and-space-mode="label-alignment">
          <style:list-level-label-alignment text:label-followed-by="listtab" fo:text-indent="-0.635cm" fo:margin-left="9.848cm"/>
        </style:list-level-properties>
        <style:text-properties style:font-name="Liberation Serif"/>
      </text:list-level-style-bullet>
      <text:list-level-style-bullet text:level="7" text:style-name="WW8Num128z1" loext:num-list-format="%7%." style:num-suffix="." text:bullet-char="•">
        <style:list-level-properties text:list-level-position-and-space-mode="label-alignment">
          <style:list-level-label-alignment text:label-followed-by="listtab" fo:text-indent="-0.635cm" fo:margin-left="11.492cm"/>
        </style:list-level-properties>
        <style:text-properties style:font-name="Liberation Serif"/>
      </text:list-level-style-bullet>
      <text:list-level-style-bullet text:level="8" text:style-name="WW8Num128z1" loext:num-list-format="%8%." style:num-suffix="." text:bullet-char="•">
        <style:list-level-properties text:list-level-position-and-space-mode="label-alignment">
          <style:list-level-label-alignment text:label-followed-by="listtab" fo:text-indent="-0.635cm" fo:margin-left="13.137cm"/>
        </style:list-level-properties>
        <style:text-properties style:font-name="Liberation Serif"/>
      </text:list-level-style-bullet>
      <text:list-level-style-bullet text:level="9" text:style-name="WW8Num128z1" loext:num-list-format="%9%." style:num-suffix="." text:bullet-char="•">
        <style:list-level-properties text:list-level-position-and-space-mode="label-alignment">
          <style:list-level-label-alignment text:label-followed-by="listtab" fo:text-indent="-0.635cm" fo:margin-left="14.78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29z1" loext:num-list-format="%2%." style:num-suffix="." style:num-format="1" text:display-levels="2">
        <style:list-level-properties text:list-level-position-and-space-mode="label-alignment">
          <style:list-level-label-alignment text:label-followed-by="listtab" fo:text-indent="-1.72cm" fo:margin-left="3.6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33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33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33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33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33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33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33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33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35z1" loext:num-list-format="%2%."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35z1" loext:num-list-format="%3%."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35z1" loext:num-list-format="%4%."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35z1" loext:num-list-format="%5%."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35z1" loext:num-list-format="%6%."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35z1" loext:num-list-format="%7%."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35z1" loext:num-list-format="%8%."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35z1" loext:num-list-format="%9%."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6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6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6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6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6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6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6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6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7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7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7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7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7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7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7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7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42z1" loext:num-list-format="%2%." style:num-suffix="." style:num-format="1" text:display-levels="2">
        <style:list-level-properties text:list-level-position-and-space-mode="label-alignment">
          <style:list-level-label-alignment text:label-followed-by="listtab" fo:text-indent="-1.72cm" fo:margin-left="3.6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43z1" loext:num-list-format="%2%)" style:num-suffix=")" style:num-format="a" style:num-letter-sync="true" text:display-levels="2">
        <style:list-level-properties text:list-level-position-and-space-mode="label-alignment">
          <style:list-level-label-alignment text:label-followed-by="listtab" fo:text-indent="-0.799cm" fo:margin-left="0.905cm"/>
        </style:list-level-properties>
      </text:list-level-style-number>
      <text:list-level-style-bullet text:level="3" text:style-name="WW8Num143z2" loext:num-list-format="%3%."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143z2" loext:num-list-format="%4%."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143z2" loext:num-list-format="%5%."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143z2" loext:num-list-format="%6%."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143z2" loext:num-list-format="%7%."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143z2" loext:num-list-format="%8%."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143z2" loext:num-list-format="%9%."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2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4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75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5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loext:num-list-format="%1%." style:num-suffix="." text:bullet-char="-">
        <style:list-level-properties text:list-level-position-and-space-mode="label-alignment">
          <style:list-level-label-alignment text:label-followed-by="listtab" fo:text-indent="-0.63cm" fo:margin-left="1.344cm"/>
        </style:list-level-properties>
        <style:text-properties style:font-name="Calibri"/>
      </text:list-level-style-bullet>
      <text:list-level-style-bullet text:level="2" text:style-name="WW8Num147z1" loext:num-list-format="%2%." style:num-suffix="." text:bullet-char="•">
        <style:list-level-properties text:list-level-position-and-space-mode="label-alignment">
          <style:list-level-label-alignment text:label-followed-by="listtab" fo:text-indent="-0.63cm" fo:margin-left="2.893cm"/>
        </style:list-level-properties>
        <style:text-properties style:font-name="Liberation Serif"/>
      </text:list-level-style-bullet>
      <text:list-level-style-bullet text:level="3" text:style-name="WW8Num147z1" loext:num-list-format="%3%." style:num-suffix="." text:bullet-char="•">
        <style:list-level-properties text:list-level-position-and-space-mode="label-alignment">
          <style:list-level-label-alignment text:label-followed-by="listtab" fo:text-indent="-0.63cm" fo:margin-left="4.445cm"/>
        </style:list-level-properties>
        <style:text-properties style:font-name="Liberation Serif"/>
      </text:list-level-style-bullet>
      <text:list-level-style-bullet text:level="4" text:style-name="WW8Num147z1" loext:num-list-format="%4%." style:num-suffix="." text:bullet-char="•">
        <style:list-level-properties text:list-level-position-and-space-mode="label-alignment">
          <style:list-level-label-alignment text:label-followed-by="listtab" fo:text-indent="-0.63cm" fo:margin-left="5.999cm"/>
        </style:list-level-properties>
        <style:text-properties style:font-name="Liberation Serif"/>
      </text:list-level-style-bullet>
      <text:list-level-style-bullet text:level="5" text:style-name="WW8Num147z1" loext:num-list-format="%5%." style:num-suffix="." text:bullet-char="•">
        <style:list-level-properties text:list-level-position-and-space-mode="label-alignment">
          <style:list-level-label-alignment text:label-followed-by="listtab" fo:text-indent="-0.63cm" fo:margin-left="7.551cm"/>
        </style:list-level-properties>
        <style:text-properties style:font-name="Liberation Serif"/>
      </text:list-level-style-bullet>
      <text:list-level-style-bullet text:level="6" text:style-name="WW8Num147z1" loext:num-list-format="%6%." style:num-suffix="." text:bullet-char="•">
        <style:list-level-properties text:list-level-position-and-space-mode="label-alignment">
          <style:list-level-label-alignment text:label-followed-by="listtab" fo:text-indent="-0.63cm" fo:margin-left="9.105cm"/>
        </style:list-level-properties>
        <style:text-properties style:font-name="Liberation Serif"/>
      </text:list-level-style-bullet>
      <text:list-level-style-bullet text:level="7" text:style-name="WW8Num147z1" loext:num-list-format="%7%." style:num-suffix="." text:bullet-char="•">
        <style:list-level-properties text:list-level-position-and-space-mode="label-alignment">
          <style:list-level-label-alignment text:label-followed-by="listtab" fo:text-indent="-0.63cm" fo:margin-left="10.657cm"/>
        </style:list-level-properties>
        <style:text-properties style:font-name="Liberation Serif"/>
      </text:list-level-style-bullet>
      <text:list-level-style-bullet text:level="8" text:style-name="WW8Num147z1" loext:num-list-format="%8%." style:num-suffix="." text:bullet-char="•">
        <style:list-level-properties text:list-level-position-and-space-mode="label-alignment">
          <style:list-level-label-alignment text:label-followed-by="listtab" fo:text-indent="-0.63cm" fo:margin-left="12.21cm"/>
        </style:list-level-properties>
        <style:text-properties style:font-name="Liberation Serif"/>
      </text:list-level-style-bullet>
      <text:list-level-style-bullet text:level="9" text:style-name="WW8Num147z1" loext:num-list-format="%9%." style:num-suffix="." text:bullet-char="•">
        <style:list-level-properties text:list-level-position-and-space-mode="label-alignment">
          <style:list-level-label-alignment text:label-followed-by="listtab" fo:text-indent="-0.63cm" fo:margin-left="13.76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1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1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1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1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1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1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1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1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loext:num-list-format="%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3.43cm" fo:text-indent="-0.635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4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4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4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4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4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56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56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56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56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56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56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56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56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loext:num-list-format="%1%."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163z1" loext:num-list-format="%2%."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163z2" loext:num-list-format="%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163z3" loext:num-list-format="%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163z1" loext:num-list-format="%5%."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163z2" loext:num-list-format="%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163z3" loext:num-list-format="%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163z1" loext:num-list-format="%8%."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163z2" loext:num-list-format="%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5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5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5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5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5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5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5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5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8Num166z0" loext:num-list-format="%1%."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2" text:style-name="WW8Num166z1" loext:num-list-format="%2%." style:num-suffix="." text:bullet-char="•">
        <style:list-level-properties text:list-level-position-and-space-mode="label-alignment">
          <style:list-level-label-alignment text:label-followed-by="listtab" fo:text-indent="-0.635cm" fo:margin-left="3.173cm"/>
        </style:list-level-properties>
        <style:text-properties style:font-name="Liberation Serif"/>
      </text:list-level-style-bullet>
      <text:list-level-style-bullet text:level="3" text:style-name="WW8Num166z1" loext:num-list-format="%3%." style:num-suffix="." text:bullet-char="•">
        <style:list-level-properties text:list-level-position-and-space-mode="label-alignment">
          <style:list-level-label-alignment text:label-followed-by="listtab" fo:text-indent="-0.635cm" fo:margin-left="4.865cm"/>
        </style:list-level-properties>
        <style:text-properties style:font-name="Liberation Serif"/>
      </text:list-level-style-bullet>
      <text:list-level-style-bullet text:level="4" text:style-name="WW8Num166z1" loext:num-list-format="%4%."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66z1" loext:num-list-format="%5%." style:num-suffix="." text:bullet-char="•">
        <style:list-level-properties text:list-level-position-and-space-mode="label-alignment">
          <style:list-level-label-alignment text:label-followed-by="listtab" fo:text-indent="-0.635cm" fo:margin-left="8.248cm"/>
        </style:list-level-properties>
        <style:text-properties style:font-name="Liberation Serif"/>
      </text:list-level-style-bullet>
      <text:list-level-style-bullet text:level="6" text:style-name="WW8Num166z1" loext:num-list-format="%6%." style:num-suffix="." text:bullet-char="•">
        <style:list-level-properties text:list-level-position-and-space-mode="label-alignment">
          <style:list-level-label-alignment text:label-followed-by="listtab" fo:text-indent="-0.635cm" fo:margin-left="9.94cm"/>
        </style:list-level-properties>
        <style:text-properties style:font-name="Liberation Serif"/>
      </text:list-level-style-bullet>
      <text:list-level-style-bullet text:level="7" text:style-name="WW8Num166z1" loext:num-list-format="%7%." style:num-suffix="." text:bullet-char="•">
        <style:list-level-properties text:list-level-position-and-space-mode="label-alignment">
          <style:list-level-label-alignment text:label-followed-by="listtab" fo:text-indent="-0.635cm" fo:margin-left="11.631cm"/>
        </style:list-level-properties>
        <style:text-properties style:font-name="Liberation Serif"/>
      </text:list-level-style-bullet>
      <text:list-level-style-bullet text:level="8" text:style-name="WW8Num166z1" loext:num-list-format="%8%." style:num-suffix="." text:bullet-char="•">
        <style:list-level-properties text:list-level-position-and-space-mode="label-alignment">
          <style:list-level-label-alignment text:label-followed-by="listtab" fo:text-indent="-0.635cm" fo:margin-left="13.323cm"/>
        </style:list-level-properties>
        <style:text-properties style:font-name="Liberation Serif"/>
      </text:list-level-style-bullet>
      <text:list-level-style-bullet text:level="9" text:style-name="WW8Num166z1" loext:num-list-format="%9%." style:num-suffix="." text:bullet-char="•">
        <style:list-level-properties text:list-level-position-and-space-mode="label-alignment">
          <style:list-level-label-alignment text:label-followed-by="listtab" fo:text-indent="-0.635cm" fo:margin-left="15.01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loext:num-list-format="%1%." style:num-suffix="." text:bullet-char="-">
        <style:list-level-properties text:list-level-position-and-space-mode="label-alignment">
          <style:list-level-label-alignment text:label-followed-by="listtab" fo:text-indent="-0.614cm" fo:margin-left="2.226cm"/>
        </style:list-level-properties>
        <style:text-properties style:font-name="Arial MT"/>
      </text:list-level-style-bullet>
      <text:list-level-style-bullet text:level="2" text:style-name="WW8Num167z1" loext:num-list-format="%2%." style:num-suffix="." text:bullet-char="•">
        <style:list-level-properties text:list-level-position-and-space-mode="label-alignment">
          <style:list-level-label-alignment text:label-followed-by="listtab" fo:text-indent="-0.614cm" fo:margin-left="3.764cm"/>
        </style:list-level-properties>
        <style:text-properties style:font-name="Liberation Serif"/>
      </text:list-level-style-bullet>
      <text:list-level-style-bullet text:level="3" text:style-name="WW8Num167z1" loext:num-list-format="%3%." style:num-suffix="." text:bullet-char="•">
        <style:list-level-properties text:list-level-position-and-space-mode="label-alignment">
          <style:list-level-label-alignment text:label-followed-by="listtab" fo:text-indent="-0.614cm" fo:margin-left="5.308cm"/>
        </style:list-level-properties>
        <style:text-properties style:font-name="Liberation Serif"/>
      </text:list-level-style-bullet>
      <text:list-level-style-bullet text:level="4" text:style-name="WW8Num167z1" loext:num-list-format="%4%." style:num-suffix="." text:bullet-char="•">
        <style:list-level-properties text:list-level-position-and-space-mode="label-alignment">
          <style:list-level-label-alignment text:label-followed-by="listtab" fo:text-indent="-0.614cm" fo:margin-left="6.849cm"/>
        </style:list-level-properties>
        <style:text-properties style:font-name="Liberation Serif"/>
      </text:list-level-style-bullet>
      <text:list-level-style-bullet text:level="5" text:style-name="WW8Num167z1" loext:num-list-format="%5%." style:num-suffix="." text:bullet-char="•">
        <style:list-level-properties text:list-level-position-and-space-mode="label-alignment">
          <style:list-level-label-alignment text:label-followed-by="listtab" fo:text-indent="-0.614cm" fo:margin-left="8.393cm"/>
        </style:list-level-properties>
        <style:text-properties style:font-name="Liberation Serif"/>
      </text:list-level-style-bullet>
      <text:list-level-style-bullet text:level="6" text:style-name="WW8Num167z1" loext:num-list-format="%6%." style:num-suffix="." text:bullet-char="•">
        <style:list-level-properties text:list-level-position-and-space-mode="label-alignment">
          <style:list-level-label-alignment text:label-followed-by="listtab" fo:text-indent="-0.614cm" fo:margin-left="9.936cm"/>
        </style:list-level-properties>
        <style:text-properties style:font-name="Liberation Serif"/>
      </text:list-level-style-bullet>
      <text:list-level-style-bullet text:level="7" text:style-name="WW8Num167z1" loext:num-list-format="%7%." style:num-suffix="." text:bullet-char="•">
        <style:list-level-properties text:list-level-position-and-space-mode="label-alignment">
          <style:list-level-label-alignment text:label-followed-by="listtab" fo:text-indent="-0.614cm" fo:margin-left="11.478cm"/>
        </style:list-level-properties>
        <style:text-properties style:font-name="Liberation Serif"/>
      </text:list-level-style-bullet>
      <text:list-level-style-bullet text:level="8" text:style-name="WW8Num167z1" loext:num-list-format="%8%." style:num-suffix="." text:bullet-char="•">
        <style:list-level-properties text:list-level-position-and-space-mode="label-alignment">
          <style:list-level-label-alignment text:label-followed-by="listtab" fo:text-indent="-0.614cm" fo:margin-left="13.021cm"/>
        </style:list-level-properties>
        <style:text-properties style:font-name="Liberation Serif"/>
      </text:list-level-style-bullet>
      <text:list-level-style-bullet text:level="9" text:style-name="WW8Num167z1" loext:num-list-format="%9%." style:num-suffix="." text:bullet-char="•">
        <style:list-level-properties text:list-level-position-and-space-mode="label-alignment">
          <style:list-level-label-alignment text:label-followed-by="listtab" fo:text-indent="-0.614cm" fo:margin-left="14.56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68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68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68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68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68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68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68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68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69z1" loext:num-list-format="%2%."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69z1" loext:num-list-format="%3%."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69z1" loext:num-list-format="%4%."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69z1" loext:num-list-format="%5%."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69z1" loext:num-list-format="%6%."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69z1" loext:num-list-format="%7%."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69z1" loext:num-list-format="%8%."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69z1" loext:num-list-format="%9%."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70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70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70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70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70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70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70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70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bullet text:level="1" text:style-name="WW8Num171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71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71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71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71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71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71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71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71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7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8Num17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78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78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78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78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78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78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78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78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loext:num-list-format="%1%." style:num-suffix="." text:bullet-char="-">
        <style:list-level-properties text:list-level-position-and-space-mode="label-alignment">
          <style:list-level-label-alignment text:label-followed-by="listtab" fo:text-indent="-0.614cm" fo:margin-left="2.226cm"/>
        </style:list-level-properties>
        <style:text-properties style:font-name="Arial MT"/>
      </text:list-level-style-bullet>
      <text:list-level-style-bullet text:level="2" text:style-name="WW8Num181z1" loext:num-list-format="%2%." style:num-suffix="." text:bullet-char="•">
        <style:list-level-properties text:list-level-position-and-space-mode="label-alignment">
          <style:list-level-label-alignment text:label-followed-by="listtab" fo:text-indent="-0.614cm" fo:margin-left="3.764cm"/>
        </style:list-level-properties>
        <style:text-properties style:font-name="Liberation Serif"/>
      </text:list-level-style-bullet>
      <text:list-level-style-bullet text:level="3" text:style-name="WW8Num181z1" loext:num-list-format="%3%." style:num-suffix="." text:bullet-char="•">
        <style:list-level-properties text:list-level-position-and-space-mode="label-alignment">
          <style:list-level-label-alignment text:label-followed-by="listtab" fo:text-indent="-0.614cm" fo:margin-left="5.308cm"/>
        </style:list-level-properties>
        <style:text-properties style:font-name="Liberation Serif"/>
      </text:list-level-style-bullet>
      <text:list-level-style-bullet text:level="4" text:style-name="WW8Num181z1" loext:num-list-format="%4%." style:num-suffix="." text:bullet-char="•">
        <style:list-level-properties text:list-level-position-and-space-mode="label-alignment">
          <style:list-level-label-alignment text:label-followed-by="listtab" fo:text-indent="-0.614cm" fo:margin-left="6.849cm"/>
        </style:list-level-properties>
        <style:text-properties style:font-name="Liberation Serif"/>
      </text:list-level-style-bullet>
      <text:list-level-style-bullet text:level="5" text:style-name="WW8Num181z1" loext:num-list-format="%5%." style:num-suffix="." text:bullet-char="•">
        <style:list-level-properties text:list-level-position-and-space-mode="label-alignment">
          <style:list-level-label-alignment text:label-followed-by="listtab" fo:text-indent="-0.614cm" fo:margin-left="8.393cm"/>
        </style:list-level-properties>
        <style:text-properties style:font-name="Liberation Serif"/>
      </text:list-level-style-bullet>
      <text:list-level-style-bullet text:level="6" text:style-name="WW8Num181z1" loext:num-list-format="%6%." style:num-suffix="." text:bullet-char="•">
        <style:list-level-properties text:list-level-position-and-space-mode="label-alignment">
          <style:list-level-label-alignment text:label-followed-by="listtab" fo:text-indent="-0.614cm" fo:margin-left="9.936cm"/>
        </style:list-level-properties>
        <style:text-properties style:font-name="Liberation Serif"/>
      </text:list-level-style-bullet>
      <text:list-level-style-bullet text:level="7" text:style-name="WW8Num181z1" loext:num-list-format="%7%." style:num-suffix="." text:bullet-char="•">
        <style:list-level-properties text:list-level-position-and-space-mode="label-alignment">
          <style:list-level-label-alignment text:label-followed-by="listtab" fo:text-indent="-0.614cm" fo:margin-left="11.478cm"/>
        </style:list-level-properties>
        <style:text-properties style:font-name="Liberation Serif"/>
      </text:list-level-style-bullet>
      <text:list-level-style-bullet text:level="8" text:style-name="WW8Num181z1" loext:num-list-format="%8%." style:num-suffix="." text:bullet-char="•">
        <style:list-level-properties text:list-level-position-and-space-mode="label-alignment">
          <style:list-level-label-alignment text:label-followed-by="listtab" fo:text-indent="-0.614cm" fo:margin-left="13.021cm"/>
        </style:list-level-properties>
        <style:text-properties style:font-name="Liberation Serif"/>
      </text:list-level-style-bullet>
      <text:list-level-style-bullet text:level="9" text:style-name="WW8Num181z1" loext:num-list-format="%9%." style:num-suffix="." text:bullet-char="•">
        <style:list-level-properties text:list-level-position-and-space-mode="label-alignment">
          <style:list-level-label-alignment text:label-followed-by="listtab" fo:text-indent="-0.614cm" fo:margin-left="14.56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3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3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3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3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3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3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3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3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bullet text:level="1" text:style-name="WW8Num18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loext:num-list-format="%1%." style:num-suffix="." text:bullet-char="">
        <style:list-level-properties text:list-level-position-and-space-mode="label-alignment">
          <style:list-level-label-alignment text:label-followed-by="listtab" fo:text-indent="-1.249cm" fo:margin-left="2.24cm"/>
        </style:list-level-properties>
        <style:text-properties style:font-name="Symbol"/>
      </text:list-level-style-bullet>
      <text:list-level-style-bullet text:level="2" text:style-name="WW8Num188z1" loext:num-list-format="%2%." style:num-suffix="." text:bullet-char="•">
        <style:list-level-properties text:list-level-position-and-space-mode="label-alignment">
          <style:list-level-label-alignment text:label-followed-by="listtab" fo:text-indent="-1.249cm" fo:margin-left="3.704cm"/>
        </style:list-level-properties>
        <style:text-properties style:font-name="Liberation Serif"/>
      </text:list-level-style-bullet>
      <text:list-level-style-bullet text:level="3" text:style-name="WW8Num188z1" loext:num-list-format="%3%." style:num-suffix="." text:bullet-char="•">
        <style:list-level-properties text:list-level-position-and-space-mode="label-alignment">
          <style:list-level-label-alignment text:label-followed-by="listtab" fo:text-indent="-1.249cm" fo:margin-left="5.152cm"/>
        </style:list-level-properties>
        <style:text-properties style:font-name="Liberation Serif"/>
      </text:list-level-style-bullet>
      <text:list-level-style-bullet text:level="4" text:style-name="WW8Num188z1" loext:num-list-format="%4%." style:num-suffix="." text:bullet-char="•">
        <style:list-level-properties text:list-level-position-and-space-mode="label-alignment">
          <style:list-level-label-alignment text:label-followed-by="listtab" fo:text-indent="-1.249cm" fo:margin-left="6.599cm"/>
        </style:list-level-properties>
        <style:text-properties style:font-name="Liberation Serif"/>
      </text:list-level-style-bullet>
      <text:list-level-style-bullet text:level="5" text:style-name="WW8Num188z1" loext:num-list-format="%5%." style:num-suffix="." text:bullet-char="•">
        <style:list-level-properties text:list-level-position-and-space-mode="label-alignment">
          <style:list-level-label-alignment text:label-followed-by="listtab" fo:text-indent="-1.249cm" fo:margin-left="8.047cm"/>
        </style:list-level-properties>
        <style:text-properties style:font-name="Liberation Serif"/>
      </text:list-level-style-bullet>
      <text:list-level-style-bullet text:level="6" text:style-name="WW8Num188z1" loext:num-list-format="%6%." style:num-suffix="." text:bullet-char="•">
        <style:list-level-properties text:list-level-position-and-space-mode="label-alignment">
          <style:list-level-label-alignment text:label-followed-by="listtab" fo:text-indent="-1.249cm" fo:margin-left="9.495cm"/>
        </style:list-level-properties>
        <style:text-properties style:font-name="Liberation Serif"/>
      </text:list-level-style-bullet>
      <text:list-level-style-bullet text:level="7" text:style-name="WW8Num188z1" loext:num-list-format="%7%." style:num-suffix="." text:bullet-char="•">
        <style:list-level-properties text:list-level-position-and-space-mode="label-alignment">
          <style:list-level-label-alignment text:label-followed-by="listtab" fo:text-indent="-1.249cm" fo:margin-left="10.941cm"/>
        </style:list-level-properties>
        <style:text-properties style:font-name="Liberation Serif"/>
      </text:list-level-style-bullet>
      <text:list-level-style-bullet text:level="8" text:style-name="WW8Num188z1" loext:num-list-format="%8%." style:num-suffix="." text:bullet-char="•">
        <style:list-level-properties text:list-level-position-and-space-mode="label-alignment">
          <style:list-level-label-alignment text:label-followed-by="listtab" fo:text-indent="-1.249cm" fo:margin-left="12.39cm"/>
        </style:list-level-properties>
        <style:text-properties style:font-name="Liberation Serif"/>
      </text:list-level-style-bullet>
      <text:list-level-style-bullet text:level="9" text:style-name="WW8Num188z1" loext:num-list-format="%9%." style:num-suffix="." text:bullet-char="•">
        <style:list-level-properties text:list-level-position-and-space-mode="label-alignment">
          <style:list-level-label-alignment text:label-followed-by="listtab" fo:text-indent="-1.249cm" fo:margin-left="13.83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loext:num-list-format="%1%." style:num-suffix="." text:bullet-char="">
        <style:list-level-properties text:list-level-position-and-space-mode="label-alignment">
          <style:list-level-label-alignment text:label-followed-by="listtab" fo:text-indent="-0.635cm" fo:margin-left="0.116cm"/>
        </style:list-level-properties>
        <style:text-properties style:font-name="Symbol"/>
      </text:list-level-style-bullet>
      <text:list-level-style-bullet text:level="2" text:style-name="WW8Num190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90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90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90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90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90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90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90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I">
        <style:list-level-properties text:list-level-position-and-space-mode="label-alignment">
          <style:list-level-label-alignment text:label-followed-by="listtab" fo:text-indent="-1.249cm" fo:margin-left="0.991cm"/>
        </style:list-level-properties>
      </text:list-level-style-number>
      <text:list-level-style-number text:level="2" text:style-name="WW8Num193z1" loext:num-list-format="%2%." style:num-suffix="." style:num-format="1" text:display-levels="2">
        <style:list-level-properties text:list-level-position-and-space-mode="label-alignment">
          <style:list-level-label-alignment text:label-followed-by="listtab" fo:text-indent="-0.635cm" fo:margin-left="2.877cm"/>
        </style:list-level-properties>
      </text:list-level-style-number>
      <text:list-level-style-bullet text:level="3" text:style-name="WW8Num193z2" loext:num-list-format="%3%." style:num-suffix="." text:bullet-char="•">
        <style:list-level-properties text:list-level-position-and-space-mode="label-alignment">
          <style:list-level-label-alignment text:label-followed-by="listtab" fo:text-indent="-0.635cm" fo:margin-left="4.429cm"/>
        </style:list-level-properties>
        <style:text-properties style:font-name="Liberation Serif"/>
      </text:list-level-style-bullet>
      <text:list-level-style-bullet text:level="4" text:style-name="WW8Num193z2" loext:num-list-format="%4%." style:num-suffix="." text:bullet-char="•">
        <style:list-level-properties text:list-level-position-and-space-mode="label-alignment">
          <style:list-level-label-alignment text:label-followed-by="listtab" fo:text-indent="-0.635cm" fo:margin-left="5.967cm"/>
        </style:list-level-properties>
        <style:text-properties style:font-name="Liberation Serif"/>
      </text:list-level-style-bullet>
      <text:list-level-style-bullet text:level="5" text:style-name="WW8Num193z2" loext:num-list-format="%5%." style:num-suffix="." text:bullet-char="•">
        <style:list-level-properties text:list-level-position-and-space-mode="label-alignment">
          <style:list-level-label-alignment text:label-followed-by="listtab" fo:text-indent="-0.635cm" fo:margin-left="7.505cm"/>
        </style:list-level-properties>
        <style:text-properties style:font-name="Liberation Serif"/>
      </text:list-level-style-bullet>
      <text:list-level-style-bullet text:level="6" text:style-name="WW8Num193z2" loext:num-list-format="%6%." style:num-suffix="." text:bullet-char="•">
        <style:list-level-properties text:list-level-position-and-space-mode="label-alignment">
          <style:list-level-label-alignment text:label-followed-by="listtab" fo:text-indent="-0.635cm" fo:margin-left="9.043cm"/>
        </style:list-level-properties>
        <style:text-properties style:font-name="Liberation Serif"/>
      </text:list-level-style-bullet>
      <text:list-level-style-bullet text:level="7" text:style-name="WW8Num193z2" loext:num-list-format="%7%." style:num-suffix="." text:bullet-char="•">
        <style:list-level-properties text:list-level-position-and-space-mode="label-alignment">
          <style:list-level-label-alignment text:label-followed-by="listtab" fo:text-indent="-0.635cm" fo:margin-left="10.582cm"/>
        </style:list-level-properties>
        <style:text-properties style:font-name="Liberation Serif"/>
      </text:list-level-style-bullet>
      <text:list-level-style-bullet text:level="8" text:style-name="WW8Num193z2" loext:num-list-format="%8%." style:num-suffix="." text:bullet-char="•">
        <style:list-level-properties text:list-level-position-and-space-mode="label-alignment">
          <style:list-level-label-alignment text:label-followed-by="listtab" fo:text-indent="-0.635cm" fo:margin-left="12.118cm"/>
        </style:list-level-properties>
        <style:text-properties style:font-name="Liberation Serif"/>
      </text:list-level-style-bullet>
      <text:list-level-style-bullet text:level="9" text:style-name="WW8Num193z2" loext:num-list-format="%9%." style:num-suffix="." text:bullet-char="•">
        <style:list-level-properties text:list-level-position-and-space-mode="label-alignment">
          <style:list-level-label-alignment text:label-followed-by="listtab" fo:text-indent="-0.635cm" fo:margin-left="13.6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5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5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2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4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75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prefix="(" style:num-suffix=")" style:num-format="1">
        <style:list-level-properties text:list-level-position-and-space-mode="label-alignment">
          <style:list-level-label-alignment text:label-followed-by="listtab" fo:text-indent="-0.529cm" fo:margin-left="1.907cm"/>
        </style:list-level-properties>
      </text:list-level-style-number>
      <text:list-level-style-bullet text:level="2" text:style-name="WW8Num200z1" loext:num-list-format="%2%." style:num-suffix="." text:bullet-char="•">
        <style:list-level-properties text:list-level-position-and-space-mode="label-alignment">
          <style:list-level-label-alignment text:label-followed-by="listtab" fo:text-indent="-0.529cm" fo:margin-left="3.521cm"/>
        </style:list-level-properties>
        <style:text-properties style:font-name="Liberation Serif"/>
      </text:list-level-style-bullet>
      <text:list-level-style-bullet text:level="3" text:style-name="WW8Num200z1" loext:num-list-format="%3%." style:num-suffix="." text:bullet-char="•">
        <style:list-level-properties text:list-level-position-and-space-mode="label-alignment">
          <style:list-level-label-alignment text:label-followed-by="listtab" fo:text-indent="-0.529cm" fo:margin-left="5.138cm"/>
        </style:list-level-properties>
        <style:text-properties style:font-name="Liberation Serif"/>
      </text:list-level-style-bullet>
      <text:list-level-style-bullet text:level="4" text:style-name="WW8Num200z1" loext:num-list-format="%4%." style:num-suffix="." text:bullet-char="•">
        <style:list-level-properties text:list-level-position-and-space-mode="label-alignment">
          <style:list-level-label-alignment text:label-followed-by="listtab" fo:text-indent="-0.529cm" fo:margin-left="6.754cm"/>
        </style:list-level-properties>
        <style:text-properties style:font-name="Liberation Serif"/>
      </text:list-level-style-bullet>
      <text:list-level-style-bullet text:level="5" text:style-name="WW8Num200z1" loext:num-list-format="%5%." style:num-suffix="." text:bullet-char="•">
        <style:list-level-properties text:list-level-position-and-space-mode="label-alignment">
          <style:list-level-label-alignment text:label-followed-by="listtab" fo:text-indent="-0.529cm" fo:margin-left="8.371cm"/>
        </style:list-level-properties>
        <style:text-properties style:font-name="Liberation Serif"/>
      </text:list-level-style-bullet>
      <text:list-level-style-bullet text:level="6" text:style-name="WW8Num200z1" loext:num-list-format="%6%." style:num-suffix="." text:bullet-char="•">
        <style:list-level-properties text:list-level-position-and-space-mode="label-alignment">
          <style:list-level-label-alignment text:label-followed-by="listtab" fo:text-indent="-0.529cm" fo:margin-left="9.989cm"/>
        </style:list-level-properties>
        <style:text-properties style:font-name="Liberation Serif"/>
      </text:list-level-style-bullet>
      <text:list-level-style-bullet text:level="7" text:style-name="WW8Num200z1" loext:num-list-format="%7%." style:num-suffix="." text:bullet-char="•">
        <style:list-level-properties text:list-level-position-and-space-mode="label-alignment">
          <style:list-level-label-alignment text:label-followed-by="listtab" fo:text-indent="-0.529cm" fo:margin-left="11.605cm"/>
        </style:list-level-properties>
        <style:text-properties style:font-name="Liberation Serif"/>
      </text:list-level-style-bullet>
      <text:list-level-style-bullet text:level="8" text:style-name="WW8Num200z1" loext:num-list-format="%8%." style:num-suffix="." text:bullet-char="•">
        <style:list-level-properties text:list-level-position-and-space-mode="label-alignment">
          <style:list-level-label-alignment text:label-followed-by="listtab" fo:text-indent="-0.529cm" fo:margin-left="13.222cm"/>
        </style:list-level-properties>
        <style:text-properties style:font-name="Liberation Serif"/>
      </text:list-level-style-bullet>
      <text:list-level-style-bullet text:level="9" text:style-name="WW8Num200z1" loext:num-list-format="%9%." style:num-suffix="." text:bullet-char="•">
        <style:list-level-properties text:list-level-position-and-space-mode="label-alignment">
          <style:list-level-label-alignment text:label-followed-by="listtab" fo:text-indent="-0.529cm" fo:margin-left="14.8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I">
        <style:list-level-properties text:list-level-position-and-space-mode="label-alignment">
          <style:list-level-label-alignment text:label-followed-by="listtab" fo:text-indent="-1.249cm" fo:margin-left="0.956cm"/>
        </style:list-level-properties>
      </text:list-level-style-number>
      <text:list-level-style-number text:level="2" text:style-name="WW8Num204z1" loext:num-list-format="%2%." style:num-suffix="." style:num-format="1" text:display-levels="2">
        <style:list-level-properties text:list-level-position-and-space-mode="label-alignment">
          <style:list-level-label-alignment text:label-followed-by="listtab" fo:text-indent="-0.635cm" fo:margin-left="2.842cm"/>
        </style:list-level-properties>
      </text:list-level-style-number>
      <text:list-level-style-bullet text:level="3" text:style-name="WW8Num204z2" loext:num-list-format="%3%." style:num-suffix="." text:bullet-char="•">
        <style:list-level-properties text:list-level-position-and-space-mode="label-alignment">
          <style:list-level-label-alignment text:label-followed-by="listtab" fo:text-indent="-0.635cm" fo:margin-left="4.5cm"/>
        </style:list-level-properties>
        <style:text-properties style:font-name="Liberation Serif"/>
      </text:list-level-style-bullet>
      <text:list-level-style-bullet text:level="4" text:style-name="WW8Num204z2" loext:num-list-format="%4%." style:num-suffix="." text:bullet-char="•">
        <style:list-level-properties text:list-level-position-and-space-mode="label-alignment">
          <style:list-level-label-alignment text:label-followed-by="listtab" fo:text-indent="-0.635cm" fo:margin-left="6.144cm"/>
        </style:list-level-properties>
        <style:text-properties style:font-name="Liberation Serif"/>
      </text:list-level-style-bullet>
      <text:list-level-style-bullet text:level="5" text:style-name="WW8Num204z2" loext:num-list-format="%5%." style:num-suffix="." text:bullet-char="•">
        <style:list-level-properties text:list-level-position-and-space-mode="label-alignment">
          <style:list-level-label-alignment text:label-followed-by="listtab" fo:text-indent="-0.635cm" fo:margin-left="7.788cm"/>
        </style:list-level-properties>
        <style:text-properties style:font-name="Liberation Serif"/>
      </text:list-level-style-bullet>
      <text:list-level-style-bullet text:level="6" text:style-name="WW8Num204z2" loext:num-list-format="%6%." style:num-suffix="." text:bullet-char="•">
        <style:list-level-properties text:list-level-position-and-space-mode="label-alignment">
          <style:list-level-label-alignment text:label-followed-by="listtab" fo:text-indent="-0.635cm" fo:margin-left="9.432cm"/>
        </style:list-level-properties>
        <style:text-properties style:font-name="Liberation Serif"/>
      </text:list-level-style-bullet>
      <text:list-level-style-bullet text:level="7" text:style-name="WW8Num204z2" loext:num-list-format="%7%." style:num-suffix="." text:bullet-char="•">
        <style:list-level-properties text:list-level-position-and-space-mode="label-alignment">
          <style:list-level-label-alignment text:label-followed-by="listtab" fo:text-indent="-0.635cm" fo:margin-left="11.075cm"/>
        </style:list-level-properties>
        <style:text-properties style:font-name="Liberation Serif"/>
      </text:list-level-style-bullet>
      <text:list-level-style-bullet text:level="8" text:style-name="WW8Num204z2" loext:num-list-format="%8%." style:num-suffix="." text:bullet-char="•">
        <style:list-level-properties text:list-level-position-and-space-mode="label-alignment">
          <style:list-level-label-alignment text:label-followed-by="listtab" fo:text-indent="-0.635cm" fo:margin-left="12.718cm"/>
        </style:list-level-properties>
        <style:text-properties style:font-name="Liberation Serif"/>
      </text:list-level-style-bullet>
      <text:list-level-style-bullet text:level="9" text:style-name="WW8Num204z2" loext:num-list-format="%9%." style:num-suffix="." text:bullet-char="•">
        <style:list-level-properties text:list-level-position-and-space-mode="label-alignment">
          <style:list-level-label-alignment text:label-followed-by="listtab" fo:text-indent="-0.635cm" fo:margin-left="14.3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bullet text:level="1" text:style-name="WW8Num205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5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5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5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5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5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5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5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5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bullet text:level="1" text:style-name="WW8Num20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7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07z2"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07z0"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07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07z2"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07z0"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07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07z2"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209z1" loext:num-list-format="%2%."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209z1" loext:num-list-format="%3%."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209z1" loext:num-list-format="%4%."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209z1" loext:num-list-format="%5%."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209z1" loext:num-list-format="%6%."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209z1" loext:num-list-format="%7%."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209z1" loext:num-list-format="%8%."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209z1" loext:num-list-format="%9%."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loext:num-list-format="%1%." style:num-suffix="." text:bullet-char="-">
        <style:list-level-properties text:list-level-position-and-space-mode="label-alignment">
          <style:list-level-label-alignment text:label-followed-by="listtab" fo:text-indent="-0.635cm" fo:margin-left="2.223cm"/>
        </style:list-level-properties>
        <style:text-properties style:font-name="Verdana"/>
      </text:list-level-style-bullet>
      <text:list-level-style-bullet text:level="2" text:style-name="WW8Num210z1" loext:num-list-format="%2%."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10z2" loext:num-list-format="%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10z3" loext:num-list-format="%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10z1" loext:num-list-format="%5%."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10z2" loext:num-list-format="%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10z3" loext:num-list-format="%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10z1" loext:num-list-format="%8%."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10z2" loext:num-list-format="%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bullet text:level="1" text:style-name="WW8Num2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1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1z1"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bullet text:level="4" text:style-name="WW8Num2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1z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1z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1z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1z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12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12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12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A" style:num-letter-sync="true">
        <style:list-level-properties text:list-level-position-and-space-mode="label-alignment">
          <style:list-level-label-alignment text:label-followed-by="listtab" fo:text-indent="-0.635cm" fo:margin-left="1.891cm"/>
        </style:list-level-properties>
      </text:list-level-style-number>
      <text:list-level-style-number text:level="2" text:style-name="WW8Num213z1" loext:num-list-format="(%2%)" style:num-prefix="(" style:num-suffix=")" style:num-format="1" text:display-levels="2">
        <style:list-level-properties text:list-level-position-and-space-mode="label-alignment">
          <style:list-level-label-alignment text:label-followed-by="listtab" fo:text-indent="-0.631cm" fo:margin-left="2.937cm"/>
        </style:list-level-properties>
      </text:list-level-style-number>
      <text:list-level-style-bullet text:level="3" text:style-name="WW8Num213z2" loext:num-list-format="%3%." style:num-suffix="." text:bullet-char="•">
        <style:list-level-properties text:list-level-position-and-space-mode="label-alignment">
          <style:list-level-label-alignment text:label-followed-by="listtab" fo:text-indent="-0.631cm" fo:margin-left="4.563cm"/>
        </style:list-level-properties>
        <style:text-properties style:font-name="Liberation Serif"/>
      </text:list-level-style-bullet>
      <text:list-level-style-bullet text:level="4" text:style-name="WW8Num213z2" loext:num-list-format="%4%." style:num-suffix="." text:bullet-char="•">
        <style:list-level-properties text:list-level-position-and-space-mode="label-alignment">
          <style:list-level-label-alignment text:label-followed-by="listtab" fo:text-indent="-0.631cm" fo:margin-left="6.198cm"/>
        </style:list-level-properties>
        <style:text-properties style:font-name="Liberation Serif"/>
      </text:list-level-style-bullet>
      <text:list-level-style-bullet text:level="5" text:style-name="WW8Num213z2" loext:num-list-format="%5%." style:num-suffix="." text:bullet-char="•">
        <style:list-level-properties text:list-level-position-and-space-mode="label-alignment">
          <style:list-level-label-alignment text:label-followed-by="listtab" fo:text-indent="-0.631cm" fo:margin-left="7.835cm"/>
        </style:list-level-properties>
        <style:text-properties style:font-name="Liberation Serif"/>
      </text:list-level-style-bullet>
      <text:list-level-style-bullet text:level="6" text:style-name="WW8Num213z2" loext:num-list-format="%6%." style:num-suffix="." text:bullet-char="•">
        <style:list-level-properties text:list-level-position-and-space-mode="label-alignment">
          <style:list-level-label-alignment text:label-followed-by="listtab" fo:text-indent="-0.631cm" fo:margin-left="9.47cm"/>
        </style:list-level-properties>
        <style:text-properties style:font-name="Liberation Serif"/>
      </text:list-level-style-bullet>
      <text:list-level-style-bullet text:level="7" text:style-name="WW8Num213z2" loext:num-list-format="%7%." style:num-suffix="." text:bullet-char="•">
        <style:list-level-properties text:list-level-position-and-space-mode="label-alignment">
          <style:list-level-label-alignment text:label-followed-by="listtab" fo:text-indent="-0.631cm" fo:margin-left="11.105cm"/>
        </style:list-level-properties>
        <style:text-properties style:font-name="Liberation Serif"/>
      </text:list-level-style-bullet>
      <text:list-level-style-bullet text:level="8" text:style-name="WW8Num213z2" loext:num-list-format="%8%." style:num-suffix="." text:bullet-char="•">
        <style:list-level-properties text:list-level-position-and-space-mode="label-alignment">
          <style:list-level-label-alignment text:label-followed-by="listtab" fo:text-indent="-0.631cm" fo:margin-left="12.742cm"/>
        </style:list-level-properties>
        <style:text-properties style:font-name="Liberation Serif"/>
      </text:list-level-style-bullet>
      <text:list-level-style-bullet text:level="9" text:style-name="WW8Num213z2" loext:num-list-format="%9%." style:num-suffix="." text:bullet-char="•">
        <style:list-level-properties text:list-level-position-and-space-mode="label-alignment">
          <style:list-level-label-alignment text:label-followed-by="listtab" fo:text-indent="-0.631cm" fo:margin-left="14.37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214z1" loext:num-list-format="%2%."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214z1" loext:num-list-format="%3%."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214z1" loext:num-list-format="%4%."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214z1" loext:num-list-format="%5%."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214z1" loext:num-list-format="%6%."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214z1" loext:num-list-format="%7%."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214z1" loext:num-list-format="%8%."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214z1" loext:num-list-format="%9%."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loext:num-list-format="%1%." style:num-suffix="." text:bullet-char="-">
        <style:list-level-properties text:list-level-position-and-space-mode="label-alignment">
          <style:list-level-label-alignment text:label-followed-by="listtab" fo:text-indent="-0.635cm" fo:margin-left="1.834cm"/>
        </style:list-level-properties>
        <style:text-properties style:font-name="Arial"/>
      </text:list-level-style-bullet>
      <text:list-level-style-bullet text:level="2" text:style-name="WW8Num215z1" loext:num-list-format="%2%." style:num-suffix="."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8Num215z2" loext:num-list-format="%3%."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215z3" loext:num-list-format="%4%."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215z1" loext:num-list-format="%5%." style:num-suffix="."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8Num215z2" loext:num-list-format="%6%."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215z3" loext:num-list-format="%7%."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215z1" loext:num-list-format="%8%." style:num-suffix="."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8Num215z2" loext:num-list-format="%9%."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bullet text:level="1" text:style-name="WW8Num216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6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6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6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6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6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6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6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6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253cm" table:align="left" style:writing-mode="lr-tb"/>
    </style:style>
    <style:style style:name="Tabla3.A" style:family="table-column">
      <style:table-column-properties style:column-width="4.145cm"/>
    </style:style>
    <style:style style:name="Tabla3.B" style:family="table-column">
      <style:table-column-properties style:column-width="14.108cm"/>
    </style:style>
    <style:style style:name="Tabla3.1" style:family="table-row">
      <style:table-row-properties style:min-row-height="3.501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MP3"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4" style:family="paragraph" style:parent-style-name="Header">
      <style:paragraph-properties fo:margin-left="0.877cm" fo:margin-right="0.127cm" fo:text-indent="-0.501cm" style:auto-text-indent="false"/>
    </style:style>
    <style:style style:name="MP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style>
    <style:style style:name="MP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1" style:family="paragraph" style:parent-style-name="Footer">
      <style:paragraph-properties fo:text-align="end" style:justify-single-word="false"/>
      <style:text-properties style:font-name="Arial" fo:font-size="11pt" style:font-size-asian="11pt" style:font-name-complex="Arial" style:font-size-complex="11pt"/>
    </style:style>
    <style:style style:name="MP12" style:family="paragraph" style:parent-style-name="Footer">
      <style:text-properties style:font-name="Arial" fo:font-size="11pt" style:font-size-asian="11pt" style:font-name-complex="Arial" style:font-size-complex="11pt"/>
    </style:style>
    <style:style style:name="MT1"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2" style:family="text">
      <style:text-properties style:font-name="Arial" fo:font-size="8pt" fo:font-style="italic" fo:font-weight="bold" style:font-size-asian="8pt" style:font-style-asian="italic" style:font-weight-asian="bold" style:font-name-complex="Arial" style:font-size-complex="8pt"/>
    </style:style>
    <style:style style:name="MT3" style:family="text">
      <style:text-properties style:font-name="Humanst521 BT" fo:font-size="8pt" fo:font-weight="bold" style:font-name-asian="Humanst521 BT" style:font-size-asian="8pt" style:font-weight-asian="bold" style:font-name-complex="Humanst521 BT"/>
    </style:style>
    <style:style style:name="MT4" style:family="text">
      <style:text-properties style:font-name="Arial" fo:font-size="8pt" fo:font-weight="bold" style:font-size-asian="8pt" style:font-weight-asian="bold" style:font-name-complex="Arial"/>
    </style:style>
    <style:style style:name="MT5" style:family="text">
      <style:text-properties style:font-name="Arial" fo:font-size="8pt" style:font-name-asian="Arial" style:font-size-asian="8pt" style:font-name-complex="Arial"/>
    </style:style>
    <style:style style:name="MT6" style:family="text">
      <style:text-properties style:font-name="Arial" fo:font-size="8pt" style:font-size-asian="8pt" style:font-name-complex="Arial"/>
    </style:style>
    <style:style style:name="MT7"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2" text:anchor-type="paragraph" svg:y="1.145cm" svg:width="18.253cm" draw:z-index="12"><draw:text-box fo:min-height="0.058cm"><table:table table:name="Tabla3" table:style-name="Tabla3"><table:table-column table:style-name="Tabla3.A"/><table:table-column table:style-name="Tabla3.B"/><table:table-row table:style-name="Tabla3.1"><table:table-cell table:style-name="Tabla3.A1" office:value-type="string"><text:p text:style-name="MP1"><draw:frame draw:style-name="Mfr2" draw:name="Imagen 1" text:anchor-type="char" svg:x="0.109cm" svg:y="0cm" svg:width="3.485cm" svg:height="4.048cm" draw:z-index="24"><draw:image xlink:href="Pictures/10000001000000D0000000F25D6301DFD04D88E8.png" xlink:type="simple" xlink:show="embed" xlink:actuate="onLoad" draw:mime-type="image/png"/></draw:frame></text:p><text:p text:style-name="MP2"><text:s/></text:p><text:p text:style-name="MP3"/><text:p text:style-name="MP3">SECRETARIA GENERAL</text:p><text:p text:style-name="MP4"><text:span text:style-name="MT1"><text:s text:c="8"/></text:span><text:span text:style-name="MT2">LAMT/RAC</text:span></text:p><text:p text:style-name="MP5"/></table:table-cell><table:table-cell table:style-name="Tabla3.A1" office:value-type="string"><text:p text:style-name="MP6"/><text:p text:style-name="MP7"><text:span text:style-name="MT3"><text:s text:c="21"/></text:span><text:span text:style-name="MT4">OFICINAS MUNICIPALES</text:span></text:p><text:p text:style-name="MP7"><text:span text:style-name="MT5"><text:s text:c="23"/></text:span><text:span text:style-name="MT6">Avda. de las Tirajanas, 151 <text:s text:c="2"/>Tlfs: (928) 72 72 00 <text:s text:c="2"/>Fax (928) 72 72 35</text:span></text:p><text:p text:style-name="MP8"><text:span text:style-name="MT5"><text:s text:c="10"/></text:span><text:span text:style-name="MT7">35110 Santa Lucía – Gran Canaria <text:s text:c="10"/>N.I.F. P-3502300-A <text:s text:c="4"/>Nº Rgtro : 01350228</text:span></text:p><text:p text:style-name="MP9"/><text:p text:style-name="MP10"/></table:table-cell></table:table-row></table:table></draw:text-box></draw:frame></text:p>
      </style:header>
      <style:header-left>
        <text:p text:style-name="Header_20_left"/>
      </style:header-left>
      <style:footer>
        <text:p text:style-name="MP11"><text:page-number text:select-page="current">23</text:page-number></text:p>
        <text:p text:style-name="MP1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3-11-30T14:15:00</meta:creation-date>
    <dc:creator>Raquel Alvarado</dc:creator>
    <dc:date>2025-12-30T14:10:00</dc:date>
    <meta:print-date>2025-12-30T14:06:00</meta:print-date>
    <meta:editing-cycles>49</meta:editing-cycles>
    <meta:editing-duration>PT4H8M</meta:editing-duration>
    <meta:document-statistic meta:table-count="3" meta:image-count="1" meta:object-count="0" meta:page-count="24" meta:paragraph-count="293" meta:word-count="10802" meta:character-count="68479" meta:non-whitespace-character-count="57688"/>
    <meta:generator>LibreOffice/7.4.2.3$Windows_X86_64 LibreOffice_project/382eef1f22670f7f4118c8c2dd222ec7ad009daf</meta:generator>
  </office:meta>
</office:document-meta>
</file>