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99cm" fo:margin-bottom="0cm" style:contextual-spacing="false" fo:orphans="0" fo:widows="0" fo:text-indent="0cm" style:auto-text-indent="false" style:writing-mode="lr-tb">
        <style:tab-stops>
          <style:tab-stop style:position="0.199cm"/>
        </style:tab-stops>
      </style:paragraph-properties>
    </style:style>
    <style:style style:name="P2" style:family="paragraph" style:parent-style-name="Standard">
      <style:paragraph-properties fo:margin-left="0cm" fo:margin-right="0cm" fo:margin-top="0.399cm" fo:margin-bottom="0cm" style:contextual-spacing="false" fo:orphans="0" fo:widows="0" fo:text-indent="0cm" style:auto-text-indent="false" fo:break-before="page" style:writing-mode="lr-tb">
        <style:tab-stops>
          <style:tab-stop style:position="0.199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199cm"/>
        </style:tab-stops>
      </style:paragraph-properties>
    </style:style>
    <style:style style:name="P4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>
        <style:tab-stops>
          <style:tab-stop style:position="0.199cm"/>
        </style:tab-stops>
      </style:paragraph-properties>
    </style:style>
    <style:style style:name="P5" style:family="paragraph" style:parent-style-name="Standard">
      <style:paragraph-properties fo:margin-left="0cm" fo:margin-right="0cm" fo:margin-top="0.095cm" fo:margin-bottom="0cm" style:contextual-spacing="false" fo:orphans="0" fo:widows="0" fo:text-indent="0cm" style:auto-text-indent="false" style:writing-mode="lr-tb">
        <style:tab-stops>
          <style:tab-stop style:position="0.199cm"/>
        </style:tab-stops>
      </style:paragraph-properties>
    </style:style>
    <style:style style:name="P6" style:family="paragraph" style:parent-style-name="Standard">
      <style:paragraph-properties fo:margin-left="0cm" fo:margin-right="0cm" fo:margin-top="0.011cm" fo:margin-bottom="0cm" style:contextual-spacing="false" fo:orphans="0" fo:widows="0" fo:text-indent="0cm" style:auto-text-indent="false" style:writing-mode="lr-tb">
        <style:tab-stops>
          <style:tab-stop style:position="0.199cm"/>
        </style:tab-stops>
      </style:paragraph-properties>
    </style:style>
    <style:style style:name="P7" style:family="paragraph" style:parent-style-name="Standard">
      <style:paragraph-properties fo:margin-left="0cm" fo:margin-right="0cm" fo:margin-top="0.612cm" fo:margin-bottom="0cm" style:contextual-spacing="false" fo:orphans="0" fo:widows="0" fo:text-indent="0cm" style:auto-text-indent="false" style:writing-mode="lr-tb">
        <style:tab-stops>
          <style:tab-stop style:position="0.199cm"/>
          <style:tab-stop style:position="2.399cm"/>
          <style:tab-stop style:position="4.8cm"/>
          <style:tab-stop style:position="7.198cm"/>
          <style:tab-stop style:position="17.799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.295cm" fo:margin-bottom="0cm" style:contextual-spacing="false" fo:orphans="0" fo:widows="0" fo:text-indent="0cm" style:auto-text-indent="false" style:writing-mode="lr-tb">
        <style:tab-stops>
          <style:tab-stop style:position="0.199cm"/>
          <style:tab-stop style:position="2.399cm"/>
          <style:tab-stop style:position="4.8cm"/>
          <style:tab-stop style:position="7.198cm"/>
          <style:tab-stop style:position="17.799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>
        <style:tab-stops>
          <style:tab-stop style:position="0.199cm"/>
          <style:tab-stop style:position="2.399cm"/>
          <style:tab-stop style:position="4.8cm"/>
          <style:tab-stop style:position="7.198cm"/>
          <style:tab-stop style:position="17.799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.295cm" fo:margin-bottom="0cm" style:contextual-spacing="false" fo:orphans="0" fo:widows="0" fo:text-indent="0cm" style:auto-text-indent="false" style:writing-mode="lr-tb">
        <style:tab-stops>
          <style:tab-stop style:position="14.399cm" style:type="right"/>
          <style:tab-stop style:position="17.799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.811cm" fo:margin-bottom="0cm" style:contextual-spacing="false" fo:orphans="0" fo:widows="0" fo:text-indent="0cm" style:auto-text-indent="false" style:writing-mode="lr-tb">
        <style:tab-stops>
          <style:tab-stop style:position="14.399cm" style:type="right"/>
          <style:tab-stop style:position="17.799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margin-top="0.808cm" fo:margin-bottom="0cm" style:contextual-spacing="false" fo:orphans="0" fo:widows="0" fo:text-indent="0cm" style:auto-text-indent="false" style:writing-mode="lr-tb">
        <style:tab-stops>
          <style:tab-stop style:position="14.399cm" style:type="right"/>
          <style:tab-stop style:position="17.799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.81cm" fo:margin-bottom="0cm" style:contextual-spacing="false" fo:orphans="0" fo:widows="0" fo:text-indent="0cm" style:auto-text-indent="false" style:writing-mode="lr-tb">
        <style:tab-stops>
          <style:tab-stop style:position="14.399cm" style:type="right"/>
          <style:tab-stop style:position="17.799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399cm"/>
          <style:tab-stop style:position="4.8cm"/>
          <style:tab-stop style:position="7.198cm"/>
          <style:tab-stop style:position="17.799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margin-top="14.515cm" fo:margin-bottom="0cm" style:contextual-spacing="false" fo:orphans="0" fo:widows="0" fo:text-indent="0cm" style:auto-text-indent="false" style:writing-mode="lr-tb">
        <style:tab-stops>
          <style:tab-stop style:position="17.799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margin-top="16.916cm" fo:margin-bottom="0cm" style:contextual-spacing="false" fo:orphans="0" fo:widows="0" fo:text-indent="0cm" style:auto-text-indent="false" style:writing-mode="lr-tb">
        <style:tab-stops>
          <style:tab-stop style:position="17.799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margin-top="4.509cm" fo:margin-bottom="0cm" style:contextual-spacing="false" fo:orphans="0" fo:widows="0" fo:text-indent="0cm" style:auto-text-indent="false" style:writing-mode="lr-tb">
        <style:tab-stops>
          <style:tab-stop style:position="17.799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margin-top="12.113cm" fo:margin-bottom="0cm" style:contextual-spacing="false" fo:orphans="0" fo:widows="0" fo:text-indent="0cm" style:auto-text-indent="false" style:writing-mode="lr-tb">
        <style:tab-stops>
          <style:tab-stop style:position="17.799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margin-top="16.517cm" fo:margin-bottom="0cm" style:contextual-spacing="false" fo:orphans="0" fo:widows="0" fo:text-indent="0cm" style:auto-text-indent="false" style:writing-mode="lr-tb">
        <style:tab-stops>
          <style:tab-stop style:position="17.799cm" style:type="right"/>
        </style:tab-stops>
      </style:paragraph-properties>
    </style:style>
    <style:style style:name="P20" style:family="paragraph" style:parent-style-name="Standard">
      <style:paragraph-properties fo:margin-left="0cm" fo:margin-right="0cm" fo:margin-top="17.32cm" fo:margin-bottom="0cm" style:contextual-spacing="false" fo:orphans="0" fo:widows="0" fo:text-indent="0cm" style:auto-text-indent="false" style:writing-mode="lr-tb">
        <style:tab-stops>
          <style:tab-stop style:position="17.799cm" style:type="right"/>
        </style:tab-stops>
      </style:paragraph-properties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style:font-size-asian="12pt" style:font-size-complex="12pt"/>
    </style:style>
    <style:style style:name="T5" style:family="text">
      <style:text-properties fo:color="#000000" loext:opacity="100%" style:font-name="Times New Roman" fo:font-size="10pt" fo:font-style="italic" style:font-size-asian="10pt" style:font-style-asian="italic" style:font-size-complex="10pt" style:font-style-complex="italic"/>
    </style:style>
    <style:style style:name="T6" style:family="text">
      <style:text-properties fo:color="#000000" loext:opacity="100%"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/text:span><text:span text:style-name="T2">AYUNTAMIENTO DE SANTA LUCIA - 2025</text:span></text:p>
      <text:p text:style-name="P3"><text:span text:style-name="T1"><text:tab/></text:span><text:span text:style-name="T3">Relación de Conceptos Por Capítulo/Artículo</text:span></text:p>
      <text:p text:style-name="P4"><text:span text:style-name="T1"><text:tab/></text:span><text:span text:style-name="T5">10-jul-25</text:span></text:p>
      <text:p text:style-name="P5"><text:span text:style-name="T1"><text:tab/></text:span><text:span text:style-name="T4">Presupuesto:    2025</text:span></text:p>
      <text:p text:style-name="P6"><text:span text:style-name="T1"><text:tab/></text:span><text:span text:style-name="T4">Capítulo:    Impuestos directos.</text:span></text:p>
      <text:p text:style-name="P7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Concepto</text:span><text:span text:style-name="T1"><text:tab/></text:span><text:span text:style-name="T6">Previsión</text:span></text:p>
      <text:p text:style-name="P8"><text:span text:style-name="T1"><text:tab/></text:span><text:span text:style-name="T6">10</text:span><text:span text:style-name="T1"><text:tab/></text:span><text:span text:style-name="T6">10000</text:span><text:span text:style-name="T1"><text:tab/></text:span><text:span text:style-name="T6"> </text:span><text:span text:style-name="T1"><text:tab/></text:span><text:span text:style-name="T6">CESION DEL I.R.P.F</text:span><text:span text:style-name="T1"><text:tab/></text:span><text:span text:style-name="T6">897.747,12</text:span></text:p>
      <text:p text:style-name="P10"><text:span text:style-name="T1"><text:tab/></text:span><text:span text:style-name="T3">Total para el artículo    10:</text:span><text:span text:style-name="T1"><text:tab/></text:span><text:span text:style-name="T3">897.747,12</text:span></text:p>
      <text:p text:style-name="P9"><text:span text:style-name="T1"><text:tab/></text:span><text:span text:style-name="T6">11</text:span><text:span text:style-name="T1"><text:tab/></text:span><text:span text:style-name="T6">11200</text:span><text:span text:style-name="T1"><text:tab/></text:span><text:span text:style-name="T6"> </text:span><text:span text:style-name="T1"><text:tab/></text:span><text:span text:style-name="T6">IMPUESTO SOBRE BIENES INMUEBLES. </text:span><text:span text:style-name="T1"><text:tab/></text:span><text:span text:style-name="T6">121.000,00</text:span></text:p>
      <text:p text:style-name="P14"><text:span text:style-name="T1"><text:tab/></text:span><text:span text:style-name="T6">11300</text:span><text:span text:style-name="T1"><text:tab/></text:span><text:span text:style-name="T6"> </text:span><text:span text:style-name="T1"><text:tab/></text:span><text:span text:style-name="T6">IMPUESTO SOBRE BIENES INMUEBLES. </text:span><text:span text:style-name="T1"><text:tab/></text:span><text:span text:style-name="T6">8.550.000,00</text:span></text:p>
      <text:p text:style-name="P14"><text:span text:style-name="T1"><text:tab/></text:span><text:span text:style-name="T6">11400</text:span><text:span text:style-name="T1"><text:tab/></text:span><text:span text:style-name="T6"> </text:span><text:span text:style-name="T1"><text:tab/></text:span><text:span text:style-name="T6">IMPUESTO BIENES INMUEBLES </text:span><text:span text:style-name="T1"><text:tab/></text:span><text:span text:style-name="T6">116.677,96</text:span></text:p>
      <text:p text:style-name="P14"><text:span text:style-name="T1"><text:tab/></text:span><text:span text:style-name="T6">11500</text:span><text:span text:style-name="T1"><text:tab/></text:span><text:span text:style-name="T6"> </text:span><text:span text:style-name="T1"><text:tab/></text:span><text:span text:style-name="T6">IMPUESTO VEHICULOS DE TRACCION </text:span><text:span text:style-name="T1"><text:tab/></text:span><text:span text:style-name="T6">2.650.000,00</text:span></text:p>
      <text:p text:style-name="P14"><text:span text:style-name="T1"><text:tab/></text:span><text:span text:style-name="T6">11600</text:span><text:span text:style-name="T1"><text:tab/></text:span><text:span text:style-name="T6"> </text:span><text:span text:style-name="T1"><text:tab/></text:span><text:span text:style-name="T6">IMPUESTO SOBRE INCREMENTO VALOR DE </text:span><text:span text:style-name="T1"><text:tab/></text:span><text:span text:style-name="T6">30.000,00</text:span></text:p>
      <text:p text:style-name="P10"><text:span text:style-name="T1"><text:tab/></text:span><text:span text:style-name="T3">Total para el artículo    11:</text:span><text:span text:style-name="T1"><text:tab/></text:span><text:span text:style-name="T3">11.467.677,96</text:span></text:p>
      <text:p text:style-name="P9"><text:span text:style-name="T1"><text:tab/></text:span><text:span text:style-name="T6">13</text:span><text:span text:style-name="T1"><text:tab/></text:span><text:span text:style-name="T6">13000</text:span><text:span text:style-name="T1"><text:tab/></text:span><text:span text:style-name="T6"> </text:span><text:span text:style-name="T1"><text:tab/></text:span><text:span text:style-name="T6">IMPUESTO ACTIVIDADES ECONOMICAS</text:span><text:span text:style-name="T1"><text:tab/></text:span><text:span text:style-name="T6">612.000,00</text:span></text:p>
      <text:p text:style-name="P14"><text:span text:style-name="T1"><text:tab/></text:span><text:span text:style-name="T6">13001</text:span><text:span text:style-name="T1"><text:tab/></text:span><text:span text:style-name="T6"> </text:span><text:span text:style-name="T1"><text:tab/></text:span><text:span text:style-name="T6">IAE COMPENSACION LEYES 51/2002 Y 22/2005</text:span><text:span text:style-name="T1"><text:tab/></text:span><text:span text:style-name="T6">776.710,32</text:span></text:p>
      <text:p text:style-name="P14"><text:span text:style-name="T1"><text:tab/></text:span><text:span text:style-name="T6">13002</text:span><text:span text:style-name="T1"><text:tab/></text:span><text:span text:style-name="T6"> </text:span><text:span text:style-name="T1"><text:tab/></text:span><text:span text:style-name="T6">IAE DISTRIBUCION CUOTAS NACIONALES Y </text:span><text:span text:style-name="T1"><text:tab/></text:span><text:span text:style-name="T6">220.000,00</text:span></text:p>
      <text:p text:style-name="P10"><text:span text:style-name="T1"><text:tab/></text:span><text:span text:style-name="T3">Total para el artículo    13:</text:span><text:span text:style-name="T1"><text:tab/></text:span><text:span text:style-name="T3">1.608.710,32</text:span></text:p>
      <text:p text:style-name="P11"><text:span text:style-name="T1"><text:tab/></text:span><text:span text:style-name="T3">Total para el capítulo    1:</text:span><text:span text:style-name="T1"><text:tab/></text:span><text:span text:style-name="T3">13.974.135,40</text:span></text:p>
      <text:p text:style-name="P15"><text:soft-page-break/><text:span text:style-name="T1"><text:tab/></text:span><text:span text:style-name="T5">Pág.:    1</text:span></text:p>
      <text:p text:style-name="P2"><text:span text:style-name="T1"><text:tab/></text:span><text:span text:style-name="T2">AYUNTAMIENTO DE SANTA LUCIA - 2025</text:span></text:p>
      <text:p text:style-name="P3"><text:span text:style-name="T1"><text:tab/></text:span><text:span text:style-name="T3">Relación de Conceptos Por Capítulo/Artículo</text:span></text:p>
      <text:p text:style-name="P4"><text:span text:style-name="T1"><text:tab/></text:span><text:span text:style-name="T5">10-jul-25</text:span></text:p>
      <text:p text:style-name="P5"><text:span text:style-name="T1"><text:tab/></text:span><text:span text:style-name="T4">Presupuesto:    2025</text:span></text:p>
      <text:p text:style-name="P6"><text:span text:style-name="T1"><text:tab/></text:span><text:span text:style-name="T4">Capítulo:    Impuestos indirectos.</text:span></text:p>
      <text:p text:style-name="P7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Concepto</text:span><text:span text:style-name="T1"><text:tab/></text:span><text:span text:style-name="T6">Previsión</text:span></text:p>
      <text:p text:style-name="P8"><text:span text:style-name="T1"><text:tab/></text:span><text:span text:style-name="T6">22</text:span><text:span text:style-name="T1"><text:tab/></text:span><text:span text:style-name="T6">22000</text:span><text:span text:style-name="T1"><text:tab/></text:span><text:span text:style-name="T6"> </text:span><text:span text:style-name="T1"><text:tab/></text:span><text:span text:style-name="T6">IMPUESTO SOBRE EL ALCOHOL Y BEBIDAS </text:span><text:span text:style-name="T1"><text:tab/></text:span><text:span text:style-name="T6">9.870,00</text:span></text:p>
      <text:p text:style-name="P14"><text:span text:style-name="T1"><text:tab/></text:span><text:span text:style-name="T6">22001</text:span><text:span text:style-name="T1"><text:tab/></text:span><text:span text:style-name="T6"> </text:span><text:span text:style-name="T1"><text:tab/></text:span><text:span text:style-name="T6">IMPUESTO SOBRE LA CERVEZA</text:span><text:span text:style-name="T1"><text:tab/></text:span><text:span text:style-name="T6">6.235,44</text:span></text:p>
      <text:p text:style-name="P14"><text:span text:style-name="T1"><text:tab/></text:span><text:span text:style-name="T6">22006</text:span><text:span text:style-name="T1"><text:tab/></text:span><text:span text:style-name="T6"> </text:span><text:span text:style-name="T1"><text:tab/></text:span><text:span text:style-name="T6">IMPUESTO SOBRE PRODUCTOS </text:span><text:span text:style-name="T1"><text:tab/></text:span><text:span text:style-name="T6">315,84</text:span></text:p>
      <text:p text:style-name="P10"><text:span text:style-name="T1"><text:tab/></text:span><text:span text:style-name="T3">Total para el artículo    22:</text:span><text:span text:style-name="T1"><text:tab/></text:span><text:span text:style-name="T3">16.421,28</text:span></text:p>
      <text:p text:style-name="P9"><text:span text:style-name="T1"><text:tab/></text:span><text:span text:style-name="T6">29</text:span><text:span text:style-name="T1"><text:tab/></text:span><text:span text:style-name="T6">29000</text:span><text:span text:style-name="T1"><text:tab/></text:span><text:span text:style-name="T6"> </text:span><text:span text:style-name="T1"><text:tab/></text:span><text:span text:style-name="T6">IMPUESTO SOBRE CONSTRUCCIONES Y </text:span><text:span text:style-name="T1"><text:tab/></text:span><text:span text:style-name="T6">100.000,00</text:span></text:p>
      <text:p text:style-name="P14"><text:span text:style-name="T1"><text:tab/></text:span><text:span text:style-name="T6">29300</text:span><text:span text:style-name="T1"><text:tab/></text:span><text:span text:style-name="T6"> </text:span><text:span text:style-name="T1"><text:tab/></text:span><text:span text:style-name="T6">IMPUESTOS INDIRECTOS (IGIC-AIEM)</text:span><text:span text:style-name="T1"><text:tab/></text:span><text:span text:style-name="T6">17.700.074,76</text:span></text:p>
      <text:p text:style-name="P14"><text:span text:style-name="T1"><text:tab/></text:span><text:span text:style-name="T6">29301</text:span><text:span text:style-name="T1"><text:tab/></text:span><text:span text:style-name="T6"> </text:span><text:span text:style-name="T1"><text:tab/></text:span><text:span text:style-name="T6">INGRESOS PROCEDENTES DEL I.T.E.</text:span><text:span text:style-name="T1"><text:tab/></text:span><text:span text:style-name="T6">646.959,00</text:span></text:p>
      <text:p text:style-name="P10"><text:span text:style-name="T1"><text:tab/></text:span><text:span text:style-name="T3">Total para el artículo    29:</text:span><text:span text:style-name="T1"><text:tab/></text:span><text:span text:style-name="T3">18.447.033,76</text:span></text:p>
      <text:p text:style-name="P11"><text:span text:style-name="T1"><text:tab/></text:span><text:span text:style-name="T3">Total para el capítulo    2:</text:span><text:span text:style-name="T1"><text:tab/></text:span><text:span text:style-name="T3">18.463.455,04</text:span></text:p>
      <text:p text:style-name="P16"><text:soft-page-break/><text:span text:style-name="T1"><text:tab/></text:span><text:span text:style-name="T5">Pág.:    2</text:span></text:p>
      <text:p text:style-name="P2"><text:span text:style-name="T1"><text:tab/></text:span><text:span text:style-name="T2">AYUNTAMIENTO DE SANTA LUCIA - 2025</text:span></text:p>
      <text:p text:style-name="P3"><text:span text:style-name="T1"><text:tab/></text:span><text:span text:style-name="T3">Relación de Conceptos Por Capítulo/Artículo</text:span></text:p>
      <text:p text:style-name="P4"><text:span text:style-name="T1"><text:tab/></text:span><text:span text:style-name="T5">10-jul-25</text:span></text:p>
      <text:p text:style-name="P5"><text:span text:style-name="T1"><text:tab/></text:span><text:span text:style-name="T4">Presupuesto:    2025</text:span></text:p>
      <text:p text:style-name="P6"><text:span text:style-name="T1"><text:tab/></text:span><text:span text:style-name="T4">Capítulo:    Tasas, precios públicos y otros ingresos.</text:span></text:p>
      <text:p text:style-name="P7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Concepto</text:span><text:span text:style-name="T1"><text:tab/></text:span><text:span text:style-name="T6">Previsión</text:span></text:p>
      <text:p text:style-name="P8"><text:span text:style-name="T1"><text:tab/></text:span><text:span text:style-name="T6">30</text:span><text:span text:style-name="T1"><text:tab/></text:span><text:span text:style-name="T6">30000</text:span><text:span text:style-name="T1"><text:tab/></text:span><text:span text:style-name="T6"> </text:span><text:span text:style-name="T1"><text:tab/></text:span><text:span text:style-name="T6">SUMINISTRO DE AGUA</text:span><text:span text:style-name="T1"><text:tab/></text:span><text:span text:style-name="T6">5.500.000,00</text:span></text:p>
      <text:p text:style-name="P14"><text:span text:style-name="T1"><text:tab/></text:span><text:span text:style-name="T6">30100</text:span><text:span text:style-name="T1"><text:tab/></text:span><text:span text:style-name="T6"> </text:span><text:span text:style-name="T1"><text:tab/></text:span><text:span text:style-name="T6">ALCANTARILLADO</text:span><text:span text:style-name="T1"><text:tab/></text:span><text:span text:style-name="T6">455.000,00</text:span></text:p>
      <text:p text:style-name="P14"><text:span text:style-name="T1"><text:tab/></text:span><text:span text:style-name="T6">30200</text:span><text:span text:style-name="T1"><text:tab/></text:span><text:span text:style-name="T6"> </text:span><text:span text:style-name="T1"><text:tab/></text:span><text:span text:style-name="T6">RECOGIDA DOMICILIARIA DE BASURAS</text:span><text:span text:style-name="T1"><text:tab/></text:span><text:span text:style-name="T6">2.650.000,00</text:span></text:p>
      <text:p text:style-name="P14"><text:span text:style-name="T1"><text:tab/></text:span><text:span text:style-name="T6">30900</text:span><text:span text:style-name="T1"><text:tab/></text:span><text:span text:style-name="T6"> </text:span><text:span text:style-name="T1"><text:tab/></text:span><text:span text:style-name="T6">CEMENTERIOS</text:span><text:span text:style-name="T1"><text:tab/></text:span><text:span text:style-name="T6">1.500,00</text:span></text:p>
      <text:p text:style-name="P10"><text:span text:style-name="T1"><text:tab/></text:span><text:span text:style-name="T3">Total para el artículo    30:</text:span><text:span text:style-name="T1"><text:tab/></text:span><text:span text:style-name="T3">8.606.500,00</text:span></text:p>
      <text:p text:style-name="P9"><text:span text:style-name="T1"><text:tab/></text:span><text:span text:style-name="T6">32</text:span><text:span text:style-name="T1"><text:tab/></text:span><text:span text:style-name="T6">32100</text:span><text:span text:style-name="T1"><text:tab/></text:span><text:span text:style-name="T6"> </text:span><text:span text:style-name="T1"><text:tab/></text:span><text:span text:style-name="T6">LICENCIAS URBANISTICAS</text:span><text:span text:style-name="T1"><text:tab/></text:span><text:span text:style-name="T6">100.000,00</text:span></text:p>
      <text:p text:style-name="P14"><text:span text:style-name="T1"><text:tab/></text:span><text:span text:style-name="T6">32200</text:span><text:span text:style-name="T1"><text:tab/></text:span><text:span text:style-name="T6"> </text:span><text:span text:style-name="T1"><text:tab/></text:span><text:span text:style-name="T6">CEDULAS DE HABITABILIDAD Y PRIMERA </text:span><text:span text:style-name="T1"><text:tab/></text:span><text:span text:style-name="T6">2.000,00</text:span></text:p>
      <text:p text:style-name="P14"><text:span text:style-name="T1"><text:tab/></text:span><text:span text:style-name="T6">32600</text:span><text:span text:style-name="T1"><text:tab/></text:span><text:span text:style-name="T6"> </text:span><text:span text:style-name="T1"><text:tab/></text:span><text:span text:style-name="T6">RETIRADA DE VEHICULOS DE LA VIA PUBLICA</text:span><text:span text:style-name="T1"><text:tab/></text:span><text:span text:style-name="T6">27.000,00</text:span></text:p>
      <text:p text:style-name="P14"><text:span text:style-name="T1"><text:tab/></text:span><text:span text:style-name="T6">32901</text:span><text:span text:style-name="T1"><text:tab/></text:span><text:span text:style-name="T6"> </text:span><text:span text:style-name="T1"><text:tab/></text:span><text:span text:style-name="T6">LICENCIA TENENCIA ANIMALES PELIGROSOS</text:span><text:span text:style-name="T1"><text:tab/></text:span><text:span text:style-name="T6">1.000,00</text:span></text:p>
      <text:p text:style-name="P14"><text:span text:style-name="T1"><text:tab/></text:span><text:span text:style-name="T6">32902</text:span><text:span text:style-name="T1"><text:tab/></text:span><text:span text:style-name="T6"> </text:span><text:span text:style-name="T1"><text:tab/></text:span><text:span text:style-name="T6">LICENCIA AUTOTAXIS Y VEHICULOS DE </text:span><text:span text:style-name="T1"><text:tab/></text:span><text:span text:style-name="T6">12.000,00</text:span></text:p>
      <text:p text:style-name="P14"><text:span text:style-name="T1"><text:tab/></text:span><text:span text:style-name="T6">32904</text:span><text:span text:style-name="T1"><text:tab/></text:span><text:span text:style-name="T6"> </text:span><text:span text:style-name="T1"><text:tab/></text:span><text:span text:style-name="T6">TASA POR UTILIZACION PERRERA MUNICIPAL</text:span><text:span text:style-name="T1"><text:tab/></text:span><text:span text:style-name="T6">0,00</text:span></text:p>
      <text:p text:style-name="P10"><text:span text:style-name="T1"><text:tab/></text:span><text:span text:style-name="T3">Total para el artículo    32:</text:span><text:span text:style-name="T1"><text:tab/></text:span><text:span text:style-name="T3">142.000,00</text:span></text:p>
      <text:p text:style-name="P9"><text:span text:style-name="T1"><text:tab/></text:span><text:span text:style-name="T6">33</text:span><text:span text:style-name="T1"><text:tab/></text:span><text:span text:style-name="T6">33100</text:span><text:span text:style-name="T1"><text:tab/></text:span><text:span text:style-name="T6"> </text:span><text:span text:style-name="T1"><text:tab/></text:span><text:span text:style-name="T6">ENTRADA DE VEHICULOS EDIFICIOS Y </text:span><text:span text:style-name="T1"><text:tab/></text:span><text:span text:style-name="T6">145.000,00</text:span></text:p>
      <text:p text:style-name="P14"><text:span text:style-name="T1"><text:tab/></text:span><text:span text:style-name="T6">33200</text:span><text:span text:style-name="T1"><text:tab/></text:span><text:span text:style-name="T6"> </text:span><text:span text:style-name="T1"><text:tab/></text:span><text:span text:style-name="T6">OVP EMPRESAS EXPLOTADORAS SERVICIOS </text:span><text:span text:style-name="T1"><text:tab/></text:span><text:span text:style-name="T6">535.000,00</text:span></text:p>
      <text:p text:style-name="P14"><text:span text:style-name="T1"><text:tab/></text:span><text:span text:style-name="T6">33600</text:span><text:span text:style-name="T1"><text:tab/></text:span><text:span text:style-name="T6"> </text:span><text:span text:style-name="T1"><text:tab/></text:span><text:span text:style-name="T6">OCUPACION DE LA VIA PUBLICA</text:span><text:span text:style-name="T1"><text:tab/></text:span><text:span text:style-name="T6">25.000,00</text:span></text:p>
      <text:p text:style-name="P14"><text:span text:style-name="T1"><text:tab/></text:span><text:span text:style-name="T6">33800</text:span><text:span text:style-name="T1"><text:tab/></text:span><text:span text:style-name="T6"> </text:span><text:span text:style-name="T1"><text:tab/></text:span><text:span text:style-name="T6">COMPENSACION TELEFONICA ESPAÑA</text:span><text:span text:style-name="T1"><text:tab/></text:span><text:span text:style-name="T6">130.000,00</text:span></text:p>
      <text:p text:style-name="P10"><text:span text:style-name="T1"><text:tab/></text:span><text:span text:style-name="T3">Total para el artículo    33:</text:span><text:span text:style-name="T1"><text:tab/></text:span><text:span text:style-name="T3">835.000,00</text:span></text:p>
      <text:p text:style-name="P9"><text:span text:style-name="T1"><text:tab/></text:span><text:span text:style-name="T6">34</text:span><text:span text:style-name="T1"><text:tab/></text:span><text:span text:style-name="T6">34900</text:span><text:span text:style-name="T1"><text:tab/></text:span><text:span text:style-name="T6"> </text:span><text:span text:style-name="T1"><text:tab/></text:span><text:span text:style-name="T6">PRECIO PUBLICO POR SERVICIO DE </text:span><text:span text:style-name="T1"><text:tab/></text:span><text:span text:style-name="T6">0,00</text:span></text:p>
      <text:p text:style-name="P14"><text:span text:style-name="T1"><text:tab/></text:span><text:span text:style-name="T6">34901</text:span><text:span text:style-name="T1"><text:tab/></text:span><text:span text:style-name="T6"> </text:span><text:span text:style-name="T1"><text:tab/></text:span><text:span text:style-name="T6">PRECIO PUBLICO VENTA AGUA SECTOR </text:span><text:span text:style-name="T1"><text:tab/></text:span><text:span text:style-name="T6">370.000,00</text:span></text:p>
      <text:p text:style-name="P14"><text:span text:style-name="T1"><text:tab/></text:span><text:span text:style-name="T6">34902</text:span><text:span text:style-name="T1"><text:tab/></text:span><text:span text:style-name="T6"> </text:span><text:span text:style-name="T1"><text:tab/></text:span><text:span text:style-name="T6">PRECIO PUBLICO ACTIVIDADES CENTRO DE </text:span><text:span text:style-name="T1"><text:tab/></text:span><text:span text:style-name="T6">10.000,00</text:span></text:p>
      <text:p text:style-name="P10"><text:span text:style-name="T1"><text:tab/></text:span><text:span text:style-name="T3">Total para el artículo    34:</text:span><text:span text:style-name="T1"><text:tab/></text:span><text:span text:style-name="T3">380.000,00</text:span></text:p>
      <text:p text:style-name="P9"><text:span text:style-name="T1"><text:tab/></text:span><text:span text:style-name="T6">39</text:span><text:span text:style-name="T1"><text:tab/></text:span><text:span text:style-name="T6">39100</text:span><text:span text:style-name="T1"><text:tab/></text:span><text:span text:style-name="T6"> </text:span><text:span text:style-name="T1"><text:tab/></text:span><text:span text:style-name="T6">SANCIONES URBANISTICAS</text:span><text:span text:style-name="T1"><text:tab/></text:span><text:span text:style-name="T6">45.000,00</text:span></text:p>
      <text:p text:style-name="P14"><text:span text:style-name="T1"><text:tab/></text:span><text:span text:style-name="T6">39120</text:span><text:span text:style-name="T1"><text:tab/></text:span><text:span text:style-name="T6"> </text:span><text:span text:style-name="T1"><text:tab/></text:span><text:span text:style-name="T6">MULTAS DE TRAFICO</text:span><text:span text:style-name="T1"><text:tab/></text:span><text:span text:style-name="T6">550.000,00</text:span></text:p>
      <text:p text:style-name="P14"><text:span text:style-name="T1"><text:tab/></text:span><text:span text:style-name="T6">39190</text:span><text:span text:style-name="T1"><text:tab/></text:span><text:span text:style-name="T6"> </text:span><text:span text:style-name="T1"><text:tab/></text:span><text:span text:style-name="T6">OTRAS MULTAS Y SANCIONES</text:span><text:span text:style-name="T1"><text:tab/></text:span><text:span text:style-name="T6">0,00</text:span></text:p>
      <text:p text:style-name="P14"><text:span text:style-name="T1"><text:tab/></text:span><text:span text:style-name="T6">39210</text:span><text:span text:style-name="T1"><text:tab/></text:span><text:span text:style-name="T6"> </text:span><text:span text:style-name="T1"><text:tab/></text:span><text:span text:style-name="T6">RECARGO EJECUTIVO 5%</text:span><text:span text:style-name="T1"><text:tab/></text:span><text:span text:style-name="T6">30.000,00</text:span></text:p>
      <text:p text:style-name="P14"><text:span text:style-name="T1"><text:tab/></text:span><text:span text:style-name="T6">39211</text:span><text:span text:style-name="T1"><text:tab/></text:span><text:span text:style-name="T6"> </text:span><text:span text:style-name="T1"><text:tab/></text:span><text:span text:style-name="T6">RECARGO APREMIO 10-20% </text:span><text:span text:style-name="T1"><text:tab/></text:span><text:span text:style-name="T6">380.000,00</text:span></text:p>
      <text:p text:style-name="P14"><text:span text:style-name="T1"><text:tab/></text:span><text:span text:style-name="T6">39300</text:span><text:span text:style-name="T1"><text:tab/></text:span><text:span text:style-name="T6"> </text:span><text:span text:style-name="T1"><text:tab/></text:span><text:span text:style-name="T6">INTERESES DE DEMORA</text:span><text:span text:style-name="T1"><text:tab/></text:span><text:span text:style-name="T6">170.000,00</text:span></text:p>
      <text:p text:style-name="P14"><text:span text:style-name="T1"><text:tab/></text:span><text:span text:style-name="T6">39900</text:span><text:span text:style-name="T1"><text:tab/></text:span><text:span text:style-name="T6"> </text:span><text:span text:style-name="T1"><text:tab/></text:span><text:span text:style-name="T6">IMPREVISTOS INGRESOS DIVERSOS</text:span><text:span text:style-name="T1"><text:tab/></text:span><text:span text:style-name="T6">1.000,00</text:span></text:p>
      <text:p text:style-name="P14"><text:span text:style-name="T1"><text:tab/></text:span><text:span text:style-name="T6">39901</text:span><text:span text:style-name="T1"><text:tab/></text:span><text:span text:style-name="T6"> </text:span><text:span text:style-name="T1"><text:tab/></text:span><text:span text:style-name="T6">INGRESO POR RECOGIDA SELECTIVA </text:span><text:span text:style-name="T1"><text:tab/></text:span><text:span text:style-name="T6">0,00</text:span></text:p>
      <text:p text:style-name="P14"><text:span text:style-name="T1"><text:tab/></text:span><text:span text:style-name="T6">39902</text:span><text:span text:style-name="T1"><text:tab/></text:span><text:span text:style-name="T6"> </text:span><text:span text:style-name="T1"><text:tab/></text:span><text:span text:style-name="T6">COSTAS PROCEDIMIENTO APREMIO</text:span><text:span text:style-name="T1"><text:tab/></text:span><text:span text:style-name="T6">140.000,00</text:span></text:p>
      <text:p text:style-name="P14"><text:span text:style-name="T1"><text:tab/></text:span><text:span text:style-name="T6">39903</text:span><text:span text:style-name="T1"><text:tab/></text:span><text:span text:style-name="T6"> </text:span><text:span text:style-name="T1"><text:tab/></text:span><text:span text:style-name="T6">COSTAS PROCEDIMIENTOS JUDICIALES</text:span><text:span text:style-name="T1"><text:tab/></text:span><text:span text:style-name="T6">300,00</text:span></text:p>
      <text:p text:style-name="P14"><text:span text:style-name="T1"><text:tab/></text:span><text:span text:style-name="T6">39904</text:span><text:span text:style-name="T1"><text:tab/></text:span><text:span text:style-name="T6"> </text:span><text:span text:style-name="T1"><text:tab/></text:span><text:span text:style-name="T6">RESPONSABILIDAD PATRIMONIAL</text:span><text:span text:style-name="T1"><text:tab/></text:span><text:span text:style-name="T6">2.000,00</text:span></text:p>
      <text:p text:style-name="P10"><text:span text:style-name="T1"><text:tab/></text:span><text:span text:style-name="T3">Total para el artículo    39:</text:span><text:span text:style-name="T1"><text:tab/></text:span><text:span text:style-name="T3">1.318.300,00</text:span></text:p>
      <text:p text:style-name="P11"><text:span text:style-name="T1"><text:tab/></text:span><text:span text:style-name="T3">Total para el capítulo    3:</text:span><text:span text:style-name="T1"><text:tab/></text:span><text:span text:style-name="T3">11.281.800,00</text:span></text:p>
      <text:p text:style-name="P17"><text:soft-page-break/><text:span text:style-name="T1"><text:tab/></text:span><text:span text:style-name="T5">Pág.:    3</text:span></text:p>
      <text:p text:style-name="P2"><text:span text:style-name="T1"><text:tab/></text:span><text:span text:style-name="T2">AYUNTAMIENTO DE SANTA LUCIA - 2025</text:span></text:p>
      <text:p text:style-name="P3"><text:span text:style-name="T1"><text:tab/></text:span><text:span text:style-name="T3">Relación de Conceptos Por Capítulo/Artículo</text:span></text:p>
      <text:p text:style-name="P4"><text:span text:style-name="T1"><text:tab/></text:span><text:span text:style-name="T5">10-jul-25</text:span></text:p>
      <text:p text:style-name="P5"><text:span text:style-name="T1"><text:tab/></text:span><text:span text:style-name="T4">Presupuesto:    2025</text:span></text:p>
      <text:p text:style-name="P6"><text:span text:style-name="T1"><text:tab/></text:span><text:span text:style-name="T4">Capítulo:    Transferencia corrientes.</text:span></text:p>
      <text:p text:style-name="P7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Concepto</text:span><text:span text:style-name="T1"><text:tab/></text:span><text:span text:style-name="T6">Previsión</text:span></text:p>
      <text:p text:style-name="P8"><text:span text:style-name="T1"><text:tab/></text:span><text:span text:style-name="T6">42</text:span><text:span text:style-name="T1"><text:tab/></text:span><text:span text:style-name="T6">42000</text:span><text:span text:style-name="T1"><text:tab/></text:span><text:span text:style-name="T6"> </text:span><text:span text:style-name="T1"><text:tab/></text:span><text:span text:style-name="T6">PARTICIPACION TRIBUTOS DEL ESTADO </text:span><text:span text:style-name="T1"><text:tab/></text:span><text:span text:style-name="T6">23.248.419,88</text:span></text:p>
      <text:p text:style-name="P14"><text:span text:style-name="T1"><text:tab/></text:span><text:span text:style-name="T6">42090</text:span><text:span text:style-name="T1"><text:tab/></text:span><text:span text:style-name="T6"> </text:span><text:span text:style-name="T1"><text:tab/></text:span><text:span text:style-name="T6">PARTICIPACION SUBV. MINISTERIO </text:span><text:span text:style-name="T1"><text:tab/></text:span><text:span text:style-name="T6">314.107,51</text:span></text:p>
      <text:p text:style-name="P10"><text:span text:style-name="T1"><text:tab/></text:span><text:span text:style-name="T3">Total para el artículo    42:</text:span><text:span text:style-name="T1"><text:tab/></text:span><text:span text:style-name="T3">23.562.527,39</text:span></text:p>
      <text:p text:style-name="P9"><text:span text:style-name="T1"><text:tab/></text:span><text:span text:style-name="T6">45</text:span><text:span text:style-name="T1"><text:tab/></text:span><text:span text:style-name="T6">45000</text:span><text:span text:style-name="T1"><text:tab/></text:span><text:span text:style-name="T6"> </text:span><text:span text:style-name="T1"><text:tab/></text:span><text:span text:style-name="T6">PARTICIPACION FONDO COORDINACION Y C. </text:span><text:span text:style-name="T1"><text:tab/></text:span><text:span text:style-name="T6">7.000.000,00</text:span></text:p>
      <text:p text:style-name="P14"><text:span text:style-name="T1"><text:tab/></text:span><text:span text:style-name="T6">45001</text:span><text:span text:style-name="T1"><text:tab/></text:span><text:span text:style-name="T6"> </text:span><text:span text:style-name="T1"><text:tab/></text:span><text:span text:style-name="T6">ENCOMIENDA CENTRO MAYORES</text:span><text:span text:style-name="T1"><text:tab/></text:span><text:span text:style-name="T6">76.118,83</text:span></text:p>
      <text:p text:style-name="P14"><text:span text:style-name="T1"><text:tab/></text:span><text:span text:style-name="T6">45002</text:span><text:span text:style-name="T1"><text:tab/></text:span><text:span text:style-name="T6"> </text:span><text:span text:style-name="T1"><text:tab/></text:span><text:span text:style-name="T6">PLAN CONCERTADO</text:span><text:span text:style-name="T1"><text:tab/></text:span><text:span text:style-name="T6">1.036.000,00</text:span></text:p>
      <text:p text:style-name="P14"><text:span text:style-name="T1"><text:tab/></text:span><text:span text:style-name="T6">45050</text:span><text:span text:style-name="T1"><text:tab/></text:span><text:span text:style-name="T6"> </text:span><text:span text:style-name="T1"><text:tab/></text:span><text:span text:style-name="T6">PROYECTO PROMOCION Y DESARROLLO </text:span><text:span text:style-name="T1"><text:tab/></text:span><text:span text:style-name="T6">51.250,00</text:span></text:p>
      <text:p text:style-name="P14"><text:span text:style-name="T1"><text:tab/></text:span><text:span text:style-name="T6">45081</text:span><text:span text:style-name="T1"><text:tab/></text:span><text:span text:style-name="T6"> </text:span><text:span text:style-name="T1"><text:tab/></text:span><text:span text:style-name="T6">SUBV CAC PREVENCION MARGINACION </text:span><text:span text:style-name="T1"><text:tab/></text:span><text:span text:style-name="T6">68.400,00</text:span></text:p>
      <text:p text:style-name="P14"><text:span text:style-name="T1"><text:tab/></text:span><text:span text:style-name="T6">45082</text:span><text:span text:style-name="T1"><text:tab/></text:span><text:span text:style-name="T6"> </text:span><text:span text:style-name="T1"><text:tab/></text:span><text:span text:style-name="T6">SUBV CAC EQUIPOS ATENCION INFANCIA Y </text:span><text:span text:style-name="T1"><text:tab/></text:span><text:span text:style-name="T6">188.268,23</text:span></text:p>
      <text:p text:style-name="P14"><text:span text:style-name="T1"><text:tab/></text:span><text:span text:style-name="T6">45083</text:span><text:span text:style-name="T1"><text:tab/></text:span><text:span text:style-name="T6"> </text:span><text:span text:style-name="T1"><text:tab/></text:span><text:span text:style-name="T6">SUBV CAC CENTROS DE TARDE</text:span><text:span text:style-name="T1"><text:tab/></text:span><text:span text:style-name="T6">37.000,00</text:span></text:p>
      <text:p text:style-name="P14"><text:span text:style-name="T1"><text:tab/></text:span><text:span text:style-name="T6">45084</text:span><text:span text:style-name="T1"><text:tab/></text:span><text:span text:style-name="T6"> </text:span><text:span text:style-name="T1"><text:tab/></text:span><text:span text:style-name="T6">SUBV. CAC. JUZGADO DE PAZ</text:span><text:span text:style-name="T1"><text:tab/></text:span><text:span text:style-name="T6">4.167,00</text:span></text:p>
      <text:p text:style-name="P14"><text:span text:style-name="T1"><text:tab/></text:span><text:span text:style-name="T6">45180</text:span><text:span text:style-name="T1"><text:tab/></text:span><text:span text:style-name="T6"> </text:span><text:span text:style-name="T1"><text:tab/></text:span><text:span text:style-name="T6">PREVENCION Y ATENCION A LA </text:span><text:span text:style-name="T1"><text:tab/></text:span><text:span text:style-name="T6">480.000,00</text:span></text:p>
      <text:p text:style-name="P10"><text:span text:style-name="T1"><text:tab/></text:span><text:span text:style-name="T3">Total para el artículo    45:</text:span><text:span text:style-name="T1"><text:tab/></text:span><text:span text:style-name="T3">8.941.204,06</text:span></text:p>
      <text:p text:style-name="P9"><text:span text:style-name="T1"><text:tab/></text:span><text:span text:style-name="T6">46</text:span><text:span text:style-name="T1"><text:tab/></text:span><text:span text:style-name="T6">46101</text:span><text:span text:style-name="T1"><text:tab/></text:span><text:span text:style-name="T6"> </text:span><text:span text:style-name="T1"><text:tab/></text:span><text:span text:style-name="T6">PROYECTO INTERVENCION COMUNITARIA</text:span><text:span text:style-name="T1"><text:tab/></text:span><text:span text:style-name="T6">106.482,00</text:span></text:p>
      <text:p text:style-name="P14"><text:span text:style-name="T1"><text:tab/></text:span><text:span text:style-name="T6">46102</text:span><text:span text:style-name="T1"><text:tab/></text:span><text:span text:style-name="T6"> </text:span><text:span text:style-name="T1"><text:tab/></text:span><text:span text:style-name="T6">SUBV.CABILDO EQUIPO ATENCION INFANCIA</text:span><text:span text:style-name="T1"><text:tab/></text:span><text:span text:style-name="T6">188.268,23</text:span></text:p>
      <text:p text:style-name="P14"><text:span text:style-name="T1"><text:tab/></text:span><text:span text:style-name="T6">46103</text:span><text:span text:style-name="T1"><text:tab/></text:span><text:span text:style-name="T6"> </text:span><text:span text:style-name="T1"><text:tab/></text:span><text:span text:style-name="T6">PLAN ATENCION A LA DISCAPACIDAD</text:span><text:span text:style-name="T1"><text:tab/></text:span><text:span text:style-name="T6">1.147.000,00</text:span></text:p>
      <text:p text:style-name="P14"><text:span text:style-name="T1"><text:tab/></text:span><text:span text:style-name="T6">46104</text:span><text:span text:style-name="T1"><text:tab/></text:span><text:span text:style-name="T6"> </text:span><text:span text:style-name="T1"><text:tab/></text:span><text:span text:style-name="T6">SUBV. CABILDO PREVENCION VIOLENCIA DE </text:span><text:span text:style-name="T1"><text:tab/></text:span><text:span text:style-name="T6">166.524,52</text:span></text:p>
      <text:p text:style-name="P10"><text:span text:style-name="T1"><text:tab/></text:span><text:span text:style-name="T3">Total para el artículo    46:</text:span><text:span text:style-name="T1"><text:tab/></text:span><text:span text:style-name="T3">1.608.274,75</text:span></text:p>
      <text:p text:style-name="P11"><text:span text:style-name="T1"><text:tab/></text:span><text:span text:style-name="T3">Total para el capítulo    4:</text:span><text:span text:style-name="T1"><text:tab/></text:span><text:span text:style-name="T3">34.112.006,20</text:span></text:p>
      <text:p text:style-name="P18"><text:soft-page-break/><text:span text:style-name="T1"><text:tab/></text:span><text:span text:style-name="T5">Pág.:    4</text:span></text:p>
      <text:p text:style-name="P2"><text:span text:style-name="T1"><text:tab/></text:span><text:span text:style-name="T2">AYUNTAMIENTO DE SANTA LUCIA - 2025</text:span></text:p>
      <text:p text:style-name="P3"><text:span text:style-name="T1"><text:tab/></text:span><text:span text:style-name="T3">Relación de Conceptos Por Capítulo/Artículo</text:span></text:p>
      <text:p text:style-name="P4"><text:span text:style-name="T1"><text:tab/></text:span><text:span text:style-name="T5">10-jul-25</text:span></text:p>
      <text:p text:style-name="P5"><text:span text:style-name="T1"><text:tab/></text:span><text:span text:style-name="T4">Presupuesto:    2025</text:span></text:p>
      <text:p text:style-name="P6"><text:span text:style-name="T1"><text:tab/></text:span><text:span text:style-name="T4">Capítulo:    Ingresos patrimoniales.</text:span></text:p>
      <text:p text:style-name="P7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Concepto</text:span><text:span text:style-name="T1"><text:tab/></text:span><text:span text:style-name="T6">Previsión</text:span></text:p>
      <text:p text:style-name="P8"><text:span text:style-name="T1"><text:tab/></text:span><text:span text:style-name="T6">52</text:span><text:span text:style-name="T1"><text:tab/></text:span><text:span text:style-name="T6">52100</text:span><text:span text:style-name="T1"><text:tab/></text:span><text:span text:style-name="T6"> </text:span><text:span text:style-name="T1"><text:tab/></text:span><text:span text:style-name="T6">INTERESES CUENTAS CORRIENTES</text:span><text:span text:style-name="T1"><text:tab/></text:span><text:span text:style-name="T6">2.500.000,00</text:span></text:p>
      <text:p text:style-name="P10"><text:span text:style-name="T1"><text:tab/></text:span><text:span text:style-name="T3">Total para el artículo    52:</text:span><text:span text:style-name="T1"><text:tab/></text:span><text:span text:style-name="T3">2.500.000,00</text:span></text:p>
      <text:p text:style-name="P9"><text:span text:style-name="T1"><text:tab/></text:span><text:span text:style-name="T6">53</text:span><text:span text:style-name="T1"><text:tab/></text:span><text:span text:style-name="T6">53700</text:span><text:span text:style-name="T1"><text:tab/></text:span><text:span text:style-name="T6"> </text:span><text:span text:style-name="T1"><text:tab/></text:span><text:span text:style-name="T6">DIVIDENDOS Y PARTICIPACION PARQUES </text:span><text:span text:style-name="T1"><text:tab/></text:span><text:span text:style-name="T6">300.000,00</text:span></text:p>
      <text:p text:style-name="P10"><text:span text:style-name="T1"><text:tab/></text:span><text:span text:style-name="T3">Total para el artículo    53:</text:span><text:span text:style-name="T1"><text:tab/></text:span><text:span text:style-name="T3">300.000,00</text:span></text:p>
      <text:p text:style-name="P9"><text:span text:style-name="T1"><text:tab/></text:span><text:span text:style-name="T6">54</text:span><text:span text:style-name="T1"><text:tab/></text:span><text:span text:style-name="T6">54100</text:span><text:span text:style-name="T1"><text:tab/></text:span><text:span text:style-name="T6"> </text:span><text:span text:style-name="T1"><text:tab/></text:span><text:span text:style-name="T6">ARRENDAMIENTO ESPACIOS ANTENAS </text:span><text:span text:style-name="T1"><text:tab/></text:span><text:span text:style-name="T6">63.000,00</text:span></text:p>
      <text:p text:style-name="P14"><text:span text:style-name="T1"><text:tab/></text:span><text:span text:style-name="T6">54900</text:span><text:span text:style-name="T1"><text:tab/></text:span><text:span text:style-name="T6"> </text:span><text:span text:style-name="T1"><text:tab/></text:span><text:span text:style-name="T6">ARRENDAMIENTO LOCAL FARMACIA Y </text:span><text:span text:style-name="T1"><text:tab/></text:span><text:span text:style-name="T6">4.392,00</text:span></text:p>
      <text:p text:style-name="P10"><text:span text:style-name="T1"><text:tab/></text:span><text:span text:style-name="T3">Total para el artículo    54:</text:span><text:span text:style-name="T1"><text:tab/></text:span><text:span text:style-name="T3">67.392,00</text:span></text:p>
      <text:p text:style-name="P11"><text:span text:style-name="T1"><text:tab/></text:span><text:span text:style-name="T3">Total para el capítulo    5:</text:span><text:span text:style-name="T1"><text:tab/></text:span><text:span text:style-name="T3">2.867.392,00</text:span></text:p>
      <text:p text:style-name="P19"><text:span text:style-name="T1"><text:tab/></text:span><text:span text:style-name="T5">Pág.:    5</text:span></text:p>
      <text:p text:style-name="P2"><text:span text:style-name="T1"><text:tab/></text:span><text:span text:style-name="T2">AYUNTAMIENTO DE SANTA LUCIA - 2025</text:span></text:p>
      <text:p text:style-name="P3"><text:span text:style-name="T1"><text:tab/></text:span><text:span text:style-name="T3">Relación de Conceptos Por Capítulo/Artículo</text:span></text:p>
      <text:p text:style-name="P4"><text:span text:style-name="T1"><text:tab/></text:span><text:span text:style-name="T5">10-jul-25</text:span></text:p>
      <text:p text:style-name="P5"><text:span text:style-name="T1"><text:tab/></text:span><text:span text:style-name="T4">Presupuesto:    2025</text:span></text:p>
      <text:p text:style-name="P6"><text:span text:style-name="T1"><text:tab/></text:span><text:span text:style-name="T4">Capítulo:    Activos financieros.</text:span></text:p>
      <text:p text:style-name="P7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Concepto</text:span><text:span text:style-name="T1"><text:tab/></text:span><text:span text:style-name="T6">Previsión</text:span></text:p>
      <text:p text:style-name="P8"><text:span text:style-name="T1"><text:tab/></text:span><text:span text:style-name="T6">83</text:span><text:span text:style-name="T1"><text:tab/></text:span><text:span text:style-name="T6">83000</text:span><text:span text:style-name="T1"><text:tab/></text:span><text:span text:style-name="T6"> </text:span><text:span text:style-name="T1"><text:tab/></text:span><text:span text:style-name="T6">ANTICIPOS DE PAGAS AL PERSONAL </text:span><text:span text:style-name="T1"><text:tab/></text:span><text:span text:style-name="T6">350.000,00</text:span></text:p>
      <text:p text:style-name="P10"><text:span text:style-name="T1"><text:tab/></text:span><text:span text:style-name="T3">Total para el artículo    83:</text:span><text:span text:style-name="T1"><text:tab/></text:span><text:span text:style-name="T3">350.000,00</text:span></text:p>
      <text:p text:style-name="P11"><text:span text:style-name="T1"><text:tab/></text:span><text:span text:style-name="T3">Total para el capítulo    8:</text:span><text:span text:style-name="T1"><text:tab/></text:span><text:span text:style-name="T3">350.000,00</text:span></text:p>
      <text:p text:style-name="P12"><text:span text:style-name="T1"><text:tab/></text:span><text:span text:style-name="T3">Total para el presupuesto    2029:</text:span><text:span text:style-name="T1"><text:tab/></text:span><text:span text:style-name="T3">81.048.788,64</text:span></text:p>
      <text:p text:style-name="P13"><text:span text:style-name="T1"><text:tab/></text:span><text:span text:style-name="T3">Total General:    </text:span><text:span text:style-name="T1"><text:tab/></text:span><text:span text:style-name="T3">81.048.788,64</text:span></text:p>
      <text:p text:style-name="P20"><text:span text:style-name="T1"><text:tab/></text:span><text:span text:style-name="T5">Pág.:    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2869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0T11:03:00</meta:creation-date>
    <dc:date>2025-07-10T11:04:00</dc:date>
    <meta:editing-cycles>2</meta:editing-cycles>
    <meta:editing-duration>PT1S</meta:editing-duration>
    <meta:document-statistic meta:table-count="0" meta:image-count="0" meta:object-count="0" meta:page-count="10" meta:paragraph-count="130" meta:word-count="683" meta:character-count="5424" meta:non-whitespace-character-count="4455"/>
    <meta:generator>LibreOffice/7.4.2.3$Windows_X86_64 LibreOffice_project/382eef1f22670f7f4118c8c2dd222ec7ad009daf</meta:generator>
    <meta:user-defined meta:name="Operator">ivanverona</meta:user-defined>
  </office:meta>
</office:document-meta>
</file>