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fo:break-before="page" style:writing-mode="lr-tb">
        <style:tab-stops>
          <style:tab-stop style:position="0.199cm"/>
        </style:tab-stops>
      </style:paragraph-properties>
    </style:style>
    <style:style style:name="P3" style:family="paragraph" style:parent-style-name="Standard">
      <style:paragraph-properties fo:margin-left="0cm" fo:margin-right="0cm" fo:margin-top="0.21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4" style:family="paragraph" style:parent-style-name="Standard">
      <style:paragraph-properties fo:margin-left="0cm" fo:margin-right="0cm" fo:margin-top="0.012cm" fo:margin-bottom="0cm" style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18.8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409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296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295cm" fo:margin-bottom="0cm" style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811cm" fo:margin-bottom="0cm" style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81cm" fo:margin-bottom="0cm" style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249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245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.563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1.565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16.782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19.983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13.58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20.784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14.783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17.586cm" fo:margin-bottom="0cm" style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0</text:span><text:span text:style-name="T1"><text:tab/></text:span><text:span text:style-name="T7">10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RETRIBUCIONES ALTOS CARGOS DEDICACION </text:span><text:span text:style-name="T1"><text:tab/></text:span><text:span text:style-name="T7">808.810,73</text:span></text:p>
      <text:p text:style-name="P9"><text:span text:style-name="T1"><text:tab/></text:span><text:span text:style-name="T3">Total para el Artículo 10:</text:span><text:span text:style-name="T1"><text:tab/></text:span><text:span text:style-name="T3">808.810,73</text:span></text:p>
      <text:p text:style-name="P8"><text:span text:style-name="T1"><text:tab/></text:span><text:span text:style-name="T7">11</text:span><text:span text:style-name="T1"><text:tab/></text:span><text:span text:style-name="T7">1100000</text:span><text:span text:style-name="T1"><text:tab/></text:span><text:span text:style-name="T7">9121</text:span><text:span text:style-name="T1"><text:tab/></text:span><text:span text:style-name="T7"> </text:span><text:span text:style-name="T1"><text:tab/></text:span><text:span text:style-name="T7">RETRIB.BASICAS PERSONAL EVENTUAL</text:span><text:span text:style-name="T1"><text:tab/></text:span><text:span text:style-name="T7">517.737,77</text:span></text:p>
      <text:p text:style-name="P9"><text:span text:style-name="T1"><text:tab/></text:span><text:span text:style-name="T3">Total para el Artículo 11:</text:span><text:span text:style-name="T1"><text:tab/></text:span><text:span text:style-name="T3">517.737,77</text:span></text:p>
      <text:p text:style-name="P8"><text:span text:style-name="T1"><text:tab/></text:span><text:span text:style-name="T7">12</text:span><text:span text:style-name="T1"><text:tab/></text:span><text:span text:style-name="T7">120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BASICAS FUNCIONARIOS GRUPO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</text:span><text:span text:style-name="T1"><text:tab/></text:span><text:span text:style-name="T7">35.120,84</text:span></text:p>
      <text:p text:style-name="P12"><text:span text:style-name="T1"><text:tab/></text:span><text:span text:style-name="T7">12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 A1 GESTION Y </text:span><text:span text:style-name="T1"><text:tab/></text:span><text:span text:style-name="T7">158.043,78</text:span></text:p>
      <text:p text:style-name="P12"><text:span text:style-name="T1"><text:tab/></text:span><text:span text:style-name="T7">120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A1 INFRAESTRUCTURA, </text:span><text:span text:style-name="T1"><text:tab/></text:span><text:span text:style-name="T7">122.922,94</text:span></text:p>
      <text:p text:style-name="P12"><text:span text:style-name="T1"><text:tab/></text:span><text:span text:style-name="T7">120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5.120,84</text:span></text:p>
      <text:p text:style-name="P12"><text:span text:style-name="T1"><text:tab/></text:span><text:span text:style-name="T7">120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BASICAS FUNCIONARIOS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.BASICAS PERSONAL FUNCIONARIO A1 SALUD </text:span><text:span text:style-name="T1"><text:tab/></text:span><text:span text:style-name="T7">35.120,84</text:span></text:p>
      <text:p text:style-name="P12"><text:span text:style-name="T1"><text:tab/></text:span><text:span text:style-name="T7">12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BASICAS FUNCIONARIOS GRUPO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228.285,46</text:span></text:p>
      <text:p text:style-name="P12"><text:span text:style-name="T1"><text:tab/></text:span><text:span text:style-name="T7">120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70.241,68</text:span></text:p>
      <text:p text:style-name="P12"><text:span text:style-name="T1"><text:tab/></text:span><text:span text:style-name="T7">120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. G A1 INTERVENCION</text:span><text:span text:style-name="T1"><text:tab/></text:span><text:span text:style-name="T7">122.922,94</text:span></text:p>
      <text:p text:style-name="P12"><text:span text:style-name="T1"><text:tab/></text:span><text:span text:style-name="T7">120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5.120,84</text:span></text:p>
      <text:p text:style-name="P12"><text:span text:style-name="T1"><text:tab/></text:span><text:span text:style-name="T7">120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5.120,84</text:span></text:p>
      <text:p text:style-name="P12"><text:span text:style-name="T1"><text:tab/></text:span><text:span text:style-name="T7">120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7.560,42</text:span></text:p>
      <text:p text:style-name="P12"><text:span text:style-name="T1"><text:tab/></text:span><text:span text:style-name="T7">12001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61.766,96</text:span></text:p>
      <text:p text:style-name="P12"><text:span text:style-name="T1"><text:tab/></text:span><text:span text:style-name="T7">12001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 A2 GESTION Y </text:span><text:span text:style-name="T1"><text:tab/></text:span><text:span text:style-name="T7">77.208,70</text:span></text:p>
      <text:p text:style-name="P12"><text:span text:style-name="T1"><text:tab/></text:span><text:span text:style-name="T7">12001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A2 INFRAESTRUCTURA, </text:span><text:span text:style-name="T1"><text:tab/></text:span><text:span text:style-name="T7">77.208,70</text:span></text:p>
      <text:p text:style-name="P12"><text:span text:style-name="T1"><text:tab/></text:span><text:span text:style-name="T7">12001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6.325,22</text:span></text:p>
      <text:p text:style-name="P12"><text:span text:style-name="T1"><text:tab/></text:span><text:span text:style-name="T7">12001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6.325,22</text:span></text:p>
      <text:p text:style-name="P12"><text:span text:style-name="T1"><text:tab/></text:span><text:span text:style-name="T7">12001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BASICAS FUNCIONARIOS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77.208,70</text:span></text:p>
      <text:p text:style-name="P12"><text:span text:style-name="T1"><text:tab/></text:span><text:span text:style-name="T7">12001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6.325,22</text:span></text:p>
      <text:p text:style-name="P12"><text:span text:style-name="T1"><text:tab/></text:span><text:span text:style-name="T7">12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77.208,70</text:span></text:p>
      <text:p text:style-name="P12"><text:span text:style-name="T1"><text:tab/></text:span><text:span text:style-name="T7">12001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77.208,70</text:span></text:p>
      <text:p text:style-name="P12"><text:span text:style-name="T1"><text:tab/></text:span><text:span text:style-name="T7">12001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5.441,74</text:span></text:p>
      <text:p text:style-name="P12"><text:span text:style-name="T1"><text:tab/></text:span><text:span text:style-name="T7">12001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0,00</text:span></text:p>
      <text:p text:style-name="P12"><text:span text:style-name="T1"><text:tab/></text:span><text:span text:style-name="T7">12003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47.306,48</text:span></text:p>
      <text:p text:style-name="P12"><text:soft-page-break/><text:span text:style-name="T1"><text:tab/></text:span><text:span text:style-name="T7">120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.040.742,56</text:span></text:p>
      <text:p text:style-name="P12"><text:span text:style-name="T1"><text:tab/></text:span><text:span text:style-name="T7">12003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C1 GESTION Y </text:span><text:span text:style-name="T1"><text:tab/></text:span><text:span text:style-name="T7">59.133,10</text:span></text:p>
      <text:p text:style-name="P12"><text:span text:style-name="T1"><text:tab/></text:span><text:span text:style-name="T7">120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C1 INFRAESTRUCTURA, </text:span><text:span text:style-name="T1"><text:tab/></text:span><text:span text:style-name="T7">94.612,96</text:span></text:p>
      <text:p text:style-name="P12"><text:span text:style-name="T1"><text:tab/></text:span><text:span text:style-name="T7">120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47.306,48</text:span></text:p>
      <text:p text:style-name="P12"><text:span text:style-name="T1"><text:tab/></text:span><text:span text:style-name="T7">12003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1.826,62</text:span></text:p>
      <text:p text:style-name="P12"><text:span text:style-name="T1"><text:tab/></text:span><text:span text:style-name="T7">12003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23.653,24</text:span></text:p>
      <text:p text:style-name="P12"><text:span text:style-name="T1"><text:tab/></text:span><text:span text:style-name="T7">12003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35.479,86</text:span></text:p>
      <text:p text:style-name="P12"><text:span text:style-name="T1"><text:tab/></text:span><text:span text:style-name="T7">120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224.705,78</text:span></text:p>
      <text:p text:style-name="P12"><text:span text:style-name="T1"><text:tab/></text:span><text:span text:style-name="T7">12003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70.959,72</text:span></text:p>
      <text:p text:style-name="P12"><text:span text:style-name="T1"><text:tab/></text:span><text:span text:style-name="T7">12003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23.653,24</text:span></text:p>
      <text:p text:style-name="P12"><text:span text:style-name="T1"><text:tab/></text:span><text:span text:style-name="T7">12003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1.826,62</text:span></text:p>
      <text:p text:style-name="P12"><text:span text:style-name="T1"><text:tab/></text:span><text:span text:style-name="T7">12003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82.786,34</text:span></text:p>
      <text:p text:style-name="P12"><text:span text:style-name="T1"><text:tab/></text:span><text:span text:style-name="T7">12003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 G.C1 INTERVENCION</text:span><text:span text:style-name="T1"><text:tab/></text:span><text:span text:style-name="T7">70.959,72</text:span></text:p>
      <text:p text:style-name="P13"><text:span text:style-name="T1"><text:tab/></text:span><text:span text:style-name="T5">Pág.:    1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2</text:span><text:span text:style-name="T1"><text:tab/></text:span><text:span text:style-name="T7">12003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94.612,96</text:span></text:p>
      <text:p text:style-name="P12"><text:span text:style-name="T1"><text:tab/></text:span><text:span text:style-name="T7">12003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1.826,62</text:span></text:p>
      <text:p text:style-name="P12"><text:span text:style-name="T1"><text:tab/></text:span><text:span text:style-name="T7">12003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70.959,72</text:span></text:p>
      <text:p text:style-name="P12"><text:span text:style-name="T1"><text:tab/></text:span><text:span text:style-name="T7">12004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C2 INFRAESTRUCTURA, </text:span><text:span text:style-name="T1"><text:tab/></text:span><text:span text:style-name="T7">10.024,64</text:span></text:p>
      <text:p text:style-name="P12"><text:span text:style-name="T1"><text:tab/></text:span><text:span text:style-name="T7">12004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20.049,28</text:span></text:p>
      <text:p text:style-name="P12"><text:span text:style-name="T1"><text:tab/></text:span><text:span text:style-name="T7">12004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40.098,56</text:span></text:p>
      <text:p text:style-name="P12"><text:span text:style-name="T1"><text:tab/></text:span><text:span text:style-name="T7">12004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10.024,64</text:span></text:p>
      <text:p text:style-name="P12"><text:span text:style-name="T1"><text:tab/></text:span><text:span text:style-name="T7">12004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30.073,92</text:span></text:p>
      <text:p text:style-name="P12"><text:span text:style-name="T1"><text:tab/></text:span><text:span text:style-name="T7">12004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10.024,64</text:span></text:p>
      <text:p text:style-name="P12"><text:span text:style-name="T1"><text:tab/></text:span><text:span text:style-name="T7">12004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10.024,64</text:span></text:p>
      <text:p text:style-name="P12"><text:span text:style-name="T1"><text:tab/></text:span><text:span text:style-name="T7">120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80.197,12</text:span></text:p>
      <text:p text:style-name="P12"><text:span text:style-name="T1"><text:tab/></text:span><text:span text:style-name="T7">12004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20.049,28</text:span></text:p>
      <text:p text:style-name="P12"><text:span text:style-name="T1"><text:tab/></text:span><text:span text:style-name="T7">12004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80.197,12</text:span></text:p>
      <text:p text:style-name="P12"><text:span text:style-name="T1"><text:tab/></text:span><text:span text:style-name="T7">12004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. G. C2 INTERVENCION</text:span><text:span text:style-name="T1"><text:tab/></text:span><text:span text:style-name="T7">20.049,28</text:span></text:p>
      <text:p text:style-name="P12"><text:span text:style-name="T1"><text:tab/></text:span><text:span text:style-name="T7">12004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40.098,56</text:span></text:p>
      <text:p text:style-name="P12"><text:span text:style-name="T1"><text:tab/></text:span><text:span text:style-name="T7">12006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TRIENIOS FUNCIONARIOS GRUPO SEGURIDAD</text:span><text:span text:style-name="T1"><text:tab/></text:span><text:span text:style-name="T7">5.999,60</text:span></text:p>
      <text:p text:style-name="P12"><text:span text:style-name="T1"><text:tab/></text:span><text:span text:style-name="T7">12006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TRIENIOS FUNCIONARIOS GRUPO    POLICIA LOCAL</text:span><text:span text:style-name="T1"><text:tab/></text:span><text:span text:style-name="T7">197.501,94</text:span></text:p>
      <text:p text:style-name="P12"><text:span text:style-name="T1"><text:tab/></text:span><text:span text:style-name="T7">12006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TRIENIOS FUNC. GESTION Y </text:span><text:span text:style-name="T1"><text:tab/></text:span><text:span text:style-name="T7">33.418,84</text:span></text:p>
      <text:p text:style-name="P12"><text:span text:style-name="T1"><text:tab/></text:span><text:span text:style-name="T7">12006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TRIENIOS FUNC. INFRAESTRUCTURA, </text:span><text:span text:style-name="T1"><text:tab/></text:span><text:span text:style-name="T7">53.255,22</text:span></text:p>
      <text:p text:style-name="P12"><text:span text:style-name="T1"><text:tab/></text:span><text:span text:style-name="T7">12006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TRIENIOS FUNCIONARIOS AGUAS</text:span><text:span text:style-name="T1"><text:tab/></text:span><text:span text:style-name="T7">5.723,52</text:span></text:p>
      <text:p text:style-name="P12"><text:span text:style-name="T1"><text:tab/></text:span><text:span text:style-name="T7">12006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TRIENIOS FUNCIONARIOS GRUPO SERVICIOS </text:span><text:span text:style-name="T1"><text:tab/></text:span><text:span text:style-name="T7">7.341,74</text:span></text:p>
      <text:p text:style-name="P12"><text:span text:style-name="T1"><text:tab/></text:span><text:span text:style-name="T7">12006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14.783,42</text:span></text:p>
      <text:p text:style-name="P12"><text:span text:style-name="T1"><text:tab/></text:span><text:span text:style-name="T7">12006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TRIENIOS FUNCIONARIOS AREA </text:span><text:span text:style-name="T1"><text:tab/></text:span><text:span text:style-name="T7">9.775,84</text:span></text:p>
      <text:p text:style-name="P12"><text:span text:style-name="T1"><text:tab/></text:span><text:span text:style-name="T7">12006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TRIENIOS FUNCIONARIOS MENORES Y FAMILIA</text:span><text:span text:style-name="T1"><text:tab/></text:span><text:span text:style-name="T7">1.121,04</text:span></text:p>
      <text:p text:style-name="P12"><text:span text:style-name="T1"><text:tab/></text:span><text:span text:style-name="T7">12006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TRIENIOS FUNCIONARIOS AREA </text:span><text:span text:style-name="T1"><text:tab/></text:span><text:span text:style-name="T7">19.304,68</text:span></text:p>
      <text:p text:style-name="P12"><text:span text:style-name="T1"><text:tab/></text:span><text:span text:style-name="T7">12006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3.029,46</text:span></text:p>
      <text:p text:style-name="P12"><text:span text:style-name="T1"><text:tab/></text:span><text:span text:style-name="T7">12006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TRIENIOS FUNCIONARIOS GRUPO SALUD PUBLICA</text:span><text:span text:style-name="T1"><text:tab/></text:span><text:span text:style-name="T7">8.030,94</text:span></text:p>
      <text:p text:style-name="P12"><text:span text:style-name="T1"><text:tab/></text:span><text:span text:style-name="T7">12006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TRIENIOS FUNCIONARIOS EDUCACION</text:span><text:span text:style-name="T1"><text:tab/></text:span><text:span text:style-name="T7">2.703,52</text:span></text:p>
      <text:p text:style-name="P12"><text:span text:style-name="T1"><text:tab/></text:span><text:span text:style-name="T7">12006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TRIENIOS PERSONAL FUNCIONARIO AREA </text:span><text:span text:style-name="T1"><text:tab/></text:span><text:span text:style-name="T7">3.899,74</text:span></text:p>
      <text:p text:style-name="P12"><text:span text:style-name="T1"><text:tab/></text:span><text:span text:style-name="T7">12006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TRIENIOS FUNCIONARIOS GRUPO    APERTURAS</text:span><text:span text:style-name="T1"><text:tab/></text:span><text:span text:style-name="T7">5.099,66</text:span></text:p>
      <text:p text:style-name="P12"><text:span text:style-name="T1"><text:tab/></text:span><text:span text:style-name="T7">12006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TRIENIOS FUNCIONARIOS AREA SERVICIOS </text:span><text:span text:style-name="T1"><text:tab/></text:span><text:span text:style-name="T7">76.510,94</text:span></text:p>
      <text:p text:style-name="P12"><text:span text:style-name="T1"><text:tab/></text:span><text:span text:style-name="T7">12006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TRIENIOS PERSONAL FUNCIONARIO AREA RRHH</text:span><text:span text:style-name="T1"><text:tab/></text:span><text:span text:style-name="T7">33.949,06</text:span></text:p>
      <text:p text:style-name="P12"><text:span text:style-name="T1"><text:tab/></text:span><text:span text:style-name="T7">12006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TRIENIOS FUNCIONARIOS AREA INFORMATICA</text:span><text:span text:style-name="T1"><text:tab/></text:span><text:span text:style-name="T7">6.491,70</text:span></text:p>
      <text:p text:style-name="P12"><text:span text:style-name="T1"><text:tab/></text:span><text:span text:style-name="T7">12006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1.499,90</text:span></text:p>
      <text:p text:style-name="P12"><text:span text:style-name="T1"><text:tab/></text:span><text:span text:style-name="T7">12006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TRIENIOS FUNCIONARIOS GRUPO    OAC</text:span><text:span text:style-name="T1"><text:tab/></text:span><text:span text:style-name="T7">24.760,82</text:span></text:p>
      <text:p text:style-name="P12"><text:span text:style-name="T1"><text:tab/></text:span><text:span text:style-name="T7">12006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TRIENIOS PERSONAL FUNC.AREA </text:span><text:span text:style-name="T1"><text:tab/></text:span><text:span text:style-name="T7">30.036,24</text:span></text:p>
      <text:p text:style-name="P12"><text:span text:style-name="T1"><text:tab/></text:span><text:span text:style-name="T7">12006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TRIENIOS FUNCIONARIOS    AREA RENTAS</text:span><text:span text:style-name="T1"><text:tab/></text:span><text:span text:style-name="T7">11.930,68</text:span></text:p>
      <text:p text:style-name="P12"><text:span text:style-name="T1"><text:tab/></text:span><text:span text:style-name="T7">12006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TRIENIOS FUNCIONARIOS    AREA GESTION </text:span><text:span text:style-name="T1"><text:tab/></text:span><text:span text:style-name="T7">4.727,46</text:span></text:p>
      <text:p text:style-name="P12"><text:span text:style-name="T1"><text:tab/></text:span><text:span text:style-name="T7">12006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TRIENIOS FUNCIONARIOS    AREA TESORERIA</text:span><text:span text:style-name="T1"><text:tab/></text:span><text:span text:style-name="T7">24.712,28</text:span></text:p>
      <text:p text:style-name="P12"><text:span text:style-name="T1"><text:tab/></text:span><text:span text:style-name="T7">121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COMPLEMENTO DESTINO FUNCIONARIOS    </text:span><text:span text:style-name="T1"><text:tab/></text:span><text:span text:style-name="T7">53.730,76</text:span></text:p>
      <text:p text:style-name="P12"><text:span text:style-name="T1"><text:tab/></text:span><text:span text:style-name="T7">121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DESTINO FUNCIONARIOS    </text:span><text:span text:style-name="T1"><text:tab/></text:span><text:span text:style-name="T7">727.592,04</text:span></text:p>
      <text:p text:style-name="P12"><text:span text:style-name="T1"><text:tab/></text:span><text:span text:style-name="T7">121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C.D. FUNC. GESTION Y </text:span><text:span text:style-name="T1"><text:tab/></text:span><text:span text:style-name="T7">194.933,38</text:span></text:p>
      <text:p text:style-name="P12"><text:span text:style-name="T1"><text:tab/></text:span><text:span text:style-name="T7">121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C.D. FUNC. INFRAESTRUCTURA, PROYECTOS Y </text:span><text:span text:style-name="T1"><text:tab/></text:span><text:span text:style-name="T7">189.018,78</text:span></text:p>
      <text:p text:style-name="P12"><text:soft-page-break/><text:span text:style-name="T1"><text:tab/></text:span><text:span text:style-name="T7">121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2.482,88</text:span></text:p>
      <text:p text:style-name="P12"><text:span text:style-name="T1"><text:tab/></text:span><text:span text:style-name="T7">121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91.573,74</text:span></text:p>
      <text:p text:style-name="P12"><text:span text:style-name="T1"><text:tab/></text:span><text:span text:style-name="T7">121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58.976,96</text:span></text:p>
      <text:p text:style-name="P12"><text:span text:style-name="T1"><text:tab/></text:span><text:span text:style-name="T7">121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18.303,88</text:span></text:p>
      <text:p text:style-name="P12"><text:span text:style-name="T1"><text:tab/></text:span><text:span text:style-name="T7">121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16.804,76</text:span></text:p>
      <text:p text:style-name="P12"><text:span text:style-name="T1"><text:tab/></text:span><text:span text:style-name="T7">121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52.463,88</text:span></text:p>
      <text:p text:style-name="P12"><text:span text:style-name="T1"><text:tab/></text:span><text:span text:style-name="T7">121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7.079,20</text:span></text:p>
      <text:p text:style-name="P12"><text:span text:style-name="T1"><text:tab/></text:span><text:span text:style-name="T7">121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53.625,60</text:span></text:p>
      <text:p text:style-name="P12"><text:span text:style-name="T1"><text:tab/></text:span><text:span text:style-name="T7">121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9.763,88</text:span></text:p>
      <text:p text:style-name="P12"><text:span text:style-name="T1"><text:tab/></text:span><text:span text:style-name="T7">12100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6.613,18</text:span></text:p>
      <text:p text:style-name="P12"><text:span text:style-name="T1"><text:tab/></text:span><text:span text:style-name="T7">121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0.591,90</text:span></text:p>
      <text:p text:style-name="P12"><text:span text:style-name="T1"><text:tab/></text:span><text:span text:style-name="T7">12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MPLEMENTO DESTINO FUNCIONARIOS    </text:span><text:span text:style-name="T1"><text:tab/></text:span><text:span text:style-name="T7">416.753,73</text:span></text:p>
      <text:p text:style-name="P12"><text:span text:style-name="T1"><text:tab/></text:span><text:span text:style-name="T7">121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COMPLEMENTO DESTINO FUNCIONARIOS RRHH</text:span><text:span text:style-name="T1"><text:tab/></text:span><text:span text:style-name="T7">152.622,14</text:span></text:p>
      <text:p text:style-name="P12"><text:span text:style-name="T1"><text:tab/></text:span><text:span text:style-name="T7">121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7.647,17</text:span></text:p>
      <text:p text:style-name="P12"><text:span text:style-name="T1"><text:tab/></text:span><text:span text:style-name="T7">121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11.544,12</text:span></text:p>
      <text:p text:style-name="P14"><text:span text:style-name="T1"><text:tab/></text:span><text:span text:style-name="T5">Pág.:    2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2</text:span><text:span text:style-name="T1"><text:tab/></text:span><text:span text:style-name="T7">121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MPLEMENTO DESTINO FUNCIONARIOS OAC</text:span><text:span text:style-name="T1"><text:tab/></text:span><text:span text:style-name="T7">119.889,82</text:span></text:p>
      <text:p text:style-name="P12"><text:span text:style-name="T1"><text:tab/></text:span><text:span text:style-name="T7">121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COMPLEMENTO DESTINO FUNC. INTERVENCION</text:span><text:span text:style-name="T1"><text:tab/></text:span><text:span text:style-name="T7">148.204,21</text:span></text:p>
      <text:p text:style-name="P12"><text:span text:style-name="T1"><text:tab/></text:span><text:span text:style-name="T7">121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84.852,48</text:span></text:p>
      <text:p text:style-name="P12"><text:span text:style-name="T1"><text:tab/></text:span><text:span text:style-name="T7">121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31.071,88</text:span></text:p>
      <text:p text:style-name="P12"><text:span text:style-name="T1"><text:tab/></text:span><text:span text:style-name="T7">121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86.167,22</text:span></text:p>
      <text:p text:style-name="P12"><text:span text:style-name="T1"><text:tab/></text:span><text:span text:style-name="T7">121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HOMOLOGACION COMPLEMENTO DE DESTINO</text:span><text:span text:style-name="T1"><text:tab/></text:span><text:span text:style-name="T7">500,00</text:span></text:p>
      <text:p text:style-name="P12"><text:span text:style-name="T1"><text:tab/></text:span><text:span text:style-name="T7">12101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74.366,85</text:span></text:p>
      <text:p text:style-name="P12"><text:span text:style-name="T1"><text:tab/></text:span><text:span text:style-name="T7">12101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ESPECIFICO FUNCIONARIOS    </text:span><text:span text:style-name="T1"><text:tab/></text:span><text:span text:style-name="T7">1.346.284,78</text:span></text:p>
      <text:p text:style-name="P12"><text:span text:style-name="T1"><text:tab/></text:span><text:span text:style-name="T7">12101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C. E. FUNC.GESTION Y </text:span><text:span text:style-name="T1"><text:tab/></text:span><text:span text:style-name="T7">247.191,27</text:span></text:p>
      <text:p text:style-name="P12"><text:span text:style-name="T1"><text:tab/></text:span><text:span text:style-name="T7">12101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C. E. FUNC.INFRAESTRUCTURA, PROYECTOS Y </text:span><text:span text:style-name="T1"><text:tab/></text:span><text:span text:style-name="T7">232.876,51</text:span></text:p>
      <text:p text:style-name="P12"><text:span text:style-name="T1"><text:tab/></text:span><text:span text:style-name="T7">12101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27.931,22</text:span></text:p>
      <text:p text:style-name="P12"><text:span text:style-name="T1"><text:tab/></text:span><text:span text:style-name="T7">12101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23.246,48</text:span></text:p>
      <text:p text:style-name="P12"><text:span text:style-name="T1"><text:tab/></text:span><text:span text:style-name="T7">12101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82.047,94</text:span></text:p>
      <text:p text:style-name="P12"><text:span text:style-name="T1"><text:tab/></text:span><text:span text:style-name="T7">12101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25.836,38</text:span></text:p>
      <text:p text:style-name="P12"><text:span text:style-name="T1"><text:tab/></text:span><text:span text:style-name="T7">12101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COMPLEMENTO ESPECIFICO FUNC.MENORES Y </text:span><text:span text:style-name="T1"><text:tab/></text:span><text:span text:style-name="T7">22.694,11</text:span></text:p>
      <text:p text:style-name="P12"><text:span text:style-name="T1"><text:tab/></text:span><text:span text:style-name="T7">12101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74.716,02</text:span></text:p>
      <text:p text:style-name="P12"><text:span text:style-name="T1"><text:tab/></text:span><text:span text:style-name="T7">12101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60.052,12</text:span></text:p>
      <text:p text:style-name="P12"><text:span text:style-name="T1"><text:tab/></text:span><text:span text:style-name="T7">12101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68.082,33</text:span></text:p>
      <text:p text:style-name="P12"><text:span text:style-name="T1"><text:tab/></text:span><text:span text:style-name="T7">12101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C. E. FUNCIONARIO EDUCACION</text:span><text:span text:style-name="T1"><text:tab/></text:span><text:span text:style-name="T7">11.172,49</text:span></text:p>
      <text:p text:style-name="P12"><text:span text:style-name="T1"><text:tab/></text:span><text:span text:style-name="T7">12101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7.681,08</text:span></text:p>
      <text:p text:style-name="P12"><text:span text:style-name="T1"><text:tab/></text:span><text:span text:style-name="T7">12101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COMPLEMENTO ESPECIFICO FUNCIONARIOS    </text:span><text:span text:style-name="T1"><text:tab/></text:span><text:span text:style-name="T7">48.181,34</text:span></text:p>
      <text:p text:style-name="P12"><text:span text:style-name="T1"><text:tab/></text:span><text:span text:style-name="T7">121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517.083,46</text:span></text:p>
      <text:p text:style-name="P12"><text:span text:style-name="T1"><text:tab/></text:span><text:span text:style-name="T7">12101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93.170,39</text:span></text:p>
      <text:p text:style-name="P12"><text:span text:style-name="T1"><text:tab/></text:span><text:span text:style-name="T7">12101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61.797,82</text:span></text:p>
      <text:p text:style-name="P12"><text:span text:style-name="T1"><text:tab/></text:span><text:span text:style-name="T7">12101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0.474,20</text:span></text:p>
      <text:p text:style-name="P12"><text:span text:style-name="T1"><text:tab/></text:span><text:span text:style-name="T7">12101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56.353,15</text:span></text:p>
      <text:p text:style-name="P12"><text:span text:style-name="T1"><text:tab/></text:span><text:span text:style-name="T7">12101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COMPLEMENTO ESPECIFICO </text:span><text:span text:style-name="T1"><text:tab/></text:span><text:span text:style-name="T7">188.330,35</text:span></text:p>
      <text:p text:style-name="P12"><text:span text:style-name="T1"><text:tab/></text:span><text:span text:style-name="T7">12101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00.415,45</text:span></text:p>
      <text:p text:style-name="P12"><text:span text:style-name="T1"><text:tab/></text:span><text:span text:style-name="T7">12101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37.008,86</text:span></text:p>
      <text:p text:style-name="P12"><text:span text:style-name="T1"><text:tab/></text:span><text:span text:style-name="T7">12101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03.345,49</text:span></text:p>
      <text:p text:style-name="P12"><text:span text:style-name="T1"><text:tab/></text:span><text:span text:style-name="T7">1210101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ESPECIFICO SINGULAR </text:span><text:span text:style-name="T1"><text:tab/></text:span><text:span text:style-name="T7">251.280,83</text:span></text:p>
      <text:p text:style-name="P12"><text:span text:style-name="T1"><text:tab/></text:span><text:span text:style-name="T7">12103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9.101,16</text:span></text:p>
      <text:p text:style-name="P12"><text:span text:style-name="T1"><text:tab/></text:span><text:span text:style-name="T7">121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COMPLEMENTOS FUNCIONARIOS    </text:span><text:span text:style-name="T1"><text:tab/></text:span><text:span text:style-name="T7">159.020,88</text:span></text:p>
      <text:p text:style-name="P12"><text:span text:style-name="T1"><text:tab/></text:span><text:span text:style-name="T7">12103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OTROS COMP. FUNC. GESTION Y </text:span><text:span text:style-name="T1"><text:tab/></text:span><text:span text:style-name="T7">40.526,04</text:span></text:p>
      <text:p text:style-name="P12"><text:span text:style-name="T1"><text:tab/></text:span><text:span text:style-name="T7">121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OTROS COMP. FUNC. INFRAESTRUCTURAS, </text:span><text:span text:style-name="T1"><text:tab/></text:span><text:span text:style-name="T7">41.947,20</text:span></text:p>
      <text:p text:style-name="P12"><text:span text:style-name="T1"><text:tab/></text:span><text:span text:style-name="T7">12103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OTROS COMPLEMENTOS    FUNCIONARIOS </text:span><text:span text:style-name="T1"><text:tab/></text:span><text:span text:style-name="T7">4.475,40</text:span></text:p>
      <text:p text:style-name="P12"><text:span text:style-name="T1"><text:tab/></text:span><text:span text:style-name="T7">121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20.337,60</text:span></text:p>
      <text:p text:style-name="P12"><text:span text:style-name="T1"><text:tab/></text:span><text:span text:style-name="T7">12103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3.972,20</text:span></text:p>
      <text:p text:style-name="P12"><text:span text:style-name="T1"><text:tab/></text:span><text:span text:style-name="T7">12103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4.475,40</text:span></text:p>
      <text:p text:style-name="P12"><text:span text:style-name="T1"><text:tab/></text:span><text:span text:style-name="T7">12103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3.380,52</text:span></text:p>
      <text:p text:style-name="P12"><text:span text:style-name="T1"><text:tab/></text:span><text:span text:style-name="T7">12103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2.525,96</text:span></text:p>
      <text:p text:style-name="P12"><text:span text:style-name="T1"><text:tab/></text:span><text:span text:style-name="T7">12103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0.160,28</text:span></text:p>
      <text:p text:style-name="P12"><text:span text:style-name="T1"><text:tab/></text:span><text:span text:style-name="T7">12103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COMPLEMENTOS FUNCIONARIOS SALUD</text:span><text:span text:style-name="T1"><text:tab/></text:span><text:span text:style-name="T7">12.348,36</text:span></text:p>
      <text:p text:style-name="P12"><text:soft-page-break/><text:span text:style-name="T1"><text:tab/></text:span><text:span text:style-name="T7">12103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2.462,76</text:span></text:p>
      <text:p text:style-name="P12"><text:span text:style-name="T1"><text:tab/></text:span><text:span text:style-name="T7">12103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OTROS COMPLEMENTOS FUNCIONARIOS    </text:span><text:span text:style-name="T1"><text:tab/></text:span><text:span text:style-name="T7">1.367,88</text:span></text:p>
      <text:p text:style-name="P12"><text:span text:style-name="T1"><text:tab/></text:span><text:span text:style-name="T7">12103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OTROS COMPLEMENTOS    FUNCIONARIOS </text:span><text:span text:style-name="T1"><text:tab/></text:span><text:span text:style-name="T7">8.809,44</text:span></text:p>
      <text:p text:style-name="P12"><text:span text:style-name="T1"><text:tab/></text:span><text:span text:style-name="T7">121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OTROS COMPLEMENTOS FUNCIONARIOS    </text:span><text:span text:style-name="T1"><text:tab/></text:span><text:span text:style-name="T7">84.554,52</text:span></text:p>
      <text:p text:style-name="P12"><text:span text:style-name="T1"><text:tab/></text:span><text:span text:style-name="T7">12103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OTROS COMPLEMENTOS FUNCIONARIOS AREA </text:span><text:span text:style-name="T1"><text:tab/></text:span><text:span text:style-name="T7">30.948,00</text:span></text:p>
      <text:p text:style-name="P12"><text:span text:style-name="T1"><text:tab/></text:span><text:span text:style-name="T7">12103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OTROS COMPLEMENTOS FUNCIONARIOS    </text:span><text:span text:style-name="T1"><text:tab/></text:span><text:span text:style-name="T7">5.331,84</text:span></text:p>
      <text:p text:style-name="P12"><text:span text:style-name="T1"><text:tab/></text:span><text:span text:style-name="T7">12103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COMPLEMENTOS FUNCIONARIOS    </text:span><text:span text:style-name="T1"><text:tab/></text:span><text:span text:style-name="T7">1.659,60</text:span></text:p>
      <text:p text:style-name="P12"><text:span text:style-name="T1"><text:tab/></text:span><text:span text:style-name="T7">12103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OTROS COMPLEMENTOS FUNCIONARIOS    OAC</text:span><text:span text:style-name="T1"><text:tab/></text:span><text:span text:style-name="T7">27.035,64</text:span></text:p>
      <text:p text:style-name="P12"><text:span text:style-name="T1"><text:tab/></text:span><text:span text:style-name="T7">12103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OTROS COMPLEMENTOS FUNC.INTERVENCION</text:span><text:span text:style-name="T1"><text:tab/></text:span><text:span text:style-name="T7">31.945,32</text:span></text:p>
      <text:p text:style-name="P12"><text:span text:style-name="T1"><text:tab/></text:span><text:span text:style-name="T7">12103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8.202,32</text:span></text:p>
      <text:p text:style-name="P12"><text:span text:style-name="T1"><text:tab/></text:span><text:span text:style-name="T7">12103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6.585,12</text:span></text:p>
      <text:p text:style-name="P12"><text:span text:style-name="T1"><text:tab/></text:span><text:span text:style-name="T7">12103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7.891,88</text:span></text:p>
      <text:p text:style-name="P9"><text:span text:style-name="T1"><text:tab/></text:span><text:span text:style-name="T3">Total para el Artículo 12:</text:span><text:span text:style-name="T1"><text:tab/></text:span><text:span text:style-name="T3">12.035.427,53</text:span></text:p>
      <text:p text:style-name="P15"><text:span text:style-name="T1"><text:tab/></text:span><text:span text:style-name="T5">Pág.:    3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3</text:span><text:span text:style-name="T1"><text:tab/></text:span><text:span text:style-name="T7">130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3.517,72</text:span></text:p>
      <text:p text:style-name="P12"><text:span text:style-name="T1"><text:tab/></text:span><text:span text:style-name="T7">130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8.244,34</text:span></text:p>
      <text:p text:style-name="P12"><text:span text:style-name="T1"><text:tab/></text:span><text:span text:style-name="T7">13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8.244,34</text:span></text:p>
      <text:p text:style-name="P12"><text:span text:style-name="T1"><text:tab/></text:span><text:span text:style-name="T7">13000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RETRIB. BASICAS PERSONAL VIAS PUBLICAS</text:span><text:span text:style-name="T1"><text:tab/></text:span><text:span text:style-name="T7">279.493,38</text:span></text:p>
      <text:p text:style-name="P12"><text:span text:style-name="T1"><text:tab/></text:span><text:span text:style-name="T7">1300000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RETRIB. BASICAS PERSONAL MEDIO AMBIENTE</text:span><text:span text:style-name="T1"><text:tab/></text:span><text:span text:style-name="T7">14.423,30</text:span></text:p>
      <text:p text:style-name="P12"><text:span text:style-name="T1"><text:tab/></text:span><text:span text:style-name="T7">130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526.694,78</text:span></text:p>
      <text:p text:style-name="P12"><text:span text:style-name="T1"><text:tab/></text:span><text:span text:style-name="T7">13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0.649,24</text:span></text:p>
      <text:p text:style-name="P12"><text:span text:style-name="T1"><text:tab/></text:span><text:span text:style-name="T7">13000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2.967,46</text:span></text:p>
      <text:p text:style-name="P12"><text:span text:style-name="T1"><text:tab/></text:span><text:span text:style-name="T7">1300000</text:span><text:span text:style-name="T1"><text:tab/></text:span><text:span text:style-name="T7">23112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32.196,98</text:span></text:p>
      <text:p text:style-name="P12"><text:span text:style-name="T1"><text:tab/></text:span><text:span text:style-name="T7">130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0.024,64</text:span></text:p>
      <text:p text:style-name="P12"><text:span text:style-name="T1"><text:tab/></text:span><text:span text:style-name="T7">13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3.049,08</text:span></text:p>
      <text:p text:style-name="P12"><text:span text:style-name="T1"><text:tab/></text:span><text:span text:style-name="T7">1300000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RETRIB. BASICAS PERSONAL LABORAL PROG. </text:span><text:span text:style-name="T1"><text:tab/></text:span><text:span text:style-name="T7">19.925,90</text:span></text:p>
      <text:p text:style-name="P12"><text:span text:style-name="T1"><text:tab/></text:span><text:span text:style-name="T7">1300000</text:span><text:span text:style-name="T1"><text:tab/></text:span><text:span text:style-name="T7">23125</text:span><text:span text:style-name="T1"><text:tab/></text:span><text:span text:style-name="T7"> </text:span><text:span text:style-name="T1"><text:tab/></text:span><text:span text:style-name="T7">RETRIB. BASICAS PERSONAL LABORAL PCI</text:span><text:span text:style-name="T1"><text:tab/></text:span><text:span text:style-name="T7">49.434,24</text:span></text:p>
      <text:p text:style-name="P12"><text:span text:style-name="T1"><text:tab/></text:span><text:span text:style-name="T7">13000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RETRIB. BASICAS PERSONAL LABORAL PISO </text:span><text:span text:style-name="T1"><text:tab/></text:span><text:span text:style-name="T7">30.730,60</text:span></text:p>
      <text:p text:style-name="P12"><text:span text:style-name="T1"><text:tab/></text:span><text:span text:style-name="T7">130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0,00</text:span></text:p>
      <text:p text:style-name="P12"><text:span text:style-name="T1"><text:tab/></text:span><text:span text:style-name="T7">130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94.593,06</text:span></text:p>
      <text:p text:style-name="P12"><text:span text:style-name="T1"><text:tab/></text:span><text:span text:style-name="T7">13000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RETRIB. BASICAS PERSONAL LABORAL CENT. </text:span><text:span text:style-name="T1"><text:tab/></text:span><text:span text:style-name="T7">78.148,56</text:span></text:p>
      <text:p text:style-name="P12"><text:span text:style-name="T1"><text:tab/></text:span><text:span text:style-name="T7">1300000</text:span><text:span text:style-name="T1"><text:tab/></text:span><text:span text:style-name="T7">23134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8.244,34</text:span></text:p>
      <text:p text:style-name="P12"><text:span text:style-name="T1"><text:tab/></text:span><text:span text:style-name="T7">1300000</text:span><text:span text:style-name="T1"><text:tab/></text:span><text:span text:style-name="T7">23135</text:span><text:span text:style-name="T1"><text:tab/></text:span><text:span text:style-name="T7"> </text:span><text:span text:style-name="T1"><text:tab/></text:span><text:span text:style-name="T7">RETRIB.BASICAS PERSONAL LABORAL </text:span><text:span text:style-name="T1"><text:tab/></text:span><text:span text:style-name="T7">39.975,40</text:span></text:p>
      <text:p text:style-name="P12"><text:span text:style-name="T1"><text:tab/></text:span><text:span text:style-name="T7">1300000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35.894,64</text:span></text:p>
      <text:p text:style-name="P12"><text:span text:style-name="T1"><text:tab/></text:span><text:span text:style-name="T7">13000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RETRIB. BASICAS PERSONAL LABORAL CENT. </text:span><text:span text:style-name="T1"><text:tab/></text:span><text:span text:style-name="T7">144.109,28</text:span></text:p>
      <text:p text:style-name="P12"><text:span text:style-name="T1"><text:tab/></text:span><text:span text:style-name="T7">13000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RETRIB. BASICAS PERSONAL LABORAL CENT </text:span><text:span text:style-name="T1"><text:tab/></text:span><text:span text:style-name="T7">59.722,56</text:span></text:p>
      <text:p text:style-name="P12"><text:span text:style-name="T1"><text:tab/></text:span><text:span text:style-name="T7">13000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26.991,08</text:span></text:p>
      <text:p text:style-name="P12"><text:span text:style-name="T1"><text:tab/></text:span><text:span text:style-name="T7">1300000</text:span><text:span text:style-name="T1"><text:tab/></text:span><text:span text:style-name="T7">23148</text:span><text:span text:style-name="T1"><text:tab/></text:span><text:span text:style-name="T7"> </text:span><text:span text:style-name="T1"><text:tab/></text:span><text:span text:style-name="T7">RETRIB.BASICAS PERS. LABORAL CENTROS </text:span><text:span text:style-name="T1"><text:tab/></text:span><text:span text:style-name="T7">36.973,46</text:span></text:p>
      <text:p text:style-name="P12"><text:span text:style-name="T1"><text:tab/></text:span><text:span text:style-name="T7">1300000</text:span><text:span text:style-name="T1"><text:tab/></text:span><text:span text:style-name="T7">2315</text:span><text:span text:style-name="T1"><text:tab/></text:span><text:span text:style-name="T7"> </text:span><text:span text:style-name="T1"><text:tab/></text:span><text:span text:style-name="T7">RETRIB. BASICAS PERSONAL LABORAL UNIDAD </text:span><text:span text:style-name="T1"><text:tab/></text:span><text:span text:style-name="T7">74.122,70</text:span></text:p>
      <text:p text:style-name="P12"><text:span text:style-name="T1"><text:tab/></text:span><text:span text:style-name="T7">13000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RETRIB. BASICAS PERSONAL LABORAL EMPLEO</text:span><text:span text:style-name="T1"><text:tab/></text:span><text:span text:style-name="T7">11.824,52</text:span></text:p>
      <text:p text:style-name="P12"><text:span text:style-name="T1"><text:tab/></text:span><text:span text:style-name="T7">13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 BASICAS PERSONAL LABORAL SALUD </text:span><text:span text:style-name="T1"><text:tab/></text:span><text:span text:style-name="T7">143.667,52</text:span></text:p>
      <text:p text:style-name="P12"><text:span text:style-name="T1"><text:tab/></text:span><text:span text:style-name="T7">1300000</text:span><text:span text:style-name="T1"><text:tab/></text:span><text:span text:style-name="T7">3121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7.560,42</text:span></text:p>
      <text:p text:style-name="P12"><text:span text:style-name="T1"><text:tab/></text:span><text:span text:style-name="T7">1300000</text:span><text:span text:style-name="T1"><text:tab/></text:span><text:span text:style-name="T7">31212</text:span><text:span text:style-name="T1"><text:tab/></text:span><text:span text:style-name="T7"> </text:span><text:span text:style-name="T1"><text:tab/></text:span><text:span text:style-name="T7">RETRIB. BASICAS PERSONAL LABORAL UAD</text:span><text:span text:style-name="T1"><text:tab/></text:span><text:span text:style-name="T7">116.483,14</text:span></text:p>
      <text:p text:style-name="P12"><text:span text:style-name="T1"><text:tab/></text:span><text:span text:style-name="T7">13000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RETRIB. BASICAS PERSONAL CDAD </text:span><text:span text:style-name="T1"><text:tab/></text:span><text:span text:style-name="T7">41.253,98</text:span></text:p>
      <text:p text:style-name="P12"><text:span text:style-name="T1"><text:tab/></text:span><text:span text:style-name="T7">13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27.315,72</text:span></text:p>
      <text:p text:style-name="P12"><text:span text:style-name="T1"><text:tab/></text:span><text:span text:style-name="T7">1300000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RETRIB.BASICAS PERSONAL LABORAL </text:span><text:span text:style-name="T1"><text:tab/></text:span><text:span text:style-name="T7">37.273,44</text:span></text:p>
      <text:p text:style-name="P12"><text:span text:style-name="T1"><text:tab/></text:span><text:span text:style-name="T7">13000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RETRIB.BASICAS PERSONAL LABORAL </text:span><text:span text:style-name="T1"><text:tab/></text:span><text:span text:style-name="T7">23.643,34</text:span></text:p>
      <text:p text:style-name="P12"><text:span text:style-name="T1"><text:tab/></text:span><text:span text:style-name="T7">1300000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2.291,58</text:span></text:p>
      <text:p text:style-name="P12"><text:span text:style-name="T1"><text:tab/></text:span><text:span text:style-name="T7">130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 BASICAS PERSONAL LABORAL PRODAE</text:span><text:span text:style-name="T1"><text:tab/></text:span><text:span text:style-name="T7">103.338,90</text:span></text:p>
      <text:p text:style-name="P12"><text:span text:style-name="T1"><text:tab/></text:span><text:span text:style-name="T7">13000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RETRIB. BASICAS PERSONAL LABORAL TURISMO</text:span><text:span text:style-name="T1"><text:tab/></text:span><text:span text:style-name="T7">19.925,90</text:span></text:p>
      <text:p text:style-name="P12"><text:span text:style-name="T1"><text:tab/></text:span><text:span text:style-name="T7">13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495.584,42</text:span></text:p>
      <text:p text:style-name="P12"><text:span text:style-name="T1"><text:tab/></text:span><text:span text:style-name="T7">130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8.912,18</text:span></text:p>
      <text:p text:style-name="P12"><text:span text:style-name="T1"><text:tab/></text:span><text:span text:style-name="T7">130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 BASICAS PERSONAL INFORMATICA</text:span><text:span text:style-name="T1"><text:tab/></text:span><text:span text:style-name="T7">24.548,98</text:span></text:p>
      <text:p text:style-name="P12"><text:span text:style-name="T1"><text:tab/></text:span><text:span text:style-name="T7">130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26.004,56</text:span></text:p>
      <text:p text:style-name="P12"><text:span text:style-name="T1"><text:tab/></text:span><text:span text:style-name="T7">13002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4.158,40</text:span></text:p>
      <text:p text:style-name="P12"><text:span text:style-name="T1"><text:tab/></text:span><text:span text:style-name="T7">13002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0.425,18</text:span></text:p>
      <text:p text:style-name="P12"><text:span text:style-name="T1"><text:tab/></text:span><text:span text:style-name="T7">13002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ETRIB. COMPLEMENTARIAS PERS. </text:span><text:span text:style-name="T1"><text:tab/></text:span><text:span text:style-name="T7">22.074,27</text:span></text:p>
      <text:p text:style-name="P12"><text:soft-page-break/><text:span text:style-name="T1"><text:tab/></text:span><text:span text:style-name="T7">13002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RETRIB. COMPLEMENTARIAS PERS.VIAS </text:span><text:span text:style-name="T1"><text:tab/></text:span><text:span text:style-name="T7">333.348,12</text:span></text:p>
      <text:p text:style-name="P12"><text:span text:style-name="T1"><text:tab/></text:span><text:span text:style-name="T7">1300200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RETRIB.COMPLEMENTARIAS PERS.LABORAL </text:span><text:span text:style-name="T1"><text:tab/></text:span><text:span text:style-name="T7">15.900,48</text:span></text:p>
      <text:p text:style-name="P12"><text:span text:style-name="T1"><text:tab/></text:span><text:span text:style-name="T7">13002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615.414,66</text:span></text:p>
      <text:p text:style-name="P12"><text:span text:style-name="T1"><text:tab/></text:span><text:span text:style-name="T7">13002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 COMPLEMENT.PERS.LABORAL </text:span><text:span text:style-name="T1"><text:tab/></text:span><text:span text:style-name="T7">25.523,68</text:span></text:p>
      <text:p text:style-name="P12"><text:span text:style-name="T1"><text:tab/></text:span><text:span text:style-name="T7">13002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5.493,97</text:span></text:p>
      <text:p text:style-name="P12"><text:span text:style-name="T1"><text:tab/></text:span><text:span text:style-name="T7">1300200</text:span><text:span text:style-name="T1"><text:tab/></text:span><text:span text:style-name="T7">23112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91.487,65</text:span></text:p>
      <text:p text:style-name="P12"><text:span text:style-name="T1"><text:tab/></text:span><text:span text:style-name="T7">13002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 COMPLEMENTARIAS </text:span><text:span text:style-name="T1"><text:tab/></text:span><text:span text:style-name="T7">21.019,53</text:span></text:p>
      <text:p text:style-name="P12"><text:span text:style-name="T1"><text:tab/></text:span><text:span text:style-name="T7">13002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 COMPLEMENTARIAS    PERS.LABORAL </text:span><text:span text:style-name="T1"><text:tab/></text:span><text:span text:style-name="T7">31.217,52</text:span></text:p>
      <text:p text:style-name="P12"><text:span text:style-name="T1"><text:tab/></text:span><text:span text:style-name="T7">1300200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5.927,87</text:span></text:p>
      <text:p text:style-name="P12"><text:span text:style-name="T1"><text:tab/></text:span><text:span text:style-name="T7">1300200</text:span><text:span text:style-name="T1"><text:tab/></text:span><text:span text:style-name="T7">23125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59.354,36</text:span></text:p>
      <text:p text:style-name="P12"><text:span text:style-name="T1"><text:tab/></text:span><text:span text:style-name="T7">13002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48.347,38</text:span></text:p>
      <text:p text:style-name="P12"><text:span text:style-name="T1"><text:tab/></text:span><text:span text:style-name="T7">13002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5.706,53</text:span></text:p>
      <text:p text:style-name="P12"><text:span text:style-name="T1"><text:tab/></text:span><text:span text:style-name="T7">13002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16.584,17</text:span></text:p>
      <text:p text:style-name="P12"><text:span text:style-name="T1"><text:tab/></text:span><text:span text:style-name="T7">13002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94.839,39</text:span></text:p>
      <text:p text:style-name="P12"><text:span text:style-name="T1"><text:tab/></text:span><text:span text:style-name="T7">1300200</text:span><text:span text:style-name="T1"><text:tab/></text:span><text:span text:style-name="T7">23134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0.899,39</text:span></text:p>
      <text:p text:style-name="P14"><text:span text:style-name="T1"><text:tab/></text:span><text:span text:style-name="T5">Pág.:    4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3</text:span><text:span text:style-name="T1"><text:tab/></text:span><text:span text:style-name="T7">1300200</text:span><text:span text:style-name="T1"><text:tab/></text:span><text:span text:style-name="T7">23135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48.266,52</text:span></text:p>
      <text:p text:style-name="P12"><text:span text:style-name="T1"><text:tab/></text:span><text:span text:style-name="T7">1300200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RETRIB. COMPLEMENTARIAS PERSONAL </text:span><text:span text:style-name="T1"><text:tab/></text:span><text:span text:style-name="T7">144.762,72</text:span></text:p>
      <text:p text:style-name="P12"><text:span text:style-name="T1"><text:tab/></text:span><text:span text:style-name="T7">13002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58.197,68</text:span></text:p>
      <text:p text:style-name="P12"><text:span text:style-name="T1"><text:tab/></text:span><text:span text:style-name="T7">13002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63.809,20</text:span></text:p>
      <text:p text:style-name="P12"><text:span text:style-name="T1"><text:tab/></text:span><text:span text:style-name="T7">13002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48.737,53</text:span></text:p>
      <text:p text:style-name="P12"><text:span text:style-name="T1"><text:tab/></text:span><text:span text:style-name="T7">1300200</text:span><text:span text:style-name="T1"><text:tab/></text:span><text:span text:style-name="T7">23148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38.285,52</text:span></text:p>
      <text:p text:style-name="P12"><text:span text:style-name="T1"><text:tab/></text:span><text:span text:style-name="T7">1300200</text:span><text:span text:style-name="T1"><text:tab/></text:span><text:span text:style-name="T7">2315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86.244,89</text:span></text:p>
      <text:p text:style-name="P12"><text:span text:style-name="T1"><text:tab/></text:span><text:span text:style-name="T7">13002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3.809,26</text:span></text:p>
      <text:p text:style-name="P12"><text:span text:style-name="T1"><text:tab/></text:span><text:span text:style-name="T7">13002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 COMPLEMENTARIAS PERS.SALUD </text:span><text:span text:style-name="T1"><text:tab/></text:span><text:span text:style-name="T7">165.806,65</text:span></text:p>
      <text:p text:style-name="P12"><text:span text:style-name="T1"><text:tab/></text:span><text:span text:style-name="T7">1300200</text:span><text:span text:style-name="T1"><text:tab/></text:span><text:span text:style-name="T7">31211</text:span><text:span text:style-name="T1"><text:tab/></text:span><text:span text:style-name="T7"> </text:span><text:span text:style-name="T1"><text:tab/></text:span><text:span text:style-name="T7">RETRIB. COMPLEMENTARIAS DROGODEPENCIA</text:span><text:span text:style-name="T1"><text:tab/></text:span><text:span text:style-name="T7">25.493,97</text:span></text:p>
      <text:p text:style-name="P12"><text:span text:style-name="T1"><text:tab/></text:span><text:span text:style-name="T7">1300200</text:span><text:span text:style-name="T1"><text:tab/></text:span><text:span text:style-name="T7">31212</text:span><text:span text:style-name="T1"><text:tab/></text:span><text:span text:style-name="T7"> </text:span><text:span text:style-name="T1"><text:tab/></text:span><text:span text:style-name="T7">RETRIB. COMPLEMENTARIAS UAD</text:span><text:span text:style-name="T1"><text:tab/></text:span><text:span text:style-name="T7">130.895,64</text:span></text:p>
      <text:p text:style-name="P12"><text:span text:style-name="T1"><text:tab/></text:span><text:span text:style-name="T7">13002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RETRIB. COMPLEMENTARIAS </text:span><text:span text:style-name="T1"><text:tab/></text:span><text:span text:style-name="T7">46.979,67</text:span></text:p>
      <text:p text:style-name="P12"><text:span text:style-name="T1"><text:tab/></text:span><text:span text:style-name="T7">13002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60.946,82</text:span></text:p>
      <text:p text:style-name="P12"><text:span text:style-name="T1"><text:tab/></text:span><text:span text:style-name="T7">1300200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RETRIB. COMPLEMENTARIAS </text:span><text:span text:style-name="T1"><text:tab/></text:span><text:span text:style-name="T7">38.285,52</text:span></text:p>
      <text:p text:style-name="P12"><text:span text:style-name="T1"><text:tab/></text:span><text:span text:style-name="T7">13002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RETRIB. COMPLEMENTARIAS PERS. DEPORTES</text:span><text:span text:style-name="T1"><text:tab/></text:span><text:span text:style-name="T7">25.493,97</text:span></text:p>
      <text:p text:style-name="P12"><text:span text:style-name="T1"><text:tab/></text:span><text:span text:style-name="T7">1300200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5.493,97</text:span></text:p>
      <text:p text:style-name="P12"><text:span text:style-name="T1"><text:tab/></text:span><text:span text:style-name="T7">13002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19.305,59</text:span></text:p>
      <text:p text:style-name="P12"><text:span text:style-name="T1"><text:tab/></text:span><text:span text:style-name="T7">13002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0.899,39</text:span></text:p>
      <text:p text:style-name="P12"><text:span text:style-name="T1"><text:tab/></text:span><text:span text:style-name="T7">130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600.194,40</text:span></text:p>
      <text:p text:style-name="P12"><text:span text:style-name="T1"><text:tab/></text:span><text:span text:style-name="T7">13002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5.493,97</text:span></text:p>
      <text:p text:style-name="P12"><text:span text:style-name="T1"><text:tab/></text:span><text:span text:style-name="T7">13002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4.825,40</text:span></text:p>
      <text:p text:style-name="P12"><text:span text:style-name="T1"><text:tab/></text:span><text:span text:style-name="T7">13002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46.793,50</text:span></text:p>
      <text:p text:style-name="P12"><text:span text:style-name="T1"><text:tab/></text:span><text:span text:style-name="T7">13002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CENTIVOS AL RENDIMIENTO</text:span><text:span text:style-name="T1"><text:tab/></text:span><text:span text:style-name="T7">724.152,38</text:span></text:p>
      <text:p text:style-name="P12"><text:span text:style-name="T1"><text:tab/></text:span><text:span text:style-name="T7">13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NTRATACIONES TEMPORALES</text:span><text:span text:style-name="T1"><text:tab/></text:span><text:span text:style-name="T7">145.594,04</text:span></text:p>
      <text:p text:style-name="P12"><text:span text:style-name="T1"><text:tab/></text:span><text:span text:style-name="T7">1310009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PROGRAMA EXTRAORDINARIO BIANUAL DE </text:span><text:span text:style-name="T1"><text:tab/></text:span><text:span text:style-name="T7">361.245,88</text:span></text:p>
      <text:p text:style-name="P9"><text:span text:style-name="T1"><text:tab/></text:span><text:span text:style-name="T3">Total para el Artículo 13:</text:span><text:span text:style-name="T1"><text:tab/></text:span><text:span text:style-name="T3">8.685.736,31</text:span></text:p>
      <text:p text:style-name="P8"><text:span text:style-name="T1"><text:tab/></text:span><text:span text:style-name="T7">15</text:span><text:span text:style-name="T1"><text:tab/></text:span><text:span text:style-name="T7">15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PRODUCTIVIDAD GENERAL</text:span><text:span text:style-name="T1"><text:tab/></text:span><text:span text:style-name="T7">733.629,26</text:span></text:p>
      <text:p text:style-name="P12"><text:span text:style-name="T1"><text:tab/></text:span><text:span text:style-name="T7">151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RVICIOS EXTRAORDINARIOS</text:span><text:span text:style-name="T1"><text:tab/></text:span><text:span text:style-name="T7">151.867,09</text:span></text:p>
      <text:p text:style-name="P9"><text:span text:style-name="T1"><text:tab/></text:span><text:span text:style-name="T3">Total para el Artículo 15:</text:span><text:span text:style-name="T1"><text:tab/></text:span><text:span text:style-name="T3">885.496,35</text:span></text:p>
      <text:p text:style-name="P8"><text:span text:style-name="T1"><text:tab/></text:span><text:span text:style-name="T7">16</text:span><text:span text:style-name="T1"><text:tab/></text:span><text:span text:style-name="T7">160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59.883,43</text:span></text:p>
      <text:p text:style-name="P12"><text:span text:style-name="T1"><text:tab/></text:span><text:span text:style-name="T7">160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.443.732,25</text:span></text:p>
      <text:p text:style-name="P12"><text:span text:style-name="T1"><text:tab/></text:span><text:span text:style-name="T7">16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SEG.SOC EMPRESA FUNC.GESTION Y </text:span><text:span text:style-name="T1"><text:tab/></text:span><text:span text:style-name="T7">228.719,56</text:span></text:p>
      <text:p text:style-name="P12"><text:span text:style-name="T1"><text:tab/></text:span><text:span text:style-name="T7">160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EG.SOC EMPRESA </text:span><text:span text:style-name="T1"><text:tab/></text:span><text:span text:style-name="T7">233.262,01</text:span></text:p>
      <text:p text:style-name="P12"><text:span text:style-name="T1"><text:tab/></text:span><text:span text:style-name="T7">160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27.226,45</text:span></text:p>
      <text:p text:style-name="P12"><text:span text:style-name="T1"><text:tab/></text:span><text:span text:style-name="T7">16000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SEG.SOC A CARGO EMPRESA AYUDAS </text:span><text:span text:style-name="T1"><text:tab/></text:span><text:span text:style-name="T7">27.548,86</text:span></text:p>
      <text:p text:style-name="P12"><text:span text:style-name="T1"><text:tab/></text:span><text:span text:style-name="T7">16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17.583,63</text:span></text:p>
      <text:p text:style-name="P12"><text:span text:style-name="T1"><text:tab/></text:span><text:span text:style-name="T7">160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80.933,97</text:span></text:p>
      <text:p text:style-name="P12"><text:span text:style-name="T1"><text:tab/></text:span><text:span text:style-name="T7">16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SEG.SOC. A CARGO EMPRESA FUNC. Y LAB. </text:span><text:span text:style-name="T1"><text:tab/></text:span><text:span text:style-name="T7">24.172,71</text:span></text:p>
      <text:p text:style-name="P12"><text:span text:style-name="T1"><text:tab/></text:span><text:span text:style-name="T7">160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9.681,03</text:span></text:p>
      <text:p text:style-name="P12"><text:span text:style-name="T1"><text:tab/></text:span><text:span text:style-name="T7">160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69.371,91</text:span></text:p>
      <text:p text:style-name="P12"><text:span text:style-name="T1"><text:tab/></text:span><text:span text:style-name="T7">160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58.292,04</text:span></text:p>
      <text:p text:style-name="P12"><text:soft-page-break/><text:span text:style-name="T1"><text:tab/></text:span><text:span text:style-name="T7">16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SEG.SOC. A CARGO EMPRESA FUNC.SALUD </text:span><text:span text:style-name="T1"><text:tab/></text:span><text:span text:style-name="T7">68.885,47</text:span></text:p>
      <text:p text:style-name="P12"><text:span text:style-name="T1"><text:tab/></text:span><text:span text:style-name="T7">16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3.980,92</text:span></text:p>
      <text:p text:style-name="P12"><text:span text:style-name="T1"><text:tab/></text:span><text:span text:style-name="T7">16000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7.846,35</text:span></text:p>
      <text:p text:style-name="P12"><text:span text:style-name="T1"><text:tab/></text:span><text:span text:style-name="T7">160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6.286,96</text:span></text:p>
      <text:p text:style-name="P12"><text:span text:style-name="T1"><text:tab/></text:span><text:span text:style-name="T7">16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SEG.SOC. A CARGO EMPRESA ALTOS CARGOS</text:span><text:span text:style-name="T1"><text:tab/></text:span><text:span text:style-name="T7">268.686,89</text:span></text:p>
      <text:p text:style-name="P12"><text:span text:style-name="T1"><text:tab/></text:span><text:span text:style-name="T7">1600000</text:span><text:span text:style-name="T1"><text:tab/></text:span><text:span text:style-name="T7">9121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171.526,58</text:span></text:p>
      <text:p text:style-name="P12"><text:span text:style-name="T1"><text:tab/></text:span><text:span text:style-name="T7">16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72.618,06</text:span></text:p>
      <text:p text:style-name="P12"><text:span text:style-name="T1"><text:tab/></text:span><text:span text:style-name="T7">160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88.330,71</text:span></text:p>
      <text:p text:style-name="P12"><text:span text:style-name="T1"><text:tab/></text:span><text:span text:style-name="T7">160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4.510,34</text:span></text:p>
      <text:p text:style-name="P12"><text:span text:style-name="T1"><text:tab/></text:span><text:span text:style-name="T7">160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0.122,33</text:span></text:p>
      <text:p text:style-name="P12"><text:span text:style-name="T1"><text:tab/></text:span><text:span text:style-name="T7">160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48.628,33</text:span></text:p>
      <text:p text:style-name="P12"><text:span text:style-name="T1"><text:tab/></text:span><text:span text:style-name="T7">160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176.820,26</text:span></text:p>
      <text:p text:style-name="P12"><text:span text:style-name="T1"><text:tab/></text:span><text:span text:style-name="T7">160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98.537,96</text:span></text:p>
      <text:p text:style-name="P13"><text:span text:style-name="T1"><text:tab/></text:span><text:span text:style-name="T5">Pág.:    5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DE PERSONAL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16</text:span><text:span text:style-name="T1"><text:tab/></text:span><text:span text:style-name="T7">160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35.684,06</text:span></text:p>
      <text:p text:style-name="P12"><text:span text:style-name="T1"><text:tab/></text:span><text:span text:style-name="T7">160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99.327,68</text:span></text:p>
      <text:p text:style-name="P12"><text:span text:style-name="T1"><text:tab/></text:span><text:span text:style-name="T7">1600001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8.911,71</text:span></text:p>
      <text:p text:style-name="P12"><text:span text:style-name="T1"><text:tab/></text:span><text:span text:style-name="T7">1600001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9.231,59</text:span></text:p>
      <text:p text:style-name="P12"><text:span text:style-name="T1"><text:tab/></text:span><text:span text:style-name="T7">1600001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SEG.SOC. A CARGO EMPRESA LABORAL </text:span><text:span text:style-name="T1"><text:tab/></text:span><text:span text:style-name="T7">12.982,59</text:span></text:p>
      <text:p text:style-name="P12"><text:span text:style-name="T1"><text:tab/></text:span><text:span text:style-name="T7">1600001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SEG.SOC. A CARGO EMPRESA LABORALES VIAS </text:span><text:span text:style-name="T1"><text:tab/></text:span><text:span text:style-name="T7">219.006,88</text:span></text:p>
      <text:p text:style-name="P12"><text:span text:style-name="T1"><text:tab/></text:span><text:span text:style-name="T7">1600001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SEG. SOC. A CARGO EMPRESA LABORAL MEDIO </text:span><text:span text:style-name="T1"><text:tab/></text:span><text:span text:style-name="T7">9.764,26</text:span></text:p>
      <text:p text:style-name="P12"><text:span text:style-name="T1"><text:tab/></text:span><text:span text:style-name="T7">1600001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373.229,86</text:span></text:p>
      <text:p text:style-name="P12"><text:span text:style-name="T1"><text:tab/></text:span><text:span text:style-name="T7">1600001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14.867,68</text:span></text:p>
      <text:p text:style-name="P12"><text:span text:style-name="T1"><text:tab/></text:span><text:span text:style-name="T7">1600001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SEG.SOC. EMPRESA PERS.PROG.ATENCION </text:span><text:span text:style-name="T1"><text:tab/></text:span><text:span text:style-name="T7">15.541,58</text:span></text:p>
      <text:p text:style-name="P12"><text:span text:style-name="T1"><text:tab/></text:span><text:span text:style-name="T7">1600001</text:span><text:span text:style-name="T1"><text:tab/></text:span><text:span text:style-name="T7">23112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104.119,41</text:span></text:p>
      <text:p text:style-name="P12"><text:span text:style-name="T1"><text:tab/></text:span><text:span text:style-name="T7">1600001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SEG.SOC.A CARGO EMPRESA SERV.ATENCION </text:span><text:span text:style-name="T1"><text:tab/></text:span><text:span text:style-name="T7">9.955,86</text:span></text:p>
      <text:p text:style-name="P12"><text:span text:style-name="T1"><text:tab/></text:span><text:span text:style-name="T7">1600001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SEG.SOC.A CARGO EMPRESA PROGRAMA </text:span><text:span text:style-name="T1"><text:tab/></text:span><text:span text:style-name="T7">17.479,33</text:span></text:p>
      <text:p text:style-name="P12"><text:span text:style-name="T1"><text:tab/></text:span><text:span text:style-name="T7">1600001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14.705,30</text:span></text:p>
      <text:p text:style-name="P12"><text:span text:style-name="T1"><text:tab/></text:span><text:span text:style-name="T7">1600001</text:span><text:span text:style-name="T1"><text:tab/></text:span><text:span text:style-name="T7">23125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34.888,51</text:span></text:p>
      <text:p text:style-name="P12"><text:span text:style-name="T1"><text:tab/></text:span><text:span text:style-name="T7">1600001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SEG.SOC.A CARGO EMPRESA LABORAL PISO </text:span><text:span text:style-name="T1"><text:tab/></text:span><text:span text:style-name="T7">25.360,30</text:span></text:p>
      <text:p text:style-name="P12"><text:span text:style-name="T1"><text:tab/></text:span><text:span text:style-name="T7">1600001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SEG.SOC.A CARGO EMPRESA LABORAL MENORES</text:span><text:span text:style-name="T1"><text:tab/></text:span><text:span text:style-name="T7">1.830,08</text:span></text:p>
      <text:p text:style-name="P12"><text:span text:style-name="T1"><text:tab/></text:span><text:span text:style-name="T7">1600001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67.724,53</text:span></text:p>
      <text:p text:style-name="P12"><text:span text:style-name="T1"><text:tab/></text:span><text:span text:style-name="T7">1600001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55.667,94</text:span></text:p>
      <text:p text:style-name="P12"><text:span text:style-name="T1"><text:tab/></text:span><text:span text:style-name="T7">1600001</text:span><text:span text:style-name="T1"><text:tab/></text:span><text:span text:style-name="T7">23134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12.553,39</text:span></text:p>
      <text:p text:style-name="P12"><text:span text:style-name="T1"><text:tab/></text:span><text:span text:style-name="T7">1600001</text:span><text:span text:style-name="T1"><text:tab/></text:span><text:span text:style-name="T7">23135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28.299,19</text:span></text:p>
      <text:p text:style-name="P12"><text:span text:style-name="T1"><text:tab/></text:span><text:span text:style-name="T7">1600001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90.427,82</text:span></text:p>
      <text:p text:style-name="P12"><text:span text:style-name="T1"><text:tab/></text:span><text:span text:style-name="T7">1600001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SEG.SOC. A CARGO EMPRESA LABORALES </text:span><text:span text:style-name="T1"><text:tab/></text:span><text:span text:style-name="T7">97.280,26</text:span></text:p>
      <text:p text:style-name="P12"><text:span text:style-name="T1"><text:tab/></text:span><text:span text:style-name="T7">1600001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SEG.SOC. A CARGO EMPRESA LABORALES </text:span><text:span text:style-name="T1"><text:tab/></text:span><text:span text:style-name="T7">39.801,94</text:span></text:p>
      <text:p text:style-name="P12"><text:span text:style-name="T1"><text:tab/></text:span><text:span text:style-name="T7">1600001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SEG.SOC. A CARGO EMPRESA LABORALES </text:span><text:span text:style-name="T1"><text:tab/></text:span><text:span text:style-name="T7">88.646,88</text:span></text:p>
      <text:p text:style-name="P12"><text:span text:style-name="T1"><text:tab/></text:span><text:span text:style-name="T7">1600001</text:span><text:span text:style-name="T1"><text:tab/></text:span><text:span text:style-name="T7">23148</text:span><text:span text:style-name="T1"><text:tab/></text:span><text:span text:style-name="T7"> </text:span><text:span text:style-name="T1"><text:tab/></text:span><text:span text:style-name="T7">SEG.SOC. A CARGO EMPRESA LABORALES </text:span><text:span text:style-name="T1"><text:tab/></text:span><text:span text:style-name="T7">24.248,45</text:span></text:p>
      <text:p text:style-name="P12"><text:span text:style-name="T1"><text:tab/></text:span><text:span text:style-name="T7">1600001</text:span><text:span text:style-name="T1"><text:tab/></text:span><text:span text:style-name="T7">2315</text:span><text:span text:style-name="T1"><text:tab/></text:span><text:span text:style-name="T7"> </text:span><text:span text:style-name="T1"><text:tab/></text:span><text:span text:style-name="T7">SEG.SOC. A CARGO EMPRESA UNIDAD CANCER</text:span><text:span text:style-name="T1"><text:tab/></text:span><text:span text:style-name="T7">51.429,88</text:span></text:p>
      <text:p text:style-name="P12"><text:span text:style-name="T1"><text:tab/></text:span><text:span text:style-name="T7">1600001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SEG.SOC. A CARGO EMPRESA PERSONAL EMPLEO</text:span><text:span text:style-name="T1"><text:tab/></text:span><text:span text:style-name="T7">8.220,75</text:span></text:p>
      <text:p text:style-name="P12"><text:span text:style-name="T1"><text:tab/></text:span><text:span text:style-name="T7">1600001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SEG.SOC.A CARGO EMPRESA LABORAL AREA </text:span><text:span text:style-name="T1"><text:tab/></text:span><text:span text:style-name="T7">99.537,59</text:span></text:p>
      <text:p text:style-name="P12"><text:span text:style-name="T1"><text:tab/></text:span><text:span text:style-name="T7">1600001</text:span><text:span text:style-name="T1"><text:tab/></text:span><text:span text:style-name="T7">31211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13.807,54</text:span></text:p>
      <text:p text:style-name="P12"><text:span text:style-name="T1"><text:tab/></text:span><text:span text:style-name="T7">1600001</text:span><text:span text:style-name="T1"><text:tab/></text:span><text:span text:style-name="T7">31212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79.334,37</text:span></text:p>
      <text:p text:style-name="P12"><text:span text:style-name="T1"><text:tab/></text:span><text:span text:style-name="T7">1600001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SEG.SOC. A CARGO EMPRESA PERSONAL CDAD </text:span><text:span text:style-name="T1"><text:tab/></text:span><text:span text:style-name="T7">28.270,82</text:span></text:p>
      <text:p text:style-name="P12"><text:span text:style-name="T1"><text:tab/></text:span><text:span text:style-name="T7">1600001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165.850,75</text:span></text:p>
      <text:p text:style-name="P12"><text:span text:style-name="T1"><text:tab/></text:span><text:span text:style-name="T7">1600001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25.818,50</text:span></text:p>
      <text:p text:style-name="P12"><text:span text:style-name="T1"><text:tab/></text:span><text:span text:style-name="T7">1600001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15.832,04</text:span></text:p>
      <text:p text:style-name="P12"><text:span text:style-name="T1"><text:tab/></text:span><text:span text:style-name="T7">1600001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15.396,50</text:span></text:p>
      <text:p text:style-name="P12"><text:span text:style-name="T1"><text:tab/></text:span><text:span text:style-name="T7">1600001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71.402,10</text:span></text:p>
      <text:p text:style-name="P12"><text:span text:style-name="T1"><text:tab/></text:span><text:span text:style-name="T7">1600001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SEG.SOC.EMPRESA PERSONAL LABORAL</text:span><text:span text:style-name="T1"><text:tab/></text:span><text:span text:style-name="T7">13.092,67</text:span></text:p>
      <text:p text:style-name="P12"><text:span text:style-name="T1"><text:tab/></text:span><text:span text:style-name="T7">160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IAL A CARGO EMPRESA LABORALES </text:span><text:span text:style-name="T1"><text:tab/></text:span><text:span text:style-name="T7">392.700,09</text:span></text:p>
      <text:p text:style-name="P12"><text:span text:style-name="T1"><text:tab/></text:span><text:span text:style-name="T7">1600001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14.241,05</text:span></text:p>
      <text:p text:style-name="P12"><text:span text:style-name="T1"><text:tab/></text:span><text:span text:style-name="T7">1600001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SEG.SOC.EMPRESA PERSONAL LABORAL </text:span><text:span text:style-name="T1"><text:tab/></text:span><text:span text:style-name="T7">15.834,37</text:span></text:p>
      <text:p text:style-name="P12"><text:span text:style-name="T1"><text:tab/></text:span><text:span text:style-name="T7">1600001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87.895,53</text:span></text:p>
      <text:p text:style-name="P12"><text:span text:style-name="T1"><text:tab/></text:span><text:span text:style-name="T7">1600002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. A CARGO EMPRESA PRODUCTIVIDAD </text:span><text:span text:style-name="T1"><text:tab/></text:span><text:span text:style-name="T7">447.792,61</text:span></text:p>
      <text:p text:style-name="P12"><text:soft-page-break/><text:span text:style-name="T1"><text:tab/></text:span><text:span text:style-name="T7">16008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 MEDICO FARMACEUTICA</text:span><text:span text:style-name="T1"><text:tab/></text:span><text:span text:style-name="T7">9.000,00</text:span></text:p>
      <text:p text:style-name="P12"><text:span text:style-name="T1"><text:tab/></text:span><text:span text:style-name="T7">16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DEMNIZACIONES RECLAMACIONES </text:span><text:span text:style-name="T1"><text:tab/></text:span><text:span text:style-name="T7">313.595,69</text:span></text:p>
      <text:p text:style-name="P12"><text:span text:style-name="T1"><text:tab/></text:span><text:span text:style-name="T7">16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FONDO FORMACION Y PERFECCIONAMIENTO </text:span><text:span text:style-name="T1"><text:tab/></text:span><text:span text:style-name="T7">40.000,00</text:span></text:p>
      <text:p text:style-name="P12"><text:span text:style-name="T1"><text:tab/></text:span><text:span text:style-name="T7">16209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S AL ESTUDIO</text:span><text:span text:style-name="T1"><text:tab/></text:span><text:span text:style-name="T7">44.000,00</text:span></text:p>
      <text:p text:style-name="P12"><text:span text:style-name="T1"><text:tab/></text:span><text:span text:style-name="T7">1620901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S CONTEMPLADAS EN CONVENIO </text:span><text:span text:style-name="T1"><text:tab/></text:span><text:span text:style-name="T7">30.000,00</text:span></text:p>
      <text:p text:style-name="P12"><text:span text:style-name="T1"><text:tab/></text:span><text:span text:style-name="T7">1620902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NTRATACION ADMTVA SERV.PREV. Y </text:span><text:span text:style-name="T1"><text:tab/></text:span><text:span text:style-name="T7">43.271,16</text:span></text:p>
      <text:p text:style-name="P9"><text:span text:style-name="T1"><text:tab/></text:span><text:span text:style-name="T3">Total para el Artículo 16:</text:span><text:span text:style-name="T1"><text:tab/></text:span><text:span text:style-name="T3">7.645.050,10</text:span></text:p>
      <text:p text:style-name="P10"><text:span text:style-name="T1"><text:tab/></text:span><text:span text:style-name="T3">Total para el Capítulo 1:</text:span><text:span text:style-name="T1"><text:tab/></text:span><text:span text:style-name="T3">30.578.258,79</text:span></text:p>
      <text:p text:style-name="P16"><text:span text:style-name="T1"><text:tab/></text:span><text:span text:style-name="T5">Pág.:    6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CORRIENTES EN BIENES Y SERVICI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20</text:span><text:span text:style-name="T1"><text:tab/></text:span><text:span text:style-name="T7">203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ARRENDAMIENTOS DE MAQUINARIA, </text:span><text:span text:style-name="T1"><text:tab/></text:span><text:span text:style-name="T7">10.000,00</text:span></text:p>
      <text:p text:style-name="P12"><text:span text:style-name="T1"><text:tab/></text:span><text:span text:style-name="T7">204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ARRENDAMIENTO VEHICULOS PARA    POLICIA </text:span><text:span text:style-name="T1"><text:tab/></text:span><text:span text:style-name="T7">60.000,00</text:span></text:p>
      <text:p text:style-name="P12"><text:span text:style-name="T1"><text:tab/></text:span><text:span text:style-name="T7">204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ARRENDAMIENTO VEHICULOS MUNICIPALES</text:span><text:span text:style-name="T1"><text:tab/></text:span><text:span text:style-name="T7">46.000,00</text:span></text:p>
      <text:p text:style-name="P9"><text:span text:style-name="T1"><text:tab/></text:span><text:span text:style-name="T3">Total para el Artículo 20:</text:span><text:span text:style-name="T1"><text:tab/></text:span><text:span text:style-name="T3">116.000,00</text:span></text:p>
      <text:p text:style-name="P8"><text:span text:style-name="T1"><text:tab/></text:span><text:span text:style-name="T7">21</text:span><text:span text:style-name="T1"><text:tab/></text:span><text:span text:style-name="T7">21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EPARACION, MTO Y CONSERV.MOBILIARIO </text:span><text:span text:style-name="T1"><text:tab/></text:span><text:span text:style-name="T7">20.000,00</text:span></text:p>
      <text:p text:style-name="P12"><text:span text:style-name="T1"><text:tab/></text:span><text:span text:style-name="T7">21000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MTO, REPARACION Y CONSERVACION VIAS </text:span><text:span text:style-name="T1"><text:tab/></text:span><text:span text:style-name="T7">515.000,00</text:span></text:p>
      <text:p text:style-name="P12"><text:span text:style-name="T1"><text:tab/></text:span><text:span text:style-name="T7">210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PARACION, MTO Y CONSERVAC. PARQUES Y </text:span><text:span text:style-name="T1"><text:tab/></text:span><text:span text:style-name="T7">3.000.000,00</text:span></text:p>
      <text:p text:style-name="P12"><text:span text:style-name="T1"><text:tab/></text:span><text:span text:style-name="T7">210000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MANTENIMIENTO INSTALACIONES FESTEJOS</text:span><text:span text:style-name="T1"><text:tab/></text:span><text:span text:style-name="T7">20.000,00</text:span></text:p>
      <text:p text:style-name="P12"><text:span text:style-name="T1"><text:tab/></text:span><text:span text:style-name="T7">2120000</text:span><text:span text:style-name="T1"><text:tab/></text:span><text:span text:style-name="T7">1640</text:span><text:span text:style-name="T1"><text:tab/></text:span><text:span text:style-name="T7"> </text:span><text:span text:style-name="T1"><text:tab/></text:span><text:span text:style-name="T7">REPARACION,CONSERV. Y MANTENIMIENTO </text:span><text:span text:style-name="T1"><text:tab/></text:span><text:span text:style-name="T7">80.000,00</text:span></text:p>
      <text:p text:style-name="P12"><text:span text:style-name="T1"><text:tab/></text:span><text:span text:style-name="T7">212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PARACION,CONSERV. Y MANTENIMIENTO </text:span><text:span text:style-name="T1"><text:tab/></text:span><text:span text:style-name="T7">10.000,00</text:span></text:p>
      <text:p text:style-name="P12"><text:span text:style-name="T1"><text:tab/></text:span><text:span text:style-name="T7">212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REPARACION, MTO Y CONSERV.COLEGIOS </text:span><text:span text:style-name="T1"><text:tab/></text:span><text:span text:style-name="T7">250.000,00</text:span></text:p>
      <text:p text:style-name="P12"><text:span text:style-name="T1"><text:tab/></text:span><text:span text:style-name="T7">212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REPARACION, MANTENIMIENTO Y </text:span><text:span text:style-name="T1"><text:tab/></text:span><text:span text:style-name="T7">1.000,00</text:span></text:p>
      <text:p text:style-name="P12"><text:span text:style-name="T1"><text:tab/></text:span><text:span text:style-name="T7">212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REPARACION, MTO Y CONSERV.EDIFICIOS </text:span><text:span text:style-name="T1"><text:tab/></text:span><text:span text:style-name="T7">235.000,00</text:span></text:p>
      <text:p text:style-name="P12"><text:span text:style-name="T1"><text:tab/></text:span><text:span text:style-name="T7">21200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REPARACION, MTO Y CONSERVAC. INST. </text:span><text:span text:style-name="T1"><text:tab/></text:span><text:span text:style-name="T7">200.000,00</text:span></text:p>
      <text:p text:style-name="P12"><text:span text:style-name="T1"><text:tab/></text:span><text:span text:style-name="T7">212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PACION, MANTENIMIENTO Y </text:span><text:span text:style-name="T1"><text:tab/></text:span><text:span text:style-name="T7">500.000,00</text:span></text:p>
      <text:p text:style-name="P12"><text:span text:style-name="T1"><text:tab/></text:span><text:span text:style-name="T7">213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MANTENIMIENTO MAQUINARIA POLICIA LOCAL</text:span><text:span text:style-name="T1"><text:tab/></text:span><text:span text:style-name="T7">20.000,00</text:span></text:p>
      <text:p text:style-name="P12"><text:span text:style-name="T1"><text:tab/></text:span><text:span text:style-name="T7">21300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MANTENIMIENTO MAQUINARIA E </text:span><text:span text:style-name="T1"><text:tab/></text:span><text:span text:style-name="T7">1.000,00</text:span></text:p>
      <text:p text:style-name="P12"><text:span text:style-name="T1"><text:tab/></text:span><text:span text:style-name="T7">21300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MANTENIMIENTO Y LICENCIAS EMISORAS </text:span><text:span text:style-name="T1"><text:tab/></text:span><text:span text:style-name="T7">1.000,00</text:span></text:p>
      <text:p text:style-name="P12"><text:span text:style-name="T1"><text:tab/></text:span><text:span text:style-name="T7">2130000</text:span><text:span text:style-name="T1"><text:tab/></text:span><text:span text:style-name="T7">1621</text:span><text:span text:style-name="T1"><text:tab/></text:span><text:span text:style-name="T7"> </text:span><text:span text:style-name="T1"><text:tab/></text:span><text:span text:style-name="T7">REPARACION Y MANTENIMIENTO DE </text:span><text:span text:style-name="T1"><text:tab/></text:span><text:span text:style-name="T7">1.000,00</text:span></text:p>
      <text:p text:style-name="P12"><text:span text:style-name="T1"><text:tab/></text:span><text:span text:style-name="T7">213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REPARACION Y MTO INSTALACIONES </text:span><text:span text:style-name="T1"><text:tab/></text:span><text:span text:style-name="T7">20.000,00</text:span></text:p>
      <text:p text:style-name="P12"><text:span text:style-name="T1"><text:tab/></text:span><text:span text:style-name="T7">213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PARACION,MTO Y CONSERV.MAQUINARIA </text:span><text:span text:style-name="T1"><text:tab/></text:span><text:span text:style-name="T7">45.000,00</text:span></text:p>
      <text:p text:style-name="P12"><text:span text:style-name="T1"><text:tab/></text:span><text:span text:style-name="T7">213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MANTENIMIENTO TALLER DE CERRAJERIA</text:span><text:span text:style-name="T1"><text:tab/></text:span><text:span text:style-name="T7">1.000,00</text:span></text:p>
      <text:p text:style-name="P12"><text:span text:style-name="T1"><text:tab/></text:span><text:span text:style-name="T7">214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PARACION VEHICULOS MUNICIPALES</text:span><text:span text:style-name="T1"><text:tab/></text:span><text:span text:style-name="T7">370.000,00</text:span></text:p>
      <text:p text:style-name="P12"><text:span text:style-name="T1"><text:tab/></text:span><text:span text:style-name="T7">216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PARACION EQUIPOS PARA PROCESOS </text:span><text:span text:style-name="T1"><text:tab/></text:span><text:span text:style-name="T7">1.000,00</text:span></text:p>
      <text:p text:style-name="P9"><text:span text:style-name="T1"><text:tab/></text:span><text:span text:style-name="T3">Total para el Artículo 21:</text:span><text:span text:style-name="T1"><text:tab/></text:span><text:span text:style-name="T3">5.291.000,00</text:span></text:p>
      <text:p text:style-name="P8"><text:span text:style-name="T1"><text:tab/></text:span><text:span text:style-name="T7">22</text:span><text:span text:style-name="T1"><text:tab/></text:span><text:span text:style-name="T7">22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MATERIAL OFICINA SERVICIOS </text:span><text:span text:style-name="T1"><text:tab/></text:span><text:span text:style-name="T7">60.000,00</text:span></text:p>
      <text:p text:style-name="P12"><text:span text:style-name="T1"><text:tab/></text:span><text:span text:style-name="T7">22001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SUMINISTRO PRENSA,REVISTAS Y LIBROS ORG. </text:span><text:span text:style-name="T1"><text:tab/></text:span><text:span text:style-name="T7">1.000,00</text:span></text:p>
      <text:p text:style-name="P12"><text:span text:style-name="T1"><text:tab/></text:span><text:span text:style-name="T7">22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PRENSA, REVISTAS,LIBROS </text:span><text:span text:style-name="T1"><text:tab/></text:span><text:span text:style-name="T7">20.000,00</text:span></text:p>
      <text:p text:style-name="P12"><text:span text:style-name="T1"><text:tab/></text:span><text:span text:style-name="T7">220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MATERIAL INFORMATICO NO </text:span><text:span text:style-name="T1"><text:tab/></text:span><text:span text:style-name="T7">20.000,00</text:span></text:p>
      <text:p text:style-name="P12"><text:span text:style-name="T1"><text:tab/></text:span><text:span text:style-name="T7">2210000</text:span><text:span text:style-name="T1"><text:tab/></text:span><text:span text:style-name="T7">1600</text:span><text:span text:style-name="T1"><text:tab/></text:span><text:span text:style-name="T7"> </text:span><text:span text:style-name="T1"><text:tab/></text:span><text:span text:style-name="T7">SUMINISTRO ENERGIA ELECTRICA POZOS </text:span><text:span text:style-name="T1"><text:tab/></text:span><text:span text:style-name="T7">24.000,00</text:span></text:p>
      <text:p text:style-name="P12"><text:span text:style-name="T1"><text:tab/></text:span><text:span text:style-name="T7">221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SUMINISTRO ENERGIA ELECTRICA ALUMBRADO</text:span><text:span text:style-name="T1"><text:tab/></text:span><text:span text:style-name="T7">800.000,00</text:span></text:p>
      <text:p text:style-name="P12"><text:span text:style-name="T1"><text:tab/></text:span><text:span text:style-name="T7">22100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SUMINISTRO ENERGIA ELECTRICA CENTRO </text:span><text:span text:style-name="T1"><text:tab/></text:span><text:span text:style-name="T7">3.500,00</text:span></text:p>
      <text:p text:style-name="P12"><text:span text:style-name="T1"><text:tab/></text:span><text:span text:style-name="T7">22100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SUMINISTRO ENERGIA ELECTRICA </text:span><text:span text:style-name="T1"><text:tab/></text:span><text:span text:style-name="T7">20.000,00</text:span></text:p>
      <text:p text:style-name="P12"><text:span text:style-name="T1"><text:tab/></text:span><text:span text:style-name="T7">221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ENERGIA ELECTRICA COLEGIOS </text:span><text:span text:style-name="T1"><text:tab/></text:span><text:span text:style-name="T7">220.000,00</text:span></text:p>
      <text:p text:style-name="P12"><text:span text:style-name="T1"><text:tab/></text:span><text:span text:style-name="T7">221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SUMINISTRO ENERGIA ELECTRICA ESCUELAS </text:span><text:span text:style-name="T1"><text:tab/></text:span><text:span text:style-name="T7">14.000,00</text:span></text:p>
      <text:p text:style-name="P12"><text:span text:style-name="T1"><text:tab/></text:span><text:span text:style-name="T7">221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SUMINISTRO ENERGIA ELECTRICA LOCALES </text:span><text:span text:style-name="T1"><text:tab/></text:span><text:span text:style-name="T7">70.000,00</text:span></text:p>
      <text:p text:style-name="P12"><text:span text:style-name="T1"><text:tab/></text:span><text:span text:style-name="T7">22100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ENERGIA ELECTRICA </text:span><text:span text:style-name="T1"><text:tab/></text:span><text:span text:style-name="T7">120.000,00</text:span></text:p>
      <text:p text:style-name="P12"><text:span text:style-name="T1"><text:tab/></text:span><text:span text:style-name="T7">22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ENERGIA ELECTRICA A EDIFICIOS </text:span><text:span text:style-name="T1"><text:tab/></text:span><text:span text:style-name="T7">400.000,00</text:span></text:p>
      <text:p text:style-name="P12"><text:span text:style-name="T1"><text:tab/></text:span><text:span text:style-name="T7">2210002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ENERGIA ELECTRICA PISCINAS </text:span><text:span text:style-name="T1"><text:tab/></text:span><text:span text:style-name="T7">472.000,00</text:span></text:p>
      <text:p text:style-name="P12"><text:span text:style-name="T1"><text:tab/></text:span><text:span text:style-name="T7">22101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SUMINISTRO DE AGUA DE PARQUES Y JARDINES</text:span><text:span text:style-name="T1"><text:tab/></text:span><text:span text:style-name="T7">470.000,00</text:span></text:p>
      <text:p text:style-name="P12"><text:span text:style-name="T1"><text:tab/></text:span><text:span text:style-name="T7">22101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DE AGUA COLEGIOS PUBLICOS</text:span><text:span text:style-name="T1"><text:tab/></text:span><text:span text:style-name="T7">60.000,00</text:span></text:p>
      <text:p text:style-name="P12"><text:soft-page-break/><text:span text:style-name="T1"><text:tab/></text:span><text:span text:style-name="T7">22101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SUMINISTRO DE AGUA A ESCUELAS INFANTILES</text:span><text:span text:style-name="T1"><text:tab/></text:span><text:span text:style-name="T7">8.600,00</text:span></text:p>
      <text:p text:style-name="P12"><text:span text:style-name="T1"><text:tab/></text:span><text:span text:style-name="T7">22101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SUMINISTRO DE    AGUA LOCALES CULTURALES</text:span><text:span text:style-name="T1"><text:tab/></text:span><text:span text:style-name="T7">7.500,00</text:span></text:p>
      <text:p text:style-name="P12"><text:span text:style-name="T1"><text:tab/></text:span><text:span text:style-name="T7">22101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DE    AGUA CAMPOS DE DEPORTES</text:span><text:span text:style-name="T1"><text:tab/></text:span><text:span text:style-name="T7">70.000,00</text:span></text:p>
      <text:p text:style-name="P12"><text:span text:style-name="T1"><text:tab/></text:span><text:span text:style-name="T7">221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DE AGUA A EDIFICIOS OFICIALES</text:span><text:span text:style-name="T1"><text:tab/></text:span><text:span text:style-name="T7">52.000,00</text:span></text:p>
      <text:p text:style-name="P12"><text:span text:style-name="T1"><text:tab/></text:span><text:span text:style-name="T7">2210101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AL ESTADIO MUNICIPAL</text:span><text:span text:style-name="T1"><text:tab/></text:span><text:span text:style-name="T7">30.000,00</text:span></text:p>
      <text:p text:style-name="P12"><text:span text:style-name="T1"><text:tab/></text:span><text:span text:style-name="T7">22101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DE AGUA EMBOTELLADA</text:span><text:span text:style-name="T1"><text:tab/></text:span><text:span text:style-name="T7">35.000,00</text:span></text:p>
      <text:p text:style-name="P12"><text:span text:style-name="T1"><text:tab/></text:span><text:span text:style-name="T7">2210102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INSTALACIONES PISCINA</text:span><text:span text:style-name="T1"><text:tab/></text:span><text:span text:style-name="T7">80.000,00</text:span></text:p>
      <text:p text:style-name="P12"><text:span text:style-name="T1"><text:tab/></text:span><text:span text:style-name="T7">2210103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AL PABELLON MUNICIPAL</text:span><text:span text:style-name="T1"><text:tab/></text:span><text:span text:style-name="T7">5.000,00</text:span></text:p>
      <text:p text:style-name="P12"><text:span text:style-name="T1"><text:tab/></text:span><text:span text:style-name="T7">221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36.000,00</text:span></text:p>
      <text:p text:style-name="P12"><text:span text:style-name="T1"><text:tab/></text:span><text:span text:style-name="T7">22103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SUMINISTRO DE COMBUSTIBLES VEHICULOS </text:span><text:span text:style-name="T1"><text:tab/></text:span><text:span text:style-name="T7">7.700,00</text:span></text:p>
      <text:p text:style-name="P12"><text:span text:style-name="T1"><text:tab/></text:span><text:span text:style-name="T7">221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130.000,00</text:span></text:p>
      <text:p text:style-name="P12"><text:span text:style-name="T1"><text:tab/></text:span><text:span text:style-name="T7">221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6.500,00</text:span></text:p>
      <text:p text:style-name="P12"><text:span text:style-name="T1"><text:tab/></text:span><text:span text:style-name="T7">221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COMBUSTIBLE SERVICIOS </text:span><text:span text:style-name="T1"><text:tab/></text:span><text:span text:style-name="T7">7.000,00</text:span></text:p>
      <text:p text:style-name="P13"><text:span text:style-name="T1"><text:tab/></text:span><text:span text:style-name="T5">Pág.:    7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CORRIENTES EN BIENES Y SERVICI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22</text:span><text:span text:style-name="T1"><text:tab/></text:span><text:span text:style-name="T7">22104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UMINISTRO VESTUARIO POLICIA LOCAL</text:span><text:span text:style-name="T1"><text:tab/></text:span><text:span text:style-name="T7">80.000,00</text:span></text:p>
      <text:p text:style-name="P12"><text:span text:style-name="T1"><text:tab/></text:span><text:span text:style-name="T7">22104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SUMINISTRO DE VESTUARIO PROTECCION CIVIL</text:span><text:span text:style-name="T1"><text:tab/></text:span><text:span text:style-name="T7">40.000,00</text:span></text:p>
      <text:p text:style-name="P12"><text:span text:style-name="T1"><text:tab/></text:span><text:span text:style-name="T7">22104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UMINISTRO VESTUARIO PERSONAL DE OFICIO</text:span><text:span text:style-name="T1"><text:tab/></text:span><text:span text:style-name="T7">40.000,00</text:span></text:p>
      <text:p text:style-name="P12"><text:span text:style-name="T1"><text:tab/></text:span><text:span text:style-name="T7">22104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SUMINISTRO VESTUARIO EMPLEO</text:span><text:span text:style-name="T1"><text:tab/></text:span><text:span text:style-name="T7">12.000,00</text:span></text:p>
      <text:p text:style-name="P12"><text:span text:style-name="T1"><text:tab/></text:span><text:span text:style-name="T7">221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VESTUARIO PERSONAL</text:span><text:span text:style-name="T1"><text:tab/></text:span><text:span text:style-name="T7">100.000,00</text:span></text:p>
      <text:p text:style-name="P12"><text:span text:style-name="T1"><text:tab/></text:span><text:span text:style-name="T7">22105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PRODUCTOS ALIMENTACION PROTECCION </text:span><text:span text:style-name="T1"><text:tab/></text:span><text:span text:style-name="T7">1.959,00</text:span></text:p>
      <text:p text:style-name="P12"><text:span text:style-name="T1"><text:tab/></text:span><text:span text:style-name="T7">22105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PRODUCTOS ALIMENTACION SERVICIOS </text:span><text:span text:style-name="T1"><text:tab/></text:span><text:span text:style-name="T7">642.000,00</text:span></text:p>
      <text:p text:style-name="P12"><text:span text:style-name="T1"><text:tab/></text:span><text:span text:style-name="T7">22105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PRODUCTOS ALIMENTACION PISO TUTELADO</text:span><text:span text:style-name="T1"><text:tab/></text:span><text:span text:style-name="T7">7.148,00</text:span></text:p>
      <text:p text:style-name="P12"><text:span text:style-name="T1"><text:tab/></text:span><text:span text:style-name="T7">22105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PRODUCTOS ALIMENTACION CENTRO </text:span><text:span text:style-name="T1"><text:tab/></text:span><text:span text:style-name="T7">5.343,00</text:span></text:p>
      <text:p text:style-name="P12"><text:span text:style-name="T1"><text:tab/></text:span><text:span text:style-name="T7">22105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PRODUCTOS ALIMENTACION PSICOSOCIAL</text:span><text:span text:style-name="T1"><text:tab/></text:span><text:span text:style-name="T7">1.142,00</text:span></text:p>
      <text:p text:style-name="P12"><text:span text:style-name="T1"><text:tab/></text:span><text:span text:style-name="T7">22105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PRODUCTOS ALIMENTACION CENTRO DE DIA</text:span><text:span text:style-name="T1"><text:tab/></text:span><text:span text:style-name="T7">3.667,00</text:span></text:p>
      <text:p text:style-name="P12"><text:span text:style-name="T1"><text:tab/></text:span><text:span text:style-name="T7">22105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PRODUCTOS ALIMENTACION CENTRO </text:span><text:span text:style-name="T1"><text:tab/></text:span><text:span text:style-name="T7">6.196,00</text:span></text:p>
      <text:p text:style-name="P12"><text:span text:style-name="T1"><text:tab/></text:span><text:span text:style-name="T7">22105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PRODUCTOS ALIMENTACION </text:span><text:span text:style-name="T1"><text:tab/></text:span><text:span text:style-name="T7">28.156,00</text:span></text:p>
      <text:p text:style-name="P12"><text:span text:style-name="T1"><text:tab/></text:span><text:span text:style-name="T7">2211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PRODUCTOS LIMPIEZA    Y ASEO </text:span><text:span text:style-name="T1"><text:tab/></text:span><text:span text:style-name="T7">100.000,00</text:span></text:p>
      <text:p text:style-name="P12"><text:span text:style-name="T1"><text:tab/></text:span><text:span text:style-name="T7">2211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PRODUCTOS LIMPIEZA Y ASEO </text:span><text:span text:style-name="T1"><text:tab/></text:span><text:span text:style-name="T7">100.000,00</text:span></text:p>
      <text:p text:style-name="P12"><text:span text:style-name="T1"><text:tab/></text:span><text:span text:style-name="T7">22199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SUMINISTROS POLICIA LOCAL</text:span><text:span text:style-name="T1"><text:tab/></text:span><text:span text:style-name="T7">40.000,00</text:span></text:p>
      <text:p text:style-name="P12"><text:span text:style-name="T1"><text:tab/></text:span><text:span text:style-name="T7">22199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OTROS SUMINISTROS PARQUES Y JARDINES</text:span><text:span text:style-name="T1"><text:tab/></text:span><text:span text:style-name="T7">20.000,00</text:span></text:p>
      <text:p text:style-name="P12"><text:span text:style-name="T1"><text:tab/></text:span><text:span text:style-name="T7">22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RVICIOS TELECOMUNICACIONES</text:span><text:span text:style-name="T1"><text:tab/></text:span><text:span text:style-name="T7">280.000,00</text:span></text:p>
      <text:p text:style-name="P12"><text:span text:style-name="T1"><text:tab/></text:span><text:span text:style-name="T7">222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RVICIOS POSTALES</text:span><text:span text:style-name="T1"><text:tab/></text:span><text:span text:style-name="T7">70.000,00</text:span></text:p>
      <text:p text:style-name="P12"><text:span text:style-name="T1"><text:tab/></text:span><text:span text:style-name="T7">223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SERVICIO TRANSPORTE </text:span><text:span text:style-name="T1"><text:tab/></text:span><text:span text:style-name="T7">60.000,00</text:span></text:p>
      <text:p text:style-name="P12"><text:span text:style-name="T1"><text:tab/></text:span><text:span text:style-name="T7">22300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SERVICIO TRANSPORTE USUARIOS CENTRO </text:span><text:span text:style-name="T1"><text:tab/></text:span><text:span text:style-name="T7">185.000,00</text:span></text:p>
      <text:p text:style-name="P12"><text:span text:style-name="T1"><text:tab/></text:span><text:span text:style-name="T7">22300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SERVICIO TRANSPORTE CENTROS </text:span><text:span text:style-name="T1"><text:tab/></text:span><text:span text:style-name="T7">87.000,00</text:span></text:p>
      <text:p text:style-name="P12"><text:span text:style-name="T1"><text:tab/></text:span><text:span text:style-name="T7">22300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SERVICIO TRANSPORTE AREA MAYORES</text:span><text:span text:style-name="T1"><text:tab/></text:span><text:span text:style-name="T7">50.000,00</text:span></text:p>
      <text:p text:style-name="P12"><text:span text:style-name="T1"><text:tab/></text:span><text:span text:style-name="T7">223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TRANSPORTE PARTICIPACION CIUDADANA</text:span><text:span text:style-name="T1"><text:tab/></text:span><text:span text:style-name="T7">5.000,00</text:span></text:p>
      <text:p text:style-name="P12"><text:span text:style-name="T1"><text:tab/></text:span><text:span text:style-name="T7">224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UROS ACCIDENTES Y RESPONSABILIDAD </text:span><text:span text:style-name="T1"><text:tab/></text:span><text:span text:style-name="T7">100.000,00</text:span></text:p>
      <text:p text:style-name="P12"><text:span text:style-name="T1"><text:tab/></text:span><text:span text:style-name="T7">224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SEGUROS FLOTA VEHICULOS MUNICIPALES</text:span><text:span text:style-name="T1"><text:tab/></text:span><text:span text:style-name="T7">70.000,00</text:span></text:p>
      <text:p text:style-name="P12"><text:span text:style-name="T1"><text:tab/></text:span><text:span text:style-name="T7">22601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ATENCIONES PROTOCOLARIAS Y </text:span><text:span text:style-name="T1"><text:tab/></text:span><text:span text:style-name="T7">55.000,00</text:span></text:p>
      <text:p text:style-name="P12"><text:span text:style-name="T1"><text:tab/></text:span><text:span text:style-name="T7">22602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PUBLICIDAD Y PROPAGANDA INSTITUCIONAL</text:span><text:span text:style-name="T1"><text:tab/></text:span><text:span text:style-name="T7">60.000,00</text:span></text:p>
      <text:p text:style-name="P12"><text:span text:style-name="T1"><text:tab/></text:span><text:span text:style-name="T7">226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PUBLICIDAD Y PROPAGANDA</text:span><text:span text:style-name="T1"><text:tab/></text:span><text:span text:style-name="T7">40.000,00</text:span></text:p>
      <text:p text:style-name="P12"><text:span text:style-name="T1"><text:tab/></text:span><text:span text:style-name="T7">22602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PUBLICIDAD Y PROPAGANDA PARTICIPACION </text:span><text:span text:style-name="T1"><text:tab/></text:span><text:span text:style-name="T7">4.000,00</text:span></text:p>
      <text:p text:style-name="P12"><text:span text:style-name="T1"><text:tab/></text:span><text:span text:style-name="T7">2260201</text:span><text:span text:style-name="T1"><text:tab/></text:span><text:span text:style-name="T7">3410</text:span><text:span text:style-name="T1"><text:tab/></text:span><text:span text:style-name="T7"> </text:span><text:span text:style-name="T1"><text:tab/></text:span><text:span text:style-name="T7">CONTRATO PATROCINIO CAMPEONATO </text:span><text:span text:style-name="T1"><text:tab/></text:span><text:span text:style-name="T7">50.000,00</text:span></text:p>
      <text:p text:style-name="P12"><text:span text:style-name="T1"><text:tab/></text:span><text:span text:style-name="T7">226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PUBLICACIONES EN DIARIOS OFICIALES</text:span><text:span text:style-name="T1"><text:tab/></text:span><text:span text:style-name="T7">5.000,00</text:span></text:p>
      <text:p text:style-name="P12"><text:span text:style-name="T1"><text:tab/></text:span><text:span text:style-name="T7">226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JURIDICOS, NOTARIOS, REGISTROS Y GESTORIAS</text:span><text:span text:style-name="T1"><text:tab/></text:span><text:span text:style-name="T7">10.000,00</text:span></text:p>
      <text:p text:style-name="P12"><text:span text:style-name="T1"><text:tab/></text:span><text:span text:style-name="T7">22606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REUNIONES,CONFERENCIAS Y CURSOS</text:span><text:span text:style-name="T1"><text:tab/></text:span><text:span text:style-name="T7">1.000,00</text:span></text:p>
      <text:p text:style-name="P12"><text:span text:style-name="T1"><text:tab/></text:span><text:span text:style-name="T7">22606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UNIONES,CONFERENCIAS Y CURSOS </text:span><text:span text:style-name="T1"><text:tab/></text:span><text:span text:style-name="T7">30.000,00</text:span></text:p>
      <text:p text:style-name="P12"><text:span text:style-name="T1"><text:tab/></text:span><text:span text:style-name="T7">22607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GASTOS PROCESOS SELECTIVOS</text:span><text:span text:style-name="T1"><text:tab/></text:span><text:span text:style-name="T7">100.000,00</text:span></text:p>
      <text:p text:style-name="P12"><text:span text:style-name="T1"><text:tab/></text:span><text:span text:style-name="T7">22609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ACTIVIDADES CULTURALES Y DEPORTIVAS</text:span><text:span text:style-name="T1"><text:tab/></text:span><text:span text:style-name="T7">100.000,00</text:span></text:p>
      <text:p text:style-name="P12"><text:span text:style-name="T1"><text:tab/></text:span><text:span text:style-name="T7">22609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ACTIVIDADES CULTURALES Y DEPORTIVAS</text:span><text:span text:style-name="T1"><text:tab/></text:span><text:span text:style-name="T7">200.000,00</text:span></text:p>
      <text:p text:style-name="P12"><text:span text:style-name="T1"><text:tab/></text:span><text:span text:style-name="T7">22699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GASTOS DIVERSOS OFICINA DE SEGURIDAD</text:span><text:span text:style-name="T1"><text:tab/></text:span><text:span text:style-name="T7">20.000,00</text:span></text:p>
      <text:p text:style-name="P12"><text:span text:style-name="T1"><text:tab/></text:span><text:span text:style-name="T7">22699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OTROS GASTOS DIVERSOS PROTECCION CIVIL</text:span><text:span text:style-name="T1"><text:tab/></text:span><text:span text:style-name="T7">20.000,00</text:span></text:p>
      <text:p text:style-name="P12"><text:span text:style-name="T1"><text:tab/></text:span><text:span text:style-name="T7">2269900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OTROS GASTOS ECOLOGIA-MEDIO AMBIENTE</text:span><text:span text:style-name="T1"><text:tab/></text:span><text:span text:style-name="T7">50.000,00</text:span></text:p>
      <text:p text:style-name="P12"><text:span text:style-name="T1"><text:tab/></text:span><text:span text:style-name="T7">2269900</text:span><text:span text:style-name="T1"><text:tab/></text:span><text:span text:style-name="T7">1720</text:span><text:span text:style-name="T1"><text:tab/></text:span><text:span text:style-name="T7"> </text:span><text:span text:style-name="T1"><text:tab/></text:span><text:span text:style-name="T7">OTROS GASTOS PLAYA</text:span><text:span text:style-name="T1"><text:tab/></text:span><text:span text:style-name="T7">5.000,00</text:span></text:p>
      <text:p text:style-name="P12"><text:span text:style-name="T1"><text:tab/></text:span><text:span text:style-name="T7">22699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OTROS GASTOS DIVERSOS A FAVOR EMPLEADOS</text:span><text:span text:style-name="T1"><text:tab/></text:span><text:span text:style-name="T7">16.600,00</text:span></text:p>
      <text:p text:style-name="P12"><text:soft-page-break/><text:span text:style-name="T1"><text:tab/></text:span><text:span text:style-name="T7">22699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GASTOS DIVERSOS ACCION SOCIAL</text:span><text:span text:style-name="T1"><text:tab/></text:span><text:span text:style-name="T7">125.000,00</text:span></text:p>
      <text:p text:style-name="P12"><text:span text:style-name="T1"><text:tab/></text:span><text:span text:style-name="T7">2269900</text:span><text:span text:style-name="T1"><text:tab/></text:span><text:span text:style-name="T7">23101</text:span><text:span text:style-name="T1"><text:tab/></text:span><text:span text:style-name="T7"> </text:span><text:span text:style-name="T1"><text:tab/></text:span><text:span text:style-name="T7">PLAN C.GTOS AYUDA DOMIC.Y APOYO UNIDAD </text:span><text:span text:style-name="T1"><text:tab/></text:span><text:span text:style-name="T7">1.000,00</text:span></text:p>
      <text:p text:style-name="P12"><text:span text:style-name="T1"><text:tab/></text:span><text:span text:style-name="T7">22699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OTROS GASTOS IGUALDAD</text:span><text:span text:style-name="T1"><text:tab/></text:span><text:span text:style-name="T7">100.000,00</text:span></text:p>
      <text:p text:style-name="P12"><text:span text:style-name="T1"><text:tab/></text:span><text:span text:style-name="T7">22699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GTOS DIV.PROGRAMA PISO TUTELADO JOVENES</text:span><text:span text:style-name="T1"><text:tab/></text:span><text:span text:style-name="T7">12.000,00</text:span></text:p>
      <text:p text:style-name="P12"><text:span text:style-name="T1"><text:tab/></text:span><text:span text:style-name="T7">22699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GASTOS DIVERSOS EQUIP.ATENCION INFANCIA </text:span><text:span text:style-name="T1"><text:tab/></text:span><text:span text:style-name="T7">2.500,00</text:span></text:p>
      <text:p text:style-name="P12"><text:span text:style-name="T1"><text:tab/></text:span><text:span text:style-name="T7">22699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GASTOS DIVERSOS PROGRAMA CENTROS DE </text:span><text:span text:style-name="T1"><text:tab/></text:span><text:span text:style-name="T7">8.000,00</text:span></text:p>
      <text:p text:style-name="P12"><text:span text:style-name="T1"><text:tab/></text:span><text:span text:style-name="T7">22699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GASTOS DIVERSOS CENTRO DE ALZHEIMER</text:span><text:span text:style-name="T1"><text:tab/></text:span><text:span text:style-name="T7">22.000,00</text:span></text:p>
      <text:p text:style-name="P12"><text:span text:style-name="T1"><text:tab/></text:span><text:span text:style-name="T7">22699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GASTOS UNIDAD PSICOSOCIAL</text:span><text:span text:style-name="T1"><text:tab/></text:span><text:span text:style-name="T7">3.000,00</text:span></text:p>
      <text:p text:style-name="P12"><text:span text:style-name="T1"><text:tab/></text:span><text:span text:style-name="T7">22699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CONVENIO IAS CTOS DIV.ATENCION </text:span><text:span text:style-name="T1"><text:tab/></text:span><text:span text:style-name="T7">22.000,00</text:span></text:p>
      <text:p text:style-name="P12"><text:span text:style-name="T1"><text:tab/></text:span><text:span text:style-name="T7">22699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SUBV. CAC ENCOMIENDA GESTION CENTRO DIA</text:span><text:span text:style-name="T1"><text:tab/></text:span><text:span text:style-name="T7">76.118,83</text:span></text:p>
      <text:p text:style-name="P12"><text:span text:style-name="T1"><text:tab/></text:span><text:span text:style-name="T7">2269900</text:span><text:span text:style-name="T1"><text:tab/></text:span><text:span text:style-name="T7">2317</text:span><text:span text:style-name="T1"><text:tab/></text:span><text:span text:style-name="T7"> </text:span><text:span text:style-name="T1"><text:tab/></text:span><text:span text:style-name="T7">OTROS GASTOS SOLIDARIDAD</text:span><text:span text:style-name="T1"><text:tab/></text:span><text:span text:style-name="T7">20.780,00</text:span></text:p>
      <text:p text:style-name="P12"><text:span text:style-name="T1"><text:tab/></text:span><text:span text:style-name="T7">22699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OTROS GASTOS DIVERSOS</text:span><text:span text:style-name="T1"><text:tab/></text:span><text:span text:style-name="T7">55.000,00</text:span></text:p>
      <text:p text:style-name="P12"><text:span text:style-name="T1"><text:tab/></text:span><text:span text:style-name="T7">22699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GASTOS SALUD PUBLICA</text:span><text:span text:style-name="T1"><text:tab/></text:span><text:span text:style-name="T7">20.000,00</text:span></text:p>
      <text:p text:style-name="P12"><text:span text:style-name="T1"><text:tab/></text:span><text:span text:style-name="T7">22699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GASTOS DIVERSOS DROGODEPENDENCIAS</text:span><text:span text:style-name="T1"><text:tab/></text:span><text:span text:style-name="T7">14.000,00</text:span></text:p>
      <text:p text:style-name="P12"><text:span text:style-name="T1"><text:tab/></text:span><text:span text:style-name="T7">22699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OTROS GASTOS EDUCACION</text:span><text:span text:style-name="T1"><text:tab/></text:span><text:span text:style-name="T7">50.000,00</text:span></text:p>
      <text:p text:style-name="P14"><text:span text:style-name="T1"><text:tab/></text:span><text:span text:style-name="T5">Pág.:    8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CORRIENTES EN BIENES Y SERVICI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22</text:span><text:span text:style-name="T1"><text:tab/></text:span><text:span text:style-name="T7">2269900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GASTOS DIVERSOS PROGRAMA PISE</text:span><text:span text:style-name="T1"><text:tab/></text:span><text:span text:style-name="T7">7.000,00</text:span></text:p>
      <text:p text:style-name="P12"><text:span text:style-name="T1"><text:tab/></text:span><text:span text:style-name="T7">22699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OTROS GASTOS CULTURA</text:span><text:span text:style-name="T1"><text:tab/></text:span><text:span text:style-name="T7">50.000,00</text:span></text:p>
      <text:p text:style-name="P12"><text:span text:style-name="T1"><text:tab/></text:span><text:span text:style-name="T7">2269900</text:span><text:span text:style-name="T1"><text:tab/></text:span><text:span text:style-name="T7">3341</text:span><text:span text:style-name="T1"><text:tab/></text:span><text:span text:style-name="T7"> </text:span><text:span text:style-name="T1"><text:tab/></text:span><text:span text:style-name="T7">OTROS GASTOS JUVENTUD</text:span><text:span text:style-name="T1"><text:tab/></text:span><text:span text:style-name="T7">15.000,00</text:span></text:p>
      <text:p text:style-name="P12"><text:span text:style-name="T1"><text:tab/></text:span><text:span text:style-name="T7">2269900</text:span><text:span text:style-name="T1"><text:tab/></text:span><text:span text:style-name="T7">3360</text:span><text:span text:style-name="T1"><text:tab/></text:span><text:span text:style-name="T7"> </text:span><text:span text:style-name="T1"><text:tab/></text:span><text:span text:style-name="T7">OTROS GASTOS PATRIMONIO HISTORICO</text:span><text:span text:style-name="T1"><text:tab/></text:span><text:span text:style-name="T7">3.000,00</text:span></text:p>
      <text:p text:style-name="P12"><text:span text:style-name="T1"><text:tab/></text:span><text:span text:style-name="T7">226990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OTROS GASTOS FIESTAS POPULARES Y </text:span><text:span text:style-name="T1"><text:tab/></text:span><text:span text:style-name="T7">300.000,00</text:span></text:p>
      <text:p text:style-name="P12"><text:span text:style-name="T1"><text:tab/></text:span><text:span text:style-name="T7">2269900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OTROS GASTOS AGRICULTURA</text:span><text:span text:style-name="T1"><text:tab/></text:span><text:span text:style-name="T7">60.000,00</text:span></text:p>
      <text:p text:style-name="P12"><text:span text:style-name="T1"><text:tab/></text:span><text:span text:style-name="T7">2269900</text:span><text:span text:style-name="T1"><text:tab/></text:span><text:span text:style-name="T7">9201</text:span><text:span text:style-name="T1"><text:tab/></text:span><text:span text:style-name="T7"> </text:span><text:span text:style-name="T1"><text:tab/></text:span><text:span text:style-name="T7">GASTOS DIVERSOS JUZGADO DE PAZ </text:span><text:span text:style-name="T1"><text:tab/></text:span><text:span text:style-name="T7">6.000,00</text:span></text:p>
      <text:p text:style-name="P12"><text:span text:style-name="T1"><text:tab/></text:span><text:span text:style-name="T7">22699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OTROS GASTOS RECURSOS HUMANOS</text:span><text:span text:style-name="T1"><text:tab/></text:span><text:span text:style-name="T7">1.000,00</text:span></text:p>
      <text:p text:style-name="P12"><text:span text:style-name="T1"><text:tab/></text:span><text:span text:style-name="T7">22699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GASTOS PARTICIPACION CIUDADANA</text:span><text:span text:style-name="T1"><text:tab/></text:span><text:span text:style-name="T7">50.000,00</text:span></text:p>
      <text:p text:style-name="P12"><text:span text:style-name="T1"><text:tab/></text:span><text:span text:style-name="T7">22699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GASTOS PATRIMONIO</text:span><text:span text:style-name="T1"><text:tab/></text:span><text:span text:style-name="T7">1.000,00</text:span></text:p>
      <text:p text:style-name="P12"><text:span text:style-name="T1"><text:tab/></text:span><text:span text:style-name="T7">2269900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OTROS GASTOS DIVERSOS</text:span><text:span text:style-name="T1"><text:tab/></text:span><text:span text:style-name="T7">4.805,00</text:span></text:p>
      <text:p text:style-name="P12"><text:span text:style-name="T1"><text:tab/></text:span><text:span text:style-name="T7">2269901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GASTOS DIVERSOS SUBV CAC MATERIA </text:span><text:span text:style-name="T1"><text:tab/></text:span><text:span text:style-name="T7">60.000,00</text:span></text:p>
      <text:p text:style-name="P12"><text:span text:style-name="T1"><text:tab/></text:span><text:span text:style-name="T7">2269901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OTROS GASTOS TURISMO</text:span><text:span text:style-name="T1"><text:tab/></text:span><text:span text:style-name="T7">30.000,00</text:span></text:p>
      <text:p text:style-name="P12"><text:span text:style-name="T1"><text:tab/></text:span><text:span text:style-name="T7">2269902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GASTOS DIVERSOS PLAN CONCERTADO</text:span><text:span text:style-name="T1"><text:tab/></text:span><text:span text:style-name="T7">12.000,00</text:span></text:p>
      <text:p text:style-name="P12"><text:span text:style-name="T1"><text:tab/></text:span><text:span text:style-name="T7">2270000</text:span><text:span text:style-name="T1"><text:tab/></text:span><text:span text:style-name="T7">1630</text:span><text:span text:style-name="T1"><text:tab/></text:span><text:span text:style-name="T7"> </text:span><text:span text:style-name="T1"><text:tab/></text:span><text:span text:style-name="T7">SERVICIO LIMPIEZA VIARIA</text:span><text:span text:style-name="T1"><text:tab/></text:span><text:span text:style-name="T7">1.750.000,00</text:span></text:p>
      <text:p text:style-name="P12"><text:span text:style-name="T1"><text:tab/></text:span><text:span text:style-name="T7">227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ERVICIO LIMPIEZA COLEGIOS</text:span><text:span text:style-name="T1"><text:tab/></text:span><text:span text:style-name="T7">2.200.000,00</text:span></text:p>
      <text:p text:style-name="P12"><text:span text:style-name="T1"><text:tab/></text:span><text:span text:style-name="T7">227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SERVICIO LIMPIEZA INSTALACIONES </text:span><text:span text:style-name="T1"><text:tab/></text:span><text:span text:style-name="T7">650.000,00</text:span></text:p>
      <text:p text:style-name="P12"><text:span text:style-name="T1"><text:tab/></text:span><text:span text:style-name="T7">2270100</text:span><text:span text:style-name="T1"><text:tab/></text:span><text:span text:style-name="T7">1720</text:span><text:span text:style-name="T1"><text:tab/></text:span><text:span text:style-name="T7"> </text:span><text:span text:style-name="T1"><text:tab/></text:span><text:span text:style-name="T7">SALVAMENTO Y SOCORRISMO</text:span><text:span text:style-name="T1"><text:tab/></text:span><text:span text:style-name="T7">102.000,00</text:span></text:p>
      <text:p text:style-name="P12"><text:span text:style-name="T1"><text:tab/></text:span><text:span text:style-name="T7">22701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NTRAT. SEGURIDAD Y VIGILANCIA PRIVADA</text:span><text:span text:style-name="T1"><text:tab/></text:span><text:span text:style-name="T7">50.000,00</text:span></text:p>
      <text:p text:style-name="P12"><text:span text:style-name="T1"><text:tab/></text:span><text:span text:style-name="T7">22701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SEGURIDAD Y VIGILANCIA INSTALACIONES </text:span><text:span text:style-name="T1"><text:tab/></text:span><text:span text:style-name="T7">200.000,00</text:span></text:p>
      <text:p text:style-name="P12"><text:span text:style-name="T1"><text:tab/></text:span><text:span text:style-name="T7">22706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GASTOS ESTUDIOS TRABAJOS TECNICOS </text:span><text:span text:style-name="T1"><text:tab/></text:span><text:span text:style-name="T7">613.000,00</text:span></text:p>
      <text:p text:style-name="P12"><text:span text:style-name="T1"><text:tab/></text:span><text:span text:style-name="T7">22706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ESTUDIOS TRABAJOS TECNICOS </text:span><text:span text:style-name="T1"><text:tab/></text:span><text:span text:style-name="T7">25.000,00</text:span></text:p>
      <text:p text:style-name="P12"><text:span text:style-name="T1"><text:tab/></text:span><text:span text:style-name="T7">22708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SERVICIO DE RECAUDACION</text:span><text:span text:style-name="T1"><text:tab/></text:span><text:span text:style-name="T7">1.900.000,00</text:span></text:p>
      <text:p text:style-name="P12"><text:span text:style-name="T1"><text:tab/></text:span><text:span text:style-name="T7">22799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8.000,00</text:span></text:p>
      <text:p text:style-name="P12"><text:span text:style-name="T1"><text:tab/></text:span><text:span text:style-name="T7">22799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50.000,00</text:span></text:p>
      <text:p text:style-name="P12"><text:span text:style-name="T1"><text:tab/></text:span><text:span text:style-name="T7">22799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6.000,00</text:span></text:p>
      <text:p text:style-name="P12"><text:span text:style-name="T1"><text:tab/></text:span><text:span text:style-name="T7">2279900</text:span><text:span text:style-name="T1"><text:tab/></text:span><text:span text:style-name="T7">134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0.000,00</text:span></text:p>
      <text:p text:style-name="P12"><text:span text:style-name="T1"><text:tab/></text:span><text:span text:style-name="T7">22799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.000,00</text:span></text:p>
      <text:p text:style-name="P12"><text:span text:style-name="T1"><text:tab/></text:span><text:span text:style-name="T7">22799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0.000,00</text:span></text:p>
      <text:p text:style-name="P12"><text:span text:style-name="T1"><text:tab/></text:span><text:span text:style-name="T7">2279900</text:span><text:span text:style-name="T1"><text:tab/></text:span><text:span text:style-name="T7">16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30.000,00</text:span></text:p>
      <text:p text:style-name="P12"><text:span text:style-name="T1"><text:tab/></text:span><text:span text:style-name="T7">22799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.200.000,00</text:span></text:p>
      <text:p text:style-name="P12"><text:span text:style-name="T1"><text:tab/></text:span><text:span text:style-name="T7">2279900</text:span><text:span text:style-name="T1"><text:tab/></text:span><text:span text:style-name="T7">1623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0.000,00</text:span></text:p>
      <text:p text:style-name="P12"><text:span text:style-name="T1"><text:tab/></text:span><text:span text:style-name="T7">22799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.000,00</text:span></text:p>
      <text:p text:style-name="P12"><text:span text:style-name="T1"><text:tab/></text:span><text:span text:style-name="T7">22799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OTROS SERVICIOS REALIZADOS EMPRESA Y </text:span><text:span text:style-name="T1"><text:tab/></text:span><text:span text:style-name="T7">200.000,00</text:span></text:p>
      <text:p text:style-name="P12"><text:span text:style-name="T1"><text:tab/></text:span><text:span text:style-name="T7">2279900</text:span><text:span text:style-name="T1"><text:tab/></text:span><text:span text:style-name="T7">172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.000,00</text:span></text:p>
      <text:p text:style-name="P12"><text:span text:style-name="T1"><text:tab/></text:span><text:span text:style-name="T7">22799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7.000,00</text:span></text:p>
      <text:p text:style-name="P12"><text:span text:style-name="T1"><text:tab/></text:span><text:span text:style-name="T7">22799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5.000,00</text:span></text:p>
      <text:p text:style-name="P12"><text:span text:style-name="T1"><text:tab/></text:span><text:span text:style-name="T7">22799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5.000,00</text:span></text:p>
      <text:p text:style-name="P12"><text:span text:style-name="T1"><text:tab/></text:span><text:span text:style-name="T7">22799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0.000,00</text:span></text:p>
      <text:p text:style-name="P12"><text:span text:style-name="T1"><text:tab/></text:span><text:span text:style-name="T7">22799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0.000,00</text:span></text:p>
      <text:p text:style-name="P12"><text:span text:style-name="T1"><text:tab/></text:span><text:span text:style-name="T7">22799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10.000,00</text:span></text:p>
      <text:p text:style-name="P12"><text:span text:style-name="T1"><text:tab/></text:span><text:span text:style-name="T7">2279900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00.000,00</text:span></text:p>
      <text:p text:style-name="P12"><text:span text:style-name="T1"><text:tab/></text:span><text:span text:style-name="T7">22799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410.000,00</text:span></text:p>
      <text:p text:style-name="P12"><text:soft-page-break/><text:span text:style-name="T1"><text:tab/></text:span><text:span text:style-name="T7">2279900</text:span><text:span text:style-name="T1"><text:tab/></text:span><text:span text:style-name="T7">43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10.000,00</text:span></text:p>
      <text:p text:style-name="P12"><text:span text:style-name="T1"><text:tab/></text:span><text:span text:style-name="T7">2279900</text:span><text:span text:style-name="T1"><text:tab/></text:span><text:span text:style-name="T7">44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.000,00</text:span></text:p>
      <text:p text:style-name="P12"><text:span text:style-name="T1"><text:tab/></text:span><text:span text:style-name="T7">2279900</text:span><text:span text:style-name="T1"><text:tab/></text:span><text:span text:style-name="T7">459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.000,00</text:span></text:p>
      <text:p text:style-name="P12"><text:span text:style-name="T1"><text:tab/></text:span><text:span text:style-name="T7">22799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475.000,00</text:span></text:p>
      <text:p text:style-name="P12"><text:span text:style-name="T1"><text:tab/></text:span><text:span text:style-name="T7">22799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60.000,00</text:span></text:p>
      <text:p text:style-name="P12"><text:span text:style-name="T1"><text:tab/></text:span><text:span text:style-name="T7">22799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0.000,00</text:span></text:p>
      <text:p text:style-name="P12"><text:span text:style-name="T1"><text:tab/></text:span><text:span text:style-name="T7">22799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48.000,00</text:span></text:p>
      <text:p text:style-name="P12"><text:span text:style-name="T1"><text:tab/></text:span><text:span text:style-name="T7">22799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0.000,00</text:span></text:p>
      <text:p text:style-name="P12"><text:span text:style-name="T1"><text:tab/></text:span><text:span text:style-name="T7">22799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95.000,00</text:span></text:p>
      <text:p text:style-name="P12"><text:span text:style-name="T1"><text:tab/></text:span><text:span text:style-name="T7">22799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0.000,00</text:span></text:p>
      <text:p text:style-name="P12"><text:span text:style-name="T1"><text:tab/></text:span><text:span text:style-name="T7">22799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00.000,00</text:span></text:p>
      <text:p text:style-name="P12"><text:span text:style-name="T1"><text:tab/></text:span><text:span text:style-name="T7">2279901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MANTENIMIENTO CENTRO PROTECCION </text:span><text:span text:style-name="T1"><text:tab/></text:span><text:span text:style-name="T7">240.000,00</text:span></text:p>
      <text:p text:style-name="P9"><text:span text:style-name="T1"><text:tab/></text:span><text:span text:style-name="T3">Total para el Artículo 22:</text:span><text:span text:style-name="T1"><text:tab/></text:span><text:span text:style-name="T3">23.412.214,83</text:span></text:p>
      <text:p text:style-name="P15"><text:span text:style-name="T1"><text:tab/></text:span><text:span text:style-name="T5">Pág.:    9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CORRIENTES EN BIENES Y SERVICI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23</text:span><text:span text:style-name="T1"><text:tab/></text:span><text:span text:style-name="T7">23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DIETAS MIEMBROS CORPORACION</text:span><text:span text:style-name="T1"><text:tab/></text:span><text:span text:style-name="T7">4.000,00</text:span></text:p>
      <text:p text:style-name="P12"><text:span text:style-name="T1"><text:tab/></text:span><text:span text:style-name="T7">2302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DIETAS PERSONAL</text:span><text:span text:style-name="T1"><text:tab/></text:span><text:span text:style-name="T7">4.300,00</text:span></text:p>
      <text:p text:style-name="P12"><text:span text:style-name="T1"><text:tab/></text:span><text:span text:style-name="T7">231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GASTOS DE VIAJES Y LOCOMOCION MIEMBROS </text:span><text:span text:style-name="T1"><text:tab/></text:span><text:span text:style-name="T7">4.000,00</text:span></text:p>
      <text:p text:style-name="P12"><text:span text:style-name="T1"><text:tab/></text:span><text:span text:style-name="T7">2312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VIAJES Y LOCOMOCION PERSONAL</text:span><text:span text:style-name="T1"><text:tab/></text:span><text:span text:style-name="T7">1.250,00</text:span></text:p>
      <text:p text:style-name="P12"><text:span text:style-name="T1"><text:tab/></text:span><text:span text:style-name="T7">233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OTRAS INDEMNIZACIONES MIEMBROS </text:span><text:span text:style-name="T1"><text:tab/></text:span><text:span text:style-name="T7">12.000,00</text:span></text:p>
      <text:p text:style-name="P12"><text:span text:style-name="T1"><text:tab/></text:span><text:span text:style-name="T7">233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OTRAS INDEMNIZACIONES PERSONAL</text:span><text:span text:style-name="T1"><text:tab/></text:span><text:span text:style-name="T7">56.100,00</text:span></text:p>
      <text:p text:style-name="P9"><text:span text:style-name="T1"><text:tab/></text:span><text:span text:style-name="T3">Total para el Artículo 23:</text:span><text:span text:style-name="T1"><text:tab/></text:span><text:span text:style-name="T3">81.650,00</text:span></text:p>
      <text:p text:style-name="P8"><text:span text:style-name="T1"><text:tab/></text:span><text:span text:style-name="T7">25</text:span><text:span text:style-name="T1"><text:tab/></text:span><text:span text:style-name="T7">2500000</text:span><text:span text:style-name="T1"><text:tab/></text:span><text:span text:style-name="T7">1622</text:span><text:span text:style-name="T1"><text:tab/></text:span><text:span text:style-name="T7"> </text:span><text:span text:style-name="T1"><text:tab/></text:span><text:span text:style-name="T7">TRABAJOS REALIZADOS POR </text:span><text:span text:style-name="T1"><text:tab/></text:span><text:span text:style-name="T7">2.900.000,00</text:span></text:p>
      <text:p text:style-name="P12"><text:span text:style-name="T1"><text:tab/></text:span><text:span text:style-name="T7">2500000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TRABAJOS REALIZADOS POR </text:span><text:span text:style-name="T1"><text:tab/></text:span><text:span text:style-name="T7">26.515,54</text:span></text:p>
      <text:p text:style-name="P9"><text:span text:style-name="T1"><text:tab/></text:span><text:span text:style-name="T3">Total para el Artículo 25:</text:span><text:span text:style-name="T1"><text:tab/></text:span><text:span text:style-name="T3">2.926.515,54</text:span></text:p>
      <text:p text:style-name="P10"><text:span text:style-name="T1"><text:tab/></text:span><text:span text:style-name="T3">Total para el Capítulo 2:</text:span><text:span text:style-name="T1"><text:tab/></text:span><text:span text:style-name="T3">31.827.380,37</text:span></text:p>
      <text:p text:style-name="P17"><text:soft-page-break/><text:span text:style-name="T1"><text:tab/></text:span><text:span text:style-name="T5">Pág.:    10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GASTOS FINANCIER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35</text:span><text:span text:style-name="T1"><text:tab/></text:span><text:span text:style-name="T7">35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TERESES DE DEMORA</text:span><text:span text:style-name="T1"><text:tab/></text:span><text:span text:style-name="T7">390.000,00</text:span></text:p>
      <text:p text:style-name="P12"><text:span text:style-name="T1"><text:tab/></text:span><text:span text:style-name="T7">352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INTERESES DE DEMORA</text:span><text:span text:style-name="T1"><text:tab/></text:span><text:span text:style-name="T7">30.000,00</text:span></text:p>
      <text:p text:style-name="P12"><text:span text:style-name="T1"><text:tab/></text:span><text:span text:style-name="T7">359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OTROS GASTOS FINANCIEROS</text:span><text:span text:style-name="T1"><text:tab/></text:span><text:span text:style-name="T7">80.000,00</text:span></text:p>
      <text:p text:style-name="P9"><text:span text:style-name="T1"><text:tab/></text:span><text:span text:style-name="T3">Total para el Artículo 35:</text:span><text:span text:style-name="T1"><text:tab/></text:span><text:span text:style-name="T3">500.000,00</text:span></text:p>
      <text:p text:style-name="P10"><text:span text:style-name="T1"><text:tab/></text:span><text:span text:style-name="T3">Total para el Capítulo 3:</text:span><text:span text:style-name="T1"><text:tab/></text:span><text:span text:style-name="T3">500.000,00</text:span></text:p>
      <text:p text:style-name="P18"><text:soft-page-break/><text:span text:style-name="T1"><text:tab/></text:span><text:span text:style-name="T5">Pág.:    11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TRANSFERENCIAS CORRIENTE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44</text:span><text:span text:style-name="T1"><text:tab/></text:span><text:span text:style-name="T7">449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TRANSFERENCIA A FUNDACION MUN. </text:span><text:span text:style-name="T1"><text:tab/></text:span><text:span text:style-name="T7">1.130.000,00</text:span></text:p>
      <text:p text:style-name="P12"><text:span text:style-name="T1"><text:tab/></text:span><text:span text:style-name="T7">449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TRANSFERENCIA A GERENCIA MPAL CULTURA </text:span><text:span text:style-name="T1"><text:tab/></text:span><text:span text:style-name="T7">7.200.000,00</text:span></text:p>
      <text:p text:style-name="P9"><text:span text:style-name="T1"><text:tab/></text:span><text:span text:style-name="T3">Total para el Artículo 44:</text:span><text:span text:style-name="T1"><text:tab/></text:span><text:span text:style-name="T3">8.330.000,00</text:span></text:p>
      <text:p text:style-name="P8"><text:span text:style-name="T1"><text:tab/></text:span><text:span text:style-name="T7">46</text:span><text:span text:style-name="T1"><text:tab/></text:span><text:span text:style-name="T7">46300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76.000,00</text:span></text:p>
      <text:p text:style-name="P12"><text:span text:style-name="T1"><text:tab/></text:span><text:span text:style-name="T7">463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1.100.000,00</text:span></text:p>
      <text:p text:style-name="P12"><text:span text:style-name="T1"><text:tab/></text:span><text:span text:style-name="T7">4630000</text:span><text:span text:style-name="T1"><text:tab/></text:span><text:span text:style-name="T7">1621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4.584.000,00</text:span></text:p>
      <text:p text:style-name="P12"><text:span text:style-name="T1"><text:tab/></text:span><text:span text:style-name="T7">463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280.000,00</text:span></text:p>
      <text:p text:style-name="P12"><text:span text:style-name="T1"><text:tab/></text:span><text:span text:style-name="T7">463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423.859,00</text:span></text:p>
      <text:p text:style-name="P12"><text:span text:style-name="T1"><text:tab/></text:span><text:span text:style-name="T7">4670000</text:span><text:span text:style-name="T1"><text:tab/></text:span><text:span text:style-name="T7">4411</text:span><text:span text:style-name="T1"><text:tab/></text:span><text:span text:style-name="T7"> </text:span><text:span text:style-name="T1"><text:tab/></text:span><text:span text:style-name="T7">APORT. MPAL AUTORIDAD UNICA DEL </text:span><text:span text:style-name="T1"><text:tab/></text:span><text:span text:style-name="T7">194.323,09</text:span></text:p>
      <text:p text:style-name="P12"><text:span text:style-name="T1"><text:tab/></text:span><text:span text:style-name="T7">4670000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APORTACION CONSORCIO SUR GC TDT </text:span><text:span text:style-name="T1"><text:tab/></text:span><text:span text:style-name="T7">71.000,00</text:span></text:p>
      <text:p text:style-name="P12"><text:span text:style-name="T1"><text:tab/></text:span><text:span text:style-name="T7">4670001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APORTACION CONSORCIO SERVICIOS DE </text:span><text:span text:style-name="T1"><text:tab/></text:span><text:span text:style-name="T7">963.483,00</text:span></text:p>
      <text:p text:style-name="P9"><text:span text:style-name="T1"><text:tab/></text:span><text:span text:style-name="T3">Total para el Artículo 46:</text:span><text:span text:style-name="T1"><text:tab/></text:span><text:span text:style-name="T3">7.692.665,09</text:span></text:p>
      <text:p text:style-name="P8"><text:span text:style-name="T1"><text:tab/></text:span><text:span text:style-name="T7">48</text:span><text:span text:style-name="T1"><text:tab/></text:span><text:span text:style-name="T7">48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TRANSFERENCIAS EMERGENCIA SOCIAL</text:span><text:span text:style-name="T1"><text:tab/></text:span><text:span text:style-name="T7">400.000,00</text:span></text:p>
      <text:p text:style-name="P12"><text:span text:style-name="T1"><text:tab/></text:span><text:span text:style-name="T7">48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TRANSFERENCIAS A LOS GRUPOS POLITICOS</text:span><text:span text:style-name="T1"><text:tab/></text:span><text:span text:style-name="T7">156.000,00</text:span></text:p>
      <text:p text:style-name="P12"><text:span text:style-name="T1"><text:tab/></text:span><text:span text:style-name="T7">4800003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TRANSFERENCIAS EMERGENCIA SOCIAL </text:span><text:span text:style-name="T1"><text:tab/></text:span><text:span text:style-name="T7">242.000,00</text:span></text:p>
      <text:p text:style-name="P9"><text:span text:style-name="T1"><text:tab/></text:span><text:span text:style-name="T3">Total para el Artículo 48:</text:span><text:span text:style-name="T1"><text:tab/></text:span><text:span text:style-name="T3">798.000,00</text:span></text:p>
      <text:p text:style-name="P10"><text:span text:style-name="T1"><text:tab/></text:span><text:span text:style-name="T3">Total para el Capítulo 4:</text:span><text:span text:style-name="T1"><text:tab/></text:span><text:span text:style-name="T3">16.820.665,09</text:span></text:p>
      <text:p text:style-name="P19"><text:soft-page-break/><text:span text:style-name="T1"><text:tab/></text:span><text:span text:style-name="T5">Pág.:    12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Fondo de Contingencia y otros imprevistos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50</text:span><text:span text:style-name="T1"><text:tab/></text:span><text:span text:style-name="T7">5000000</text:span><text:span text:style-name="T1"><text:tab/></text:span><text:span text:style-name="T7">9290</text:span><text:span text:style-name="T1"><text:tab/></text:span><text:span text:style-name="T7"> </text:span><text:span text:style-name="T1"><text:tab/></text:span><text:span text:style-name="T7">GASTOS IMPREVISTOS Y FUNCIONES NO </text:span><text:span text:style-name="T1"><text:tab/></text:span><text:span text:style-name="T7">320.000,00</text:span></text:p>
      <text:p text:style-name="P9"><text:span text:style-name="T1"><text:tab/></text:span><text:span text:style-name="T3">Total para el Artículo 50:</text:span><text:span text:style-name="T1"><text:tab/></text:span><text:span text:style-name="T3">320.000,00</text:span></text:p>
      <text:p text:style-name="P10"><text:span text:style-name="T1"><text:tab/></text:span><text:span text:style-name="T3">Total para el Capítulo 5:</text:span><text:span text:style-name="T1"><text:tab/></text:span><text:span text:style-name="T3">320.000,00</text:span></text:p>
      <text:p text:style-name="P20"><text:span text:style-name="T1"><text:tab/></text:span><text:span text:style-name="T5">Pág.:    13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INVERSIONES REALE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60</text:span><text:span text:style-name="T1"><text:tab/></text:span><text:span text:style-name="T7">60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ADQUISICION DE SUELO</text:span><text:span text:style-name="T1"><text:tab/></text:span><text:span text:style-name="T7">0,00</text:span></text:p>
      <text:p text:style-name="P9"><text:span text:style-name="T1"><text:tab/></text:span><text:span text:style-name="T3">Total para el Artículo 60:</text:span><text:span text:style-name="T1"><text:tab/></text:span><text:span text:style-name="T3">0,00</text:span></text:p>
      <text:p text:style-name="P8"><text:span text:style-name="T1"><text:tab/></text:span><text:span text:style-name="T7">61</text:span><text:span text:style-name="T1"><text:tab/></text:span><text:span text:style-name="T7">6190007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MODELACION MIRADORES DE SANTA LUCIA </text:span><text:span text:style-name="T1"><text:tab/></text:span><text:span text:style-name="T7">0,00</text:span></text:p>
      <text:p text:style-name="P12"><text:span text:style-name="T1"><text:tab/></text:span><text:span text:style-name="T7">6190008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MODELACION SKATE PARK PARQUE JUVENIL</text:span><text:span text:style-name="T1"><text:tab/></text:span><text:span text:style-name="T7">0,00</text:span></text:p>
      <text:p text:style-name="P9"><text:span text:style-name="T1"><text:tab/></text:span><text:span text:style-name="T3">Total para el Artículo 61:</text:span><text:span text:style-name="T1"><text:tab/></text:span><text:span text:style-name="T3">0,00</text:span></text:p>
      <text:p text:style-name="P8"><text:span text:style-name="T1"><text:tab/></text:span><text:span text:style-name="T7">62</text:span><text:span text:style-name="T1"><text:tab/></text:span><text:span text:style-name="T7">623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EQUIPAMIENTO SERVICIOS SOCIALES</text:span><text:span text:style-name="T1"><text:tab/></text:span><text:span text:style-name="T7">5.000,00</text:span></text:p>
      <text:p text:style-name="P12"><text:span text:style-name="T1"><text:tab/></text:span><text:span text:style-name="T7">625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DQUISICION MOBILIARIO SERVICIOS </text:span><text:span text:style-name="T1"><text:tab/></text:span><text:span text:style-name="T7">55.000,00</text:span></text:p>
      <text:p text:style-name="P12"><text:span text:style-name="T1"><text:tab/></text:span><text:span text:style-name="T7">626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ADQUISICION EQUIPOS INFORMATICOS</text:span><text:span text:style-name="T1"><text:tab/></text:span><text:span text:style-name="T7">45.000,00</text:span></text:p>
      <text:p text:style-name="P9"><text:span text:style-name="T1"><text:tab/></text:span><text:span text:style-name="T3">Total para el Artículo 62:</text:span><text:span text:style-name="T1"><text:tab/></text:span><text:span text:style-name="T3">105.000,00</text:span></text:p>
      <text:p text:style-name="P8"><text:span text:style-name="T1"><text:tab/></text:span><text:span text:style-name="T7">64</text:span><text:span text:style-name="T1"><text:tab/></text:span><text:span text:style-name="T7">641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ADQUISICION APLICACIONES INFORMATICAS</text:span><text:span text:style-name="T1"><text:tab/></text:span><text:span text:style-name="T7">500.000,00</text:span></text:p>
      <text:p text:style-name="P9"><text:span text:style-name="T1"><text:tab/></text:span><text:span text:style-name="T3">Total para el Artículo 64:</text:span><text:span text:style-name="T1"><text:tab/></text:span><text:span text:style-name="T3">500.000,00</text:span></text:p>
      <text:p text:style-name="P10"><text:span text:style-name="T1"><text:tab/></text:span><text:span text:style-name="T3">Total para el Capítulo 6:</text:span><text:span text:style-name="T1"><text:tab/></text:span><text:span text:style-name="T3">605.000,00</text:span></text:p>
      <text:p text:style-name="P21"><text:soft-page-break/><text:span text:style-name="T1"><text:tab/></text:span><text:span text:style-name="T5">Pág.:    14</text:span></text:p>
      <text:p text:style-name="P2"><text:span text:style-name="T1"><text:tab/></text:span><text:span text:style-name="T2">AYUNTAMIENTO DE SANTA LUCIA - 2025</text:span></text:p>
      <text:p text:style-name="P5"><text:span text:style-name="T1"><text:tab/></text:span><text:span text:style-name="T3">Relación de Partidas por Capítulo/Artículo</text:span><text:span text:style-name="T1"><text:tab/></text:span><text:span text:style-name="T5">11-sep-2025</text:span></text:p>
      <text:p text:style-name="P3"><text:span text:style-name="T1"><text:tab/></text:span><text:span text:style-name="T4">Presupuesto:    2025</text:span></text:p>
      <text:p text:style-name="P4"><text:span text:style-name="T1"><text:tab/></text:span><text:span text:style-name="T4">Capítulo:    ACTIVOS FINANCIEROS.</text:span></text:p>
      <text:p text:style-name="P6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7"><text:span text:style-name="T1"><text:tab/></text:span><text:span text:style-name="T7">83</text:span><text:span text:style-name="T1"><text:tab/></text:span><text:span text:style-name="T7">83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NTICIPOS AL PERSONAL FUNCIONARIO AMPL. </text:span><text:span text:style-name="T1"><text:tab/></text:span><text:span text:style-name="T7">175.000,00</text:span></text:p>
      <text:p text:style-name="P12"><text:span text:style-name="T1"><text:tab/></text:span><text:span text:style-name="T7">83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NTICIPOS AL PERSONAL LABORALES AMPL. </text:span><text:span text:style-name="T1"><text:tab/></text:span><text:span text:style-name="T7">175.000,00</text:span></text:p>
      <text:p text:style-name="P9"><text:span text:style-name="T1"><text:tab/></text:span><text:span text:style-name="T3">Total para el Artículo 83:</text:span><text:span text:style-name="T1"><text:tab/></text:span><text:span text:style-name="T3">350.000,00</text:span></text:p>
      <text:p text:style-name="P10"><text:span text:style-name="T1"><text:tab/></text:span><text:span text:style-name="T3">Total para el Capítulo 8:</text:span><text:span text:style-name="T1"><text:tab/></text:span><text:span text:style-name="T3">350.000,00</text:span></text:p>
      <text:p text:style-name="P11"><text:span text:style-name="T1"><text:tab/></text:span><text:span text:style-name="T3">Total para el Presupuesto 2025:</text:span><text:span text:style-name="T1"><text:tab/></text:span><text:span text:style-name="T3">81.001.304,25</text:span></text:p>
      <text:p text:style-name="P11"><text:span text:style-name="T1"><text:tab/></text:span><text:span text:style-name="T3">Total General:    </text:span><text:span text:style-name="T1"><text:tab/></text:span><text:span text:style-name="T3">81.001.304,25</text:span></text:p>
      <text:p text:style-name="P22"><text:span text:style-name="T1"><text:tab/></text:span><text:span text:style-name="T5">Pág.:    1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34cm" fo:margin-left="1cm" fo:margin-right="0cm" style:writing-mode="lr-tb" style:layout-grid-color="#c0c0c0" style:layout-grid-lines="281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2:16:00</meta:creation-date>
    <dc:date>2025-09-11T12:18:00</dc:date>
    <meta:editing-cycles>2</meta:editing-cycles>
    <meta:editing-duration>PT2S</meta:editing-duration>
    <meta:document-statistic meta:table-count="0" meta:image-count="0" meta:object-count="0" meta:page-count="28" meta:paragraph-count="643" meta:word-count="4253" meta:character-count="36332" meta:non-whitespace-character-count="30435"/>
    <meta:generator>LibreOffice/7.4.2.3$Windows_X86_64 LibreOffice_project/382eef1f22670f7f4118c8c2dd222ec7ad009daf</meta:generator>
    <meta:user-defined meta:name="Operator">ivanverona</meta:user-defined>
  </office:meta>
</office:document-meta>
</file>