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text-align="start" fo:margin-top="0in" fo:margin-bottom="0in" style:line-height-at-least="0in"/>
    </style:style>
    <style:style style:name="P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" style:parent-style-name="Normal" style:family="paragraph">
      <style:paragraph-properties fo:text-align="start" fo:margin-top="0in" fo:margin-bottom="0in" style:line-height-at-least="0in"/>
    </style:style>
    <style:style style:name="P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" style:parent-style-name="Normal" style:family="paragraph">
      <style:paragraph-properties fo:text-align="start" fo:margin-top="0in" fo:margin-bottom="0in" style:line-height-at-least="0in"/>
    </style:style>
    <style:style style:name="P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8" style:parent-style-name="Normal" style:family="paragraph">
      <style:paragraph-properties fo:text-align="start" fo:margin-top="0in" fo:margin-bottom="0in" style:line-height-at-least="0in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2"><draw:frame draw:z-index="251661312" draw:style-name="a0" draw:name="_x00000" text:anchor-type="paragraph" svg:x="0.77153in" svg:y="1.46458in" svg:width="6.70972in" svg:height="9.55625in" style:rel-width="scale" style:rel-height="scale"><draw:image xlink:href="media/image1.jpeg" xlink:type="simple" xlink:show="embed" xlink:actuate="onLoad"/><svg:title/><svg:desc/></draw:frame><draw:frame draw:z-index="251660288" draw:style-name="a1" draw:name="_x00001" text:anchor-type="paragraph" svg:x="0.77153in" svg:y="0.79722in" svg:width="6.70625in" svg:height="0.45972in" style:rel-width="scale" style:rel-height="scale"><draw:image xlink:href="media/image2.jpeg" xlink:type="simple" xlink:show="embed" xlink:actuate="onLoad"/><svg:title/><svg:desc/></draw:frame></text:p>
      <text:p text:style-name="P3"><text:bookmark-start text:name="br2"/><text:bookmark-end text:name="br2"/><text:soft-page-break/><text:s/></text:p>
      <text:p text:style-name="P4"><draw:frame draw:z-index="251659264" draw:style-name="a2" draw:name="_x00002" text:anchor-type="paragraph" svg:x="0.77153in" svg:y="1.46458in" svg:width="6.70764in" svg:height="9.55625in" style:rel-width="scale" style:rel-height="scale"><draw:image xlink:href="media/image3.jpeg" xlink:type="simple" xlink:show="embed" xlink:actuate="onLoad"/><svg:title/><svg:desc/></draw:frame><draw:frame draw:z-index="251658240" draw:style-name="a3" draw:name="_x00003" text:anchor-type="paragraph" svg:x="0.77153in" svg:y="0.79722in" svg:width="6.70625in" svg:height="0.45972in" style:rel-width="scale" style:rel-height="scale"><draw:image xlink:href="media/image4.jpeg" xlink:type="simple" xlink:show="embed" xlink:actuate="onLoad"/><svg:title/><svg:desc/></draw:frame></text:p>
      <text:p text:style-name="P5"><text:bookmark-start text:name="br3"/><text:bookmark-end text:name="br3"/><text:soft-page-break/><text:s/></text:p>
      <text:p text:style-name="P6"><draw:frame draw:z-index="251657216" draw:style-name="a4" draw:name="_x00004" text:anchor-type="paragraph" svg:x="0.77153in" svg:y="1.46528in" svg:width="6.70694in" svg:height="9.55486in" style:rel-width="scale" style:rel-height="scale"><draw:image xlink:href="media/image5.jpeg" xlink:type="simple" xlink:show="embed" xlink:actuate="onLoad"/><svg:title/><svg:desc/></draw:frame><draw:frame draw:z-index="251656192" draw:style-name="a5" draw:name="_x00005" text:anchor-type="paragraph" svg:x="0.77153in" svg:y="0.79722in" svg:width="6.70625in" svg:height="0.45972in" style:rel-width="scale" style:rel-height="scale"><draw:image xlink:href="media/image6.jpeg" xlink:type="simple" xlink:show="embed" xlink:actuate="onLoad"/><svg:title/><svg:desc/></draw:frame></text:p>
      <text:p text:style-name="P7"><text:bookmark-start text:name="br4"/><text:bookmark-end text:name="br4"/><text:soft-page-break/><text:s/></text:p>
      <text:p text:style-name="P8"><draw:frame draw:z-index="251655168" draw:style-name="a6" draw:name="_x00006" text:anchor-type="paragraph" svg:x="0.77153in" svg:y="1.46528in" svg:width="6.7125in" svg:height="9.55556in" style:rel-width="scale" style:rel-height="scale"><draw:image xlink:href="media/image7.jpeg" xlink:type="simple" xlink:show="embed" xlink:actuate="onLoad"/><svg:title/><svg:desc/></draw:frame><draw:frame draw:z-index="251654144" draw:style-name="a7" draw:name="_x00007" text:anchor-type="paragraph" svg:x="0.77153in" svg:y="0.79722in" svg:width="6.70625in" svg:height="0.45972in" style:rel-width="scale" style:rel-height="scale"><draw:image xlink:href="media/image8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nmadiaz</meta:initial-creator>
    <dc:creator>Inma Diaz</dc:creator>
    <meta:creation-date>2025-12-12T09:38:00Z</meta:creation-date>
    <dc:date>2025-12-12T09:38:00Z</dc:date>
    <meta:template xlink:href="Normal" xlink:type="simple"/>
    <meta:editing-cycles>2</meta:editing-cycles>
    <meta:editing-duration>PT0S</meta:editing-duration>
    <meta:document-statistic meta:page-count="4" meta:paragraph-count="1" meta:word-count="3" meta:character-count="22" meta:row-count="1" meta:non-whitespace-character-count="20"/>
  </office:meta>
</office:document-meta>
</file>