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7153in" svg:y="1.46528in" svg:width="6.71042in" svg:height="9.55486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7153in" svg:y="1.46458in" svg:width="6.70972in" svg:height="9.55625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153in" svg:y="0.79722in" svg:width="6.70625in" svg:height="0.459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2-15T09:33:00Z</meta:creation-date>
    <dc:date>2025-12-15T09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