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776" draw:style-name="a0" draw:name="_x00000" text:anchor-type="paragraph" svg:x="0.77778in" svg:y="1.44931in" svg:width="6.72361in" svg:height="9.575in" style:rel-width="scale" style:rel-height="scale"><draw:image xlink:href="media/image1.jpeg" xlink:type="simple" xlink:show="embed" xlink:actuate="onLoad"/><svg:title/><svg:desc/></draw:frame><draw:frame draw:z-index="251658752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728" draw:style-name="a2" draw:name="_x00002" text:anchor-type="paragraph" svg:x="0.77778in" svg:y="0.77986in" svg:width="6.72361in" svg:height="10.24583in" style:rel-width="scale" style:rel-height="scale"><draw:image xlink:href="media/image3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704" draw:style-name="a3" draw:name="_x00003" text:anchor-type="paragraph" svg:x="0.77778in" svg:y="1.44931in" svg:width="6.72361in" svg:height="9.575in" style:rel-width="scale" style:rel-height="scale"><draw:image xlink:href="media/image4.jpeg" xlink:type="simple" xlink:show="embed" xlink:actuate="onLoad"/><svg:title/><svg:desc/></draw:frame><draw:frame draw:z-index="251655680" draw:style-name="a4" draw:name="_x00004" text:anchor-type="paragraph" svg:x="0.77778in" svg:y="0.77986in" svg:width="6.72361in" svg:height="0.462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2-31T09:30:00Z</meta:creation-date>
    <dc:date>2025-12-31T09:30:00Z</dc:date>
    <meta:template xlink:href="Normal.dotm" xlink:type="simple"/>
    <meta:editing-cycles>2</meta:editing-cycles>
    <meta:editing-duration>PT60S</meta:editing-duration>
    <meta:document-statistic meta:page-count="3" meta:paragraph-count="1" meta:word-count="2" meta:character-count="15" meta:row-count="1" meta:non-whitespace-character-count="14"/>
  </office:meta>
</office:document-meta>
</file>