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left="0.2958in">
        <style:tab-stops/>
      </style:paragraph-properties>
      <style:text-properties fo:font-weight="bold" style:font-weight-asian="bold" fo:text-transform="uppercase" fo:color="#365F91" fo:font-size="16pt" style:font-size-asian="16pt" style:font-size-complex="16pt"/>
    </style:style>
    <style:style style:name="P12" style:parent-style-name="Normal" style:family="paragraph">
      <style:paragraph-properties fo:text-align="justify" fo:margin-left="0.2958in">
        <style:tab-stops/>
      </style:paragraph-properties>
    </style:style>
    <style:style style:name="T13" style:parent-style-name="Fuentedepárrafopredeter." style:family="text">
      <style:text-properties style:font-name-asian="Verdana"/>
    </style:style>
    <style:style style:name="T14" style:parent-style-name="Fuentedepárrafopredeter." style:family="text">
      <style:text-properties style:font-name-asian="Verdana"/>
    </style:style>
    <style:style style:name="T15" style:parent-style-name="Fuentedepárrafopredeter." style:family="text">
      <style:text-properties style:font-name-asian="Verdana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asian="Verdana"/>
    </style:style>
    <style:style style:name="P17" style:parent-style-name="Normal" style:family="paragraph">
      <style:text-properties fo:font-weight="bold" style:font-weight-asian="bold" fo:font-size="8pt" style:font-size-asian="8pt" style:font-size-complex="8pt" style:rfc-language-tag="es-ES_tradnl" fo:language="es"/>
    </style:style>
    <style:style style:name="P18" style:parent-style-name="Normal" style:family="paragraph">
      <style:text-properties fo:font-weight="bold" style:font-weight-asian="bold" fo:font-size="8pt" style:font-size-asian="8pt" style:font-size-complex="8pt" style:rfc-language-tag="es-ES_tradnl" fo:language="es"/>
    </style:style>
    <style:style style:name="P19" style:parent-style-name="Normal" style:family="paragraph">
      <style:text-properties fo:font-weight="bold" style:font-weight-asian="bold" fo:font-size="8pt" style:font-size-asian="8pt" style:font-size-complex="8pt" style:rfc-language-tag="es-ES_tradnl" fo:language="es"/>
    </style:style>
    <style:style style:name="P20" style:parent-style-name="Normal" style:family="paragraph">
      <style:text-properties fo:font-weight="bold" style:font-weight-asian="bold" fo:font-size="8pt" style:font-size-asian="8pt" style:font-size-complex="8pt" style:rfc-language-tag="es-ES_tradnl" fo:language="es"/>
    </style:style>
    <style:style style:name="T21" style:parent-style-name="Fuentedepárrafopredeter." style:family="text">
      <style:text-properties fo:font-weight="bold" style:font-weight-asian="bold" fo:font-size="8pt" style:font-size-asian="8pt" style:font-size-complex="8pt" style:rfc-language-tag="es-ES_tradnl" fo:language="es"/>
    </style:style>
    <style:style style:name="P22" style:parent-style-name="Normal" style:family="paragraph">
      <style:paragraph-properties style:text-autospace="none" fo:text-align="justify"/>
      <style:text-properties fo:font-size="6pt" style:font-size-asian="6pt" style:font-size-complex="8pt" style:rfc-language-tag="es-ES_tradnl" fo:language="es"/>
    </style:style>
    <style:style style:name="P23" style:parent-style-name="Normal" style:master-page-name="MP1" style:family="paragraph">
      <style:paragraph-properties fo:break-before="page" style:text-autospace="none" fo:text-align="justify"/>
      <style:text-properties style:font-name="Calibri" style:font-name-complex="Helvetica"/>
    </style:style>
    <style:style style:name="P34" style:parent-style-name="Normal" style:family="paragraph">
      <style:paragraph-properties style:text-autospace="none" fo:text-align="justify"/>
      <style:text-properties style:font-name="Calibri" style:font-name-complex="Helvetica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 style:font-size-complex="10pt"/>
    </style:style>
    <style:style style:name="T36" style:parent-style-name="Fuentedepárrafopredeter." style:family="text">
      <style:text-properties style:font-name="Verdana" style:font-name-asian="Verdana" style:font-name-complex="Verdana" fo:font-weight="bold" style:font-weight-asian="bold" fo:font-size="9pt" style:font-size-asian="9pt" style:font-size-complex="10pt"/>
    </style:style>
    <style:style style:name="P37" style:parent-style-name="Normal" style:family="paragraph">
      <style:text-properties fo:font-size="8pt" style:font-size-asian="8pt" style:font-size-complex="8pt" style:rfc-language-tag="es-ES_tradnl" fo:language="es"/>
    </style:style>
    <style:style style:name="P38" style:parent-style-name="Normal" style:family="paragraph">
      <style:text-properties fo:font-size="8pt" style:font-size-asian="8pt" style:font-size-complex="8pt" style:rfc-language-tag="es-ES_tradnl" fo:language="es"/>
    </style:style>
    <style:style style:name="P39" style:parent-style-name="Normal" style:family="paragraph">
      <style:paragraph-properties style:text-autospace="none"/>
    </style:style>
    <style:style style:name="T40" style:parent-style-name="Fuentedepárrafopredeter." style:family="text">
      <style:text-properties fo:font-size="7.5pt" style:font-size-asian="7.5pt" style:font-size-complex="7.5p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Este A</text:span><text:span text:style-name="T14">nexo tiene como principal objetivo<text:s/></text:span><text:span text:style-name="T15">cuantificar los beneficios fiscales</text:span><text:span text:style-name="T16"><text:s/>que afectan a los tributos y así dar cumplimiento al mandato recogido en el artículo 168.1 e) del TRLRHL. Se entiende como beneficio fiscal la expresión cifrada de la disminución/aumento de ingresos tributarios que, presumiblemente, se producirá a lo largo del año, como consecuencia de la existencia de incentivos fiscales/disminuciones de la cuota fiscal, orientados al logro de determinados objetivos de política económica y social.</text:span></text:p>
      <text:p text:style-name="P17"/>
      <text:p text:style-name="P18"/>
      <text:p text:style-name="P19"/>
      <text:p text:style-name="P20"><text:tab/>PRIMERO.-<text:s/>ESTIMACIÓN DE BENEFICIOS FISCALES Y SU IMPACTO EN LAS PREVISIONES DEL PRESUPUESTO 2025</text:p>
      <text:p text:style-name="Normal"><text:span text:style-name="T21"><draw:frame draw:style-name="a3" draw:name="Imagen 3" text:anchor-type="as-char" svg:x="0in" svg:y="0in" svg:width="10.53125in" svg:height="2.63542in" style:rel-width="scale" style:rel-height="scale"><draw:image xlink:href="media/image2.emf" xlink:type="simple" xlink:show="embed" xlink:actuate="onLoad"/><svg:title/><svg:desc/></draw:frame></text:span></text:p>
      <text:p text:style-name="P22"><text:tab/>(*) <text:s/>Bonificación por domiciliación.</text:p>
      <text:p text:style-name="P23"/>
      <text:p text:style-name="P34"/>
      <text:p text:style-name="Normal"><text:span text:style-name="T35"><text:tab/>SEGUNDO.-<text:s/></text:span><text:span text:style-name="T36">CLASIFICACIÓN DE LOS BENEFICIOS FISCALES</text:span></text:p>
      <text:p text:style-name="P37"/>
      <text:p text:style-name="P38"/>
      <text:p text:style-name="P39"><text:span text:style-name="T40"><draw:frame draw:style-name="a7" draw:name="Imagen 2" text:anchor-type="as-char" svg:x="0in" svg:y="0in" svg:width="7.11458in" svg:height="7.01042in" style:rel-width="scale" style:rel-height="scale"><draw:image xlink:href="media/image3.em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/>
      <style:text-properties style:font-name="Verdana" fo:font-weight="bold" style:font-weight-asian="bold" style:font-weight-complex="bold" fo:color="#333399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ítulo5Car" style:display-name="Título 5 Car" style:family="text">
      <style:text-properties style:font-name="Verdana" fo:font-weight="bold" style:font-weight-asian="bold" style:font-weight-complex="bold" fo:color="#333399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margin-right="-1.0833in" fo:text-indent="1.5in">
        <style:tab-stops>
          <style:tab-stop style:type="left" style:position="4.1347in"/>
          <style:tab-stop style:type="left" style:position="8.125in"/>
        </style:tab-stops>
      </style:paragraph-properties>
    </style:style>
    <style:style style:name="P3" style:parent-style-name="Normal" style:family="paragraph">
      <style:paragraph-properties fo:margin-left="0.75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" style:parent-style-name="Fuentedepárrafopredeter." style:family="text">
      <style:text-properties style:font-name="Arial" fo:font-size="9pt" style:font-size-asian="9pt"/>
    </style:style>
    <style:style style:name="P6" style:parent-style-name="Normal" style:family="paragraph">
      <style:paragraph-properties fo:margin-right="-1.0833in" fo:text-indent="0.8861in">
        <style:tab-stops>
          <style:tab-stop style:type="left" style:position="1.5in"/>
          <style:tab-stop style:type="left" style:position="8.125in"/>
        </style:tab-stops>
      </style:paragraph-properties>
      <style:text-properties style:font-name="Arial" fo:font-size="9pt" style:font-size-asian="9pt"/>
    </style:style>
    <style:style style:name="P7" style:parent-style-name="Normal" style:family="paragraph">
      <style:paragraph-properties fo:margin-right="-1.0833in" fo:text-indent="0.8861in">
        <style:tab-stops>
          <style:tab-stop style:type="left" style:position="1.5in"/>
          <style:tab-stop style:type="left" style:position="8.125in"/>
        </style:tab-stops>
      </style:paragraph-properties>
      <style:text-properties style:font-name="Arial" fo:font-size="9pt" style:font-size-asian="9pt"/>
    </style:style>
    <style:style style:name="P8" style:parent-style-name="Encabezado" style:family="paragraph">
      <style:paragraph-properties fo:margin-right="-1.0833in" fo:text-indent="0.6895in">
        <style:tab-stops>
          <style:tab-stop style:type="center" style:position="2.9527in"/>
          <style:tab-stop style:type="left" style:position="3.8395in"/>
          <style:tab-stop style:type="left" style:position="5.7097in"/>
          <style:tab-stop style:type="right" style:position="5.9055in"/>
        </style:tab-stops>
      </style:paragraph-properties>
    </style:style>
    <style:style style:name="P9" style:parent-style-name="Título5" style:family="paragraph">
      <style:text-properties style:font-name="Times New Roman" style:font-name-asian="Verdana" style:use-window-font-color="true"/>
    </style:style>
    <style:style style:name="T10" style:parent-style-name="Fuentedepárrafopredeter." style:family="text">
      <style:text-properties style:font-name="Times New Roman" style:font-name-asian="Verdana" style:use-window-font-color="true"/>
    </style:style>
    <style:style style:name="T11" style:parent-style-name="Fuentedepárrafopredeter." style:family="text">
      <style:text-properties style:font-name="Times New Roman" style:font-name-asian="Verdana" style:use-window-font-color="true"/>
    </style:style>
    <style:page-layout style:name="PL1">
      <style:page-layout-properties fo:page-width="8.268in" fo:page-height="11.693in" style:print-orientation="portrait" fo:margin-top="0.768in" fo:margin-left="0.393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 fo:margin-right="-1.0833in" fo:text-indent="1.5in">
        <style:tab-stops>
          <style:tab-stop style:type="left" style:position="4.1347in"/>
          <style:tab-stop style:type="left" style:position="8.125in"/>
        </style:tab-stops>
      </style:paragraph-properties>
    </style:style>
    <style:style style:name="P25" style:parent-style-name="Normal" style:family="paragraph">
      <style:paragraph-properties fo:margin-left="0.75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" style:parent-style-name="Fuentedepárrafopredeter." style:family="text">
      <style:text-properties style:font-name="Arial" fo:font-size="9pt" style:font-size-asian="9pt"/>
    </style:style>
    <style:style style:name="P28" style:parent-style-name="Normal" style:family="paragraph">
      <style:paragraph-properties fo:margin-right="-1.0833in" fo:text-indent="0.8861in">
        <style:tab-stops>
          <style:tab-stop style:type="left" style:position="1.5in"/>
          <style:tab-stop style:type="left" style:position="8.125in"/>
        </style:tab-stops>
      </style:paragraph-properties>
      <style:text-properties style:font-name="Arial" fo:font-size="9pt" style:font-size-asian="9pt"/>
    </style:style>
    <style:style style:name="P29" style:parent-style-name="Normal" style:family="paragraph">
      <style:paragraph-properties fo:margin-right="-1.0833in" fo:text-indent="0.8861in">
        <style:tab-stops>
          <style:tab-stop style:type="left" style:position="1.5in"/>
          <style:tab-stop style:type="left" style:position="8.125in"/>
        </style:tab-stops>
      </style:paragraph-properties>
      <style:text-properties style:font-name="Arial" fo:font-size="9pt" style:font-size-asian="9pt"/>
    </style:style>
    <style:style style:name="P30" style:parent-style-name="Encabezado" style:family="paragraph">
      <style:paragraph-properties fo:margin-right="-1.0833in" fo:text-indent="0.6895in">
        <style:tab-stops>
          <style:tab-stop style:type="center" style:position="2.9527in"/>
          <style:tab-stop style:type="left" style:position="3.8395in"/>
          <style:tab-stop style:type="left" style:position="5.7097in"/>
          <style:tab-stop style:type="right" style:position="5.9055in"/>
        </style:tab-stops>
      </style:paragraph-properties>
    </style:style>
    <style:style style:name="P31" style:parent-style-name="Título5" style:family="paragraph">
      <style:text-properties style:font-name="Times New Roman" style:font-name-asian="Verdana" style:use-window-font-color="true"/>
    </style:style>
    <style:style style:name="T32" style:parent-style-name="Fuentedepárrafopredeter." style:family="text">
      <style:text-properties style:font-name="Times New Roman" style:font-name-asian="Verdana" style:use-window-font-color="true"/>
    </style:style>
    <style:style style:name="T33" style:parent-style-name="Fuentedepárrafopredeter." style:family="text">
      <style:text-properties style:font-name="Times New Roman" style:font-name-asian="Verdana" style:use-window-font-color="true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-0.68056in" svg:y="-0.29167in" svg:width="1.74514in" svg:height="1.19583in" draw:z-index="251657216" draw:id="id0" draw:style-name="a0" draw:name="Rectangle 1" text:anchor-type="paragraph"><svg:title/><svg:desc/><text:p text:style-name="P3"><draw:frame draw:style-name="a1" draw:name="Imagen 1" text:anchor-type="as-char" svg:x="0in" svg:y="0in" svg:width="1in" svg:height="1.1979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4">OFICINAS MUNICIPALES:</text:span><text:span text:style-name="T5"><text:s/>Avda. de las Tirajanas, 151. <text:s text:c="19"/>Tlfs.: 928 72 72 00<text:s/></text:span></text:p>
        <text:p text:style-name="P6"><text:tab/>35110 Santa Lucía - Gran Canaria <text:s text:c="54"/>Fax: 928 72 72 35</text:p>
        <text:p text:style-name="P7"><text:s text:c="18"/>N.I.F.: P-3502300-A<text:s/><text:s text:c="10"/>Nº Rgtro.: 01350228</text:p>
        <text:p text:style-name="P8"><draw:connector draw:type="line" svg:x1="1.5in" svg:y1="0.04861in" svg:x2="9.77292in" svg:y2="0.04861in" draw:z-index="251658240" draw:id="id1" draw:style-name="a2" draw:name="Line 2" text:anchor-type="paragraph"><svg:title/><svg:desc/></draw:connector><text:tab/></text:p>
        <text:p text:style-name="Encabezado"/>
        <text:h text:style-name="P9" text:outline-level="5"><text:bookmark-start text:name="_LIQUIDACIÓN_DEL_PRESUPUESTO"/><text:bookmark-start text:name="_AVANCE_DE_LA"/><text:bookmark-start text:name="_ANEXO_DE_PERSONAL"/><text:bookmark-start text:name="_ANEXO_DE_INVERSIONES"/><text:bookmark-start text:name="_Hlt164139133"/><text:bookmark-start text:name="_Hlt165444596"/><text:bookmark-start text:name="_ANEXO_DEL_ESTADO"/><text:bookmark-end text:name="_LIQUIDACIÓN_DEL_PRESUPUESTO"/><text:bookmark-end text:name="_AVANCE_DE_LA"/><text:bookmark-end text:name="_ANEXO_DE_PERSONAL"/><text:bookmark-end text:name="_ANEXO_DE_INVERSIONES"/><text:bookmark-end text:name="_Hlt164139133"/><text:bookmark-end text:name="_Hlt165444596"/><text:bookmark-end text:name="_ANEXO_DEL_ESTADO"/></text:h>
        <text:h text:style-name="Título5" text:outline-level="5"><text:span text:style-name="T10">ANEXO DE BENEFICIOS FISCALES EN T</text:span><text:span text:style-name="T11">RIBUTOS LOCALES PARA EL AÑO 2025</text:span></text:h>
      </style:header>
    </style:master-page>
    <style:master-page style:name="MP1" style:page-layout-name="PL1">
      <style:header>
        <text:p text:style-name="P24"><draw:custom-shape svg:x="-0.68056in" svg:y="-0.29167in" svg:width="1.74514in" svg:height="1.19583in" draw:z-index="251657216" draw:id="id2" draw:style-name="a4" draw:name="Rectangle 1" text:anchor-type="paragraph"><svg:title/><svg:desc/><text:p text:style-name="P25"><draw:frame draw:style-name="a5" draw:name="Imagen 1" text:anchor-type="as-char" svg:x="0in" svg:y="0in" svg:width="1in" svg:height="1.1979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26">OFICINAS MUNICIPALES:</text:span><text:span text:style-name="T27"><text:s/>Avda. de las Tirajanas, 151. <text:s text:c="19"/>Tlfs.: 928 72 72 00<text:s/></text:span></text:p>
        <text:p text:style-name="P28"><text:tab/>35110 Santa Lucía - Gran Canaria <text:s text:c="54"/>Fax: 928 72 72 35</text:p>
        <text:p text:style-name="P29"><text:s text:c="18"/>N.I.F.: P-3502300-A<text:s/><text:s text:c="10"/>Nº Rgtro.: 01350228</text:p>
        <text:p text:style-name="P30"><draw:connector draw:type="line" svg:x1="1.5in" svg:y1="0.04861in" svg:x2="9.77292in" svg:y2="0.04861in" draw:z-index="251658240" draw:id="id3" draw:style-name="a6" draw:name="Line 2" text:anchor-type="paragraph"><svg:title/><svg:desc/></draw:connector><text:tab/></text:p>
        <text:p text:style-name="Encabezado"/>
        <text:h text:style-name="P31" text:outline-level="5"><text:bookmark-start text:name="_LIQUIDACIÓN_DEL_PRESUPUESTO"/><text:bookmark-start text:name="_AVANCE_DE_LA"/><text:bookmark-start text:name="_ANEXO_DE_PERSONAL"/><text:bookmark-start text:name="_ANEXO_DE_INVERSIONES"/><text:bookmark-start text:name="_Hlt164139133"/><text:bookmark-start text:name="_Hlt165444596"/><text:bookmark-start text:name="_ANEXO_DEL_ESTADO"/><text:bookmark-end text:name="_LIQUIDACIÓN_DEL_PRESUPUESTO"/><text:bookmark-end text:name="_AVANCE_DE_LA"/><text:bookmark-end text:name="_ANEXO_DE_PERSONAL"/><text:bookmark-end text:name="_ANEXO_DE_INVERSIONES"/><text:bookmark-end text:name="_Hlt164139133"/><text:bookmark-end text:name="_Hlt165444596"/><text:bookmark-end text:name="_ANEXO_DEL_ESTADO"/></text:h>
        <text:h text:style-name="Título5" text:outline-level="5"><text:span text:style-name="T32">ANEXO DE BENEFICIOS FISCALES EN T</text:span><text:span text:style-name="T33">RIBUTOS LOCALES PARA EL AÑO 2025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V RECURSOS SUBVENCIONADOS PREVISTOS EN EL PRESUPUESTO GENERAL 2016</dc:title>
    <dc:description/>
    <dc:subject/>
    <meta:initial-creator>antoniojuanrodriguez</meta:initial-creator>
    <dc:creator>Inma Diaz</dc:creator>
    <meta:creation-date>2025-12-05T13:30:00Z</meta:creation-date>
    <dc:date>2025-12-05T13:30:00Z</dc:date>
    <meta:print-date>2020-12-11T1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14" meta:row-count="5" meta:non-whitespace-character-count="605"/>
  </office:meta>
</office:document-meta>
</file>