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0000000F25D6301DFD04D88E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ntique Olv (W1)" svg:font-family="'Antique Olv (W1)', Calibri"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face style:name="Noto Sans Symbols" svg:font-family="'Noto Sans Symbols', Calibri"/>
    <style:font-face style:name="OpenSymbol" svg:font-family="OpenSymbol" style:font-pitch="variable"/>
    <style:font-face style:name="OpenSymbol, 'Arial Unicode MS'" svg:font-family="'OpenSymbol, 'Arial Unicode MS''" style:font-charset="x-symbol"/>
    <style:font-face style:name="Optima" svg:font-family="Optima, 'Times New Roman'" style:font-family-generic="roman"/>
    <style:font-face style:name="Roboto" svg:font-family="Roboto" style:font-pitch="variable"/>
    <style:font-face style:name="Segoe UI" svg:font-family="'Segoe UI'" style:font-family-generic="swiss"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style:font-pitch="variable"/>
  </office:font-face-decls>
  <office:automatic-styles>
    <style:style style:name="Tabla1" style:family="table">
      <style:table-properties style:width="15.053cm" style:rel-width="100%" fo:margin-left="-0.123cm" table:align="left" style:writing-mode="lr-tb"/>
    </style:style>
    <style:style style:name="Tabla1.A" style:family="table-column">
      <style:table-column-properties style:column-width="7.527cm" style:rel-column-width="4337*"/>
    </style:style>
    <style:style style:name="Tabla1.1" style:family="table-row">
      <style:table-row-properties style:min-row-height="4.149cm" fo:keep-together="auto"/>
    </style:style>
    <style:style style:name="Tabla1.A1" style:family="table-cell">
      <style:table-cell-properties style:vertical-align="top" fo:padding-left="0.123cm" fo:padding-right="0.123cm" fo:padding-top="0cm" fo:padding-bottom="0cm" fo:border="none" style:writing-mode="lr-tb"/>
    </style:style>
    <style:style style:name="Tabla1.2" style:family="table-row">
      <style:table-row-properties fo:keep-together="auto"/>
    </style:style>
    <style:style style:name="Tabla2" style:family="table">
      <style:table-properties style:width="18.733cm" table:align="left" style:writing-mode="lr-tb"/>
    </style:style>
    <style:style style:name="Tabla2.A" style:family="table-column">
      <style:table-column-properties style:column-width="4.625cm"/>
    </style:style>
    <style:style style:name="Tabla2.B" style:family="table-column">
      <style:table-column-properties style:column-width="14.108cm"/>
    </style:style>
    <style:style style:name="Tabla2.1" style:family="table-row">
      <style:table-row-properties style:min-row-height="3.501cm"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style>
    <style:style style:name="P2" style:family="paragraph" style:parent-style-name="Body_20_Text_20_2">
      <style:paragraph-properties fo:margin-left="0cm" fo:margin-right="0cm" fo:text-align="end" style:justify-single-word="false" fo:text-indent="0.751cm" style:auto-text-indent="false"/>
    </style:style>
    <style:style style:name="P3" style:family="paragraph" style:parent-style-name="Body_20_Text_20_2">
      <style:paragraph-properties fo:margin-left="0cm" fo:margin-right="0cm" fo:text-align="end" style:justify-single-word="false" fo:text-indent="0.751cm" style:auto-text-indent="false"/>
      <style:text-properties style:font-name="Arial" fo:font-size="11pt" fo:font-weight="bold" style:font-size-asian="11pt" style:font-weight-asian="bold" style:font-name-complex="Arial" style:font-size-complex="11pt"/>
    </style:style>
    <style:style style:name="P4"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 style:family="paragraph" style:parent-style-name="Body_20_Text_20_2">
      <style:paragraph-properties fo:margin-left="0cm" fo:margin-right="0cm" fo:text-indent="0.751cm" style:auto-text-indent="fals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6" style:family="paragraph" style:parent-style-name="Footer">
      <style:paragraph-properties fo:text-align="end" style:justify-single-word="false"/>
      <style:text-properties style:font-name="Arial" fo:font-size="11pt" style:font-size-asian="11pt" style:font-name-complex="Arial" style:font-size-complex="11pt"/>
    </style:style>
    <style:style style:name="P7" style:family="paragraph" style:parent-style-name="Footer">
      <style:text-properties style:font-name="Arial" fo:font-size="11pt" style:font-size-asian="11pt" style:font-name-complex="Arial" style:font-size-complex="11pt"/>
    </style:style>
    <style:style style:name="P8"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9"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0" style:family="paragraph" style:parent-style-name="Header">
      <style:paragraph-properties fo:margin-left="0cm" fo:margin-right="0cm" fo:text-align="center"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1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3" style:family="paragraph" style:parent-style-name="Header">
      <style:paragraph-properties fo:margin-left="0.127cm" fo:margin-right="0.127cm" fo:text-align="center" style:justify-single-word="false" fo:text-indent="0cm" style:auto-text-indent="false"/>
    </style:style>
    <style:style style:name="P14"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P15" style:family="paragraph" style:parent-style-name="Header">
      <style:paragraph-properties fo:margin-left="0.877cm" fo:margin-right="0.127cm" fo:text-indent="-0.501cm" style:auto-text-indent="false"/>
    </style:style>
    <style:style style:name="P16"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7"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8" style:family="paragraph" style:parent-style-name="Header">
      <style:paragraph-properties fo:margin-left="0.127cm" fo:margin-right="0.127cm" fo:text-indent="0cm" style:auto-text-indent="false"/>
    </style:style>
    <style:style style:name="P1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2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1" style:family="paragraph" style:parent-style-name="Heading_20_3">
      <style:paragraph-properties fo:text-align="end" style:justify-single-word="false"/>
      <style:text-properties fo:font-size="10pt" fo:font-style="italic" fo:font-weight="normal" style:font-size-asian="10pt" style:font-style-asian="italic" style:font-weight-asian="normal" style:font-style-complex="italic"/>
    </style:style>
    <style:style style:name="P22" style:family="paragraph" style:parent-style-name="Heading_20_3">
      <style:paragraph-properties fo:text-align="center" style:justify-single-word="false"/>
      <style:text-properties fo:font-size="10pt" fo:font-style="italic" style:font-size-asian="10pt" style:font-style-asian="italic" style:font-style-complex="italic"/>
    </style:style>
    <style:style style:name="P23"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style>
    <style:style style:name="P24" style:family="paragraph" style:parent-style-name="Normal_20__28_Web_29_" style:list-style-name="WW8Num42">
      <loext:graphic-properties draw:fill="solid" draw:fill-color="#ffffff"/>
      <style:paragraph-properties fo:margin-top="0cm" fo:margin-bottom="0cm" style:contextual-spacing="false" fo:text-align="justify" style:justify-single-word="false" fo:hyphenation-ladder-count="no-limit" fo:background-color="#ffffff" style:vertical-align="baseline"/>
      <style:text-properties style:font-name="Arial" fo:font-size="10pt"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25"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49cm" style:auto-text-indent="false" fo:background-color="#ffffff"/>
      <style:text-properties style:font-name="Arial" fo:font-size="10pt" fo:font-style="italic" style:font-size-asian="10pt" style:font-style-asian="italic" style:font-name-complex="Arial" style:font-size-complex="10pt" style:font-style-complex="italic"/>
    </style:style>
    <style:style style:name="P26"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style:font-name="Arial" fo:font-size="10pt" fo:font-style="italic" style:font-size-asian="10pt" style:font-style-asian="italic" style:font-name-complex="Arial" style:font-size-complex="10pt" style:font-style-complex="italic"/>
    </style:style>
    <style:style style:name="P27"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style:font-name="Arial" fo:font-size="10pt" fo:font-style="italic" style:font-size-asian="10pt" style:font-style-asian="italic" style:font-name-complex="Arial" style:font-size-complex="10pt" style:font-style-complex="italic" style:font-weight-complex="bold"/>
    </style:style>
    <style:style style:name="P28" style:family="paragraph" style:parent-style-name="Normal_20__28_Web_29_" style:list-style-name="WW8Num42">
      <loext:graphic-properties draw:fill="solid" draw:fill-color="#ffffff"/>
      <style:paragraph-properties fo:margin-top="0cm" fo:margin-bottom="0cm" style:contextual-spacing="false" fo:text-align="justify" style:justify-single-word="false" fo:hyphenation-ladder-count="no-limit" fo:background-color="#ffffff" style:vertical-align="baselin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style>
    <style:style style:name="P30" style:family="paragraph" style:parent-style-name="Normal_20__28_Web_29_">
      <style:paragraph-properties fo:margin-left="0cm" fo:margin-right="0cm" fo:text-align="justify" style:justify-single-word="false" fo:text-indent="1cm" style:auto-text-indent="false"/>
    </style:style>
    <style:style style:name="P31" style:family="paragraph" style:parent-style-name="Normal_20__28_Web_29_">
      <style:paragraph-properties fo:margin-left="0cm" fo:margin-right="0cm" fo:text-indent="1cm" style:auto-text-indent="false"/>
    </style:style>
    <style:style style:name="P32" style:family="paragraph" style:parent-style-name="Normal_20__28_Web_29_">
      <style:paragraph-properties fo:margin-left="0cm" fo:margin-right="0cm" fo:text-indent="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33"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Arial" fo:font-size="10pt" fo:font-style="italic" fo:background-color="#ffffff" style:font-size-asian="10pt" style:font-style-asian="italic" style:font-name-complex="Arial" style:font-size-complex="10pt" style:font-style-complex="italic"/>
    </style:style>
    <style:style style:name="P34" style:family="paragraph" style:parent-style-name="Normal_20__28_Web_29_">
      <style:paragraph-properties fo:margin-left="0cm" fo:margin-right="0cm" fo:margin-top="0cm" fo:margin-bottom="0cm" style:contextual-spacing="false" fo:text-align="justify" style:justify-single-word="false" fo:text-indent="1cm" style:auto-text-indent="false"/>
      <style:text-properties fo:color="#000000" loext:opacity="100%" style:font-name="Arial" fo:font-size="11pt" fo:font-style="italic" style:font-name-asian="Arial" style:font-size-asian="11pt" style:font-style-asian="italic" style:font-name-complex="Arial" style:font-size-complex="11pt"/>
    </style:style>
    <style:style style:name="P35" style:family="paragraph" style:parent-style-name="Párrafo_20_de_20_lista" style:list-style-name="WW8Num212">
      <style:paragraph-properties fo:margin-left="0.751cm" fo:margin-right="0cm" fo:margin-top="0.212cm" fo:margin-bottom="0.212cm" style:contextual-spacing="false" fo:text-align="justify" style:justify-single-word="false" fo:hyphenation-ladder-count="no-limit" fo:text-indent="-0.386cm" style:auto-text-indent="false"/>
      <style:text-properties style:font-name="Arial" fo:font-size="10pt"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36" style:family="paragraph" style:parent-style-name="Párrafo_20_de_20_lista" style:list-style-name="WW8Num92">
      <style:paragraph-properties fo:margin-top="0.212cm" fo:margin-bottom="0.212cm" style:contextual-spacing="false" fo:text-align="justify" style:justify-single-word="false" fo:hyphenation-ladder-count="no-limit">
        <style:tab-stops>
          <style:tab-stop style:position="0.593cm"/>
        </style:tab-stops>
      </style:paragraph-properties>
      <style:text-properties style:font-name="Arial" fo:font-size="10pt" fo:font-style="italic"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37" style:family="paragraph" style:parent-style-name="Párrafo_20_de_20_lista" style:list-style-name="WW8Num270">
      <style:paragraph-properties fo:margin-top="0.212cm" fo:margin-bottom="0.212cm" style:contextual-spacing="tru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font-style="italic" style:font-size-asian="10pt" style:font-style-asian="italic" style:font-name-complex="Arial" style:font-size-complex="10pt" style:font-style-complex="italic"/>
    </style:style>
    <style:style style:name="P38" style:family="paragraph" style:parent-style-name="Párrafo_20_de_20_lista" style:list-style-name="WW8Num270">
      <style:paragraph-properties fo:margin-top="0.212cm" fo:margin-bottom="0.212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font-style="italic" style:font-size-asian="10pt" style:font-style-asian="italic" style:font-name-complex="Arial" style:font-size-complex="10pt" style:font-style-complex="italic"/>
    </style:style>
    <style:style style:name="P39" style:family="paragraph" style:parent-style-name="Párrafo_20_de_20_lista">
      <style:paragraph-properties fo:margin-left="0.751cm" fo:margin-right="0cm" fo:margin-top="0.212cm" fo:margin-bottom="0.212cm" style:contextual-spacing="false" fo:text-align="justify" style:justify-single-word="false" fo:text-indent="0cm" style:auto-text-indent="false"/>
      <style:text-properties style:font-name="Arial" fo:font-size="10pt" fo:font-style="italic" style:font-size-asian="10pt" style:language-asian="ca" style:country-asian="ES" style:font-style-asian="italic" style:font-name-complex="Arial" style:font-size-complex="10pt" style:font-style-complex="italic"/>
    </style:style>
    <style:style style:name="P40" style:family="paragraph" style:parent-style-name="Párrafo_20_de_20_lista" style:list-style-name="WW8Num253">
      <style:paragraph-properties fo:margin-top="0.212cm" fo:margin-bottom="0.212cm" style:contextual-spacing="false" fo:text-align="justify" style:justify-single-word="false" fo:hyphenation-ladder-count="no-limit"/>
      <style:text-properties style:font-name="Arial" fo:font-size="10pt" fo:font-style="italic" style:font-size-asian="10pt" style:language-asian="ca" style:country-asian="ES"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41" style:family="paragraph" style:parent-style-name="Párrafo_20_de_20_lista" style:list-style-name="WW8Num92">
      <style:paragraph-properties fo:margin-top="0.212cm" fo:margin-bottom="0.212cm" style:contextual-spacing="false" fo:text-align="justify" style:justify-single-word="false" fo:hyphenation-ladder-count="no-limit">
        <style:tab-stops>
          <style:tab-stop style:position="0.593cm"/>
        </style:tab-stops>
      </style:paragraph-properties>
      <style:text-properties style:font-name="Arial" fo:font-size="10pt" fo:font-style="italic" style:font-size-asian="10pt" style:language-asian="ca" style:country-asian="ES"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42" style:family="paragraph" style:parent-style-name="Párrafo_20_de_20_lista" style:list-style-name="WW8Num274">
      <style:paragraph-properties fo:margin-top="0.212cm" fo:margin-bottom="0.212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font-style="italic" style:font-size-asian="10pt" style:language-asian="ca" style:country-asian="ES" style:font-style-asian="italic" style:font-name-complex="Arial" style:font-size-complex="10pt" style:font-style-complex="italic"/>
    </style:style>
    <style:style style:name="P43" style:family="paragraph" style:parent-style-name="Párrafo_20_de_20_lista" style:list-style-name="WW8Num212">
      <style:paragraph-properties fo:margin-left="0.751cm" fo:margin-right="0cm" fo:margin-top="0.212cm" fo:margin-bottom="0.212cm" style:contextual-spacing="false" fo:text-align="justify" style:justify-single-word="false" fo:hyphenation-ladder-count="no-limit" fo:text-indent="-0.386cm" style:auto-text-indent="false"/>
      <style:text-properties style:font-name="Arial" fo:font-size="10pt" fo:font-style="italic" style:font-name-asian="Aptos" style:font-size-asian="10pt" style:language-asian="en" style:country-asian="US" style:font-style-asian="italic" style:font-name-complex="Arial" style:font-size-complex="10pt" style:font-style-complex="italic" fo:hyphenate="false" fo:hyphenation-remain-char-count="2" fo:hyphenation-push-char-count="2" loext:hyphenation-no-caps="false" loext:hyphenation-no-last-word="false" loext:hyphenation-word-char-count="5" loext:hyphenation-zone="no-limit"/>
    </style:style>
    <style:style style:name="P44" style:family="paragraph" style:parent-style-name="Párrafo_20_de_20_lista" style:list-style-name="WW8Num274">
      <style:paragraph-properties fo:margin-top="0.212cm" fo:margin-bottom="0.212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font-style="italic" style:font-name-asian="Aptos" style:font-size-asian="10pt" style:language-asian="en" style:country-asian="US" style:font-style-asian="italic" style:font-name-complex="Arial" style:font-size-complex="10pt" style:font-style-complex="italic"/>
    </style:style>
    <style:style style:name="P45" style:family="paragraph" style:parent-style-name="Párrafo_20_de_20_lista" style:list-style-name="WW8Num212">
      <style:paragraph-properties fo:margin-left="0.751cm" fo:margin-right="0cm" fo:margin-top="0.212cm" fo:margin-bottom="0.212cm" style:contextual-spacing="false" fo:text-align="justify" style:justify-single-word="false" fo:hyphenation-ladder-count="no-limit" fo:text-indent="-0.386cm" style:auto-text-indent="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Párrafo_20_de_20_lista" style:list-style-name="WW8Num253">
      <style:paragraph-properties fo:margin-top="0.212cm" fo:margin-bottom="0.212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Párrafo_20_de_20_lista">
      <style:paragraph-properties fo:margin-left="0.751cm" fo:margin-right="0cm" fo:margin-top="0.212cm" fo:margin-bottom="0.212cm" style:contextual-spacing="false" fo:text-align="justify" style:justify-single-word="false" fo:text-indent="0cm" style:auto-text-indent="false"/>
    </style:style>
    <style:style style:name="P48" style:family="paragraph" style:parent-style-name="Párrafo_20_de_20_lista" style:list-style-name="WW8Num92">
      <style:paragraph-properties fo:margin-top="0.212cm" fo:margin-bottom="0.212cm" style:contextual-spacing="false" fo:text-align="justify" style:justify-single-word="false" fo:hyphenation-ladder-count="no-limit">
        <style:tab-stops>
          <style:tab-stop style:position="0.59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Párrafo_20_de_20_lista" style:list-style-name="WW8Num270">
      <style:paragraph-properties fo:margin-top="0.212cm" fo:margin-bottom="0.212cm" style:contextual-spacing="tru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Párrafo_20_de_20_lista" style:list-style-name="WW8Num274">
      <style:paragraph-properties fo:margin-top="0.212cm" fo:margin-bottom="0.212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in_20_espaciado">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52" style:family="paragraph" style:parent-style-name="Sin_20_espaciado">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53" style:family="paragraph" style:parent-style-name="Sin_20_espaciado">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54" style:family="paragraph" style:parent-style-name="Sin_20_espaciado">
      <style:paragraph-properties fo:text-align="justify" style:justify-single-word="false"/>
      <style:text-properties style:font-name="Arial" fo:font-size="10pt" fo:font-style="italic" style:font-name-asian="Aptos" style:font-size-asian="10pt" style:font-style-asian="italic" style:font-name-complex="Arial" style:font-size-complex="10pt" style:font-style-complex="italic"/>
    </style:style>
    <style:style style:name="P55" style:family="paragraph" style:parent-style-name="Sin_20_espaciado">
      <style:paragraph-properties fo:text-align="justify" style:justify-single-word="false"/>
      <style:text-properties fo:color="#ff0000" loext:opacity="100%" style:font-name="Arial" fo:font-size="10pt" fo:font-style="italic" style:font-name-asian="Aptos" style:font-size-asian="10pt" style:font-style-asian="italic" style:font-name-complex="Arial" style:font-size-complex="10pt" style:font-style-complex="italic"/>
    </style:style>
    <style:style style:name="P56" style:family="paragraph" style:parent-style-name="Sin_20_espaciado">
      <style:paragraph-properties fo:text-align="justify" style:justify-single-word="false"/>
    </style:style>
    <style:style style:name="P57"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6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style-complex="italic"/>
    </style:style>
    <style:style style:name="P6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63" style:family="paragraph" style:parent-style-name="Standard">
      <style:paragraph-properties fo:margin-left="0cm" fo:margin-right="0.051cm" fo:text-align="center" style:justify-single-word="false" fo:text-indent="2.752cm" style:auto-text-indent="false"/>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6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8Num48">
      <style:paragraph-properties fo:margin-left="0cm" fo:margin-right="0.051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67" style:family="paragraph" style:parent-style-name="Standard">
      <style:paragraph-properties fo:margin-left="0cm" fo:margin-right="0.051cm" fo:text-align="justify" style:justify-single-word="false" fo:text-indent="0cm" style:auto-text-indent="false"/>
      <style:text-properties style:font-name="Arial" fo:font-size="11pt" style:font-size-asian="11pt" style:font-name-complex="Arial" style:font-size-complex="11pt" style:font-weight-complex="bold"/>
    </style:style>
    <style:style style:name="P68"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69"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70" style:family="paragraph" style:parent-style-name="Standard" style:list-style-name="WW8Num48">
      <style:paragraph-properties fo:margin-left="0cm" fo:margin-right="0.051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71"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72" style:family="paragraph" style:parent-style-name="Standard">
      <style:paragraph-properties fo:margin-left="1.386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73" style:family="paragraph" style:parent-style-name="Standard">
      <style:paragraph-properties fo:margin-left="0cm" fo:margin-right="0.051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74" style:family="paragraph" style:parent-style-name="Standard">
      <style:paragraph-properties fo:margin-left="0cm" fo:margin-right="0.051cm" fo:text-align="justify" style:justify-single-word="false" fo:text-indent="1.501cm" style:auto-text-indent="false"/>
      <style:text-properties style:font-name="Arial" fo:font-size="11pt" style:font-size-asian="11pt" style:font-name-complex="Arial" style:font-size-complex="11pt"/>
    </style:style>
    <style:style style:name="P7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cm" fo:margin-right="-0.051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77"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78"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fo:background-color="#ffff00"/>
    </style:style>
    <style:style style:name="P79"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80"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81"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8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8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size-asian="11pt" style:language-asian="ar" style:country-asian="SA" style:font-name-complex="Arial"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cm" fo:text-align="justify" style:justify-single-word="false" fo:text-indent="1.251cm" style:auto-text-indent="false"/>
      <style:text-properties style:font-name="Arial" fo:font-size="11pt" fo:font-style="italic" fo:font-weight="bold" style:font-size-asian="11pt" style:font-style-asian="italic" style:font-weight-asian="bold" style:font-name-complex="Arial" style:font-size-complex="11pt"/>
    </style:style>
    <style:style style:name="P86"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style="italic" fo:font-weight="bold" style:font-name-asian="Aptos" style:font-size-asian="11pt" style:language-asian="en" style:country-asian="US" style:font-style-asian="italic" style:font-weight-asian="bold" style:font-name-complex="Arial" style:font-size-complex="11pt" style:font-style-complex="italic" fo:background-color="#00ff00"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fo:background-color="#ffff00"/>
    </style:style>
    <style:style style:name="P88" style:family="paragraph" style:parent-style-name="Standard">
      <style:paragraph-properties fo:margin-left="0cm" fo:margin-right="0cm" fo:text-align="justify" style:justify-single-word="false" fo:text-indent="1cm" style:auto-text-indent="false"/>
      <style:text-properties style:font-name="Arial" fo:font-size="11pt" fo:font-style="italic" style:letter-kerning="true" style:font-name-asian="SimSun" style:font-size-asian="11pt" style:language-asian="zh" style:country-asian="CN" style:font-style-asian="italic" style:font-name-complex="Arial" style:font-size-complex="11pt" style:language-complex="hi" style:country-complex="IN" style:font-style-complex="italic"/>
    </style:style>
    <style:style style:name="P89" style:family="paragraph" style:parent-style-name="Standard">
      <style:paragraph-properties fo:margin-left="0cm" fo:margin-right="0.247cm" fo:text-align="justify" style:justify-single-word="false" fo:text-indent="1cm" style:auto-text-indent="false"/>
      <style:text-properties style:font-name="Arial" fo:font-size="11pt" style:rfc-language-tag="es-ES-u-co-trad" fo:language="es" fo:country="ES" style:font-size-asian="11pt" style:font-name-complex="Arial" style:font-size-complex="11pt" style:font-weight-complex="bold"/>
    </style:style>
    <style:style style:name="P90"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Arial" fo:font-size="11pt" style:rfc-language-tag="es-ES-u-co-trad" fo:language="es" fo:country="ES" style:font-size-asian="11pt" style:font-name-complex="Arial" style:font-size-complex="11pt"/>
    </style:style>
    <style:style style:name="P91" style:family="paragraph" style:parent-style-name="Standard">
      <style:paragraph-properties fo:margin-left="0cm" fo:margin-right="0cm" fo:text-align="justify" style:justify-single-word="false" fo:text-indent="1cm" style:auto-text-indent="false"/>
      <style:text-properties style:font-name="Arial" fo:font-size="11pt" style:rfc-language-tag="es-ES-u-co-trad" fo:language="es" fo:country="ES" style:font-size-asian="11pt" style:font-name-complex="Arial" style:font-size-complex="11pt"/>
    </style:style>
    <style:style style:name="P92" style:family="paragraph" style:parent-style-name="Standard">
      <style:paragraph-properties fo:text-align="center" style:justify-single-word="false"/>
      <style:text-properties style:font-name="Arial" fo:font-weight="bold" style:font-weight-asian="bold" style:font-name-complex="Arial"/>
    </style:style>
    <style:style style:name="P93" style:family="paragraph" style:parent-style-name="Standard">
      <style:paragraph-properties fo:text-align="justify" style:justify-single-word="false" style:text-autospace="none"/>
      <style:text-properties style:font-name="Arial" fo:font-size="10pt" fo:font-style="italic" fo:font-weight="bold" style:font-size-asian="10pt" style:font-style-asian="italic" style:font-weight-asian="bold" style:font-name-complex="Arial" style:font-size-complex="11pt" style:font-style-complex="italic" style:font-weight-complex="bold"/>
    </style:style>
    <style:style style:name="P94" style:family="paragraph" style:parent-style-name="Standard">
      <style:paragraph-properties fo:text-align="justify" style:justify-single-word="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95" style:family="paragraph" style:parent-style-name="Standard">
      <style:paragraph-properties fo:margin-top="0.847cm" fo:margin-bottom="0.847cm" style:contextual-spacing="false" fo:text-align="center"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6" style:family="paragraph" style:parent-style-name="Standard">
      <style:paragraph-properties fo:margin-top="0.423cm" fo:margin-bottom="0.423cm" style:contextual-spacing="false"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7" style:family="paragraph" style:parent-style-name="Standard" style:list-style-name="">
      <style:paragraph-properties fo:margin-left="0cm" fo:margin-right="0cm" fo:margin-top="0.212cm" fo:margin-bottom="0.212cm" style: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98"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99" style:family="paragraph" style:parent-style-name="Standard">
      <style:paragraph-properties fo:margin-left="0cm" fo:margin-right="0.42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tyle-complex="italic"/>
    </style:style>
    <style:style style:name="P100" style:family="paragraph" style:parent-style-name="Standard">
      <style:paragraph-properties fo:margin-left="0.333cm" fo:margin-right="0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tyle-complex="italic"/>
    </style:style>
    <style:style style:name="P10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02"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103" style:family="paragraph" style:parent-style-name="Standard">
      <style:paragraph-properties fo:margin-left="0cm" fo:margin-right="0.127cm" fo:margin-top="0.176cm" fo:margin-bottom="0.176cm" style:contextual-spacing="false"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104" style:family="paragraph" style:parent-style-name="Standard">
      <style:paragraph-properties fo:margin-left="0.333cm" fo:margin-right="0cm" fo:text-indent="0cm" style:auto-text-indent="false" style:snap-to-layout-grid="false"/>
      <style:text-properties style:font-name="Arial" fo:font-size="10pt" fo:font-style="italic" fo:font-weight="bold" style:font-size-asian="10pt" style:font-style-asian="italic" style:font-weight-asian="bold" style:font-name-complex="Arial" style:font-style-complex="italic"/>
    </style:style>
    <style:style style:name="P105" style:family="paragraph" style:parent-style-name="Standard">
      <style:paragraph-properties fo:margin-top="0.212cm" fo:margin-bottom="0.212cm" style:contextual-spacing="tru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06" style:family="paragraph" style:parent-style-name="Standard">
      <style:paragraph-properties fo:margin-top="0.212cm" fo:margin-bottom="0.212cm" style:contextual-spacing="false" fo:text-align="justify" style:justify-single-word="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07" style:family="paragraph" style:parent-style-name="Standard">
      <style:paragraph-properties fo:margin-top="0.212cm" fo:margin-bottom="0.212cm" style:contextual-spacing="true" fo:text-align="justify" style:justify-single-word="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08" style:family="paragraph" style:parent-style-name="Standard">
      <style:paragraph-properties fo:margin-top="0.212cm" fo:margin-bottom="0.212cm" style:contextual-spacing="false" fo:text-align="justify" style:justify-single-word="false">
        <style:tab-stops>
          <style:tab-stop style:position="3.501cm" style:type="center"/>
          <style:tab-stop style:position="11.502cm" style:type="center"/>
        </style:tab-stops>
      </style:paragraph-properties>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font-weight-complex="bold"/>
    </style:style>
    <style:style style:name="P109" style:family="paragraph" style:parent-style-name="Standard" style:list-style-name="WW8Num89">
      <style:paragraph-properties fo:margin-left="0.751cm" fo:margin-right="0cm" fo:margin-top="0.212cm" fo:margin-bottom="0.212cm" style:contextual-spacing="true" fo:text-align="justify" style:justify-single-word="false" fo:text-indent="-0.635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10" style:family="paragraph" style:parent-style-name="Standard" style:list-style-name="WW8Num89">
      <style:paragraph-properties fo:margin-left="0.75cm" fo:margin-right="0cm" fo:margin-top="0.212cm" fo:margin-bottom="0.212cm" style:contextual-spacing="true" fo:text-align="justify" style:justify-single-word="false" fo:text-indent="-0.63cm" style:auto-text-indent="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11" style:family="paragraph" style:parent-style-name="Standard">
      <style:paragraph-properties fo:margin-top="0.212cm" fo:margin-bottom="0.212cm" style:contextual-spacing="true" fo:text-align="justify" style:justify-single-word="fals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12" style:family="paragraph" style:parent-style-name="Standard">
      <style:paragraph-properties fo:margin-left="0cm" fo:margin-right="-0.002cm" fo:text-align="justify" style:justify-single-word="false" fo:text-indent="0cm" style:auto-text-indent="false" style:text-autospace="none"/>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P113" style:family="paragraph" style:parent-style-name="Standard">
      <style:paragraph-properties fo:margin-left="0cm" fo:margin-right="0.051cm" fo:text-indent="0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114" style:family="paragraph" style:parent-style-name="Standard">
      <style:paragraph-properties fo:margin-top="0.212cm" fo:margin-bottom="0.212cm" style:contextual-spacing="true" fo:text-align="justify" style:justify-single-word="false"/>
      <style:text-properties style:font-name="Arial" fo:font-size="10pt" fo:font-style="italic" fo:font-weight="bold" style:font-name-asian="Arial" style:font-size-asian="10pt" style:language-asian="en" style:country-asian="US" style:font-style-asian="italic" style:font-weight-asian="bold" style:font-name-complex="Arial" style:font-style-complex="italic"/>
    </style:style>
    <style:style style:name="P115" style:family="paragraph" style:parent-style-name="Standard">
      <style:paragraph-properties fo:margin-left="0cm" fo:margin-right="0cm" fo:text-align="justify" style:justify-single-word="false" fo:text-indent="-0.034cm" style:auto-text-indent="false" style:text-autospace="none" style:vertical-align="baseline"/>
      <style:text-properties style:font-name="Arial" fo:font-size="10pt" fo:font-style="italic" style:font-size-asian="10pt" style:font-style-asian="italic" style:font-name-complex="Arial" style:font-style-complex="italic"/>
    </style:style>
    <style:style style:name="P116" style:family="paragraph" style:parent-style-name="Standard">
      <style:paragraph-properties fo:margin-left="0cm" fo:margin-right="0cm" fo:text-align="justify" style:justify-single-word="false" fo:text-indent="1.251cm" style:auto-text-indent="false" style:text-autospace="none"/>
      <style:text-properties style:font-name="Arial" fo:font-size="10pt" fo:font-style="italic" style:font-size-asian="10pt" style:font-style-asian="italic" style:font-name-complex="Arial" style:font-style-complex="italic" fo:background-color="#ffff00"/>
    </style:style>
    <style:style style:name="P117"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style:font-size-asian="10pt" style:font-style-asian="italic" style:font-name-complex="Arial" style:font-style-complex="italic" loext:padding="0cm" loext:border="none" loext:shadow="none" fo:background-color="#ffff00"/>
    </style:style>
    <style:style style:name="P118" style:family="paragraph" style:parent-style-name="Standard">
      <style:paragraph-properties fo:margin-top="0.494cm" fo:margin-bottom="0.494cm" style:contextual-spacing="false" fo:text-align="justify" style:justify-single-word="false"/>
      <style:text-properties style:font-name="Arial" fo:font-size="10pt" fo:font-style="italic" style:font-size-asian="10pt" style:font-style-asian="italic" style:font-name-complex="Arial" style:font-style-complex="italic"/>
    </style:style>
    <style:style style:name="P119"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20" style:family="paragraph" style:parent-style-name="Standard">
      <style:paragraph-properties fo:margin-left="0cm" fo:margin-right="0cm" fo:margin-top="0.494cm" fo:margin-bottom="0.494cm" style: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21" style:family="paragraph" style:parent-style-name="Standard">
      <style:paragraph-properties fo:margin-left="0cm" fo:margin-right="0cm" fo:text-align="justify" style:justify-single-word="false" fo:text-indent="1.251cm" style:auto-text-indent="false" style:text-autospace="none"/>
      <style:text-properties style:font-name="Arial" fo:font-size="10pt" fo:font-style="italic" style:font-size-asian="10pt" style:font-style-asian="italic" style:font-name-complex="Arial" style:font-style-complex="italic"/>
    </style:style>
    <style:style style:name="P122" style:family="paragraph" style:parent-style-name="Standard">
      <style:paragraph-properties fo:margin-left="0cm" fo:margin-right="-0.002cm" fo:text-align="justify" style:justify-single-word="false" fo:text-indent="0cm" style:auto-text-indent="false" style:text-autospace="none"/>
      <style:text-properties style:font-name="Arial" fo:font-size="10pt" fo:font-style="italic" style:font-size-asian="10pt" style:font-style-asian="italic" style:font-name-complex="Arial" style:font-style-complex="italic"/>
    </style:style>
    <style:style style:name="P123"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style:font-size-asian="10pt" style:font-style-asian="italic" style:font-name-complex="Arial" style:font-style-complex="italic"/>
    </style:style>
    <style:style style:name="P124"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125" style:family="paragraph" style:parent-style-name="Standard">
      <style:paragraph-properties fo:margin-left="0cm" fo:margin-right="0cm" fo:margin-top="0cm" fo:margin-bottom="0cm" style:contextual-spacing="true"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126"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Arial" fo:font-size="10pt" fo:font-style="italic" style:font-size-asian="10pt" style:font-style-asian="italic" style:font-name-complex="Arial" style:font-style-complex="italic"/>
    </style:style>
    <style:style style:name="P127" style:family="paragraph" style:parent-style-name="Standard" style:list-style-name="WW8Num217">
      <style:paragraph-properties fo:margin-left="1.27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28" style:family="paragraph" style:parent-style-name="Standard" style:list-style-name="WW8Num310">
      <style:paragraph-properties fo:margin-left="1.251cm" fo:margin-right="0.127cm" fo:margin-top="0.176cm" fo:margin-bottom="0.176cm" style:contextual-spacing="false" fo:text-align="justify" style:justify-single-word="false" fo:text-indent="1cm" style:auto-text-indent="false">
        <style:tab-stops>
          <style:tab-stop style:position="1.501cm"/>
        </style:tab-stops>
      </style:paragraph-properties>
      <style:text-properties style:font-name="Arial" fo:font-size="10pt" fo:font-style="italic" style:font-size-asian="10pt" style:font-style-asian="italic" style:font-name-complex="Arial" style:font-style-complex="italic"/>
    </style:style>
    <style:style style:name="P129" style:family="paragraph" style:parent-style-name="Standard" style:list-style-name="WW8Num310">
      <style:paragraph-properties fo:margin-left="1.251cm" fo:margin-right="0.127cm" fo:margin-top="0.176cm" fo:margin-bottom="0.176cm" style:contextual-spacing="false" fo:text-align="justify" style:justify-single-word="false" fo:text-indent="1cm" style:auto-text-indent="false">
        <style:tab-stops>
          <style:tab-stop style:position="1.501cm"/>
          <style:tab-stop style:position="1.752cm"/>
        </style:tab-stops>
      </style:paragraph-properties>
      <style:text-properties style:font-name="Arial" fo:font-size="10pt" fo:font-style="italic" style:font-size-asian="10pt" style:font-style-asian="italic" style:font-name-complex="Arial" style:font-style-complex="italic"/>
    </style:style>
    <style:style style:name="P130" style:family="paragraph" style:parent-style-name="Standard">
      <style:paragraph-properties fo:margin-left="0cm" fo:margin-right="0.127cm" fo:margin-top="0.176cm" fo:margin-bottom="0.176cm" style: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31" style:family="paragraph" style:parent-style-name="Standard">
      <style:paragraph-properties fo:margin-top="0.212cm" fo:margin-bottom="0.212cm" style:contextual-spacing="false" fo:text-align="justify" style:justify-single-word="false"/>
      <style:text-properties style:font-name="Arial" fo:font-size="10pt" fo:font-style="italic" style:font-size-asian="10pt" style:font-style-asian="italic" style:font-name-complex="Arial" style:font-style-complex="italic"/>
    </style:style>
    <style:style style:name="P132" style:family="paragraph" style:parent-style-name="Standard">
      <style:paragraph-properties fo:margin-top="0.212cm" fo:margin-bottom="0.212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font-style="italic" style:font-size-asian="10pt" style:font-style-asian="italic" style:font-name-complex="Arial" style:font-style-complex="italic"/>
    </style:style>
    <style:style style:name="P133" style:family="paragraph" style:parent-style-name="Standard">
      <style:text-properties style:font-name="Arial" fo:font-size="10pt" fo:font-style="italic" style:font-size-asian="10pt" style:font-style-asian="italic" style:font-name-complex="Arial" style:font-style-complex="italic"/>
    </style:style>
    <style:style style:name="P134" style:family="paragraph" style:parent-style-name="Standard">
      <style:paragraph-properties fo:margin-left="0cm" fo:margin-right="0.42cm" fo:text-align="center" style:justify-single-word="false" fo:text-indent="0cm" style:auto-text-indent="false" style:snap-to-layout-grid="false"/>
      <style:text-properties style:font-name="Arial" fo:font-size="10pt" fo:font-style="italic" style:font-size-asian="10pt" style:font-style-asian="italic" style:font-name-complex="Arial" style:font-style-complex="italic"/>
    </style:style>
    <style:style style:name="P135" style:family="paragraph" style:parent-style-name="Standard">
      <style:paragraph-properties fo:margin-left="0.333cm" fo:margin-right="0cm" fo:text-align="center" style:justify-single-word="false" fo:text-indent="0cm" style:auto-text-indent="false" style:snap-to-layout-grid="false"/>
      <style:text-properties style:font-name="Arial" fo:font-size="10pt" fo:font-style="italic" style:font-size-asian="10pt" style:font-style-asian="italic" style:font-name-complex="Arial" style:font-style-complex="italic"/>
    </style:style>
    <style:style style:name="P136" style:family="paragraph" style:parent-style-name="Standard">
      <style:paragraph-properties fo:margin-left="0.333cm" fo:margin-right="0cm" fo:text-indent="0cm" style:auto-text-indent="false" style:snap-to-layout-grid="false"/>
      <style:text-properties style:font-name="Arial" fo:font-size="10pt" fo:font-style="italic" style:font-size-asian="10pt" style:font-style-asian="italic" style:font-name-complex="Arial" style:font-style-complex="italic"/>
    </style:style>
    <style:style style:name="P137"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size="10pt" fo:font-style="italic" style:font-size-asian="10pt" style:font-style-asian="italic" style:font-name-complex="Arial" style:font-style-complex="italic" style:font-weight-complex="bold"/>
    </style:style>
    <style:style style:name="P138" style:family="paragraph" style:parent-style-name="Standard">
      <style:paragraph-properties fo:margin-top="0.423cm" fo:margin-bottom="0.423cm" style:contextual-spacing="false"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139"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14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41" style:family="paragraph" style:parent-style-name="Standard">
      <style:paragraph-properties fo:margin-top="0.212cm" fo:margin-bottom="0.212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pt" fo:font-style="italic" style:font-size-asian="10pt" style:language-asian="ca" style:country-asian="ES" style:font-style-asian="italic" style:font-name-complex="Arial" style:font-style-complex="italic"/>
    </style:style>
    <style:style style:name="P142" style:family="paragraph" style:parent-style-name="Standard">
      <style:paragraph-properties fo:margin-top="0.212cm" fo:margin-bottom="0.212cm" style:contextual-spacing="false" fo:text-align="justify" style:justify-single-word="false"/>
      <style:text-properties style:font-name="Arial" fo:font-size="10pt" fo:font-style="italic" style:font-size-asian="10pt" style:language-asian="ca" style:country-asian="ES" style:font-style-asian="italic" style:font-name-complex="Arial" style:font-style-complex="italic"/>
    </style:style>
    <style:style style:name="P143" style:family="paragraph" style:parent-style-name="Standard">
      <style:paragraph-properties fo:margin-left="0cm" fo:margin-right="0cm" fo:margin-top="0.212cm" fo:margin-bottom="0.212cm" style:contextual-spacing="false" fo:text-align="justify" style:justify-single-word="false" fo:text-indent="1.251cm" style:auto-text-indent="false">
        <style:tab-stops>
          <style:tab-stop style:position="3.501cm" style:type="center"/>
          <style:tab-stop style:position="11.502cm" style:type="center"/>
        </style:tab-stops>
      </style:paragraph-properties>
      <style:text-properties style:font-name="Arial" fo:font-size="10pt" fo:font-style="italic" style:font-name-asian="Calibri" style:font-size-asian="10pt" style:language-asian="en" style:country-asian="US" style:font-style-asian="italic" style:font-name-complex="Arial" style:font-style-complex="italic"/>
    </style:style>
    <style:style style:name="P144" style:family="paragraph" style:parent-style-name="Standard" style:list-style-name="WW8Num25">
      <style:paragraph-properties fo:margin-top="0.212cm" fo:margin-bottom="0.212cm" style:contextual-spacing="true" fo:text-align="justify" style:justify-single-word="false">
        <style:tab-stops>
          <style:tab-stop style:position="3.501cm" style:type="center"/>
          <style:tab-stop style:position="11.502cm" style:type="center"/>
        </style:tab-stops>
      </style:paragraph-properties>
      <style:text-properties style:font-name="Arial" fo:font-size="10pt" fo:font-style="italic" style:font-name-asian="Calibri" style:font-size-asian="10pt" style:language-asian="en" style:country-asian="US" style:font-style-asian="italic" style:font-name-complex="Arial" style:font-style-complex="italic"/>
    </style:style>
    <style:style style:name="P145" style:family="paragraph" style:parent-style-name="Standard">
      <style:paragraph-properties fo:margin-left="1.27cm" fo:margin-right="0cm" fo:margin-top="0.212cm" fo:margin-bottom="0.212cm" style:contextual-spacing="true" fo:text-align="justify" style:justify-single-word="false" fo:text-indent="0cm" style:auto-text-indent="false"/>
      <style:text-properties style:font-name="Arial" fo:font-size="10pt" fo:font-style="italic" style:font-name-asian="Calibri" style:font-size-asian="10pt" style:language-asian="en" style:country-asian="US" style:font-style-asian="italic" style:font-name-complex="Arial" style:font-style-complex="italic"/>
    </style:style>
    <style:style style:name="P146" style:family="paragraph" style:parent-style-name="Standard">
      <style:paragraph-properties fo:margin-top="0.212cm" fo:margin-bottom="0.212cm" style:contextual-spacing="false" fo:text-align="justify" style:justify-single-word="false"/>
      <style:text-properties style:font-name="Arial" fo:font-size="10pt" fo:font-style="italic" style:font-name-asian="Calibri" style:font-size-asian="10pt" style:language-asian="en" style:country-asian="US" style:font-style-asian="italic" style:font-name-complex="Arial" style:font-style-complex="italic" style:font-weight-complex="bold"/>
    </style:style>
    <style:style style:name="P147" style:family="paragraph" style:parent-style-name="Standard">
      <style:paragraph-properties fo:text-align="justify" style:justify-single-word="false" style:text-autospace="none"/>
      <style:text-properties style:font-name="Arial" fo:font-size="10pt" fo:font-style="italic" style:font-name-asian="Calibri" style:font-size-asian="10pt" style:language-asian="en" style:country-asian="US" style:font-style-asian="italic" style:font-name-complex="Arial" style:font-style-complex="italic"/>
    </style:style>
    <style:style style:name="P148" style:family="paragraph" style:parent-style-name="Standard">
      <style:paragraph-properties fo:margin-left="0cm" fo:margin-right="0cm" fo:margin-top="0.212cm" fo:margin-bottom="0.212cm" style:contextual-spacing="true" fo:text-align="justify" style:justify-single-word="false" fo:text-indent="0.751cm" style:auto-text-indent="false"/>
      <style:text-properties style:font-name="Arial" fo:font-size="10pt" fo:font-style="italic" style:font-name-asian="Calibri" style:font-size-asian="10pt" style:language-asian="en" style:country-asian="US" style:font-style-asian="italic" style:font-name-complex="Arial" style:font-style-complex="italic"/>
    </style:style>
    <style:style style:name="P149" style:family="paragraph" style:parent-style-name="Standard">
      <style:paragraph-properties fo:margin-left="0cm" fo:margin-right="0cm" fo:text-align="justify" style:justify-single-word="false" fo:text-indent="1cm" style:auto-text-indent="false"/>
      <style:text-properties style:font-name="Arial" fo:font-size="10pt" fo:font-style="italic" style:letter-kerning="true" style:font-size-asian="10pt" style:font-style-asian="italic" style:font-name-complex="Arial" style:font-style-complex="italic"/>
    </style:style>
    <style:style style:name="P150" style:family="paragraph" style:parent-style-name="Standard">
      <style:paragraph-properties fo:margin-left="0cm" fo:margin-right="0cm" fo:text-align="justify" style:justify-single-word="false" fo:text-indent="0.751cm" style:auto-text-indent="false" style:text-autospace="none" style:vertical-align="baseline"/>
      <style:text-properties style:font-name="Arial" fo:font-size="10pt" fo:font-style="italic" style:letter-kerning="true" style:font-size-asian="10pt" style:language-asian="zh" style:country-asian="CN" style:font-style-asian="italic" style:font-name-complex="Arial" style:font-style-complex="italic"/>
    </style:style>
    <style:style style:name="P151" style:family="paragraph" style:parent-style-name="Standard">
      <style:paragraph-properties fo:margin-left="0cm" fo:margin-right="0cm" fo:text-align="justify" style:justify-single-word="false" fo:text-indent="-0.034cm" style:auto-text-indent="false" style:text-autospace="none" style:vertical-align="baseline"/>
      <style:text-properties style:font-name="Arial" fo:font-size="10pt" fo:font-style="italic" style:letter-kerning="true" style:font-size-asian="10pt" style:language-asian="zh" style:country-asian="CN" style:font-style-asian="italic" style:font-name-complex="Arial" style:font-style-complex="italic"/>
    </style:style>
    <style:style style:name="P152" style:family="paragraph" style:parent-style-name="Standard">
      <style:paragraph-properties fo:margin-left="0cm" fo:margin-right="0cm" fo:text-align="justify" style:justify-single-word="false" fo:text-indent="1.249cm" style:auto-text-indent="false" style:vertical-align="baseline"/>
      <style:text-properties style:font-name="Arial" fo:font-size="10pt" fo:font-style="italic" style:letter-kerning="true" style:font-size-asian="10pt" style:language-asian="zh" style:country-asian="CN" style:font-style-asian="italic" style:font-name-complex="Arial" style:font-style-complex="italic"/>
    </style:style>
    <style:style style:name="P153" style:family="paragraph" style:parent-style-name="Standard">
      <style:paragraph-properties fo:margin-top="0cm" fo:margin-bottom="0.282cm" style:contextual-spacing="false" fo:text-align="justify" style:justify-single-word="false"/>
      <style:text-properties style:font-name="Arial" fo:font-size="10pt" fo:font-style="italic" style:letter-kerning="true" style:font-name-asian="Aptos" style:font-size-asian="10pt" style:language-asian="en" style:country-asian="US" style:font-style-asian="italic" style:font-name-complex="Arial" style:font-style-complex="italic"/>
    </style:style>
    <style:style style:name="P154" style:family="paragraph" style:parent-style-name="Standard" style:list-style-name="WW8Num379">
      <style:paragraph-properties fo:margin-top="0cm" fo:margin-bottom="0.282cm" style:contextual-spacing="false" fo:text-align="justify" style:justify-single-word="false"/>
      <style:text-properties style:font-name="Arial" fo:font-size="10pt" fo:font-style="italic" style:letter-kerning="true" style:font-name-asian="Aptos" style:font-size-asian="10pt" style:language-asian="en" style:country-asian="US" style:font-style-asian="italic" style:font-name-complex="Arial" style:font-style-complex="italic"/>
    </style:style>
    <style:style style:name="P155" style:family="paragraph" style:parent-style-name="Standard" style:list-style-name="WW8Num46">
      <style:paragraph-properties fo:margin-top="0cm" fo:margin-bottom="0.282cm" style:contextual-spacing="false" fo:text-align="justify" style:justify-single-word="false"/>
      <style:text-properties style:font-name="Arial" fo:font-size="10pt" fo:font-style="italic" style:letter-kerning="true" style:font-name-asian="Aptos" style:font-size-asian="10pt" style:language-asian="en" style:country-asian="US" style:font-style-asian="italic" style:font-name-complex="Arial" style:font-style-complex="italic"/>
    </style:style>
    <style:style style:name="P156" style:family="paragraph" style:parent-style-name="Standard">
      <style:paragraph-properties fo:margin-left="0cm" fo:margin-right="0cm" fo:text-align="justify" style:justify-single-word="false" fo:text-indent="1cm" style:auto-text-indent="false"/>
      <style:text-properties style:font-name="Arial" fo:font-size="10pt" fo:font-style="italic" style:letter-kerning="true" style:font-name-asian="Aptos" style:font-size-asian="10pt" style:language-asian="en" style:country-asian="US" style:font-style-asian="italic" style:font-name-complex="Arial" style:font-style-complex="italic"/>
    </style:style>
    <style:style style:name="P157" style:family="paragraph" style:parent-style-name="Standard">
      <style:paragraph-properties fo:margin-left="0cm" fo:margin-right="0.03cm" fo:text-align="justify" style:justify-single-word="false" fo:text-indent="1cm" style:auto-text-indent="false">
        <style:tab-stops>
          <style:tab-stop style:position="13.97cm"/>
          <style:tab-stop style:position="15.558cm"/>
        </style:tab-stops>
      </style:paragraph-properties>
      <style:text-properties style:font-name="Arial" fo:font-size="10pt" fo:font-style="italic" style:letter-kerning="true" style:font-name-asian="Aptos" style:font-size-asian="10pt" style:language-asian="en" style:country-asian="US" style:font-style-asian="italic" style:font-name-complex="Arial" style:font-style-complex="italic"/>
    </style:style>
    <style:style style:name="P158" style:family="paragraph" style:parent-style-name="Standard">
      <style:paragraph-properties fo:margin-left="0cm" fo:margin-right="0cm" fo:margin-top="0.212cm" fo:margin-bottom="0.212cm" style:contextual-spacing="false" fo:text-align="justify" style:justify-single-word="false" fo:text-indent="0.75cm" style:auto-text-indent="false"/>
      <style:text-properties style:font-name="Arial" fo:font-size="10pt" fo:font-style="italic" style:letter-kerning="true" style:font-name-asian="SimSun" style:font-size-asian="10pt" style:language-asian="zh" style:country-asian="CN" style:font-style-asian="italic" style:font-name-complex="Arial" style:language-complex="hi" style:country-complex="IN" style:font-style-complex="italic"/>
    </style:style>
    <style:style style:name="P159" style:family="paragraph" style:parent-style-name="Standard">
      <style:paragraph-properties fo:margin-top="0.212cm" fo:margin-bottom="0.212cm" style:contextual-spacing="true" fo:text-align="justify" style:justify-single-word="false"/>
      <style:text-properties style:font-name="Arial" fo:font-size="10pt" fo:font-style="italic" style:letter-kerning="true" style:font-name-asian="Calibri" style:font-size-asian="10pt" style:language-asian="en" style:country-asian="US" style:font-style-asian="italic" style:font-name-complex="Arial" style:language-complex="hi" style:country-complex="IN" style:font-style-complex="italic"/>
    </style:style>
    <style:style style:name="P160" style:family="paragraph" style:parent-style-name="Standard">
      <style:paragraph-properties fo:margin-left="0cm" fo:margin-right="0cm" fo:text-align="justify" style:justify-single-word="false" fo:text-indent="1cm" style:auto-text-indent="false"/>
      <style:text-properties style:font-name="Arial" fo:font-size="10pt" fo:font-style="italic" style:letter-kerning="true" style:font-name-asian="NSimSun" style:font-size-asian="10pt" style:font-style-asian="italic" style:font-name-complex="Arial" style:font-style-complex="italic"/>
    </style:style>
    <style:style style:name="P161"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P162"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63"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64" style:family="paragraph" style:parent-style-name="Standard">
      <style:paragraph-properties fo:margin-left="0cm" fo:margin-right="0cm" fo:text-align="center" style:justify-single-word="false" fo:text-indent="1cm" style:auto-text-indent="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65" style:family="paragraph" style:parent-style-name="Standard">
      <style:paragraph-properties fo:margin-left="0cm" fo:margin-right="0.03cm" fo:text-align="justify" style:justify-single-word="false" fo:text-indent="1cm" style:auto-text-indent="false">
        <style:tab-stops>
          <style:tab-stop style:position="13.97cm"/>
          <style:tab-stop style:position="15.558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166"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167" style:family="paragraph" style:parent-style-name="Standard">
      <style:paragraph-properties fo:margin-left="0cm" fo:margin-right="0.247cm" fo:text-align="justify" style:justify-single-word="false" fo:text-indent="1cm" style:auto-text-indent="false"/>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P168" style:family="paragraph" style:parent-style-name="Standard">
      <style:paragraph-properties fo:margin-left="0cm" fo:margin-right="0cm" fo:text-align="justify" style:justify-single-word="false" fo:text-indent="0.751cm" style:auto-text-indent="false"/>
    </style:style>
    <style:style style:name="P169" style:family="paragraph" style:parent-style-name="Standard">
      <style:paragraph-properties fo:margin-left="0cm" fo:margin-right="0.016cm" fo:text-align="justify" style:justify-single-word="false" fo:text-indent="0.751cm" style:auto-text-indent="false"/>
    </style:style>
    <style:style style:name="P170" style:family="paragraph" style:parent-style-name="Standard">
      <style:paragraph-properties fo:margin-left="0cm" fo:margin-right="0.016cm" fo:text-align="justify" style:justify-single-word="false" fo:text-indent="1.249cm" style:auto-text-indent="false"/>
    </style:style>
    <style:style style:name="P171"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172"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margin-left="0cm" fo:margin-right="0cm" fo:text-align="justify" style:justify-single-word="false" fo:text-indent="1cm" style:auto-text-indent="false" style:text-autospace="none"/>
    </style:style>
    <style:style style:name="P176" style:family="paragraph" style:parent-style-name="Standard">
      <style:paragraph-properties fo:text-align="justify" style:justify-single-word="false" style:text-autospace="none"/>
    </style:style>
    <style:style style:name="P177" style:family="paragraph" style:parent-style-name="Standard">
      <style:paragraph-properties fo:margin-left="0cm" fo:margin-right="0cm" fo:text-align="justify" style:justify-single-word="false" fo:text-indent="-0.034cm" style:auto-text-indent="false" style:text-autospace="none" style:vertical-align="baseline"/>
    </style:style>
    <style:style style:name="P178" style:family="paragraph" style:parent-style-name="Standard">
      <style:paragraph-properties fo:text-align="justify" style:justify-single-word="false" style:text-autospace="none" style:vertical-align="baseline"/>
    </style:style>
    <style:style style:name="P179" style:family="paragraph" style:parent-style-name="Standard">
      <style:paragraph-properties fo:margin-left="0cm" fo:margin-right="0cm" fo:text-align="justify" style:justify-single-word="false" fo:text-indent="0.982cm" style:auto-text-indent="false"/>
    </style:style>
    <style:style style:name="P180"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181" style:family="paragraph" style:parent-style-name="Standard">
      <style:paragraph-properties fo:margin-left="0cm" fo:margin-right="0cm" fo:margin-top="0.212cm" fo:margin-bottom="0.212cm" style:contextual-spacing="false" fo:text-align="justify" style:justify-single-word="false" fo:text-indent="1.251cm" style:auto-text-indent="false">
        <style:tab-stops>
          <style:tab-stop style:position="3.501cm" style:type="center"/>
          <style:tab-stop style:position="11.502cm" style:type="center"/>
        </style:tab-stops>
      </style:paragraph-properties>
    </style:style>
    <style:style style:name="P182" style:family="paragraph" style:parent-style-name="Standard">
      <style:paragraph-properties fo:text-align="justify" style:justify-single-word="false">
        <style:tab-stops>
          <style:tab-stop style:position="0cm"/>
        </style:tab-stops>
      </style:paragraph-properties>
    </style:style>
    <style:style style:name="P183" style:family="paragraph" style:parent-style-name="Standard" style:list-style-name="WW8Num89">
      <style:paragraph-properties fo:margin-left="0.751cm" fo:margin-right="0cm" fo:margin-top="0.212cm" fo:margin-bottom="0.212cm" style:contextual-spacing="true" fo:text-align="justify" style:justify-single-word="false" fo:text-indent="-0.635cm" style:auto-text-indent="false"/>
    </style:style>
    <style:style style:name="P184" style:family="paragraph" style:parent-style-name="Standard">
      <style:paragraph-properties fo:margin-left="0cm" fo:margin-right="0cm" fo:text-align="justify" style:justify-single-word="false" fo:text-indent="1.249cm" style:auto-text-indent="false"/>
    </style:style>
    <style:style style:name="P185" style:family="paragraph" style:parent-style-name="Standard">
      <style:paragraph-properties fo:margin-top="0.423cm" fo:margin-bottom="0.423cm" style:contextual-spacing="false" fo:text-align="justify" style:justify-single-word="false"/>
    </style:style>
    <style:style style:name="P186" style:family="paragraph" style:parent-style-name="Standard">
      <style:paragraph-properties fo:margin-left="0cm" fo:margin-right="0cm" fo:text-indent="0.751cm" style:auto-text-indent="false"/>
    </style:style>
    <style:style style:name="P187" style:family="paragraph" style:parent-style-name="Standard">
      <style:paragraph-properties fo:margin-top="0.212cm" fo:margin-bottom="0.212cm" style:contextual-spacing="true" fo:text-align="center" style:justify-single-word="false"/>
    </style:style>
    <style:style style:name="P188" style:family="paragraph" style:parent-style-name="Standard">
      <style:text-properties fo:font-size="10pt" fo:font-style="italic" style:font-size-asian="10pt" style:font-style-asian="italic" style:font-style-complex="italic"/>
    </style:style>
    <style:style style:name="P189" style:family="paragraph" style:parent-style-name="Standard">
      <style:text-properties fo:font-size="10pt" fo:font-style="italic" fo:font-weight="bold" style:font-size-asian="10pt" style:font-style-asian="italic" style:font-weight-asian="bold" style:font-style-complex="italic"/>
    </style:style>
    <style:style style:name="P190" style:family="paragraph" style:parent-style-name="Standard">
      <style:paragraph-properties fo:margin-top="0.494cm" fo:margin-bottom="0.494cm" style:contextual-spacing="false" fo:text-align="justify" style:justify-single-word="false"/>
    </style:style>
    <style:style style:name="P191" style:family="paragraph" style:parent-style-name="Standard">
      <style:paragraph-properties fo:margin-left="0cm" fo:margin-right="0cm" fo:margin-top="0.212cm" fo:margin-bottom="0.212cm" style:contextual-spacing="false" fo:text-align="justify" style:justify-single-word="false" fo:text-indent="0.75cm" style:auto-text-indent="false"/>
    </style:style>
    <style:style style:name="P192" style:family="paragraph" style:parent-style-name="Standard">
      <style:paragraph-properties fo:margin-left="0cm" fo:margin-right="0cm" fo:text-align="justify" style:justify-single-word="false" fo:text-indent="1.244cm" style:auto-text-indent="false"/>
    </style:style>
    <style:style style:name="P193" style:family="paragraph" style:parent-style-name="Standard">
      <style:paragraph-properties fo:margin-left="0cm" fo:margin-right="0cm" fo:text-align="justify" style:justify-single-word="false" fo:text-indent="1cm" style:auto-text-indent="false"/>
    </style:style>
    <style:style style:name="P194" style:family="paragraph" style:parent-style-name="Standard">
      <style:paragraph-properties fo:margin-left="0cm" fo:margin-right="0cm" fo:margin-top="0.318cm" fo:margin-bottom="0.318cm" style:contextual-spacing="false" fo:text-align="justify" style:justify-single-word="false" fo:text-indent="1cm" style:auto-text-indent="false"/>
    </style:style>
    <style:style style:name="P195" style:family="paragraph" style:parent-style-name="Standard">
      <style:paragraph-properties fo:margin-left="0cm" fo:margin-right="0cm" fo:margin-top="0.212cm" fo:margin-bottom="0.212cm" style:contextual-spacing="false" fo:text-align="justify" style:justify-single-word="false" fo:text-indent="1cm" style:auto-text-indent="false"/>
    </style:style>
    <style:style style:name="P196" style:family="paragraph" style:parent-style-name="Standard">
      <style:paragraph-properties fo:margin-left="0cm" fo:margin-right="0cm" fo:text-align="justify" style:justify-single-word="false" fo:text-indent="1.251cm" style:auto-text-indent="false" style:text-autospace="none"/>
    </style:style>
    <style:style style:name="P197" style:family="paragraph" style:parent-style-name="Standard">
      <style:paragraph-properties fo:margin-left="0cm" fo:margin-right="-0.002cm" fo:text-align="justify" style:justify-single-word="false" fo:text-indent="1.251cm" style:auto-text-indent="false" style:text-autospace="none"/>
    </style:style>
    <style:style style:name="P198" style:family="paragraph" style:parent-style-name="Standard">
      <style:paragraph-properties fo:margin-left="0cm" fo:margin-right="0cm" fo:text-align="justify" style:justify-single-word="false" fo:text-indent="1cm" style:auto-text-indent="false" style:text-autospace="none"/>
    </style:style>
    <style:style style:name="P199" style:family="paragraph" style:parent-style-name="Standard">
      <style:paragraph-properties fo:margin-left="0cm" fo:margin-right="0cm" fo:margin-top="0cm" fo:margin-bottom="0cm" style:contextual-spacing="true" fo:text-align="justify" style:justify-single-word="false" fo:text-indent="1.251cm" style:auto-text-indent="false"/>
    </style:style>
    <style:style style:name="P200" style:family="paragraph" style:parent-style-name="Standard">
      <style:paragraph-properties fo:margin-left="0cm" fo:margin-right="0cm" fo:text-align="justify" style:justify-single-word="false" fo:text-indent="1.251cm" style:auto-text-indent="false"/>
    </style:style>
    <style:style style:name="P201" style:family="paragraph" style:parent-style-name="Standard">
      <style:paragraph-properties fo:text-align="justify" style:justify-single-word="false"/>
    </style:style>
    <style:style style:name="P202"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style>
    <style:style style:name="P203"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204" style:family="paragraph" style:parent-style-name="Standard" style:list-style-name="WW8Num217">
      <style:paragraph-properties fo:margin-left="1.27cm" fo:margin-right="0cm" fo:text-align="justify" style:justify-single-word="false" fo:text-indent="1cm" style:auto-text-indent="false"/>
    </style:style>
    <style:style style:name="P205" style:family="paragraph" style:parent-style-name="Standard">
      <style:paragraph-properties fo:margin-left="0cm" fo:margin-right="0.019cm" fo:text-align="justify" style:justify-single-word="false" fo:text-indent="1cm" style:auto-text-indent="false"/>
    </style:style>
    <style:style style:name="P20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vertical-align="baseline"/>
    </style:style>
    <style:style style:name="P207" style:family="paragraph" style:parent-style-name="Standard" style:list-style-name="WW8Num310">
      <style:paragraph-properties fo:margin-left="1.251cm" fo:margin-right="0.127cm" fo:margin-top="0.176cm" fo:margin-bottom="0.176cm" style:contextual-spacing="false" fo:text-align="justify" style:justify-single-word="false" fo:text-indent="1cm" style:auto-text-indent="false">
        <style:tab-stops>
          <style:tab-stop style:position="1.501cm"/>
        </style:tab-stops>
      </style:paragraph-properties>
    </style:style>
    <style:style style:name="P208" style:family="paragraph" style:parent-style-name="Standard">
      <style:paragraph-properties fo:margin-left="0cm" fo:margin-right="0.247cm" fo:text-align="justify" style:justify-single-word="false" fo:text-indent="1cm" style:auto-text-indent="false"/>
    </style:style>
    <style:style style:name="P209"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style>
    <style:style style:name="P210" style:family="paragraph" style:parent-style-name="Standard">
      <style:paragraph-properties fo:margin-top="0.212cm" fo:margin-bottom="0.212cm" style: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1" style:family="paragraph" style:parent-style-name="Standard">
      <style:paragraph-properties fo:margin-top="0.212cm" fo:margin-bottom="0.212cm" style:contextual-spacing="false" fo:text-align="justify" style:justify-single-word="false">
        <style:tab-stops>
          <style:tab-stop style:position="3.493cm"/>
        </style:tab-stops>
      </style:paragraph-properties>
    </style:style>
    <style:style style:name="P212" style:family="paragraph" style:parent-style-name="Standard">
      <style:paragraph-properties fo:margin-top="0.423cm" fo:margin-bottom="0.423cm" style:contextual-spacing="false" fo:text-align="justify" style:justify-single-word="false"/>
    </style:style>
    <style:style style:name="P213" style:family="paragraph" style:parent-style-name="Standard">
      <style:paragraph-properties fo:margin-top="0.212cm" fo:margin-bottom="0.212cm" style:contextual-spacing="false" fo:text-align="justify" style:justify-single-word="false"/>
    </style:style>
    <style:style style:name="P214" style:family="paragraph" style:parent-style-name="Standard">
      <style:paragraph-properties fo:margin-left="0cm" fo:margin-right="0cm" fo:text-align="justify" style:justify-single-word="false" fo:text-indent="1.249cm" style:auto-text-indent="false"/>
    </style:style>
    <style:style style:name="P215" style:family="paragraph" style:parent-style-name="Standard" style:list-style-name="">
      <style:paragraph-properties fo:margin-left="0cm" fo:margin-right="0cm" fo:margin-top="0.212cm" fo:margin-bottom="0.212cm" style:contextual-spacing="false" fo:text-align="justify" style:justify-single-word="false" fo:text-indent="1cm" style:auto-text-indent="false"/>
    </style:style>
    <style:style style:name="P216" style:family="paragraph" style:parent-style-name="Standard" style:list-style-name="WW8Num334">
      <style:paragraph-properties fo:margin-left="1.27cm" fo:margin-right="0cm" fo:margin-top="0cm" fo:margin-bottom="0cm" style:contextual-spacing="false" fo:text-align="justify" style:justify-single-word="false" fo:text-indent="1cm" style:auto-text-indent="false"/>
    </style:style>
    <style:style style:name="P217" style:family="paragraph" style:parent-style-name="Standard" style:list-style-name="WW8Num334">
      <style:paragraph-properties fo:margin-left="1.27cm" fo:margin-right="0cm" fo:margin-top="0cm" fo:margin-bottom="0.494cm" style:contextual-spacing="false" fo:text-align="justify" style:justify-single-word="false" fo:text-indent="1cm" style:auto-text-indent="false"/>
    </style:style>
    <style:style style:name="P218"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margin-left="0cm" fo:margin-right="0.051cm" fo:text-align="justify" style:justify-single-word="false" fo:text-indent="0cm" style:auto-text-indent="false"/>
    </style:style>
    <style:style style:name="P221" style:family="paragraph" style:parent-style-name="Standard">
      <style:paragraph-properties fo:text-align="center" style:justify-single-word="false"/>
    </style:style>
    <style:style style:name="P222" style:family="paragraph" style:parent-style-name="Standard">
      <style:paragraph-properties fo:margin-left="0cm" fo:margin-right="0cm" fo:text-align="center" style:justify-single-word="false" fo:text-indent="1cm" style:auto-text-indent="false" style:text-autospace="none"/>
    </style:style>
    <style:style style:name="P223" style:family="paragraph" style:parent-style-name="Standard">
      <style:paragraph-properties fo:margin-left="0cm" fo:margin-right="0.051cm" fo:text-indent="0cm" style:auto-text-indent="false"/>
    </style:style>
    <style:style style:name="P224"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tyle-complex="italic"/>
    </style:style>
    <style:style style:name="P225" style:family="paragraph" style:parent-style-name="Standard">
      <style:paragraph-properties fo:margin-left="0cm" fo:margin-right="0cm" fo:text-align="justify" style:justify-single-word="false" fo:text-indent="1cm" style:auto-text-indent="false" style:text-autospace="none"/>
      <style:text-properties fo:color="#000000" loext:opacity="100%" style:font-name="Arial" fo:font-size="10pt" fo:font-style="italic" style:font-size-asian="10pt" style:font-style-asian="italic" style:font-name-complex="Arial" style:font-style-complex="italic"/>
    </style:style>
    <style:style style:name="P226" style:family="paragraph" style:parent-style-name="Standard">
      <style:paragraph-properties fo:margin-top="0.212cm" fo:margin-bottom="0.212cm" style:contextual-spacing="false" fo:text-align="justify" style:justify-single-word="false"/>
      <style:text-properties fo:color="#000000" loext:opacity="100%" style:font-name="Arial" fo:font-size="10pt" fo:font-style="italic" style:font-size-asian="10pt" style:font-style-asian="italic" style:font-name-complex="Arial" style:font-style-complex="italic"/>
    </style:style>
    <style:style style:name="P227" style:family="paragraph" style:parent-style-name="Standard">
      <style:paragraph-properties fo:margin-left="0cm" fo:margin-right="0cm" fo:text-align="center" style:justify-single-word="false" fo:text-indent="1.251cm" style:auto-text-indent="false"/>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P228" style:family="paragraph" style:parent-style-name="Standard">
      <style:paragraph-properties fo:margin-left="0cm" fo:margin-right="0cm" fo:text-align="justify" style:justify-single-word="false" fo:text-indent="1cm" style:auto-text-indent="false" style:text-autospace="none"/>
      <style:text-properties fo:color="#000000" loext:opacity="100%" style:font-name="Arial" fo:font-size="10pt" fo:font-style="italic" fo:font-weight="bold" style:font-size-asian="10pt" style:font-style-asian="italic" style:font-weight-asian="bold" style:font-name-complex="Arial" style:font-style-complex="italic"/>
    </style:style>
    <style:style style:name="P229" style:family="paragraph" style:parent-style-name="Standard">
      <style:paragraph-properties fo:margin-left="0cm" fo:margin-right="0cm" fo:text-align="center" style:justify-single-word="false" fo:text-indent="1cm" style:auto-text-indent="false" style:text-autospace="none"/>
      <style:text-properties fo:color="#000000" loext:opacity="1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230" style:family="paragraph" style:parent-style-name="Standard">
      <style:paragraph-properties fo:margin-left="0cm" fo:margin-right="0cm" fo:text-align="justify" style:justify-single-word="false" fo:text-indent="1cm" style:auto-text-indent="false" style:text-autospace="none"/>
      <style:text-properties fo:color="#000000" loext:opacity="100%" style:font-name="Arial" fo:font-size="10pt" fo:font-style="italic" style:text-underline-style="solid" style:text-underline-width="auto" style:text-underline-color="font-color" style:font-size-asian="10pt" style:font-style-asian="italic" style:font-name-complex="Arial" style:font-style-complex="italic"/>
    </style:style>
    <style:style style:name="P231" style:family="paragraph" style:parent-style-name="Standard">
      <style:paragraph-properties fo:margin-left="0cm" fo:margin-right="-0.051cm" fo:text-align="justify" style:justify-single-word="false" fo:text-indent="1.244cm" style:auto-text-indent="false"/>
      <style:text-properties fo:color="#000000" loext:opacity="100%" style:font-name="Arial" fo:font-size="11pt" fo:font-style="italic" style:font-size-asian="11pt" style:font-style-asian="italic" style:font-name-complex="Arial" style:font-size-complex="11pt" style:font-style-complex="italic"/>
    </style:style>
    <style:style style:name="P232" style:family="paragraph" style:parent-style-name="Standard">
      <style:paragraph-properties fo:margin-left="0cm" fo:margin-right="0.079cm" fo:text-align="justify" style:justify-single-word="false" fo:text-indent="1cm" style:auto-text-indent="false">
        <style:tab-stops>
          <style:tab-stop style:position="-2cm"/>
          <style:tab-stop style:position="0cm"/>
          <style:tab-stop style:position="0.501cm"/>
          <style:tab-stop style:position="3.81cm"/>
          <style:tab-stop style:position="5.08cm"/>
          <style:tab-stop style:position="6.35cm"/>
          <style:tab-stop style:position="7.62cm"/>
          <style:tab-stop style:position="8.89cm"/>
          <style:tab-stop style:position="10.16cm"/>
          <style:tab-stop style:position="11.43cm"/>
          <style:tab-stop style:position="13.753cm"/>
          <style:tab-stop style:position="13.97cm"/>
          <style:tab-stop style:position="14.923cm"/>
          <style:tab-stop style:position="16.51cm"/>
          <style:tab-stop style:position="19.05cm"/>
          <style:tab-stop style:position="19.253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s>
      </style:paragraph-properties>
      <style:text-properties fo:color="#000000" loext:opacity="100%" style:font-name="Arial" fo:font-size="11pt" fo:font-style="italic" fo:font-weight="bold" style:font-size-asian="11pt" style:font-style-asian="italic" style:font-weight-asian="bold" style:font-name-complex="Arial" style:font-size-complex="11pt" style:font-style-complex="italic"/>
    </style:style>
    <style:style style:name="P233"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vertical-align="baseline"/>
      <style:text-properties fo:color="#333333" loext:opacity="100%" style:font-name="Arial" fo:font-size="10pt" fo:font-style="italic" style:font-size-asian="10pt" style:font-style-asian="italic" style:font-name-complex="Arial" style:font-style-complex="italic"/>
    </style:style>
    <style:style style:name="P234" style:family="paragraph" style:parent-style-name="Standard">
      <style:paragraph-properties fo:margin-left="0cm" fo:margin-right="0cm" fo:text-align="justify" style:justify-single-word="false" fo:text-indent="1cm" style:auto-text-indent="false"/>
      <style:text-properties fo:color="#ff0000" loext:opacity="100%" style:font-name="Arial" fo:font-size="10pt" style:rfc-language-tag="es-ES-u-co-trad" fo:language="es" fo:country="ES" fo:font-style="italic" style:font-size-asian="10pt" style:font-style-asian="italic" style:font-name-complex="Arial" style:font-style-complex="italic"/>
    </style:style>
    <style:style style:name="P235" style:family="paragraph" style:parent-style-name="Standard">
      <style:paragraph-properties fo:margin-top="0.423cm" fo:margin-bottom="0.423cm" style:contextual-spacing="false" fo:text-align="justify" style:justify-single-word="false"/>
      <style:text-properties style:font-name="Kalinga" fo:font-size="10pt" fo:font-style="italic" fo:font-weight="bold" style:font-size-asian="10pt" style:font-style-asian="italic" style:font-weight-asian="bold" style:font-name-complex="Kalinga" style:font-style-complex="italic" style:font-weight-complex="bold"/>
    </style:style>
    <style:style style:name="P236" style:family="paragraph" style:parent-style-name="Standard">
      <style:paragraph-properties fo:margin-top="0.212cm" fo:margin-bottom="0.212cm" style:contextual-spacing="false" fo:text-align="justify" style:justify-single-word="false"/>
      <style:text-properties style:font-name="Kalinga" fo:font-size="10pt" fo:font-style="italic" style:font-size-asian="10pt" style:font-style-asian="italic" style:font-name-complex="Kalinga" style:font-style-complex="italic"/>
    </style:style>
    <style:style style:name="P237" style:family="paragraph" style:parent-style-name="Standard">
      <style:paragraph-properties fo:text-align="justify" style:justify-single-word="false"/>
      <style:text-properties style:font-name="Kalinga" fo:font-size="10pt" fo:font-style="italic" style:font-name-asian="Calibri" style:font-size-asian="10pt" style:language-asian="gl" style:country-asian="ES" style:font-style-asian="italic" style:font-name-complex="Kalinga" style:font-style-complex="italic"/>
    </style:style>
    <style:style style:name="P238" style:family="paragraph" style:parent-style-name="Standard">
      <style:paragraph-properties fo:text-align="justify" style:justify-single-word="false"/>
      <style:text-properties style:font-name="Kalinga" fo:font-size="10pt" fo:font-style="italic" style:font-name-asian="Aptos" style:font-size-asian="10pt" style:language-asian="en" style:country-asian="US" style:font-style-asian="italic" style:font-name-complex="Kalinga" style:font-style-complex="italic" fo:background-color="#00ff00"/>
    </style:style>
    <style:style style:name="P239" style:family="paragraph" style:parent-style-name="Standard">
      <style:paragraph-properties fo:margin-left="0cm" fo:margin-right="0.051cm" fo:text-indent="0cm" style:auto-text-indent="false"/>
    </style:style>
    <style:style style:name="P240"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41" style:family="paragraph" style:parent-style-name="Standard_20__28_user_29_" style:list-style-name="WW8Num52">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42" style:family="paragraph" style:parent-style-name="Standard_20__28_user_29_" style:list-style-name="WW8Num113">
      <style:paragraph-properties fo:margin-left="0.635cm" fo:margin-right="0cm" fo:text-align="justify" style:justify-single-word="false" fo:text-indent="-0.635cm" style:auto-text-indent="false"/>
      <style:text-properties style:font-name="Arial" fo:font-size="10pt" fo:font-style="italic" style:font-size-asian="10pt" style:font-style-asian="italic" style:font-name-complex="Arial" style:font-size-complex="10pt" style:font-style-complex="italic"/>
    </style:style>
    <style:style style:name="P243" style:family="paragraph" style:parent-style-name="Standard_20__28_user_29_" style:list-style-name="WW8Num113">
      <style:paragraph-properties fo:margin-left="0.635cm" fo:margin-right="0cm" fo:text-align="justify" style:justify-single-word="false" fo:orphans="0" fo:widows="0" fo:text-indent="-0.635cm" style:auto-text-indent="false"/>
      <style:text-properties style:font-name="Arial" fo:font-size="10pt" fo:font-style="italic" style:font-size-asian="10pt" style:font-style-asian="italic" style:font-name-complex="Arial" style:font-size-complex="10pt" style:font-style-complex="italic"/>
    </style:style>
    <style:style style:name="P244"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45" style:family="paragraph" style:parent-style-name="Standard_20__28_user_29_" style:list-style-name="WW8Num304">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46"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47" style:family="paragraph" style:parent-style-name="Standard_20__28_user_29_">
      <style:paragraph-properties fo:margin-left="0cm" fo:margin-right="0cm" fo:text-align="justify" style:justify-single-word="false" fo:hyphenation-ladder-count="no-limit" fo:text-indent="1cm" style:auto-text-indent="false" style:vertical-align="auto"/>
      <style:text-properties style:font-name="Arial" fo:font-size="10pt" fo:font-style="italic" style:font-size-asian="10pt" style:font-style-asian="italic" style:font-name-complex="Arial" style:font-size-complex="10pt" style:font-style-complex="italic" fo:hyphenate="true" fo:hyphenation-remain-char-count="2" fo:hyphenation-push-char-count="2" loext:hyphenation-no-caps="false" loext:hyphenation-no-last-word="false" loext:hyphenation-word-char-count="5" loext:hyphenation-zone="no-limit"/>
    </style:style>
    <style:style style:name="P248"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249"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250"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51"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52" style:family="paragraph" style:parent-style-name="Standard_20__28_user_29_">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53"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54" style:family="paragraph" style:parent-style-name="Standard_20__28_user_29_" style:list-style-name="WW8Num113">
      <style:paragraph-properties fo:margin-left="0.635cm" fo:margin-right="0cm" fo:text-align="justify" style:justify-single-word="false" fo:orphans="0" fo:widows="0" fo:text-indent="-0.635cm" style:auto-text-indent="false"/>
      <style:text-properties style:font-name="Arial" fo:font-size="10pt" fo:font-style="italic" fo:background-color="#ffffff" style:font-size-asian="10pt" style:font-style-asian="italic" style:font-name-complex="Arial" style:font-size-complex="10pt" style:font-style-complex="italic"/>
    </style:style>
    <style:style style:name="P255"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256"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fo:background-color="#ffff00"/>
    </style:style>
    <style:style style:name="P257"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P258"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fo:background-color="#ffff00"/>
    </style:style>
    <style:style style:name="P259"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style:style>
    <style:style style:name="P260" style:family="paragraph" style:parent-style-name="Standard_20__28_user_29_">
      <style:paragraph-properties fo:text-align="justify" style:justify-single-word="false"/>
      <style:text-properties style:font-name="Arial" fo:font-size="10pt" fo:font-style="italic" style:letter-kerning="false" style:font-size-asian="10pt" style:font-style-asian="italic" style:font-name-complex="Arial" style:font-size-complex="10pt" style:font-style-complex="italic"/>
    </style:style>
    <style:style style:name="P261" style:family="paragraph" style:parent-style-name="Standard_20__28_user_29_">
      <style:paragraph-properties fo:margin-left="0cm" fo:margin-right="0cm" fo:text-align="justify" style:justify-single-word="false" fo:text-indent="1cm" style:auto-text-indent="false"/>
      <style:text-properties style:font-name="Arial" fo:font-size="10pt" style:rfc-language-tag="es-ES-u-co-trad" fo:language="es" fo:country="ES" fo:font-style="italic" style:letter-kerning="false" style:font-size-asian="10pt" style:font-style-asian="italic" style:font-name-complex="Arial" style:font-size-complex="10pt" style:font-style-complex="italic" fo:background-color="#ffff00"/>
    </style:style>
    <style:style style:name="P262" style:family="paragraph" style:parent-style-name="Standard_20__28_user_29_">
      <style:paragraph-properties fo:margin-left="0cm" fo:margin-right="0cm" fo:text-align="justify" style:justify-single-word="false" fo:text-indent="1.251cm" style:auto-text-indent="false"/>
    </style:style>
    <style:style style:name="P263" style:family="paragraph" style:parent-style-name="Standard_20__28_user_29_" style:list-style-name="WW8Num113">
      <style:paragraph-properties fo:margin-left="0.635cm" fo:margin-right="0cm" fo:text-align="justify" style:justify-single-word="false" fo:text-indent="-0.635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264" style:family="paragraph" style:parent-style-name="Standard_20__28_user_29_" style:list-style-name="WW8Num113">
      <style:paragraph-properties fo:margin-left="0.635cm" fo:margin-right="0cm" fo:text-align="justify" style:justify-single-word="false" fo:orphans="0" fo:widows="0" fo:text-indent="-0.635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265" style:family="paragraph" style:parent-style-name="Standard_20__28_user_29_">
      <style:paragraph-properties fo:text-align="justify" style:justify-single-word="false"/>
      <style:text-properties fo:color="#000000" loext:opacity="100%" style:font-name="Arial" fo:font-size="10pt" fo:font-style="italic" style:font-size-asian="10pt" style:font-style-asian="italic" style:font-name-complex="Arial" style:font-size-complex="10pt" style:font-style-complex="italic"/>
    </style:style>
    <style:style style:name="P266"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267" style:family="paragraph" style:parent-style-name="Standard_20__28_user_29_">
      <style:paragraph-properties fo:text-align="justify" style:justify-single-word="false"/>
    </style:style>
    <style:style style:name="P268" style:family="paragraph" style:parent-style-name="Standard_20__28_user_29_" style:list-style-name="WW8Num113">
      <style:paragraph-properties fo:margin-left="0.635cm" fo:margin-right="0cm" fo:text-align="justify" style:justify-single-word="false" fo:orphans="0" fo:widows="0" fo:text-indent="-0.635cm" style:auto-text-indent="false"/>
    </style:style>
    <style:style style:name="P269" style:family="paragraph" style:parent-style-name="Standard_20__28_user_29_">
      <style:paragraph-properties fo:margin-left="0cm" fo:margin-right="0cm" fo:text-align="justify" style:justify-single-word="false" fo:text-indent="1.251cm" style:auto-text-indent="false"/>
    </style:style>
    <style:style style:name="P270" style:family="paragraph" style:parent-style-name="Standard_20__28_user_29_" style:list-style-name="WW8Num304">
      <style:paragraph-properties fo:text-align="justify" style:justify-single-word="false"/>
    </style:style>
    <style:style style:name="P271" style:family="paragraph" style:parent-style-name="Standard_20__28_user_29_">
      <style:paragraph-properties fo:margin-left="0cm" fo:margin-right="0cm" fo:text-align="justify" style:justify-single-word="false" fo:text-indent="1cm" style:auto-text-indent="false"/>
    </style:style>
    <style:style style:name="P272" style:family="paragraph" style:parent-style-name="Standard_20__28_user_29_">
      <style:paragraph-properties fo:margin-left="0cm" fo:margin-right="0cm" fo:text-align="justify" style:justify-single-word="false" fo:hyphenation-ladder-count="no-limit" fo:text-indent="1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73" style:family="paragraph" style:parent-style-name="Text_20_body">
      <style:paragraph-properties fo:margin-left="0cm" fo:margin-right="0.25cm" fo:text-indent="0.982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274" style:family="paragraph" style:parent-style-name="Text_20_body">
      <style:paragraph-properties fo:margin-left="0cm" fo:margin-right="0.25cm" fo:text-indent="0.982cm" style:auto-text-indent="false"/>
      <style:text-properties style:font-name="Arial" fo:font-size="10pt" fo:font-style="italic" style:font-size-asian="10pt" style:font-style-asian="italic" style:font-name-complex="Arial" style:font-style-complex="italic"/>
    </style:style>
    <style:style style:name="P275" style:family="paragraph" style:parent-style-name="Text_20_body">
      <style:paragraph-properties fo:margin-left="0cm" fo:margin-right="0.25cm" fo:margin-top="0.002cm" fo:margin-bottom="0.212cm" style:contextual-spacing="false" fo:text-align="justify" style:justify-single-word="false" fo:text-indent="0.982cm" style:auto-text-indent="false"/>
      <style:text-properties style:font-name="Arial" fo:font-size="10pt" fo:font-style="italic" style:font-size-asian="10pt" style:font-style-asian="italic" style:font-name-complex="Arial" style:font-style-complex="italic"/>
    </style:style>
    <style:style style:name="P276" style:family="paragraph" style:parent-style-name="Text_20_body">
      <style:paragraph-properties fo:margin-left="0cm" fo:margin-right="0.242cm" fo:margin-top="0.002cm" fo:margin-bottom="0.212cm" style:contextual-spacing="false" fo:text-align="justify" style:justify-single-word="false" fo:text-indent="0.982cm" style:auto-text-indent="false"/>
      <style:text-properties style:font-name="Arial" fo:font-size="10pt" fo:font-style="italic" style:font-size-asian="10pt" style:font-style-asian="italic" style:font-name-complex="Arial" style:font-style-complex="italic"/>
    </style:style>
    <style:style style:name="P277" style:family="paragraph" style:parent-style-name="Text_20_body">
      <style:paragraph-properties fo:margin-left="0cm" fo:margin-right="0.203cm" fo:margin-top="0.162cm" fo:margin-bottom="0.212cm" style:contextual-spacing="false" fo:text-indent="1cm" style:auto-text-indent="false"/>
      <style:text-properties style:font-name="Arial"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278" style:family="paragraph" style:parent-style-name="Text_20_body">
      <style:paragraph-properties fo:margin-left="0cm" fo:margin-right="0.25cm" fo:text-indent="0.982cm" style:auto-text-indent="false"/>
    </style:style>
    <style:style style:name="P279" style:family="paragraph" style:parent-style-name="Text_20_body_20__28_user_29_">
      <style:paragraph-properties fo:margin-left="0cm" fo:margin-right="0cm" fo:text-indent="0.75cm" style:auto-text-indent="false"/>
      <style:text-properties fo:font-size="10pt" fo:font-style="italic" style:font-size-asian="10pt" style:font-style-asian="italic" style:font-size-complex="10pt" style:font-style-complex="italic"/>
    </style:style>
    <style:style style:name="P280" style:family="paragraph" style:parent-style-name="Text_20_body_20__28_user_29_">
      <style:paragraph-properties fo:margin-left="0cm" fo:margin-right="0cm" fo:text-indent="0.75cm" style:auto-text-indent="false"/>
    </style:style>
    <style:style style:name="P281" style:family="paragraph" style:parent-style-name="Título_20_11" style:list-style-name="WW8Num359">
      <style:paragraph-properties fo:margin-left="2.268cm" fo:margin-right="0cm" fo:margin-top="0cm" fo:margin-bottom="0cm" style:contextual-spacing="false" fo:text-align="start" style:justify-single-word="false" fo:text-indent="0.982cm" style:auto-text-indent="false">
        <style:tab-stops>
          <style:tab-stop style:position="2.268cm"/>
        </style:tab-stops>
      </style:paragraph-properties>
    </style:style>
    <style:style style:name="P282" style:family="paragraph" style:parent-style-name="Título_20_11">
      <style:paragraph-properties fo:margin-left="2.566cm" fo:margin-right="2.531cm" fo:text-indent="0.982cm" style:auto-text-indent="false">
        <style:tab-stops>
          <style:tab-stop style:position="2.268cm"/>
        </style:tab-stops>
      </style:paragraph-properties>
      <style:text-properties fo:font-size="10pt" fo:font-style="italic" style:font-size-asian="10pt" style:font-style-asian="italic" style:font-size-complex="10pt" style:font-style-complex="italic"/>
    </style:style>
    <style:style style:name="P283" style:family="paragraph" style:parent-style-name="paragraph" style:list-style-name="WW8Num217">
      <style:paragraph-properties fo:margin-top="0cm" fo:margin-bottom="0cm" style:contextual-spacing="false" fo:text-align="justify" style:justify-single-word="false" style:vertical-align="baseline"/>
    </style:style>
    <style:style style:name="P284" style:family="paragraph" style:parent-style-name="paragraph" style:list-style-name="WW8Num217">
      <style:paragraph-properties fo:margin-left="1.27cm" fo:margin-right="0cm" fo:margin-top="0cm" fo:margin-bottom="0cm" style:contextual-spacing="false" fo:text-align="justify" style:justify-single-word="false" fo:text-indent="1cm" style:auto-text-indent="false" style:vertical-align="baseline"/>
    </style:style>
    <style:style style:name="P285" style:family="paragraph" style:parent-style-name="paragraph">
      <style:paragraph-properties fo:margin-left="0cm" fo:margin-right="0cm" fo:margin-top="0cm" fo:margin-bottom="0cm" style:contextual-spacing="false" fo:text-align="justify" style:justify-single-word="false" fo:text-indent="1cm" style:auto-text-indent="false" style:vertical-align="baseline"/>
    </style:style>
    <style:style style:name="P286" style:family="paragraph" style:parent-style-name="paragraph">
      <style:paragraph-properties fo:margin-left="1.27cm" fo:margin-right="0cm" fo:margin-top="0cm" fo:margin-bottom="0cm" style:contextual-spacing="false" fo:text-align="justify" style:justify-single-word="false" fo:text-indent="1cm" style:auto-text-indent="false" style:vertical-align="baseline"/>
    </style:style>
    <style:style style:name="P287" style:family="paragraph" style:parent-style-name="paragraph">
      <style:paragraph-properties fo:margin-left="2.54cm" fo:margin-right="0cm" fo:margin-top="0cm" fo:margin-bottom="0cm" style:contextual-spacing="false" fo:text-align="justify" style:justify-single-word="false" fo:text-indent="1cm" style:auto-text-indent="false" style:vertical-align="baseline"/>
    </style:style>
    <style:style style:name="P288" style:family="paragraph" style:parent-style-name="paragraph">
      <style:paragraph-properties fo:margin-left="0cm" fo:margin-right="0cm" fo:margin-top="0cm" fo:margin-bottom="0cm" style:contextual-spacing="false" fo:text-align="justify" style:justify-single-word="false" fo:text-indent="1cm" style:auto-text-indent="false" style:vertical-align="baseline"/>
      <style:text-properties style:font-name="Arial" fo:font-size="10pt" fo:font-style="italic" style:font-size-asian="10pt" style:font-style-asian="italic" style:font-name-complex="Arial" style:font-size-complex="10pt" style:font-style-complex="italic"/>
    </style:style>
    <style:style style:name="P289" style:family="paragraph" style:parent-style-name="paragraph">
      <style:paragraph-properties fo:margin-left="0cm" fo:margin-right="0cm" fo:margin-top="0cm" fo:margin-bottom="0cm" style:contextual-spacing="false" fo:text-align="justify" style:justify-single-word="false" fo:text-indent="1cm" style:auto-text-indent="false" style:vertical-align="baseline"/>
    </style:style>
    <style:style style:name="P290" style:family="paragraph" style:parent-style-name="parrafo">
      <style:paragraph-properties fo:margin-left="0cm" fo:margin-right="0cm" fo:margin-top="0.318cm" fo:margin-bottom="0.318cm" style:contextual-spacing="false" fo:text-align="justify" style:justify-single-word="false" fo:text-indent="1.251cm" style:auto-text-indent="false"/>
    </style:style>
    <style:style style:name="P29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 style:language-asian="en" style:country-asian="US" style:font-weight-asian="bold"/>
    </style:style>
    <style:style style:name="T4" style:family="text">
      <style:text-properties fo:font-weight="bold" style:font-name-asian="Calibri" style:font-weight-asian="bold"/>
    </style:style>
    <style:style style:name="T5" style:family="text">
      <style:text-properties fo:font-weight="bold" style:font-name-asian="Arial" style:font-weight-asian="bold"/>
    </style:style>
    <style:style style:name="T6" style:family="text">
      <style:text-properties fo:font-size="11pt" style:font-size-asian="11pt" style:font-size-complex="11pt"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fo:background-color="#ffff00"/>
    </style:style>
    <style:style style:name="T10" style:family="text">
      <style:text-properties style:font-name="Arial" fo:font-size="11pt" fo:font-weight="bold" style:font-size-asian="11pt" style:font-weight-asian="bold" style:font-name-complex="Arial" style:font-size-complex="11pt" style:font-style-complex="italic"/>
    </style:style>
    <style:style style:name="T11" style:family="text">
      <style:text-properties style:font-name="Arial" fo:font-size="11pt" fo:font-weight="bold" style:font-size-asian="11pt" style:font-weight-asian="bold" style:font-name-complex="Arial" style:font-size-complex="11pt" style:font-style-complex="italic" style:font-weight-complex="bold"/>
    </style:style>
    <style:style style:name="T12" style:family="text">
      <style:text-properties style:font-name="Arial" fo:font-size="11pt" fo:font-weight="bold" style:font-size-asian="11pt" style:font-weight-asian="bold" style:font-name-complex="Arial" style:font-size-complex="11pt" style:font-style-complex="italic"/>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5" style:family="text">
      <style:text-properties style:font-name="Arial" fo:font-size="11pt" fo:font-weight="bold" style:font-name-asian="Arial" style:font-size-asian="11pt" style:font-weight-asian="bold" style:font-name-complex="Arial" style:font-size-complex="11pt"/>
    </style:style>
    <style:style style:name="T16" style:family="text">
      <style:text-properties style:font-name="Arial" fo:font-size="11pt" fo:font-weight="bold" style:font-name-asian="Arial" style:font-size-asian="11pt" style:font-weight-asian="bold" style:font-name-complex="Arial" style:font-size-complex="11pt" style:font-weight-complex="bold"/>
    </style:style>
    <style:style style:name="T17" style:family="text">
      <style:text-properties style:font-name="Arial" fo:font-size="11pt" fo:font-weight="bold" style:letter-kerning="true" style:font-size-asian="11pt" style:font-weight-asian="bold" style:font-name-complex="Arial" style:font-size-complex="11pt"/>
    </style:style>
    <style:style style:name="T18" style:family="text">
      <style:text-properties style:font-name="Arial" fo:font-size="11pt" fo:font-weight="bold" style:letter-kerning="true" style:font-size-asian="11pt" style:font-weight-asian="bold" style:font-name-complex="Arial" style:font-size-complex="11pt" style:font-style-complex="italic"/>
    </style:style>
    <style:style style:name="T19"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20"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size-asian="11pt" style:font-name-complex="Arial" style:font-size-complex="11pt" style:font-style-complex="italic"/>
    </style:style>
    <style:style style:name="T23" style:family="text">
      <style:text-properties style:font-name="Arial" fo:font-size="11pt" style:font-size-asian="11pt" style:font-name-complex="Arial" style:font-size-complex="11pt" style:font-style-complex="italic" style:font-weight-complex="bold"/>
    </style:style>
    <style:style style:name="T24" style:family="text">
      <style:text-properties style:font-name="Arial" fo:font-size="11pt" style:font-size-asian="11pt" style:font-name-complex="Arial" style:font-size-complex="11pt" style:font-weight-complex="bold"/>
    </style:style>
    <style:style style:name="T25" style:family="text">
      <style:text-properties style:font-name="Arial" fo:font-size="11pt" style:font-size-asian="11pt" style:font-name-complex="Arial" style:font-size-complex="11pt" fo:background-color="#ffff00"/>
    </style:style>
    <style:style style:name="T26" style:family="text">
      <style:text-properties style:font-name="Arial" fo:font-size="11pt" style:font-name-asian="Arial" style:font-size-asian="11pt" style:font-name-complex="Arial" style:font-size-complex="11pt"/>
    </style:style>
    <style:style style:name="T27" style:family="text">
      <style:text-properties style:font-name="Arial" fo:font-size="11pt" style:letter-kerning="true" style:font-size-asian="11pt" style:language-asian="ar" style:country-asian="SA" style:font-name-complex="Arial" style:font-size-complex="11pt" style:font-style-complex="italic"/>
    </style:style>
    <style:style style:name="T28" style:family="text">
      <style:text-properties style:font-name="Arial" fo:font-size="11pt" style:letter-kerning="true" style:font-name-asian="Lucida Sans Unicode" style:font-size-asian="11pt" style:font-name-complex="Arial" style:font-size-complex="11pt" style:font-style-complex="italic"/>
    </style:style>
    <style:style style:name="T29" style:family="text">
      <style:text-properties style:font-name="Arial" fo:font-size="11pt" style:rfc-language-tag="es-ES-u-co-trad" fo:language="es" fo:country="ES" fo:font-weight="bold" style:font-size-asian="11pt" style:font-weight-asian="bold" style:font-name-complex="Arial" style:font-size-complex="11pt"/>
    </style:style>
    <style:style style:name="T30" style:family="text">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T31" style:family="text">
      <style:text-properties style:font-name="Arial" fo:font-size="11pt" style:rfc-language-tag="es-ES-u-co-trad" fo:language="es" fo:country="ES" style:font-size-asian="11pt" style:font-name-complex="Arial" style:font-size-complex="11pt"/>
    </style:style>
    <style:style style:name="T32" style:family="text">
      <style:text-properties style:font-name="Arial" fo:font-size="11pt" style:rfc-language-tag="es-ES-u-co-trad" fo:language="es" fo:country="ES" style:font-size-asian="11pt" style:font-name-complex="Arial" style:font-size-complex="11pt" style:font-weight-complex="bold"/>
    </style:style>
    <style:style style:name="T33" style:family="text">
      <style:text-properties style:font-name="Arial" fo:font-size="11pt" style:font-name-asian="Arial Unicode MS" style:font-size-asian="11pt" style:font-name-complex="Arial" style:font-size-complex="11pt"/>
    </style:style>
    <style:style style:name="T34" style:family="text">
      <style:text-properties style:font-name="Arial" fo:font-size="11pt" fo:font-style="italic" fo:font-weight="bold" style:font-size-asian="11pt" style:font-style-asian="italic" style:font-weight-asian="bold" style:font-name-complex="Arial" style:font-size-complex="11pt"/>
    </style:style>
    <style:style style:name="T3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6"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7" style:family="text">
      <style:text-properties style:font-name="Arial" fo:font-size="11pt" fo:font-style="normal" fo:font-weight="bold" style:font-size-asian="11pt" style:font-style-asian="normal" style:font-weight-asian="bold" style:font-name-complex="Arial" style:font-size-complex="11pt"/>
    </style:style>
    <style:style style:name="T38" style:family="text">
      <style:text-properties style:font-name="Arial" style:font-name-complex="Arial" style:font-size-complex="10pt"/>
    </style:style>
    <style:style style:name="T39" style:family="text">
      <style:text-properties style:font-name="Arial" fo:font-weight="bold" style:font-weight-asian="bold" style:font-name-complex="Arial"/>
    </style:style>
    <style:style style:name="T40" style:family="text">
      <style:text-properties style:font-name="Arial" fo:font-size="10pt" fo:font-style="italic" fo:font-weight="bold" style:font-size-asian="10pt" style:font-style-asian="italic" style:font-weight-asian="bold" style:font-name-complex="Arial" style:font-style-complex="italic"/>
    </style:style>
    <style:style style:name="T41"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4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5" style:family="text">
      <style:text-properties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T46"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47" style:family="text">
      <style:text-properties style:font-name="Arial" fo:font-size="10pt" fo:font-style="italic" fo:font-weight="bold" style:font-name-asian="Calibri" style:font-size-asian="10pt" style:language-asian="en" style:country-asian="US" style:font-style-asian="italic" style:font-weight-asian="bold" style:font-name-complex="Arial" style:font-style-complex="italic"/>
    </style:style>
    <style:style style:name="T48" style:family="text">
      <style:text-properties style:font-name="Arial" fo:font-size="10pt" fo:font-style="italic" fo:font-weight="bold" style:letter-kerning="true" style:font-size-asian="10pt" style:font-style-asian="italic" style:font-weight-asian="bold" style:font-name-complex="Arial" style:font-style-complex="italic"/>
    </style:style>
    <style:style style:name="T49" style:family="text">
      <style:text-properties style:font-name="Arial" fo:font-size="10pt" fo:font-style="italic" fo:font-weight="bold" style:font-name-asian="Aptos" style:font-size-asian="10pt" style:font-style-asian="italic" style:font-weight-asian="bold" style:font-name-complex="Arial" style:font-size-complex="10pt" style:font-style-complex="italic"/>
    </style:style>
    <style:style style:name="T50" style:family="text">
      <style:text-properties style:font-name="Arial" fo:font-size="10pt" fo:font-style="italic" style:font-size-asian="10pt" style:font-style-asian="italic" style:font-name-complex="Arial" style:font-style-complex="italic"/>
    </style:style>
    <style:style style:name="T51" style:family="text">
      <style:text-properties style:font-name="Arial" fo:font-size="10pt" fo:font-style="italic" style:font-size-asian="10pt" style:font-style-asian="italic" style:font-name-complex="Arial" style:font-style-complex="italic" fo:background-color="#ffff00"/>
    </style:style>
    <style:style style:name="T52" style:family="text">
      <style:text-properties style:font-name="Arial" fo:font-size="10pt" fo:font-style="italic" style:font-size-asian="10pt" style:font-style-asian="italic" style:font-name-complex="Arial" style:font-style-complex="italic" loext:padding="0cm" loext:border="none" loext:shadow="none"/>
    </style:style>
    <style:style style:name="T53" style:family="text">
      <style:text-properties style:font-name="Arial" fo:font-size="10pt" fo:font-style="italic" style:font-size-asian="10pt" style:font-style-asian="italic" style:font-name-complex="Arial" style:font-style-complex="italic" loext:padding="0cm" loext:border="none" loext:shadow="none" fo:background-color="#ffff00"/>
    </style:style>
    <style:style style:name="T54" style:family="text">
      <style:text-properties style:font-name="Arial" fo:font-size="10pt" fo:font-style="italic" style:font-size-asian="10pt" style:font-style-asian="italic" style:font-name-complex="Arial" style:font-style-complex="italic" style:font-weight-complex="bold"/>
    </style:style>
    <style:style style:name="T55" style:family="text">
      <style:text-properties style:font-name="Arial" fo:font-size="10pt" fo:font-style="italic" style:font-size-asian="10pt" style:font-style-asian="italic" style:font-name-complex="Arial" style:font-style-complex="italic" style:font-weight-complex="bold"/>
    </style:style>
    <style:style style:name="T56" style:family="text">
      <style:text-properties style:font-name="Arial" fo:font-size="10pt" fo:font-style="italic" style:font-size-asian="10pt" style:font-style-asian="italic" style:font-name-complex="Arial" style:font-size-complex="10pt" style:font-style-complex="italic"/>
    </style:style>
    <style:style style:name="T57" style:family="text">
      <style:text-properties style:font-name="Arial" fo:font-size="10pt" fo:font-style="italic" style:font-size-asian="10pt" style:font-style-asian="italic" style:font-name-complex="Arial" style:font-size-complex="10pt" style:font-style-complex="italic"/>
    </style:style>
    <style:style style:name="T58" style:family="text">
      <style:text-properties style:font-name="Arial" fo:font-size="10pt" fo:font-style="italic" style:font-size-asian="10pt" style:font-style-asian="italic" style:font-name-complex="Arial" style:font-size-complex="10pt" style:font-style-complex="italic" style:font-weight-complex="bold"/>
    </style:style>
    <style:style style:name="T59" style:family="text">
      <style:text-properties style:font-name="Arial" fo:font-size="10pt" fo:font-style="italic" style:font-size-asian="10pt" style:font-style-asian="italic" style:font-name-complex="Arial" style:font-size-complex="10pt" style:font-style-complex="italic" fo:background-color="#ffff00"/>
    </style:style>
    <style:style style:name="T60" style:family="text">
      <style:text-properties style:font-name="Arial" fo:font-size="10pt" fo:font-style="italic" style:font-size-asian="10pt" style:language-asian="es" style:country-asian="ES" style:font-style-asian="italic" style:font-name-complex="Arial" style:font-size-complex="10pt" style:font-style-complex="italic"/>
    </style:style>
    <style:style style:name="T61" style:family="text">
      <style:text-properties style:font-name="Arial" fo:font-size="10pt" fo:font-style="italic" style:font-size-asian="10pt" style:language-asian="ca" style:country-asian="ES" style:font-style-asian="italic" style:font-name-complex="Arial" style:font-size-complex="10pt" style:font-style-complex="italic"/>
    </style:style>
    <style:style style:name="T62" style:family="text">
      <style:text-properties style:font-name="Arial" fo:font-size="10pt" fo:font-style="italic" style:font-size-asian="10pt" style:language-asian="ca" style:country-asian="ES" style:font-style-asian="italic" style:font-name-complex="Arial" style:font-style-complex="italic"/>
    </style:style>
    <style:style style:name="T63" style:family="text">
      <style:text-properties style:font-name="Arial" fo:font-size="10pt" fo:font-style="italic" style:font-name-asian="Calibri" style:font-size-asian="10pt" style:language-asian="en" style:country-asian="US" style:font-style-asian="italic" style:font-name-complex="Arial" style:font-style-complex="italic"/>
    </style:style>
    <style:style style:name="T64" style:family="text">
      <style:text-properties style:font-name="Arial" fo:font-size="10pt" fo:font-style="italic" style:font-name-asian="Calibri" style:font-size-asian="10pt" style:language-asian="en" style:country-asian="US" style:font-style-asian="italic" style:font-name-complex="Arial" style:font-style-complex="italic" style:font-weight-complex="bold"/>
    </style:style>
    <style:style style:name="T65" style:family="text">
      <style:text-properties style:font-name="Arial" fo:font-size="10pt" fo:font-style="italic" style:font-name-asian="MS Mincho" style:font-size-asian="10pt" style:language-asian="en" style:country-asian="US" style:font-style-asian="italic" style:font-name-complex="Arial" style:font-style-complex="italic"/>
    </style:style>
    <style:style style:name="T66" style:family="text">
      <style:text-properties style:font-name="Arial" fo:font-size="10pt" fo:font-style="italic" style:letter-kerning="true" style:font-size-asian="10pt" style:font-style-asian="italic" style:font-name-complex="Arial" style:font-style-complex="italic"/>
    </style:style>
    <style:style style:name="T67" style:family="text">
      <style:text-properties style:font-name="Arial" fo:font-size="10pt" fo:font-style="italic" style:letter-kerning="true" style:font-size-asian="10pt" style:font-style-asian="italic" style:font-name-complex="Arial" style:font-style-complex="italic" style:font-weight-complex="bold"/>
    </style:style>
    <style:style style:name="T68" style:family="text">
      <style:text-properties style:font-name="Arial" fo:font-size="10pt" fo:font-style="italic" style:letter-kerning="true" style:font-size-asian="10pt" style:language-asian="zh" style:country-asian="CN" style:font-style-asian="italic" style:font-name-complex="Arial" style:font-style-complex="italic"/>
    </style:style>
    <style:style style:name="T69" style:family="text">
      <style:text-properties style:font-name="Arial" fo:font-size="10pt" fo:font-style="italic" style:letter-kerning="true" style:font-name-asian="Aptos" style:font-size-asian="10pt" style:language-asian="en" style:country-asian="US" style:font-style-asian="italic" style:font-name-complex="Arial" style:font-style-complex="italic"/>
    </style:style>
    <style:style style:name="T70" style:family="text">
      <style:text-properties style:font-name="Arial" fo:font-size="10pt" fo:font-style="italic" style:letter-kerning="true" style:font-name-asian="Aptos" style:font-size-asian="10pt" style:language-asian="en" style:country-asian="US" style:font-style-asian="italic" style:font-name-complex="Arial" style:font-size-complex="10pt" style:font-style-complex="italic"/>
    </style:style>
    <style:style style:name="T71" style:family="text">
      <style:text-properties style:font-name="Arial" fo:font-size="10pt" fo:font-style="italic" style:letter-kerning="true" style:font-name-asian="SimSun" style:font-size-asian="10pt" style:language-asian="zh" style:country-asian="CN" style:font-style-asian="italic" style:font-name-complex="Arial" style:font-size-complex="10pt" style:language-complex="hi" style:country-complex="IN" style:font-style-complex="italic"/>
    </style:style>
    <style:style style:name="T72" style:family="text">
      <style:text-properties style:font-name="Arial" fo:font-size="10pt" fo:font-style="italic" style:letter-kerning="true" style:font-name-asian="SimSun" style:font-size-asian="10pt" style:language-asian="zh" style:country-asian="CN" style:font-style-asian="italic" style:font-name-complex="Arial" style:language-complex="hi" style:country-complex="IN" style:font-style-complex="italic"/>
    </style:style>
    <style:style style:name="T73" style:family="text">
      <style:text-properties style:font-name="Arial" fo:font-size="10pt" fo:font-style="italic" style:letter-kerning="true" style:font-name-asian="NSimSun" style:font-size-asian="10pt" style:font-style-asian="italic" style:font-name-complex="Arial" style:font-style-complex="italic"/>
    </style:style>
    <style:style style:name="T74" style:family="text">
      <style:text-properties style:font-name="Arial" fo:font-size="10pt" fo:font-style="italic" style:font-name-asian="DejaVu Sans" style:font-size-asian="10pt" style:language-asian="zh" style:country-asian="CN" style:font-style-asian="italic" style:font-name-complex="Arial" style:language-complex="hi" style:country-complex="IN" style:font-style-complex="italic"/>
    </style:style>
    <style:style style:name="T7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76" style:family="text">
      <style:text-properties style:font-name="Arial" fo:font-size="10pt" fo:font-style="italic" style:text-underline-style="solid" style:text-underline-width="auto" style:text-underline-color="font-color" style:font-name-asian="Arial" style:font-size-asian="10pt" style:font-style-asian="italic" style:font-name-complex="Arial" style:font-size-complex="10pt" style:font-style-complex="italic" style:font-weight-complex="bold"/>
    </style:style>
    <style:style style:name="T77" style:family="text">
      <style:text-properties style:font-name="Arial" fo:font-size="10pt" fo:font-style="italic" style:letter-kerning="false" style:font-size-asian="10pt" style:font-style-asian="italic" style:font-name-complex="Arial" style:font-size-complex="10pt" style:font-style-complex="italic"/>
    </style:style>
    <style:style style:name="T78" style:family="text">
      <style:text-properties style:font-name="Arial" fo:font-size="10pt" fo:font-style="italic" style:letter-kerning="false" style:font-size-asian="10pt" style:font-style-asian="italic" style:font-name-complex="Arial" style:font-size-complex="10pt" style:font-style-complex="italic" fo:background-color="#ffff00"/>
    </style:style>
    <style:style style:name="T79" style:family="text">
      <style:text-properties style:font-name="Arial" fo:font-size="10pt" fo:font-style="italic" style:font-name-asian="Arial" style:font-size-asian="10pt" style:font-style-asian="italic" style:font-name-complex="Arial" style:font-style-complex="italic"/>
    </style:style>
    <style:style style:name="T80" style:family="text">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T81" style:family="text">
      <style:text-properties style:font-name="Arial" fo:font-size="10pt" fo:font-style="italic" style:font-name-asian="Aptos" style:font-size-asian="10pt" style:font-style-asian="italic" style:font-name-complex="Arial" style:font-size-complex="10pt" style:font-style-complex="italic"/>
    </style:style>
    <style:style style:name="T82" style:family="text">
      <style:text-properties style:font-name="Arial" fo:font-size="10pt" fo:font-style="italic" style:font-name-asian="Aptos" style:font-size-asian="10pt" style:font-style-asian="italic" style:font-name-complex="Arial" style:font-size-complex="10pt" style:font-style-complex="italic" style:font-weight-complex="bold"/>
    </style:style>
    <style:style style:name="T83" style:family="text">
      <style:text-properties style:font-name="Arial" fo:font-size="10pt" fo:font-style="italic" style:font-name-asian="Aptos" style:font-size-asian="10pt" style:language-asian="en" style:country-asian="US" style:font-style-asian="italic" style:font-name-complex="Arial" style:font-size-complex="10pt" style:font-style-complex="italic"/>
    </style:style>
    <style:style style:name="T84" style:family="text">
      <style:text-properties style:font-name="Arial" fo:font-size="10pt" fo:font-weight="bold" style:font-size-asian="10pt" style:font-weight-asian="bold" style:font-name-complex="Arial"/>
    </style:style>
    <style:style style:name="T85" style:family="text">
      <style:text-properties style:font-name="Arial" fo:font-size="10pt" style:rfc-language-tag="es-ES-u-co-trad" fo:language="es" fo:country="ES" fo:font-style="italic" style:font-size-asian="10pt" style:font-style-asian="italic" style:font-name-complex="Arial" style:font-size-complex="10pt" style:font-style-complex="italic"/>
    </style:style>
    <style:style style:name="T86"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87" style:family="text">
      <style:text-properties style:font-name="Arial" fo:font-size="10pt" style:rfc-language-tag="es-ES-u-co-trad" fo:language="es" fo:country="ES" fo:font-style="italic" style:font-size-asian="10pt" style:font-style-asian="italic" style:font-name-complex="Arial" style:font-style-complex="italic" style:font-weight-complex="bold"/>
    </style:style>
    <style:style style:name="T88" style:family="text">
      <style:text-properties style:font-name="Arial" fo:font-size="10pt" style:rfc-language-tag="es-ES-u-co-trad" fo:language="es" fo:country="ES" fo:font-style="italic" style:letter-kerning="false" style:font-size-asian="10pt" style:font-style-asian="italic" style:font-name-complex="Arial" style:font-size-complex="10pt" style:font-style-complex="italic"/>
    </style:style>
    <style:style style:name="T89"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90"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font-weight-complex="bold"/>
    </style:style>
    <style:style style:name="T91" style:family="text">
      <style:text-properties style:font-name="Arial" fo:font-size="9pt" fo:font-style="italic" fo:font-weight="bold" style:font-size-asian="9pt" style:font-style-asian="italic" style:font-weight-asian="bold" style:font-name-complex="Arial" style:font-size-complex="9pt"/>
    </style:style>
    <style:style style:name="T9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93" style:family="text">
      <style:text-properties style:font-name="Arial" fo:font-size="8pt" fo:font-weight="bold" style:font-size-asian="8pt" style:font-weight-asian="bold" style:font-name-complex="Arial"/>
    </style:style>
    <style:style style:name="T94" style:family="text">
      <style:text-properties style:font-name="Arial" fo:font-size="8pt" style:font-size-asian="8pt" style:font-name-complex="Arial"/>
    </style:style>
    <style:style style:name="T95" style:family="text">
      <style:text-properties style:font-name="Arial" fo:font-size="8pt" style:font-name-asian="Arial" style:font-size-asian="8pt" style:font-name-complex="Arial"/>
    </style:style>
    <style:style style:name="T96" style:family="text">
      <style:text-properties style:font-name="Arial" fo:font-size="8pt" style:text-underline-style="solid" style:text-underline-width="auto" style:text-underline-color="font-color" style:font-size-asian="8pt" style:font-name-complex="Arial"/>
    </style:style>
    <style:style style:name="T97" style:family="text">
      <style:text-properties style:font-name-asian="Arial"/>
    </style:style>
    <style:style style:name="T98" style:family="text">
      <style:text-properties style:font-weight-complex="bold"/>
    </style:style>
    <style:style style:name="T99" style:family="text">
      <style:text-properties style:font-style-complex="italic"/>
    </style:style>
    <style:style style:name="T100" style:family="text">
      <style:text-properties style:letter-kerning="true"/>
    </style:style>
    <style:style style:name="T101" style:family="text">
      <style:text-properties style:rfc-language-tag="es-ES-u-co-trad" fo:language="es" fo:country="ES"/>
    </style:style>
    <style:style style:name="T102" style:family="text">
      <style:text-properties fo:color="#000000" loext:opacity="100%"/>
    </style:style>
    <style:style style:name="T103" style:family="text">
      <style:text-properties fo:color="#000000" loext:opacity="100%" style:font-name="Arial" fo:font-size="11pt" style:rfc-language-tag="es-ES-u-co-trad" fo:language="es" fo:country="ES" fo:font-weight="bold" style:font-size-asian="11pt" style:font-weight-asian="bold" style:font-name-complex="Arial" style:font-size-complex="11pt"/>
    </style:style>
    <style:style style:name="T104" style:family="text">
      <style:text-properties fo:color="#000000" loext:opacity="100%" style:font-name="Arial" fo:font-size="11pt" fo:font-style="italic" style:font-name-asian="Arial" style:font-size-asian="11pt" style:font-style-asian="italic" style:font-name-complex="Arial" style:font-size-complex="11pt"/>
    </style:style>
    <style:style style:name="T105" style:family="text">
      <style:text-properties fo:color="#000000" loext:opacity="100%" style:font-name="Arial" fo:font-size="10pt" fo:font-style="italic" style:font-size-asian="10pt" style:font-style-asian="italic" style:font-name-complex="Arial" style:font-size-complex="10pt" style:font-style-complex="italic"/>
    </style:style>
    <style:style style:name="T106" style:family="text">
      <style:text-properties fo:color="#000000" loext:opacity="100%" style:font-name="Arial" fo:font-size="10pt" fo:font-style="italic" style:font-size-asian="10pt" style:font-style-asian="italic" style:font-name-complex="Arial" style:font-size-complex="10pt" style:font-style-complex="italic"/>
    </style:style>
    <style:style style:name="T107" style:family="text">
      <style:text-properties fo:color="#000000" loext:opacity="100%" style:font-name="Arial" fo:font-size="10pt" fo:font-style="italic" style:font-size-asian="10pt" style:font-style-asian="italic" style:font-name-complex="Arial" style:font-style-complex="italic"/>
    </style:style>
    <style:style style:name="T108" style:family="text">
      <style:text-properties fo:color="#000000" loext:opacity="100%" style:font-name="Arial" fo:font-size="10pt" fo:font-style="italic" style:font-size-asian="10pt" style:font-style-asian="italic" style:font-name-complex="Arial" style:font-style-complex="italic"/>
    </style:style>
    <style:style style:name="T109" style:family="text">
      <style:text-properties fo:color="#000000" loext:opacity="100%" style:font-name="Arial" fo:font-size="10pt" fo:font-style="italic" fo:background-color="#ffffff" loext:char-shading-value="0" style:font-size-asian="10pt" style:font-style-asian="italic" style:font-name-complex="Arial" style:font-size-complex="10pt" style:font-style-complex="italic"/>
    </style:style>
    <style:style style:name="T110" style:family="text">
      <style:text-properties fo:color="#000000" loext:opacity="100%" style:font-name="Arial" fo:font-size="10pt" fo:font-style="italic" fo:background-color="#ffffff" loext:char-shading-value="0" style:font-size-asian="10pt" style:font-style-asian="italic" style:font-name-complex="Arial" style:font-size-complex="10pt" style:font-style-complex="italic"/>
    </style:style>
    <style:style style:name="T111"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2"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T113" style:family="text">
      <style:text-properties fo:color="#000000" loext:opacity="100%" style:font-name="Arial" fo:font-size="10pt" fo:font-style="italic" fo:font-weight="bold" style:font-size-asian="10pt" style:font-style-asian="italic" style:font-weight-asian="bold" style:font-name-complex="Arial" style:font-style-complex="italic"/>
    </style:style>
    <style:style style:name="T114" style:family="text">
      <style:text-properties fo:color="#000000" loext:opacity="100%" style:font-name="Arial" fo:font-size="10pt" fo:font-style="italic" fo:font-weight="bold" style:font-size-asian="10pt" style:font-style-asian="italic" style:font-weight-asian="bold" style:font-name-complex="Arial" style:font-style-complex="italic" style:font-weight-complex="bold"/>
    </style:style>
    <style:style style:name="T115" style:family="text">
      <style:text-properties fo:color="#000000" loext:opacity="100%" style:font-name="Arial" fo:font-size="10pt" fo:font-style="italic" fo:font-weight="bold" fo:background-color="#ffffff" loext:char-shading-value="0" style:font-size-asian="10pt" style:font-style-asian="italic" style:font-weight-asian="bold" style:font-name-complex="Arial" style:font-size-complex="10pt" style:font-style-complex="italic" style:font-weight-complex="bold"/>
    </style:style>
    <style:style style:name="T116" style:family="text">
      <style:text-properties fo:color="#000000" loext:opacity="100%" style:font-name="Arial" fo:font-size="10pt" fo:font-style="italic" style:text-underline-style="solid" style:text-underline-width="auto" style:text-underline-color="font-color" style:font-size-asian="10pt" style:font-style-asian="italic" style:font-name-complex="Arial" style:font-style-complex="italic"/>
    </style:style>
    <style:style style:name="T117" style:family="text">
      <style:text-properties fo:color="#000000" loext:opacity="100%" style:font-name="Arial" fo:font-size="10pt" style:rfc-language-tag="es-ES-u-co-trad" fo:language="es" fo:country="ES" fo:font-style="italic" style:font-size-asian="10pt" style:font-style-asian="italic" style:font-name-complex="Arial" style:font-style-complex="italic" style:font-weight-complex="bold"/>
    </style:style>
    <style:style style:name="T118" style:family="text">
      <style:text-properties fo:font-style="italic" fo:font-weight="bold" style:font-style-asian="italic" style:font-weight-asian="bold" style:font-style-complex="italic" style:font-weight-complex="bold"/>
    </style:style>
    <style:style style:name="T119" style:family="text">
      <style:text-properties fo:font-size="10pt" fo:font-style="italic" fo:font-weight="bold" style:font-size-asian="10pt" style:font-style-asian="italic" style:font-weight-asian="bold" style:font-style-complex="italic"/>
    </style:style>
    <style:style style:name="T120" style:family="text">
      <style:text-properties fo:font-size="10pt" fo:font-style="italic" fo:font-weight="bold" style:font-size-asian="10pt" style:font-style-asian="italic" style:font-weight-asian="bold" style:font-size-complex="10pt" style:font-style-complex="italic" style:font-weight-complex="bold"/>
    </style:style>
    <style:style style:name="T121" style:family="text">
      <style:text-properties fo:font-size="10pt" fo:font-style="italic" style:font-size-asian="10pt" style:font-style-asian="italic" style:font-style-complex="italic"/>
    </style:style>
    <style:style style:name="T122" style:family="text">
      <style:text-properties fo:font-size="10pt" fo:font-style="italic" style:font-size-asian="10pt" style:font-style-asian="italic" style:font-size-complex="10pt" style:font-style-complex="italic"/>
    </style:style>
    <style:style style:name="T123" style:family="text">
      <style:text-properties fo:font-size="10pt" fo:font-style="italic" style:font-name-asian="Aptos" style:font-size-asian="10pt" style:font-style-asian="italic" style:font-size-complex="10pt" style:font-style-complex="italic"/>
    </style:style>
    <style:style style:name="T124" style:family="text">
      <style:text-properties fo:font-size="10pt" fo:letter-spacing="-0.004cm" fo:font-style="italic" style:font-size-asian="10pt" style:font-style-asian="italic" style:font-size-complex="10pt" style:font-style-complex="italic"/>
    </style:style>
    <style:style style:name="T125" style:family="text">
      <style:text-properties fo:background-color="#ffff00"/>
    </style:style>
    <style:style style:name="T126" style:family="text">
      <style:text-properties style:font-size-complex="10pt"/>
    </style:style>
    <style:style style:name="T127" style:family="text">
      <style:text-properties style:font-name-asian="Arial Unicode MS"/>
    </style:style>
    <style:style style:name="T128" style:family="text">
      <style:text-properties style:font-name-asian="Calibri"/>
    </style:style>
    <style:style style:name="T129" style:family="text">
      <style:text-properties style:font-name-asian="Aptos"/>
    </style:style>
    <style:style style:name="T130" style:family="text">
      <style:text-properties style:font-name-asian="Aptos" style:language-asian="en" style:country-asian="US" style:font-size-complex="10pt"/>
    </style:style>
    <style:style style:name="T131" style:family="text">
      <style:text-properties fo:color="#ff0000" loext:opacity="100%" style:font-name="Arial" fo:font-size="10pt" fo:font-style="italic" style:font-size-asian="10pt" style:font-style-asian="italic" style:font-name-complex="Arial" style:font-size-complex="10pt" style:font-style-complex="italic"/>
    </style:style>
    <style:style style:name="T132" style:family="text">
      <style:text-properties fo:color="#ff0000" loext:opacity="100%" style:font-name="Arial" fo:font-size="10pt" fo:font-style="italic" style:font-size-asian="10pt" style:font-style-asian="italic" style:font-name-complex="Arial" style:font-size-complex="10pt" style:font-style-complex="italic"/>
    </style:style>
    <style:style style:name="T133" style:family="text">
      <style:text-properties fo:color="#ff0000" loext:opacity="100%" style:font-name="Arial" fo:font-size="10pt" style:rfc-language-tag="es-ES-u-co-trad" fo:language="es" fo:country="ES" fo:font-style="italic" style:font-size-asian="10pt" style:font-style-asian="italic" style:font-name-complex="Arial" style:font-style-complex="italic"/>
    </style:style>
    <style:style style:name="T134" style:family="text">
      <style:text-properties fo:color="#333333" loext:opacity="100%" style:font-name="Arial" fo:font-size="10pt" fo:font-style="italic" style:font-size-asian="10pt" style:font-style-asian="italic" style:font-name-complex="Arial" style:font-style-complex="italic"/>
    </style:style>
    <style:style style:name="T135" style:family="text">
      <style:text-properties fo:color="#333333" loext:opacity="100%" style:font-name="Arial" fo:font-size="10pt" style:rfc-language-tag="es-ES-u-co-trad" fo:language="es" fo:country="ES" fo:font-style="italic" style:font-size-asian="10pt" style:font-style-asian="italic" style:font-name-complex="Arial" style:font-style-complex="italic"/>
    </style:style>
    <style:style style:name="T136" style:family="text">
      <style:text-properties style:language-asian="ca" style:country-asian="ES"/>
    </style:style>
    <style:style style:name="T137" style:family="text">
      <style:text-properties style:font-name="Kalinga" fo:font-size="10pt" fo:font-style="italic" fo:font-weight="bold" style:font-size-asian="10pt" style:font-style-asian="italic" style:font-weight-asian="bold" style:font-name-complex="Kalinga" style:font-style-complex="italic" style:font-weight-complex="bold"/>
    </style:style>
    <style:style style:name="T138" style:family="text">
      <style:text-properties style:font-name="Kalinga" fo:font-size="10pt" fo:font-style="italic" style:font-size-asian="10pt" style:font-style-asian="italic" style:font-name-complex="Kalinga" style:font-style-complex="italic"/>
    </style:style>
    <style:style style:name="T139" style:family="text">
      <style:text-properties fo:color="#000080" loext:opacity="100%"/>
    </style:style>
    <style:style style:name="T140" style:family="text">
      <style:text-properties style:font-name="Humanst521 BT" fo:font-weight="bold" style:font-weight-asian="bold" style:font-name-complex="Humanst521 BT"/>
    </style:style>
    <style:style style:name="T141" style:family="text">
      <style:text-properties style:font-name="Humanst521 BT" fo:font-size="8pt" fo:font-weight="bold" style:font-name-asian="Humanst521 BT" style:font-size-asian="8pt" style:font-weight-asian="bold" style:font-name-complex="Humanst521 BT"/>
    </style:style>
    <style:style style:name="T142" style:family="text">
      <style:text-properties fo:font-size="8pt" style:text-underline-style="solid" style:text-underline-width="auto" style:text-underline-color="font-color" style:font-size-asian="8pt"/>
    </style:style>
    <style:style style:name="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8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left" draw:textarea-vertical-align="top" draw:auto-grow-height="false" fo:min-height="0.995cm" fo:min-width="9.821cm"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p>
      <text:p text:style-name="P2"><text:span text:style-name="T7">Exp. Núm 23/2025</text:span></text:p>
      <text:p text:style-name="P4"><text:tab/><text:tab/></text:p>
      <text:p text:style-name="P4"><text:tab/><text:tab/></text:p>
      <text:p text:style-name="P1"><text:span text:style-name="T15"><text:s text:c="3"/></text:span><text:span text:style-name="T7">ACTA DE LA SESIÓN ORDINARIA CELEBRADA POR LA JUNTA DE GOBIERNO, EL DÍA 12 DE NOVIEMBRE DE 2025. </text:span></text:p>
      <text:p text:style-name="P5"/>
      <text:p text:style-name="P57"/>
      <text:p text:style-name="P57">ASISTENTES:</text:p>
      <text:p text:style-name="P57"/>
      <text:list text:style-name="WW8Num48">
        <text:list-item>
          <text:p text:style-name="P66">D. Francisco José García López (Presidente)</text:p>
        </text:list-item>
        <text:list-item>
          <text:p text:style-name="P70">Dª Yaiza Pérez Álvarez</text:p>
        </text:list-item>
        <text:list-item>
          <text:p text:style-name="P70">Dª Minerva Pérez Rodríguez</text:p>
        </text:list-item>
        <text:list-item>
          <text:p text:style-name="P70">D. Sergio Vega Almeida</text:p>
        </text:list-item>
        <text:list-item>
          <text:p text:style-name="P70">D. José Miguel Vera Mayor</text:p>
        </text:list-item>
        <text:list-item>
          <text:p text:style-name="P70">D. Ramón Leví Ramos Sánchez</text:p>
        </text:list-item>
      </text:list>
      <text:p text:style-name="P72"/>
      <text:p text:style-name="P71"/>
      <text:p text:style-name="P168"><text:span text:style-name="T16"><text:s text:c="5"/></text:span><text:span text:style-name="T8">SECRETARIA GENERAL ACCIDENTAL</text:span></text:p>
      <text:p text:style-name="P83"><text:s text:c="9"/></text:p>
      <text:p text:style-name="P186"><text:span text:style-name="T24">- <text:tab/>Dª Raquel Alvarado Castellano</text:span></text:p>
      <text:p text:style-name="P67"/>
      <text:p text:style-name="P169"><text:span text:style-name="T21">En el Salón de Juntas de las Oficinas Municipales del Ayuntamiento de Santa Lucía, en Vecindario, siendo las 8 horas y 56 minutos del día 12 de noviembre de 2025, se reúnen bajo la Presidencia del Sr. Alcalde Presidente, </text:span><text:span text:style-name="T24">D. Francisco José García López</text:span><text:span text:style-name="T21">, los Sres. Teniente de Alcalde, componentes de la Junta de Gobierno</text:span><text:span text:style-name="T24">, citados anteriormente, y </text:span><text:span text:style-name="T21">asistidos por la Secretaria General Accidental (Decreto Nº 6234, de fecha 28 de agosto de 2022), </text:span><text:span text:style-name="T24">Dª Raquel Alvarado Castellano</text:span><text:span text:style-name="T21">, al objeto de celebrar sesión ordinaria, en primera convocatoria y tratar de los asuntos incluidos en el orden del día.</text:span></text:p>
      <text:p text:style-name="P74"/>
      <text:p text:style-name="P170"><text:span text:style-name="T21">No asisten y se tiene por excusados/as</text:span><text:span text:style-name="T23"> a D. Julio Jesús Ojeda Medina, Dª Verónica Suárez Pulido y D. Roberto Ramírez Vega.</text:span></text:p>
      <text:p text:style-name="P73"/>
      <text:p text:style-name="P171"><text:span text:style-name="T26"><text:s text:c="2"/></text:span><text:span text:style-name="T24">No asiste la Sra. Interventora Municipal: Dª. Noemí Naya Orgeira.</text:span></text:p>
      <text:p text:style-name="P68"/>
      <text:p text:style-name="P92">ORDEN DEL DIA</text:p>
      <text:p text:style-name="P92"/>
      <text:p text:style-name="P92"/>
      <text:p text:style-name="P172"><text:bookmark-start text:name="_Hlk94514782"/><text:span text:style-name="T19">1.-</text:span><text:span text:style-name="T7"> APROBACIÓN, SI PROCEDE, DEL ACTA CORRESPONDIENTE A LA SESIÓN ORDINARIA DE 29 DE OCTUBRE DE 2025.</text:span></text:p>
      <text:p text:style-name="P58"/>
      <text:p text:style-name="P173"><text:span text:style-name="T21">La Presidencia por suplencia somete a votación el acta correspondiente a la sesión ordinaria celebrada el 29 de octubre de 2025, preguntando si hay alguna observación a la citada acta, sin que ningún Concejal haga uso de la palabra; resulta </text:span><text:soft-page-break/><text:span text:style-name="T21">aprobada por unanimidad de sus miembros presentes (6 votos a favor).</text:span></text:p>
      <text:p text:style-name="P75"/>
      <text:p text:style-name="P172"><text:span text:style-name="T20">2.- ASUNTOS DE URGENCIA SOMETIDOS AL AMPARO DE LOS ARTS. 82.3 Y 91.4 DEL R.O.F.</text:span></text:p>
      <text:p text:style-name="P65"/>
      <text:p text:style-name="P174"><text:span text:style-name="T15"><text:s text:c="8"/></text:span><text:span text:style-name="T24">La Secretaria General indica que se trae 1 asunto por esta vía, y que es el siguiente:</text:span></text:p>
      <text:p text:style-name="P84"/>
      <text:p text:style-name="P175"><text:span text:style-name="T7">ÚNICO</text:span><text:span text:style-name="T29">.- </text:span><text:span text:style-name="T103">APROBACIÓN </text:span><text:span text:style-name="T8">DEL CONVENIO DE COLABORACIÓN ENTRE EL AYUNTAMIENTO DE SANTA LUCÍA DE TIRAJANA Y LA FUNDACIÓN BANCARIA “LA CAIXA”, PARA EL DESARROLLO DEL PROGRAMA CAIXAPROINFANCIA</text:span></text:p>
      <text:p text:style-name="P93"/>
      <text:p text:style-name="P76">Por la Presidencia se da lectura del punto a tratar, cediendo la palabra a la Sra. Secretaria, quien explica de forma extractada las razones que justifican la urgencia de incluir el asunto en la presente Junta de Gobierno Local, de conformidad con el informe emitido por la Jefatura de Servicio de Infancia y Familia, y cuyo tenor literal es el siguiente:</text:p>
      <text:p text:style-name="P78"/>
      <text:list xml:id="list4247966486" text:style-name="WW8Num359">
        <text:list-item>
          <text:h text:style-name="P281" text:outline-level="2">“<text:span text:style-name="T124">ANTECEDENTES</text:span></text:h>
        </text:list-item>
      </text:list>
      <text:p text:style-name="P273"/>
      <text:p text:style-name="P179"><text:span text:style-name="T50">La Fundación Bancaria “La Caixa” viene desarrollando desde hace años en el municipio de Santa Lucía e Tirajana el programa CaixaProinfancia. Dicho programa tiene, entre sus finalidades, la de apoyar las actuaciones que mejoren el bienestar de todos los sectores sociales, así como la de impulsar nuevas iniciativas que aporten un beneficio social y que en cumplimiento de dichas finalidades sociales, la Fundación Bancaria “La Caixa” promueve y desarrolla el Programa CaixaProinfancia, que tiene como fin facilitar a la infancia afectada por una situación de pobreza y vulnerabilidad social su desarrollo integral e incrementar sus oportunidades. Este Programa impulsa la creación de un modelo de acción que incide en las dimensiones sociales, educativas y sanitarias de las familias que acceden al mismo, potenciando su desarrollo mediante el fortalecimiento de sus competencias y del compromiso que ha de permitirles asumir con autonomía su proceso de mejora.</text:span></text:p>
      <text:p text:style-name="P274"/>
      <text:p text:style-name="P179"><text:span text:style-name="T50">La Fundación Bancaria “La Caixa” y el Ayuntamiento de Santa Lucía de Tirajana tienen interés en establecer un Convenio con la finalidad de unir sinergias en el trabajo por una sociedad cohesionada y con el objetivo de garantizar la buena marcha de CaixaProinfancia y la maximización de su impacto social.</text:span></text:p>
      <text:p text:style-name="P274"/>
      <text:p text:style-name="P278"><text:span text:style-name="T50">En este marco, desde el Departamento de Servicios Sociales del Ayuntamiento de Santa Lucía de Tirajana se ha planteado volver a formalizar un convenio de colaboración con la Fundación Bancaria “La Caixa” promueve y desarrolla el Programa CaixaProinfancia.</text:span></text:p>
      <text:p text:style-name="P274"/>
      <text:list xml:id="list124632548231112" text:continue-numbering="true" text:style-name="WW8Num359">
        <text:list-item>
          <text:h text:style-name="P281" text:outline-level="2"><text:span text:style-name="T122">MOTIVO DE LA </text:span><text:span text:style-name="T124">URGENCIA</text:span></text:h>
        </text:list-item>
      </text:list>
      <text:h text:style-name="P282" text:outline-level="2"/>
      <text:p text:style-name="P275">La inclusión de este asunto en el orden del día de la próxima sesión de la Junta de Gobierno Local con carácter de urgencia viene motivada por la necesidad de dar continuidad <text:soft-page-break/>al Programa Caixa ProInfancia, que ya está desarrollando sus proyectos en este municipio, dirigidos a la infancia más vulnerable.</text:p>
      <text:p text:style-name="P275"/>
      <text:p text:style-name="P276">Por todo lo expuesto, se solicita que se valore y apruebe la inclusión del asunto en el orden del día por el procedimiento de urgencia, conforme a lo establecido en el artículo correspondiente del Reglamento de Organización, Funcionamiento y Régimen Jurídico de las Entidades Locales”.</text:p>
      <text:p text:style-name="P87"/>
      <text:p text:style-name="P180"><text:span text:style-name="T26"><text:s text:c="3"/></text:span><text:span text:style-name="T21">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7"> </text:span><text:span text:style-name="T21">por unanimidad de los miembros presentes (6 votos a favor).</text:span></text:p>
      <text:p text:style-name="P60"/>
      <text:p text:style-name="P8"><text:span text:style-name="T33">A continuación, la Sra. Secretaria General Accidental </text:span><text:span text:style-name="T21">expone </text:span><text:span text:style-name="T33">el asunto epigrafiado.</text:span></text:p>
      <text:p text:style-name="P9"/>
      <text:p text:style-name="P8"><text:span text:style-name="T33">Finalizada su exposición, se abre un turno de intervenciones, sin que ninguno de los presentes haga uso de la palabra.</text:span></text:p>
      <text:p text:style-name="P9"/>
      <text:p text:style-name="P77">Vista la documentación obrante al expediente, y especialmente la Memoria justificativa de la necesidad y oportunidad de la suscripción del convenio, firmada por la Jefatura de Servicio, que se inserta a continuación:</text:p>
      <text:p text:style-name="P9"/>
      <text:p text:style-name="P187"><text:span text:style-name="T21">“</text:span><text:span text:style-name="T47">MEMORIA JUSTIFICATIVA DE LA NECESIDAD Y OPORTUNIDAD DE LA SUSCRIPCIÓN DEL CONVENIO.</text:span></text:p>
      <text:p text:style-name="P105"/>
      <text:p text:style-name="P181"><text:span text:style-name="T63">La presente Memoria se redacta en cumplimiento de lo previsto en el artículo 50 de la Ley 40/2015, de 1 de octubre, del Régimen Jurídico del Sector Público, que establece la necesidad de acompañar al Convenio una memoria justificativa donde se analice su necesidad y oportunidad, su impacto económico, el carácter no contractual de la actividad en cuestión, así como el cumplimiento de lo previsto en la referida Ley.</text:span></text:p>
      <text:p text:style-name="P143"/>
      <text:p text:style-name="P106">TÍTULO DEL CONVENIO: </text:p>
      <text:p text:style-name="P176"><text:bookmark-start text:name="_Hlk196815256"/><text:span text:style-name="T41">SUSCRIPCIÓN DEL CONVENIO DE COLABORACIÓN ENTRE EL AYUNTAMIENTO DE SANTA LUCÍA DE TIRAJANA Y LA FUNDACIÓN BANCARIA “LA CAIXA”, PARA EL DESARROLLO DEL PROGRAMA CAIXAPROINFANCIA</text:span></text:p>
      <text:p text:style-name="P94"><text:bookmark-end text:name="_Hlk196815256"/></text:p>
      <text:p text:style-name="P108"/>
      <text:p text:style-name="P106">PARTES FIRMANTES: </text:p>
      <text:list text:style-name="WW8Num25">
        <text:list-item>
          <text:p text:style-name="P144"><text:soft-page-break/>Representante de la Fundación Bancaria “La Caixa”</text:p>
        </text:list-item>
        <text:list-item>
          <text:p text:style-name="P144">Ilustre Ayuntamiento de Santa Lucía de Tirajana.</text:p>
        </text:list-item>
      </text:list>
      <text:p text:style-name="P145"/>
      <text:p text:style-name="P106"/>
      <text:p text:style-name="P106">OBJETO DEL CONVENIO: </text:p>
      <text:p text:style-name="P182"><text:span text:style-name="T65">El objeto del presente convenio es regular la colaboración entre el Ayuntamiento y “La Caixa” para </text:span><text:span text:style-name="T69">justificar y fundamentar la propuesta de adhesión del Ayuntamiento de Santa Lucía de Tirajana al Convenio de colaboración con </text:span><text:span text:style-name="T50">la Fundación Bancaria “La Caixa” para el desarrollo del Programa CaixaProinfancia.</text:span></text:p>
      <text:p text:style-name="P146"/>
      <text:list xml:id="list207500796" text:style-name="WW8Num89">
        <text:list-item>
          <text:p text:style-name="P183"><text:span text:style-name="T47">ANÁLISIS DE LA NECESIDAD Y OPORTUNIDAD DEL CONVENIO</text:span><text:span text:style-name="T63">:</text:span></text:p>
        </text:list-item>
      </text:list>
      <text:p text:style-name="P107"/>
      <text:p text:style-name="P150">Los municipios canarios, tras la aprobación de la Ley 27/2013 de Racionalización y Sostenibilidad de la Administración Local y según lo recogido en el articulo 11. n) de la Ley 7/2015, de 1 de abril, de los municipios de Canarias, asumirán en todo caso, competencias en materia de servicios sociales y, todo ello, de conformidad con lo establecido en el artículo 25.1 de la <text:s/>Ley 16/2019, de 2 de mayo, de Servicios Sociales de Canarias.</text:p>
      <text:p text:style-name="P152"/>
      <text:p text:style-name="P177"><text:span text:style-name="T68"><text:tab/><text:tab/>Por otra parte, l</text:span><text:span text:style-name="T50">a Ley 16/2019, de 02 de mayo de Servicios Sociales de Canarias, establece, dentro del Catálogo de Servicios y Prestaciones del Sistema Público de Servicios Sociales, en su artículo 20, la intervención y apoyo familiar e intervención socio familiar. Además, en el artículo 26 se recogen las funciones de los servicios sociales de atención primaria y comunitaria, entre ellas e</text:span><text:span text:style-name="T74">l desarrollo de actuaciones de prevención y reinserción social en materia de menores, así como de aquellas otras dirigidas a la preservación o reunificación familiar. Además, se establece el desarrollo de l</text:span><text:span text:style-name="T50">a coordinación y trabajo en red con los servicios especializados, equipos profesionales de los demás sistemas de protección social, las entidades y asociaciones que actúan el ámbito de los servicios sociales.</text:span></text:p>
      <text:p text:style-name="P115"/>
      <text:p text:style-name="P184"><text:span text:style-name="T50">Además, en virtud de la Ley Canaria 1/1997, de 07 de febrero, de Atención Integral a los Menores, el ayuntamiento de Santa Lucía de Tirajana tiene atribuidas las competencias que integran las funciones de información, promoción, detección, prevención e integración socio familiar de las personas menores de esa, especialmente en los casos en que los entornos sociofamiliar y comunitario tengan un alto riesgo social.</text:span></text:p>
      <text:p text:style-name="P151"/>
      <text:p text:style-name="P151"/>
      <text:p text:style-name="P153">La adhesión al Convenio supondrá:</text:p>
      <text:list text:style-name="WW8Num379">
        <text:list-item>
          <text:p text:style-name="P154">Refuerzo de las políticas activas en relación a la infancia y la familia.</text:p>
        </text:list-item>
      </text:list>
      <text:list text:style-name="WW8Num46">
        <text:list-item>
          <text:p text:style-name="P155">Acceso prioritario para la infancia más vulnerable a programas de promoción del bienestar social.</text:p>
        </text:list-item>
        <text:list-item>
          <text:p text:style-name="P155">Coordinación interinstitucional entre los servicios sociales municipales y las entidades que desarrollan los proyectos del programa CaixaProinfancia, garantizando una respuesta más eficaz y adaptada a las necesidades locales.</text:p>
        </text:list-item>
      </text:list>
      <text:p text:style-name="P153">“La Caixa”, como entidad colaboradora, aporta además:</text:p>
      <text:list xml:id="list3345860585" text:style-name="WW8Num217">
        <text:list-item>
          <text:p text:style-name="P283"><text:soft-page-break/><text:span text:style-name="T70"><text:tab/></text:span><text:span text:style-name="normaltextrun"><text:span text:style-name="T109">Apoyar al Programa CaixaProinfancia a nivel institucional, así como colaborar en su implementación en su municipio mediante todas aquellas acciones que considere oportunas y cuyas líneas principales serán definidas en la Comisión de Seguimiento.</text:span></text:span></text:p>
        </text:list-item>
        <text:list-item>
          <text:p text:style-name="P283"><text:span text:style-name="normaltextrun"><text:span text:style-name="T56">Apoyar a las entidades no lucrativas responsables de la ejecución del proyecto en el municipio, en lo que se refiere al establecimiento de contactos y redes y a la coordinación con el personal público referente, a nivel local, en los tres ámbitos prioritarios desde los que se desarrolla la acción: social, educativo y sanitario. </text:span></text:span><text:span text:style-name="eop"><text:span text:style-name="T56"> </text:span></text:span></text:p>
        </text:list-item>
        <text:list-item>
          <text:p text:style-name="P283"><text:span text:style-name="normaltextrun"><text:span text:style-name="T56">Designar, como interlocutor del Ayuntamiento, a un responsable técnico como garante de la efectiva coordinación entre el personal público referente y las entidades sociales.</text:span></text:span><text:span text:style-name="eop"><text:span text:style-name="T56"> </text:span></text:span></text:p>
        </text:list-item>
        <text:list-item>
          <text:p text:style-name="P283"><text:span text:style-name="normaltextrun"><text:span text:style-name="T56">Facilitar en caso de que sea necesario, espacios de atención a las entidades.</text:span></text:span><text:span text:style-name="eop"><text:span text:style-name="T56"> </text:span></text:span></text:p>
        </text:list-item>
      </text:list>
      <text:p text:style-name="P178"><text:span text:style-name="eop"><text:span text:style-name="T71"/></text:span></text:p>
      <text:p text:style-name="P159"/>
      <text:list xml:id="list124631697842432" text:continue-list="list207500796" text:style-name="WW8Num89">
        <text:list-item>
          <text:p text:style-name="P109">IMPACTO ECONÓMICO PREVISTO DEL CONVENIO.</text:p>
        </text:list-item>
      </text:list>
      <text:p text:style-name="P107"/>
      <text:p text:style-name="P147">No tiene impacto sobre los ingresos y gastos del Ayuntamiento de Santa Lucía de Tirajana, ni sobre organismos o entidades de derecho público vinculados o dependientes del mismo, de conformidad con el contenido del clausulado del Convenio.</text:p>
      <text:p text:style-name="P148"/>
      <text:list xml:id="list124632952894627" text:continue-numbering="true" text:style-name="WW8Num89">
        <text:list-item>
          <text:p text:style-name="P110">CARÁCTER NO CONTRACTUAL DEL CONVENIO.</text:p>
        </text:list-item>
      </text:list>
      <text:p text:style-name="P280"><text:span text:style-name="T122">Del clausulado contenido en <text:s/>el Convenio, se infiere que la consecución de su objeto no consiste en una prestación a cambio de precio ni las partes tienen interés patrimonial alguno, quedando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lo que dispone su artículo 6.3, de la meritada Ley, así como por el <text:s/>Capítulo VI del Título Preliminar de la Ley 40/2015, de 1 de octubre de Régimen Jurídico del Sector Público, <text:s/>y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p>
      <text:p text:style-name="P279"/>
      <text:list xml:id="list124633445839341" text:continue-numbering="true" text:style-name="WW8Num89">
        <text:list-item>
          <text:p text:style-name="P110">CUMPLIMIENTO DE LO PREVISTO EN LA LEY 40/2015, DE 1 DE OCTUBRE, DEL RÉGIMEN JURÍDICO.</text:p>
        </text:list-item>
      </text:list>
      <text:p text:style-name="P114"><text:s/></text:p>
      <text:p text:style-name="P118">En el artículo 47 se establece que:</text:p>
      <text:p text:style-name="P118">“1. Son convenios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190"><text:span text:style-name="T50">En este caso, la promoción del bienestar social en la Infancia y la Familia son fines de interés público, lo que justificaría la firma de un convenio entre el Ayuntamiento y la Fundación Bancaria “La Caixa”, para el desarrollo del Programa CaixaProinfancia.</text:span></text:p>
      <text:p text:style-name="P118">Por otro lado, el artículo 48 sobre requisitos de validez y eficacia de los convenios, recoge que “Las Administraciones Públicas, sus organismos públicos y entidades de derecho público <text:soft-page-break/>vinculados o dependientes y las Universidades públicas, en el ámbito de sus respectivas competencias, podrán suscribir convenios con sujetos de derecho público y privado, sin que ello pueda suponer cesión de la titularidad de la competencia.”</text:p>
      <text:p text:style-name="P191"><text:span text:style-name="T72">Este convenio que se pretende formalizar, de acuerdo con lo establecido en el artículo 47 de la Ley 40/2015, de 1 de octubre, del Régimen Jurídico del Sector Público, tiene carácter administrativo, siendo la Jurisdicción Contencioso-Administrativa la competente para conocer de los conflictos a que la ejecución del convenio pudiera dar lugar.</text:span></text:p>
      <text:p text:style-name="P158"/>
      <text:p text:style-name="P158">El Convenio de Colaboración a suscribir queda sometido al Régimen Jurídico de convenios previstos en el Capítulo VI Título Preliminar de la citada ley”. </text:p>
      <text:p text:style-name="P88"/>
      <text:p text:style-name="P192"><text:span text:style-name="T21">Visto el Informe Jurídico obrante al expediente, cuyo tenor literal es el siguiente:</text:span></text:p>
      <text:p text:style-name="P77"/>
      <text:p text:style-name="P221"><text:span text:style-name="T34">“</text:span><text:span text:style-name="T40">INFORME JURÍDICO</text:span></text:p>
      <text:p text:style-name="P98"/>
      <text:p text:style-name="P119">Vista la solicitud de informe jurídico relativo proyectado Convenio de Colaboración entre la entidad Fundación ”la Caixa” y el Ilustre Ayuntamiento de Santa Lucía de Tirajana, para la implementación del Programa CaixaProinfancia, emito el presente en base a los siguientes:</text:p>
      <text:p text:style-name="P119"/>
      <text:p text:style-name="P98">ANTECEDENTES</text:p>
      <text:p text:style-name="P101"/>
      <text:p text:style-name="P193"><text:span text:style-name="T40">PRIMERO.- </text:span><text:span text:style-name="T50">Que, con fecha 31/10/2025, se emite Providencia por el Concejal-Delegado de Atención Social y Comunitaria, Infancia, Familia y Subvenciones del Ilustre Ayuntamiento de Santa Lucía de Tirajana, disponiendo lo siguiente:</text:span></text:p>
      <text:p text:style-name="P119"/>
      <text:p text:style-name="P119">&lt;&lt; (…) <text:s/>Considerando el compromiso de este Ayuntamiento con el bienestar social de la infancia, contribuyendo a la adecuada atención a la infancia y las familias, especialmente las más vulnerables a nivel socio económico.</text:p>
      <text:p text:style-name="P193"><text:span text:style-name="T50">Teniendo en cuenta el interés de este Ayuntamiento de continuar contribuyendo colaborando con esa Fundación Bancaria en el desarrollo de este Programa, que se viene desarrollando en este municipio desde hace más de 6 años, siendo la entidad gestora de la Asociación Sociosanitaria “Te Acompañamos”.</text:span></text:p>
      <text:p text:style-name="P119">Por medio de la presente, DISPONGO:</text:p>
      <text:p text:style-name="P119">Que por el área de Infancia y Familia se inicien los trámites necesarios para la firma del Convenio de Colaboración entre el Ayuntamiento de Santa Lucía de Tirajana y con la Entidad Bancaria “La Caixa”, para el desarrollo del Programa Caixaproinfancia. &gt;&gt;.</text:p>
      <text:p text:style-name="P119"/>
      <text:p text:style-name="P193"><text:span text:style-name="T40">SEGUNDO.- </text:span><text:span text:style-name="T50">Que, con fecha 06/11/2025, se emite por la Jefa de Servicio de Infancia y Familia, Informe-Propuesta relativo al proyectado convenio, de cuyo tenor literal destacamos: </text:span></text:p>
      <text:p text:style-name="P119"/>
      <text:p text:style-name="P196"><text:span text:style-name="T50">&lt;&lt;(…) </text:span><text:span text:style-name="T41">OCTAVO.- </text:span><text:span text:style-name="T50">Este Convenio no implica obligación económica para el Ayuntamiento de Santa Lucía de Tirajana, ni su personal tendrá vinculación jurídico-laboral con la otra parte. Su carácter es administrativo, debiendo cumplir con los requisitos reglamentariamente establecidos según la legislación vigente. (…).</text:span></text:p>
      <text:p text:style-name="P116"/>
      <text:p text:style-name="P196"><text:span text:style-name="T50">(…) La Ley 16/2019, de 02 de mayo de Servicios Sociales de Canarias, establece, dentro del Catálogo de Servicios y Prestaciones del Sistema Público de Servicios Sociales, en su artículo 20, la intervención y apoyo familiar e intervención socio familiar. Además, en el </text:span><text:soft-page-break/><text:span text:style-name="T50">artículo 26 se recogen las funciones de los servicios sociales de atención primaria y comunitaria, entre ellas el desarrollo de actuaciones de prevención y reinserción social en materia de menores, así como de aquellas otras dirigidas a la preservación o reunificación familiar. Además, se establece el desarrollo de la coordinación y trabajo en red con los servicios especializados, equipos profesionales de los demás sistemas de protección social, las entidades y asociaciones que actúan el ámbito de los servicios sociales. </text:span></text:p>
      <text:p text:style-name="P116"/>
      <text:p text:style-name="P196"><text:span text:style-name="T50">Atendiendo a todo lo expuesto es por lo que </text:span><text:span text:style-name="T41">se informa favorablemente </text:span><text:span text:style-name="T50">la adhesión del Ayuntamiento de Santa Lucía de Tirajana al Convenio de colaboración con la Fundación Bancaria “La Caixa” para el desarrollo del Programa CaixaProinfancia</text:span><text:span text:style-name="T41">, sujeto a la valoración jurídica y se propone</text:span><text:span text:style-name="T50">, a la Alcaldía:</text:span></text:p>
      <text:p text:style-name="P121"/>
      <text:p text:style-name="P196"><text:span text:style-name="T41">PRIMERO.- </text:span><text:span text:style-name="T50">Aprobar la suscripción del Ayuntamiento de Santa Lucía de Tirajana al Convenio de colaboración con la Fundación Bancaria “La Caixa” para el desarrollo del Programa CaixaProinfancia</text:span><text:span text:style-name="T41">.</text:span><text:span text:style-name="T50"> (…)&gt;&gt;.</text:span></text:p>
      <text:p text:style-name="P122"/>
      <text:p text:style-name="P197"><text:span text:style-name="T40">TERCERO.- </text:span><text:span text:style-name="T50">Que, con fecha de 06/11/2025, la Jefa de Servicio de Infancia y Familia emite Memoria Justificativa de la Necesidad y Oportunidad de la Suscripción del Convenio (Convenio de colaboración entre el Ayuntamiento de Santa Lucía de Tirajana y Fundación ”la Caixa”) con el siguiente tenor literal: </text:span></text:p>
      <text:p text:style-name="P123"/>
      <text:p text:style-name="P199"><text:span text:style-name="T50">&lt;&lt; (…)1. </text:span><text:span text:style-name="T40">ANÁLISIS DE LA NECESIDAD Y OPORTUNIDAD DEL CONVENIO:</text:span><text:span text:style-name="T50"> Los municipios canarios, tras la aprobación de la Ley 27/2013 de Racionalización y Sostenibilidad de la Administración Local y según lo recogido en el articulo 11. n) de la Ley 7/2015, de 1 de abril, de los municipios de Canarias, asumirán en todo caso, competencias en materia de servicios sociales y, todo ello, de conformidad con lo establecido en el artículo 25.1 de la Ley 16/2019, de 2 de mayo, de Servicios Sociales de Canarias. </text:span></text:p>
      <text:p text:style-name="P199"><text:span text:style-name="T50">Por otra parte, la Ley 16/2019, de 02 de mayo de Servicios Sociales de Canarias, establece, dentro del Catálogo de Servicios y Prestaciones del Sistema Público de Servicios Sociales, en su artículo 20, la intervención y apoyo familiar e intervención socio familiar. Además, en el artículo 26 se recogen las funciones de los servicios sociales de atención primaria y comunitaria, entre ellas el desarrollo de actuaciones de prevención y reinserción social en materia de menores, así como de aquellas otras dirigidas a la preservación o reunificación familiar. </text:span></text:p>
      <text:p text:style-name="P199"><text:span text:style-name="T50">Además, se establece el desarrollo de la coordinación y trabajo en red con los servicios especializados, equipos profesionales de los demás sistemas de protección social, las entidades y asociaciones que actúan el ámbito de los servicios sociales. Además, en virtud de la Ley Canaria 1/1997, de 07 de febrero, de Atención Integral a los Menores, el ayuntamiento de Santa Lucía de Tirajana tiene atribuidas las competencias que integran las funciones de información, promoción, detección, prevención e integración socio familiar de las personas menores de esa, especialmente en los casos en que los entornos sociofamiliar y comunitario tengan un alto riesgo social. (…)</text:span></text:p>
      <text:p text:style-name="P125"/>
      <text:p text:style-name="P199"><text:span text:style-name="T40">2. IMPACTO ECONÓMICO PREVISTO DEL CONVENIO.</text:span><text:span text:style-name="T50"> </text:span></text:p>
      <text:p text:style-name="P125">No tiene impacto sobre los ingresos y gastos del Ayuntamiento de Santa Lucía de Tirajana, ni sobre organismos o entidades de derecho público vinculados o dependientes del mismo, de conformidad con el contenido del clausulado del Convenio. </text:p>
      <text:p text:style-name="P102">3. CARÁCTER NO CONTRACTUAL DEL CONVENIO. </text:p>
      <text:p text:style-name="P199"><text:span text:style-name="T50">Del clausulado contenido en el Convenio, se infiere que la consecución de su objeto no consiste en una prestación a cambio de precio ni las partes tienen interés patrimonial alguno, </text:span><text:soft-page-break/><text:span text:style-name="T50">quedando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lo que dispone su artículo 6.3, de la meritada Ley, (…)</text:span></text:p>
      <text:p text:style-name="P125"/>
      <text:p text:style-name="P102">4. CUMPLIMIENTO DE LO PREVISTO EN LA LEY 40/2015, DE 1 DE OCTUBRE, DEL RÉGIMEN JURÍDICO. </text:p>
      <text:p text:style-name="P199"><text:span text:style-name="T50">En el artículo 47 se establece que: “1. Son convenios los acuerdos con efectos jurídicos adoptados por las Administraciones Públicas, los organismos públicos y entidades de derecho público vinculados o dependientes o las Universidades públicas entre sí o con sujetos de derecho privado para un fin común.” En este caso, la promoción del bienestar social en la Infancia y la Familia son fines de interés público, lo que justificaría la firma de un convenio entre el Ayuntamiento y la Fundación Bancaria “La Caixa”, para el desarrollo del Programa CaixaProinfancia. (…) </text:span><text:span text:style-name="T63">&gt;&gt;.</text:span></text:p>
      <text:p text:style-name="P112"/>
      <text:p text:style-name="P201"><text:span text:style-name="T40">CUARTO.- </text:span><text:span text:style-name="T50">Que, con fecha de 06/11/2025, la Jefa de Infancia y Familia, requiere emisión de informe jurídico sobre el Convenio de colaboración entre el Ayuntamiento de Santa Lucía de Tirajana y Fundación ”la Caixa”, <text:s/>a través de la tarea en Gestiona n. º </text:span><text:span text:style-name="T52">T/2025/34064</text:span><text:span text:style-name="T50">, a la Técnica de Administración General, Marianty Estefanía Hernández Baamonde, adscrita al Departamento de Servicios Sociales del Ilustre Ayuntamiento de Santa Lucía de Tirajana.</text:span></text:p>
      <text:p text:style-name="P117"/>
      <text:p text:style-name="P197"><text:span text:style-name="T50">A los antecedentes referidos, le son de aplicación las siguientes: </text:span></text:p>
      <text:p text:style-name="P250"/>
      <text:p text:style-name="P252">CONSIDERACIONES JURÍDICAS</text:p>
      <text:p text:style-name="P250"/>
      <text:p text:style-name="P267"><text:span text:style-name="T120"><text:tab/></text:span><text:span text:style-name="T43">PRIMERA.- </text:span><text:span text:style-name="T56">Resulta de aplicación la siguiente legislación:</text:span></text:p>
      <text:p text:style-name="P240"/>
      <text:list text:style-name="WW8Num52">
        <text:list-item>
          <text:p text:style-name="P241">Constitución Española BOE 311 de 29 de diciembre de 1978 (en adelante, CE).</text:p>
        </text:list-item>
      </text:list>
      <text:list text:style-name="WW8Num113">
        <text:list-item>
          <text:p text:style-name="P242">Ley 39/2015, de 1 de octubre del Procedimiento Administrativo Común de las Administraciones Públicas (en adelante, LPACAP).</text:p>
        </text:list-item>
        <text:list-item>
          <text:p text:style-name="P263">Ley 7/1985, de 2 de abril, Reguladora de las Bases del Régimen Local (en adelante, LRBRL).</text:p>
        </text:list-item>
        <text:list-item>
          <text:p text:style-name="P263">Ley 40/2015, de 1 de octubre, de Régimen Jurídico del Sector Público (en adelante, LRJSP).</text:p>
        </text:list-item>
        <text:list-item>
          <text:p text:style-name="P264">Ley 7/2015, de 1 de abril, de los Municipios de Canarias, (en adelante, LMC).</text:p>
        </text:list-item>
        <text:list-item>
          <text:p text:style-name="P268"><text:span text:style-name="T56">Ley 9/2017, de 8 de noviembre, de Contratos del Sector Público, por la que se transponen al ordenamiento jurídico español las Directivas del Parlamento Europeo y del Consejo 2014/23/UE y 2014/24/UE, de 26 de febrero de 2014 (en adelante, LCSP).</text:span></text:p>
        </text:list-item>
        <text:list-item>
          <text:p text:style-name="P264">Real Decreto Legislativo 2/2004, de 5 de marzo, por el que se aprueba el texto refundido de la Ley Reguladora de las Haciendas Locales (en adelante, TRLRHL).</text:p>
        </text:list-item>
        <text:list-item>
          <text:p text:style-name="P264">Real decreto legislativo 781/1986 de 18 de abril, por el que se aprueba el texto refundido de las disposiciones legales vigentes en materia de régimen local (en adelante, TRRL).</text:p>
        </text:list-item>
        <text:list-item>
          <text:p text:style-name="P268"><text:span text:style-name="T56">Reglamento Orgánico Del Ayuntamiento De Santa Lucía (en adelante, ROM).</text:span></text:p>
        </text:list-item>
        <text:list-item>
          <text:p text:style-name="P254">Reglamento de Organización, Funcionamiento y Régimen Jurídico de las Entidades Locales, aprobado por Real Decreto 2568/1986, de 28 de noviembre (en adelante, ROF).</text:p>
        </text:list-item>
        <text:list-item>
          <text:p text:style-name="P243">Ley 16/2019, de 2 de mayo, de Servicios Sociales de Canarias (en adelante LSSC).</text:p>
        </text:list-item>
        <text:list-item>
          <text:p text:style-name="P268"><text:span text:style-name="T85">Ley </text:span><text:span text:style-name="T56">Canaria 1/1997, de 7 de febrero, de Atención Integral a los Menores </text:span><text:span text:style-name="T105">(en adelante, Ley 1/1997).</text:span></text:p>
        </text:list-item>
        <text:list-item>
          <text:p text:style-name="P243">Restante normativa de general y congruente aplicación.</text:p>
        </text:list-item>
      </text:list>
      <text:p text:style-name="P250"><text:soft-page-break/></text:p>
      <text:p text:style-name="P262"><text:span text:style-name="T43">SEGUNDA.</text:span><text:span text:style-name="T56">- </text:span><text:span text:style-name="T75">Instrumento de Colaboración y Naturaleza Jurídica.</text:span></text:p>
      <text:p text:style-name="P255"/>
      <text:p text:style-name="P262"><text:span text:style-name="T56">En atención a la Cláusula Decimosegunda del proyectado convenio de colaboración, su naturaleza es administrativa, a su vez, queda sometido al régimen jurídico de convenios previsto en el Capítulo VI </text:span><text:span text:style-name="T58">del Título Preliminar de Ley 40/2015, de 1 de octubre, de Régimen Jurídico del Sector Público.</text:span></text:p>
      <text:p text:style-name="P248"/>
      <text:p text:style-name="P262"><text:span text:style-name="T56">En este contexto, procede referir el artículo 47.1 de la LRJSP, conforme al cual, &lt;&lt;son convenios los acuerdos </text:span><text:span text:style-name="T75">con efectos jurídicos adoptados por las Administraciones Públicas,</text:span><text:span text:style-name="T56"> los organismos públicos y entidades de derecho público vinculados o dependientes o las Universidades públicas entre sí o con sujetos de derecho privado para un fin común.(…)&gt;&gt;. <text:s/></text:span></text:p>
      <text:p text:style-name="P240"/>
      <text:p text:style-name="P262"><text:span text:style-name="T56">Sin perjuicio de lo anterior, también se entiende amparado en el artículo 111 del TRRL, de cuyo tenor se desprende que&lt;&lt;las Entidades locales podrán concertar los </text:span><text:span text:style-name="T75">contratos, pactos o condiciones</text:span><text:span text:style-name="T56"> que tengan por conveniente,</text:span><text:span text:style-name="T75"> siempre que no sean contrarios al interés público, al ordenamiento jurídico o a los principios de buena administración</text:span><text:span text:style-name="T56">, y deberán cumplirlos a tenor de los mismos, sin perjuicio de las prerrogativas establecidas, en su caso, en favor de dichas Entidades&gt;&gt;. <text:s/></text:span></text:p>
      <text:p text:style-name="P244"/>
      <text:p text:style-name="P262"><text:span text:style-name="T56">Por lo expuesto,y en esta misma línea, esta Corporación, en su condición de Administración Pública y en el ámbito de sus competencias, podrá concertar los contratos, pactos o condiciones que tengan por conveniente, a fin de mejorar la eficiencia de la gestión pública, facilitar la utilización conjunta de medios y servicios públicos, contribuir a la realización de actividades de utilidad pública y cumplir con la legislación de estabilidad presupuestaria y sostenibilidad financiera, siempre que no sean contrarios al interés público, al ordenamiento jurídico o a los principios de buena administración, <text:s/>y sin que ello suponga cesión de la titularidad de competencia alguna, de acuerdo con lo dispuesto en los artículos 48.1 y 3 de la LRJSP.</text:span></text:p>
      <text:p text:style-name="P240"/>
      <text:p text:style-name="P262"><text:span text:style-name="T42">TERCERA.- </text:span><text:span text:style-name="T75">Ámbito objetivo</text:span></text:p>
      <text:p text:style-name="P255"/>
      <text:p text:style-name="P262"><text:span text:style-name="T56">En atención al objeto del proyectado convenio de colaboración, viene recogido en su Cláusula Primera, la cual establece lo siguiente, &lt;&lt;El objeto de este convenio es establecer las bases de la colaboración entre el Ilustre Ayuntamiento de Santa Lucía de Tirajana y la Fundación ”la Caixa” para la implementación del Programa CaixaProinfancia en aras a la atención a la infancia y adolescencia afectada por una situación de pobreza y vulnerabilidad social&gt;&gt;.</text:span></text:p>
      <text:p text:style-name="P244"/>
      <text:p text:style-name="P262"><text:span text:style-name="T56">Concretamente, en el marco de la proyectada colaboración, corresponderá a esta Administración, poner a disposición de la Fundación, en caso de que sea necesario, espacios de atención a las entidades, así como apoyar la implantación del Programa CaixaProinfancia a nivel institucional. Asimismo, los Servicios Sociales municipales del Ilustre Ayuntamiento de Santa Lucía de Tirajana valorarán la procedencia de derivar a las personas susceptibles de beneficiarse del mencionado programa.</text:span></text:p>
      <text:p text:style-name="P240"/>
      <text:p text:style-name="P262"><text:span text:style-name="T56">A partir de lo expuesto y, dada la clara proyección social de la colaboración pretendida, puede afirmarse que la misma se proyecta dentro del ámbito competencial del Municipios (artículo 11.n) de la LMC, artículo 25.1 y 25.2. e) y ñ) de la LRBRL y artículo 103.1 de la CE).</text:span></text:p>
      <text:p text:style-name="P244"/>
      <text:p text:style-name="P262"><text:soft-page-break/><text:span text:style-name="T42">CUARTA.- </text:span><text:span text:style-name="T75">Contenido</text:span></text:p>
      <text:p text:style-name="P255"/>
      <text:p text:style-name="P262"><text:span text:style-name="T56">En </text:span><text:span text:style-name="T58">cuanto al contenido del Convenio Tipo, conforme al </text:span><text:span text:style-name="T56">artículo 49 de la LRJSP, el mismo deberá incluir, al menos, las siguientes materias:</text:span></text:p>
      <text:p text:style-name="P248"/>
      <text:list text:style-name="WW8Num304">
        <text:list-item>
          <text:p text:style-name="P245">Sujetos suscribientes y la capacidad jurídica con que actúa cada una de las partes (Reunidos e Intervienen).</text:p>
        </text:list-item>
        <text:list-item>
          <text:p text:style-name="P245">La competencia en la que se fundamenta la actuación de la Administración Pública, de los organismos públicos y las entidades de derecho público vinculados o dependientes de ella o de las Universidades públicas (Exponen).</text:p>
        </text:list-item>
        <text:list-item>
          <text:p text:style-name="P245">Objeto y actuaciones a realizar por cada sujeto para su cumplimiento, indicando, en su caso, la titularidad de los resultados obtenidos (Cláusulas Primera, Segunda y Tercera).</text:p>
        </text:list-item>
        <text:list-item>
          <text:p text:style-name="P270"><text:span text:style-name="T56">Obligaciones y compromisos económicos asumidos por cada una de las partes, si los hubiera, indicando su distribución temporal por anualidades y su imputación concreta al presupuesto correspondiente de acuerdo con lo previsto en la legislación presupuestaria (Cláusula Tercera y Cuarta).</text:span></text:p>
        </text:list-item>
        <text:list-item>
          <text:p text:style-name="P245">Consecuencias aplicables en caso de incumplimiento de las obligaciones y compromisos asumidos por cada una de las partes y, en su caso, los criterios para determinar la posible indemnización por el incumplimiento (Cláusula Novena).</text:p>
        </text:list-item>
        <text:list-item>
          <text:p text:style-name="P245">Mecanismos de seguimiento, vigilancia y control de la ejecución y de los compromisos adquiridos por los firmantes (Cláusula Quinta).</text:p>
        </text:list-item>
        <text:list-item>
          <text:p text:style-name="P245">El régimen de modificación. A falta de regulación expresa la modificación del contenido requerirá acuerdo unánime de los firmantes (Cláusula Sexta).</text:p>
        </text:list-item>
        <text:list-item>
          <text:p text:style-name="P245">Plazo de vigencia (Cláusula Décima).</text:p>
        </text:list-item>
      </text:list>
      <text:p text:style-name="P240"/>
      <text:p text:style-name="P244">A este respecto y analizado el texto del convenio, cuya suscripción se pretende, el mismo cumple lo preceptuado por el citado artículo.</text:p>
      <text:p text:style-name="P244"/>
      <text:p text:style-name="P262"><text:span text:style-name="T42">QUINTA.- </text:span><text:span text:style-name="T75">Carácter no contractual</text:span></text:p>
      <text:p text:style-name="P255"/>
      <text:p text:style-name="P262"><text:span text:style-name="T56">Los </text:span><text:span text:style-name="resalte"><text:span text:style-name="T56">convenios de colaboración </text:span></text:span><text:span text:style-name="T56">que celebre la Administración no podrán tener por objeto prestaciones propias de los contratos administrativos, no siéndoles aplicables, por tanto, las previsiones de la LCSP.Concretamente, el artículo 6.1 de la LCSP, el cual excluye de su ámbito de aplicación los convenios de colaboración en los que se cumplan los siguientes presupuestos: </text:span></text:p>
      <text:p text:style-name="P244"/>
      <text:list xml:id="list2553866822" text:style-name="WW8Num42">
        <text:list-item>
          <text:p text:style-name="P24">El ámbito objetivo no se encuentre comprendido en el de los contratos regulados en la LCSP.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 </text:p>
        </text:list-item>
        <text:list-item>
          <text:p text:style-name="P28"><text:span text:style-name="T56">Las entidades </text:span><text:span text:style-name="T42">intervinientes no tengan vocación de mercado</text:span><text:span text:style-name="T56">, la cual se presumirá cuando realicen en el mercado abierto un porcentaje igual o superior al 20 por ciento de las actividades objeto de colaboración. </text:span></text:p>
        </text:list-item>
        <text:list-item>
          <text:p text:style-name="P28"><text:span text:style-name="T56">Que el convenio establezca o desarrolle una cooperación entre las entidades participantes con la finalidad de </text:span><text:span text:style-name="T42">garantizar que los servicios públicos</text:span><text:span text:style-name="T56"> que les incumben se prestan de modo que se logren los </text:span><text:span text:style-name="T42">objetivos que tienen en común</text:span><text:span text:style-name="T56">. En este punto, procede indicar los siguientes extremos:</text:span></text:p>
        </text:list-item>
      </text:list>
      <text:p text:style-name="P139"/>
      <text:list xml:id="list124633370459623" text:continue-numbering="true" text:style-name="WW8Num42">
        <text:list-item>
          <text:p text:style-name="P28"><text:soft-page-break/><text:span text:style-name="T56">Que el desarrollo de la cooperación se guíe únicamente por consideraciones relacionadas con el </text:span><text:span text:style-name="T42">interés público</text:span><text:span text:style-name="T56">. En este sentido, procede referir que este extremo ha sido suficientemente justificado en la Memoria Justificativa, emitida en la tramitación del presente expediente (Véase Antecedente Tercero).</text:span></text:p>
        </text:list-item>
      </text:list>
      <text:p text:style-name="P25">Por todo ello, quien suscribe estima que el convenio proyectado carece de carácter contractual. </text:p>
      <text:p text:style-name="P271"><text:span text:style-name="T46">SEXTA.- </text:span><text:span text:style-name="T76">Procedimiento.</text:span></text:p>
      <text:p text:style-name="P257"/>
      <text:p text:style-name="P249">De conformidad con el artículo 50 de la LRJSP, <text:s/>para la suscripción <text:s/>del Convenio, deben evacuarse los siguientes trámites:</text:p>
      <text:p text:style-name="P23"><text:span text:style-name="T56">I) </text:span><text:span text:style-name="T42">Memoria Justificativa</text:span><text:span text:style-name="T56">, donde se analice su necesidad y oportunidad, su impacto económico y el carácter no contractual de la actividad en cuestión. Justificándose, además, el cumplimiento de las disposiciones del artículo 57 de la LRBRL y de los artículos 47 a 53 de la LRSP, en los extremos que sean de aplicación.</text:span></text:p>
      <text:p text:style-name="P26">Al tenor de lo expuesto, con fecha de 06 de noviembre de 2025, la Jefa de Servicio de Infancia y Familia emite Memoria Justificativa, en la que expone, <text:s/>expresamente y de manera suficiente, los extremos indicados, salvo la observancia de los preceptos referidos. </text:p>
      <text:p text:style-name="P26">Sin perjuicio de lo anterior, al haberse justificado en el apartado cuarto de la Memoria, el &lt;&lt;cumplimiento de lo previsto en la Ley 40/2015, de 1 de octubre, del Régimen Jurídico&gt;&gt; y al entender, estrictamente, de aplicación el artículo 57 de la LRBRL, cuyo contenido se asemeja al articulado de la LRJSP, se estima oportunamente evacuado este trámite. </text:p>
      <text:p text:style-name="P23"><text:span text:style-name="T58">II)</text:span><text:span text:style-name="T43"> Informe <text:s/>del Servicio de Asesoría Jurídica</text:span><text:span text:style-name="T58">, sobre la legislación aplicable y la adecuacióndel convenio proyectado.</text:span></text:p>
      <text:p text:style-name="P27">En este apartado, a efectos de dilucidar la necesidad o no de informe previo de Secretaría, nos remitiremos a los artículos 54 del TRRL y <text:s/>173 ROF, de los cuales se desprende su procedencia cuando: se ordenase por el Alcalde-Presidente del Ilustre Ayuntamiento de Santa Lucía de Tirajana, se solicitase por un tercio de los miembros de la Corporación o se tratase de asuntos sobre materias por las que se exija una mayoría especial. </text:p>
      <text:p text:style-name="P23"><text:span text:style-name="T56">De modo que, no </text:span><text:span text:style-name="T109">constando la exigencia de mayoría especial, al tenor de los artículos 76 y 86 del ROM, artículo 47 del LRBRL y artículo 99 del ROF, ni orden o solicitud concreta, en los términos referidos, no resulta necesario para la tramitación de este expediente la evacuación de Informe del Secretario General.</text:span></text:p>
      <text:p text:style-name="P33"/>
      <text:p text:style-name="P23"><text:span text:style-name="T109">Igualmente, en atención a las materias referidas en el artículo 3.3 del Real Decreto 128/2018, de 16 de marzo, por el que se regula el régimen jurídico de los funcionarios de Administración Local con habilitación de carácter nacional, y al ámbito objetivo del proyectado convenio se concluye que no resulta preceptivo la evacuación de informe previo de Secretaría.</text:span></text:p>
      <text:p text:style-name="P23"><text:span text:style-name="T58">III)</text:span><text:span text:style-name="T43"> Informe de Intervención, </text:span><text:span text:style-name="T58">en caso de implicar obligaciones de contenido económico para esta Corporación. </text:span></text:p>
      <text:p text:style-name="P290"><text:span text:style-name="T58">Al respecto, preceptúa el <text:s/>artículo 214.1 del TRLRHL que &lt;&lt;</text:span><text:span text:style-name="T105">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gt;&gt;.</text:span></text:p>
      <text:p text:style-name="P137">Al respecto, se especifica en la Cláusula Cuarta del Convenio que &lt;&lt;el presente no conlleva compromisos económicos&gt;&gt;, de modo que, no resulta necesario someter este expediente a fiscalización previa.</text:p>
      <text:list xml:id="list124631569625547" text:continue-numbering="true" text:style-name="WW8Num42">
        <text:list-item>
          <text:p text:style-name="P28"><text:soft-page-break/><text:span text:style-name="T43">Aprobación y firma del convenio </text:span><text:span text:style-name="T58">por los órganos referidos en la Consideración Jurídica Séptima.</text:span></text:p>
        </text:list-item>
      </text:list>
      <text:p text:style-name="P249"/>
      <text:p text:style-name="P271"><text:span text:style-name="T46">SÉPTIMA.- </text:span><text:span text:style-name="T76">Órganos Competentes</text:span></text:p>
      <text:p text:style-name="P256"/>
      <text:p text:style-name="P271"><text:span text:style-name="T77">En cuanto a la competencia para aprobar la suscripción, corresponde a la Junta de Gobierno Local, </text:span><text:span text:style-name="T88">en virtud del acuerdo adoptado por el Pleno del Ayuntamiento, en sesión extraordinaria de fecha 04/07/2023 (punto 12).</text:span></text:p>
      <text:p text:style-name="P261"/>
      <text:p text:style-name="P259">Por su parte, la firma de la adhesión competerá al Alcalde-Presidente, en virtud del artículo 31.1.e) de la LMC.</text:p>
      <text:p text:style-name="P258"/>
      <text:p text:style-name="P271"><text:span text:style-name="T77">Sin embargo, al tenor del apartado segundo del mismo precepto y del Decreto de Alcaldía nº. 4634, de fecha 17/06/2023, esta competencia ha sido delegada en el Concejal-Delegado de Atención Social y Comunitaria, Infancia, Familia y Subvenciones. Siendo asistido, en su ejercicio, por la Secretaría General a los efectos de fe pública, conforme a lo dispuesto en el artículo 3.2.i) del Real Decreto 128/2018, de 16 de marzo, por el que se regula el régimen jurídico de los funcionarios de Administración Local con habilitación de carácter nacional.</text:span></text:p>
      <text:p text:style-name="P260"/>
      <text:p text:style-name="P271"><text:span text:style-name="T77">Por último, de conformidad con el </text:span><text:span text:style-name="T56">artículo 40.2. j) de la LMC, corresponde a los Concejales de Área &lt;&lt;el seguimiento del cumplimiento y ejecución de los contratos y Convenios&gt;&gt;.</text:span></text:p>
      <text:p text:style-name="P246"/>
      <text:p text:style-name="P246">Visto lo expuesto, y de acuerdo con los antecedentes.</text:p>
      <text:p text:style-name="P246"/>
      <text:p text:style-name="P253">INFORMO</text:p>
      <text:p text:style-name="P140"/>
      <text:p text:style-name="P271"><text:span text:style-name="T43">PRIMERO.- </text:span><text:span text:style-name="T105">No existe inconveniente jurídico para la suscripción </text:span><text:span text:style-name="T56">Convenio de Colaboración entre la Fundación ”la Caixa”, y el Ilustre Ayuntamiento de Santa Lucía de Tirajana, para el desarrollo del Programa CaixaProinfancia.</text:span></text:p>
      <text:p text:style-name="P251"/>
      <text:p text:style-name="P271"><text:span text:style-name="T111">SEGUNDO.- </text:span><text:span text:style-name="T105">Corresponde a la Junta de Gobierno local la aprobación del referido Convenio.</text:span></text:p>
      <text:p text:style-name="P265"/>
      <text:p text:style-name="P271"><text:span text:style-name="T111">TERCERO.- </text:span><text:span text:style-name="T105">Dar traslado del acuerdo que se adopte al Concejal-Delegado de Atención Social y Comunitaria, Infancia, Familia y Subvenciones</text:span><text:span text:style-name="T77">, </text:span><text:span text:style-name="T105">a los efectos de su suscripción y firma. </text:span></text:p>
      <text:p text:style-name="P265"/>
      <text:p text:style-name="P271"><text:span text:style-name="T111">CUARTO.- </text:span><text:span text:style-name="T105">Notificar el acuerdo que se adopte a Don Adrián Marc Simón Martínez en nombre y representación de Fundación Bancaria Caixa d’Estalvis i Pensions de Barcelona ”la Caixa”</text:span><text:span text:style-name="T80">,</text:span><text:span text:style-name="T56"> a los efectos oportunos. </text:span></text:p>
      <text:p text:style-name="P266"/>
      <text:p text:style-name="P271"><text:span text:style-name="T105">Es cuanto tengo a bien informar a los efectos oportunos, según mi leal y saber entender desde el punto de vista jurídico, y de acuerdo con la información disponible, sin perjuicio de otro informe mejor fundado en derecho”.</text:span></text:p>
      <text:p text:style-name="P231"/>
      <text:p text:style-name="P80">Teniendo en cuenta el Informe Propuesta suscrito por la Jefatura de Servicio de Infancia y Familia, que se inserta a continuación:</text:p>
      <text:p text:style-name="P85"/>
      <text:p text:style-name="P200"><text:span text:style-name="T34">“</text:span><text:span text:style-name="T79"> </text:span><text:span text:style-name="T107">De conformidad con lo establecido en el art. 175 del Real Decreto 2568/1986, de 28 de noviembre, por el que se aprueba el Reglamento de Organización, Funcionamiento y </text:span><text:soft-page-break/><text:span text:style-name="T107">Régimen Jurídico de las Entidades Locales, y sin perjuicio de la decisión final que adopte elórgano competente, se eleva la siguiente propuesta de resolución,</text:span></text:p>
      <text:p text:style-name="P224"/>
      <text:p text:style-name="P227">HECHOS Y FUNDAMENTOS DE DERECHO</text:p>
      <text:p text:style-name="P232"/>
      <text:p text:style-name="P202"><text:span text:style-name="T89">Asunto: INFORME PROPUESTA PARA SUSCRIPCIÓN DEL CONVENIO DE COLABORACIÓN CON </text:span><text:bookmark-start text:name="_Hlk213059287"/><text:span text:style-name="T89">LA FUNDACIÓN BANCARIA “LA CAIXA” PARA EL DESARROLLO DEL PROGRAMA CAIXAPROINFANCIA</text:span></text:p>
      <text:p text:style-name="P162"><text:bookmark-end text:name="_Hlk213059287"/></text:p>
      <text:p text:style-name="P161"/>
      <text:p text:style-name="P203"><text:span text:style-name="T86">Vista providencia del </text:span><text:span text:style-name="T50">Sr. Concejal Delegado de Atención Social y Comunitaria, Infancia, Familia y Subvenciones de Santa Lucía de Tirajana, de fecha de 31/10/2025 en el que se insta al Área de Infancia y Familia del Departamento de Servicios Sociales a que se realicen los trámites oportunos para dar cumplimiento a los requisitos necesarios para formalizar un convenio de colaboración del Ayuntamiento de Santa Lucía de Tirajana con la Fundación Bancaria “La Caixa” para el desarrollo del Programa CaixaProinfancia.</text:span></text:p>
      <text:p text:style-name="P126"/>
      <text:p text:style-name="P165">Que siendo competente esta Jefatura de Servicio, se inicia el trámite del expediente relativo a la solicitud de suscripción del Convenio.</text:p>
      <text:p text:style-name="P165"/>
      <text:p text:style-name="P164">ANTECEDENTES</text:p>
      <text:p text:style-name="P163"/>
      <text:p text:style-name="P203"><text:span text:style-name="T89">PRIMERO.-</text:span><text:span text:style-name="T69"> El presente informe tiene por objeto justificar y fundamentar la propuesta de adhesión del Ayuntamiento de Santa Lucía de Tirajana al Convenio de colaboración con </text:span><text:span text:style-name="T50">la Fundación Bancaria “La Caixa” para el desarrollo del Programa CaixaProinfancia.</text:span></text:p>
      <text:p text:style-name="P156"/>
      <text:p text:style-name="P157"/>
      <text:p text:style-name="P193"><text:span text:style-name="T89">SEGUNDO.- </text:span><text:span text:style-name="T50">La constitución española recoge en su artículo 39, dentro de los principios rectores de la política social y económica, la obligación de todos los poderes públicos de asegurar la protección social, económica y jurídica de la familia y, dentro de esta, la protección integral a los menores.</text:span></text:p>
      <text:p text:style-name="P156"/>
      <text:p text:style-name="P193"><text:bookmark-start text:name="_Hlk213059435"/><text:span text:style-name="T50">La Fundación Bancaria “La Caixa” viene desarrollando desde hace años en el municipio de Santa Lucía de Tirajana el programa CaixaProinfancia. Dicho programa tiene, entre sus finalidades, la de apoyar las actuaciones que mejoren el bienestar de todos los sectores sociales, así como la de impulsar nuevas iniciativas que aporten un beneficio social y que en cumplimiento de dichas finalidades sociales, la Fundación Bancaria “La Caixa” promueve y desarrolla el Programa CaixaProinfancia, que tiene como fin facilitar a la infancia afectada por una situación de pobreza y vulnerabilidad social su desarrollo integral e incrementar sus oportunidades. Este Programa impulsa la creación de un modelo de acción que incide en las dimensiones sociales, educativas y sanitarias de las familias que acceden al mismo, potenciando su desarrollo mediante el fortalecimiento de sus competencias y del compromiso que ha de permitirles asumir con autonomía su proceso de mejora.</text:span></text:p>
      <text:p text:style-name="P119"><text:bookmark-end text:name="_Hlk213059435"/></text:p>
      <text:p text:style-name="P119">Los ejes centrales del programa son:</text:p>
      <text:p text:style-name="P119"/>
      <text:list xml:id="list124633300663548" text:continue-list="list3345860585" text:style-name="WW8Num217">
        <text:list-item>
          <text:p text:style-name="P127">El establecimiento de un modelo de acción social integral dirigido a la infancia vulnerable.</text:p>
        </text:list-item>
        <text:list-item>
          <text:p text:style-name="P127">La intervención mediante un abanico de recursos ofrecidos por Fundación Bancaria “La Caixa” desde los ámbitos social, educativo (refuerzo educativo, <text:soft-page-break/>equipamiento escolar, centro abierto, colonias urbanas y campamentos) y socio sanitario (apoyo psicológico y cobertura de necesidades básicas).</text:p>
        </text:list-item>
        <text:list-item>
          <text:p text:style-name="P204"><text:span text:style-name="T50">El establecimiento de un programa de formación y apoyo dirigido a las entidades colaboradoras dirigido a facilitar la implementación del modelo de acción social CaixaProinfancia.</text:span></text:p>
        </text:list-item>
      </text:list>
      <text:p text:style-name="P228"/>
      <text:p text:style-name="P285"><text:span text:style-name="T112">TERCERO.-</text:span><text:span text:style-name="T105"> </text:span><text:span text:style-name="normaltextrun"><text:span text:style-name="T109">Que para la ejecución del Programa CaixaProinfancia, la Fundación “la Caixa” colabora con entidades sociales de referencia (coordinadoras, referentes y </text:span></text:span><text:span text:style-name="normaltextrun"><text:span text:style-name="T56">prestadoras de los servicios) que ostenten la capacidad de liderar el proyecto, además de:</text:span></text:span><text:span text:style-name="eop"><text:span text:style-name="T56"> </text:span></text:span></text:p>
      <text:p text:style-name="P285"><text:span text:style-name="eop"><text:span text:style-name="T56"/></text:span></text:p>
      <text:list xml:id="list124631521091972" text:continue-numbering="true" text:style-name="WW8Num217">
        <text:list-item>
          <text:p text:style-name="P284"><text:span text:style-name="normaltextrun"><text:span text:style-name="T56">Garantizar el conocimiento mutuo y la coordinación territorial de todos los actores y servicios sociales y educativos que intervienen en el programa CaixaProinfancia.</text:span></text:span></text:p>
        </text:list-item>
      </text:list>
      <text:p text:style-name="P286"><text:span text:style-name="eop"><text:span text:style-name="T56"/></text:span></text:p>
      <text:list xml:id="list124633083993884" text:continue-numbering="true" text:style-name="WW8Num217">
        <text:list-item>
          <text:p text:style-name="P284"><text:span text:style-name="normaltextrun"><text:span text:style-name="T56">Coordinar, gestionar y prestar los recursos específicos del programa CaixaProinfancia</text:span></text:span><text:span text:style-name="normaltextrun"><text:span text:style-name="T131">.</text:span></text:span><text:span text:style-name="eop"><text:span text:style-name="T131"> </text:span></text:span></text:p>
        </text:list-item>
      </text:list>
      <text:p text:style-name="P287"><text:span text:style-name="eop"><text:span text:style-name="T56"/></text:span></text:p>
      <text:p text:style-name="P285"><text:span text:style-name="normaltextrun"><text:span text:style-name="T56">Es voluntad de la Fundación “la Caixa” que las entidades sociales trabajen en red de forma coordinada con la administración pública local, complementando y sumándose a las acciones lideradas por la administración pública.</text:span></text:span><text:span text:style-name="eop"><text:span text:style-name="T56"> </text:span></text:span></text:p>
      <text:p text:style-name="P140"/>
      <text:p text:style-name="P225"/>
      <text:p text:style-name="P175"><text:span text:style-name="T114">CUARTO.-</text:span><text:span text:style-name="T50"> </text:span><text:bookmark-start text:name="_Hlk213059456"/><text:span text:style-name="T50">La Fundación Bancaria “La Caixa” y el Ayuntamiento de Santa Lucía de Tirajana tienen interés en establecer un Convenio con la finalidad de unir sinergias en el trabajo por una sociedad cohesionada y con el objetivo de garantizar la buena marcha de CaixaProinfancia y la maximización de su impacto social.</text:span></text:p>
      <text:p text:style-name="P124"><text:bookmark-end text:name="_Hlk213059456"/></text:p>
      <text:p text:style-name="P285"><text:span text:style-name="T43">QUINTO.-</text:span><text:span text:style-name="T56"> En el objeto del Convenio se pone de manifiesto </text:span><text:span text:style-name="normaltextrun"><text:span text:style-name="T56">establecer las bases de la colaboración entre el Ayuntamiento de Santa Lucía de Tirajana y la Fundación “la Caixa” para la implementación del Programa CaixaProinfancia en aras a la atención a la infancia y adolescencia afectada por una situación de pobreza y vulnerabilidad social.</text:span></text:span><text:span text:style-name="eop"><text:span text:style-name="T56"> </text:span></text:span><text:span text:style-name="normaltextrun"><text:span text:style-name="T56">El eje principal del Programa es facilitar el acceso a diferentes ayudas y servicios de carácter socioeducativo a los niños, niñas y adolescentes y a sus familias mediante un proceso coordinado, sistemático y profesional de acompañamiento.</text:span></text:span><text:span text:style-name="eop"><text:span text:style-name="T56"> </text:span></text:span></text:p>
      <text:p text:style-name="P285"><text:span text:style-name="eop"><text:span text:style-name="T56"/></text:span></text:p>
      <text:p text:style-name="P285"><text:span text:style-name="eop"><text:span text:style-name="T43">SEXTO.-</text:span></text:span><text:span text:style-name="eop"><text:span text:style-name="T56"> La Fundación Bancaria “La Caixa” se compromete a la implementación del programa mediante entidades sociales colaboradoras, con el rol de coordinadora, ofreciendo los servicios recursos descritos, así como garantizar el buen funcionamiento de los mismos, También implementar las diferentes redes territoriales y cumplir y hacer cumplir a las entidades coordinadoras los pactos de este convenio, especialmente en materia de protección de datos. Por su parte, el Ayuntamiento de Santa Lucía establece el compromiso de:</text:span></text:span></text:p>
      <text:p text:style-name="P285"><text:span text:style-name="eop"><text:span text:style-name="T56"/></text:span></text:p>
      <text:list xml:id="list124631613879854" text:continue-numbering="true" text:style-name="WW8Num217">
        <text:list-item>
          <text:p text:style-name="P284"><text:span text:style-name="normaltextrun"><text:span text:style-name="T109">Apoyar al Programa CaixaProinfancia a nivel institucional, así como colaborar en su implementación en su municipio mediante todas aquellas acciones que considere oportunas y cuyas líneas principales serán definidas en la Comisión de Seguimiento.</text:span></text:span></text:p>
        </text:list-item>
        <text:list-item>
          <text:p text:style-name="P284"><text:span text:style-name="normaltextrun"><text:span text:style-name="T56">Apoyar a las entidades no lucrativas responsables de la ejecución del proyecto en el municipio, en lo que se refiere al establecimiento de contactos y redes y a la coordinación con el personal público referente, a nivel local, en los tres ámbitos prioritarios desde los que se desarrolla la acción: social, educativo y sanitario. </text:span></text:span><text:span text:style-name="eop"><text:span text:style-name="T56"> </text:span></text:span></text:p>
        </text:list-item>
        <text:list-item>
          <text:p text:style-name="P284"><text:soft-page-break/><text:span text:style-name="normaltextrun"><text:span text:style-name="T56">Designar, como interlocutor del Ayuntamiento, a un responsable técnico como garante de la efectiva coordinación entre el personal público referente y las entidades sociales.</text:span></text:span><text:span text:style-name="eop"><text:span text:style-name="T56"> </text:span></text:span></text:p>
        </text:list-item>
        <text:list-item>
          <text:p text:style-name="P284"><text:span text:style-name="normaltextrun"><text:span text:style-name="T56">Facilitar en caso de que sea necesario, espacios de atención a las entidades.</text:span></text:span><text:span text:style-name="eop"><text:span text:style-name="T56"> </text:span></text:span></text:p>
        </text:list-item>
      </text:list>
      <text:p text:style-name="P285"><text:span text:style-name="eop"><text:span text:style-name="T56"/></text:span></text:p>
      <text:p text:style-name="P286"><text:span text:style-name="normaltextrun"><text:span text:style-name="T56">Será obligación compartida entre las partes la generación de espacios de cooperación (Mesas de Coordinación), tanto a nivel institucional (Mesas de Infancia) como a nivel técnico (Mesas de Caso), que faciliten el trabajo coordinado con los agentes del territorio (tanto públicos como privados) que garanticen la atención integral a las familias, evitando duplicidades en la prestación de servicios y facilitando el seguimiento cercano de los procesos de inclusión social y de atención socioeducativa integral, base para la mejora de las oportunidades de los niños, las niñas y sus familias.</text:span></text:span></text:p>
      <text:p text:style-name="P175"><text:span text:style-name="normaltextrun"><text:span text:style-name="T105"/></text:span></text:p>
      <text:p text:style-name="P285"><text:span text:style-name="normaltextrun"><text:span text:style-name="T115">SÉPTIMO.-</text:span></text:span><text:span text:style-name="normaltextrun"><text:span text:style-name="T109"> Con el fin de dar cumplimiento a los contenidos del presente convenio, tras su firma, se constituirá una Comisión de Seguimiento con representación de todas las partes en régimen de paridad.</text:span></text:span><text:span text:style-name="eop"><text:span text:style-name="T109"> </text:span></text:span></text:p>
      <text:p text:style-name="P285"><text:span text:style-name="eop"><text:span text:style-name="T109"/></text:span></text:p>
      <text:p text:style-name="P285"><text:span text:style-name="T43">OCTAVO.-</text:span><text:span text:style-name="T56"> Este Convenio no implica obligación económica para el Ayuntamiento de Santa Lucía de Tirajana, ni su personal tendrá vinculación jurídico-laboral con la otra parte. Su carácter es administrativo, debiendo cumplir con los requisitos reglamentariamente establecidos según la legislación vigente.</text:span></text:p>
      <text:p text:style-name="P288"/>
      <text:p text:style-name="P285"><text:span text:style-name="T43">NOVENO.-</text:span><text:span text:style-name="T56"> El presente Convenio estará vigente durante 4 años desde el día de su firma.</text:span></text:p>
      <text:p text:style-name="P288"/>
      <text:p text:style-name="P205"><text:span text:style-name="T41">DÉCIMO.-</text:span><text:span text:style-name="T50"> en relación a la necesidad o no de fiscalización previa, esta Jefa de Servicio entiende y así lo informa, que en este supuesto no se requiere, al no conllevar compromisos económicos, y según </text:span><text:span text:style-name="T117">artículo 214</text:span><text:span text:style-name="T87"> del TRLRHL, donde se recoge literalmente que:</text:span></text:p>
      <text:p text:style-name="P194"><text:span text:style-name="T135">“</text:span><text:span text:style-name="T134">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 no considerando que sea éste alguno de los supuestos.</text:span></text:p>
      <text:p text:style-name="P233"/>
      <text:p text:style-name="P206"><text:span text:style-name="T50">En vista de lo anterior, con fecha 06/11/2025, se asigna a la técnica de administración general adscrita al área de Atención Social a la Ciudadanía y Acción Comunitaria, la tarea de elaboración del informe jurídico, emitiéndose el mismo día, y donde se informa que:</text:span></text:p>
      <text:p text:style-name="P30"><text:span text:style-name="T43">“PRIMERO.-</text:span><text:span text:style-name="T111"> </text:span><text:span text:style-name="T105">No existe inconveniente jurídico para la suscripción </text:span><text:span text:style-name="T56">Convenio de Colaboración entre la Fundación Bancaria “La Caixa”, y el Ilustre Ayuntamiento de Santa Lucía de Tirajana, para el desarrollo del Programa CaixaProinfancia</text:span></text:p>
      <text:p text:style-name="P31"><text:span text:style-name="T111">SEGUNDO.- </text:span><text:span text:style-name="T105">Corresponde a la Junta de Gobierno local la aprobación del referido Convenio.</text:span></text:p>
      <text:p text:style-name="P32">(…)”</text:p>
      <text:p text:style-name="P222"><text:soft-page-break/><text:span text:style-name="T116">FUNDAMENTOS DE DERECHO</text:span></text:p>
      <text:p text:style-name="P229"/>
      <text:p text:style-name="P229">LEGISLACIÓN APLICABLE</text:p>
      <text:p text:style-name="P230"/>
      <text:list text:style-name="WW8Num310">
        <text:list-item>
          <text:p text:style-name="P128">Constitución Española de 1978.</text:p>
        </text:list-item>
        <text:list-item>
          <text:p text:style-name="P129">Ley Canaria 1/1997, de 07 de febrero, de Atención Integral a los Menores.</text:p>
        </text:list-item>
        <text:list-item>
          <text:p text:style-name="P129"><text:span text:style-name="T97"><text:s/></text:span>La Ley 16/2019, de 02 de mayo de Servicios Sociales de Canarias.</text:p>
        </text:list-item>
        <text:list-item>
          <text:p text:style-name="P129">Ley 7/2015, de 1 de abril, de los Municipios de Canarias.</text:p>
        </text:list-item>
        <text:list-item>
          <text:p text:style-name="P129">Ley 40/2015, de 1 de octubre de Régimen Jurídico del Sector Público.</text:p>
        </text:list-item>
        <text:list-item>
          <text:p text:style-name="P129">Ley 39/2015, de 1 de octubre, de Procedimiento Administrativo Común de las Administraciones Públicas. </text:p>
        </text:list-item>
        <text:list-item>
          <text:p text:style-name="P128">Ley 14/1990, de 26 de julio, de Régimen Jurídico de las Administraciones Públicas de Canarias.</text:p>
        </text:list-item>
        <text:list-item>
          <text:p text:style-name="P207"><text:span text:style-name="T50">Restante normativa de general y pertinente aplicación. </text:span></text:p>
        </text:list-item>
      </text:list>
      <text:p text:style-name="P130"/>
      <text:p text:style-name="P103">ÚNICO.- De la competencia en materia de servicios sociales.-</text:p>
      <text:p text:style-name="P228"/>
      <text:p text:style-name="P203"><text:span text:style-name="T66">Atendiendo a todo lo expuesto es por lo que </text:span><text:span text:style-name="T48">se informa favorablemente</text:span><text:span text:style-name="T66"> </text:span><text:span text:style-name="T67">la </text:span><text:span text:style-name="T66">adhesión del Ayuntamiento de Santa Lucía de Tirajana al Convenio de colaboración con </text:span><text:span text:style-name="T50">la Fundación Bancaria “La Caixa” para el desarrollo del Programa CaixaProinfancia</text:span><text:span text:style-name="T48">, sujeto a la valoración jurídica y se propone</text:span><text:span text:style-name="T66">, a la Alcaldía:</text:span></text:p>
      <text:p text:style-name="P149"/>
      <text:list xml:id="list124632418256782" text:continue-list="list124631613879854" text:style-name="WW8Num217">
        <text:list-item>
          <text:p text:style-name="P127">La constitución española recoge en su artículo 39, dentro de los principios rectores de la política social y económica, la obligación de todos los poderes públicos de asegurar la protección social, económica y jurídica de la familia y, dentro de esta, la protección integral a los menores.</text:p>
        </text:list-item>
      </text:list>
      <text:p text:style-name="P119"/>
      <text:list xml:id="list124632551541153" text:continue-numbering="true" text:style-name="WW8Num217">
        <text:list-item>
          <text:p text:style-name="P127">En virtud de la Ley Canaria 1/1997, de 07 de febrero, de Atención Integral a los Menores, el ayuntamiento de Santa Lucía de Tirajana tiene atribuidas las competencias que integran las funciones de información, promoción, detección, prevención e integración socio familiar de las personas menores de esa, especialmente en los casos en que los entornos sociofamiliar y comunitario tengan un alto riesgo social.</text:p>
        </text:list-item>
      </text:list>
      <text:p text:style-name="P119"/>
      <text:list xml:id="list124631851417054" text:continue-numbering="true" text:style-name="WW8Num217">
        <text:list-item>
          <text:p text:style-name="P204"><text:span text:style-name="T50">La Ley 16/2019, de 02 de mayo de Servicios Sociales de Canarias, establece, dentro del Catálogo de Servicios y Prestaciones del Sistema Público de Servicios Sociales, en su artículo 20, la intervención y apoyo familiar e intervención socio familiar. Además, en el artículo 26 se recogen las funciones de los servicios sociales de atención primaria y comunitaria, entre ellas el desarrollo de actuaciones de prevención y reinserción social en materia de menores, así como de aquellas otras dirigidas a la preservación o reunificación familiar. Además, se establece el desarrollo de la coordinación y trabajo en red con los servicios especializados, equipos profesionales de los demás sistemas de protección social, las entidades y asociaciones que actúan el ámbito de los servicios sociales.</text:span></text:p>
        </text:list-item>
      </text:list>
      <text:p text:style-name="P160"/>
      <text:p text:style-name="P272"><text:soft-page-break/><text:span text:style-name="T56">Atendiendo a todo lo expuesto es por lo que </text:span><text:span text:style-name="T42">se informa favorablemente</text:span><text:span text:style-name="T56"> </text:span><text:span text:style-name="T58">la </text:span><text:span text:style-name="T56">adhesión del Ayuntamiento de Santa Lucía de Tirajana al Convenio de colaboración con la </text:span><text:span text:style-name="T60">Fundación Bancaria “La Caixa” para el desarrollo del Programa CaixaProinfancia</text:span><text:span text:style-name="T42">, sujeto a la valoración jurídica y se propone</text:span><text:span text:style-name="T56">, a la Alcaldía:</text:span></text:p>
      <text:p text:style-name="P247"/>
      <text:p text:style-name="P227">TEXTO DISPPOSITIVO DE LA PROPUESTA DE RESOLUCIÓN</text:p>
      <text:p text:style-name="P234"/>
      <text:p text:style-name="P208"><text:span text:style-name="T89">PRIMERO.-</text:span><text:span text:style-name="T86"> <text:s/>Aprobar la suscripción del Ayuntamiento de Santa Lucía de Tirajana al Convenio de colaboración con la </text:span><text:span text:style-name="T50">Fundación Bancaria “La Caixa” para el desarrollo del Programa CaixaProinfancia</text:span><text:span text:style-name="T48">.</text:span></text:p>
      <text:p text:style-name="P167"/>
      <text:p text:style-name="P209"><text:span text:style-name="T90">SEGUNDO.- </text:span><text:span text:style-name="T87">Facultar al Sr. Alcalde Presidente para la suscripción al referido Convenio </text:span><text:span text:style-name="T86">así como, para la firma de cualquier documento, dictar los actos y realizar los trámites pertinentes para llevar a buen fin el presente acuerdo.</text:span></text:p>
      <text:p text:style-name="P166"/>
      <text:p text:style-name="P208"><text:span text:style-name="T90">TERCERO.- </text:span><text:span text:style-name="T86">Dar traslado de este acuerdo la </text:span><text:span text:style-name="T50">Fundación Bancaria “La Caixa” para el desarrollo del Programa CaixaProinfancia</text:span><text:span text:style-name="T48">.</text:span></text:p>
      <text:p text:style-name="P277"/>
      <text:p text:style-name="P193"><text:span text:style-name="T21">En virtud de lo expuesto, la Junta de Gobierno Local, por unanimidad de los miembros presentes (6 votos a favor), mayoría absoluta legal, acuerda:</text:span></text:p>
      <text:p text:style-name="P81"/>
      <text:p text:style-name="P208"><text:span text:style-name="T29">PRIMERO.-</text:span><text:span text:style-name="T31"> <text:s/>Aprobar el Convenio de colaboración entre el Ayuntamiento de Santa Lucía de Tirajana y la </text:span><text:span text:style-name="T21">Fundación Bancaria “La Caixa” para el desarrollo del Programa CaixaProinfancia, que se inserta como Anexo</text:span><text:span text:style-name="T17">.</text:span></text:p>
      <text:p text:style-name="P89"/>
      <text:p text:style-name="P209"><text:span text:style-name="T30">SEGUNDO.- </text:span><text:span text:style-name="T32">Facultar al Sr. Alcalde Presidente para la suscripción al referido Convenio </text:span><text:span text:style-name="T31">así como, para la firma de cualquier documento, dictar los actos y realizar los trámites pertinentes para llevar a buen fin el presente acuerdo.</text:span></text:p>
      <text:p text:style-name="P90"/>
      <text:p text:style-name="P208"><text:span text:style-name="T30">TERCERO.- </text:span><text:span text:style-name="T31">Dar traslado de este acuerdo la </text:span><text:span text:style-name="T21">Fundación Bancaria “La Caixa” para el desarrollo del Programa CaixaProinfancia</text:span><text:span text:style-name="T17">.</text:span></text:p>
      <text:p text:style-name="P91"/>
      <text:p text:style-name="P10">ANEXO</text:p>
      <text:p text:style-name="P11"/>
      <text:p text:style-name="P52">CONVENIO DE COLABORACIÓN DEL AYUNTAMIENTO DE SANTA LUCÍA DE TIRAJANA Y LA FUNDACIÓN BANCARIA ”LA CAIXA” PARA EL DESARROLLO DEL PROGRAMA CAIXAPROINFANCIA</text:p>
      <text:p text:style-name="P52"/>
      <text:p text:style-name="P52"/>
      <text:h text:style-name="P21" text:outline-level="3">En Santa Lucía de Tirajana, a fecha de la firma electrónica.</text:h>
      <text:p text:style-name="P189"/>
      <text:p text:style-name="P188"/>
      <text:h text:style-name="P22" text:outline-level="3">REUNIDOS</text:h>
      <text:p text:style-name="P188"/>
      <text:p text:style-name="P56"><text:span text:style-name="T81">De una parte, D. Francisco José García López, actuando en nombre y representación del Ilustre Ayuntamiento de Santa Lucía de Tirajana, con CIF P-3502300-A, en su condición de Alcalde-Presidente en virtud de las facultades que le atribuye el artículo 21.1.b) de la Ley7/1985, de 2 </text:span><text:soft-page-break/><text:span text:style-name="T81">de abril, reguladora de Bases de Régimen Local y asistido de </text:span><text:span text:style-name="T49">D. Luis</text:span><draw:custom-shape text:anchor-type="char" draw:z-index="0" draw:name="docshape5" draw:style-name="gr1" draw:text-style-name="P291" svg:width="10.704cm" svg:height="1.454cm" svg:x="7.391cm" svg:y="-0.012cm"><text:p/><draw:enhanced-geometry svg:viewBox="4190 -7 6068 824" draw:glue-points="10258 572 8378 572 8378 817 10258 817 10258 572 10258 286 8378 286 4190 286 4190 531 8378 531 10258 531 10258 286 10258 -7 8378 -7 8378 248 10258 248 10258 -7" draw:glue-point-type="segments" draw:type="mso-spt100" draw:modifiers="0 0 0" draw:enhanced-path="M 10258 572 L 8378 572 8378 817 10258 817 10258 572 Z M 10258 286 L 8378 286 4190 286 4190 531 8378 531 10258 531 10258 286 Z M 10258 -7 L 8378 -7 8378 248 10258 248 10258 -7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draw:equation draw:name="f15" draw:formula=""/><draw:equation draw:name="f16" draw:formula=""/></draw:enhanced-geometry></draw:custom-shape><text:span text:style-name="T49"> Alfonso Manero Torres</text:span><text:span text:style-name="T81">, Secretario General de la Corporación, a los efectos de fe pública, en virtud del artículo 3.2.i) del Real Decreto 128/2018, de 16 de marzo, por el que se regula el régimen jurídico de los funcionarios de Administración Local con habilitación de carácter nacional.</text:span></text:p>
      <text:p text:style-name="P54"/>
      <text:p text:style-name="P56"><text:span text:style-name="T56">Y de otra, D. Marc Simón Martínez, subdirector general de la </text:span><text:span text:style-name="T42">Fundación Bancaria Caixa d’Estalvis i Pensions de Barcelona ”la Caixa”</text:span><text:span text:style-name="T56">, (en adelante, Fundación ”la Caixa”), con domicilio social n la Plaza Weyler, 3 de Palma (Islas Baleares) y con NIF núm. G-58899998, inscrita en el Registro de Fundaciones del Ministerio de Justicia con el número 1.658, </text:span><text:span text:style-name="T81">actuando en nombre y representación</text:span><text:span text:style-name="T82"> </text:span><text:span text:style-name="T81">de la misma en virtud de poder autorizado por el notario D. Santiago M. Giménez Arbona, del Ilustre Colegio de Notarios de Cataluña, el 06 de marzo de 2024, con el número 371 de su protocolo.</text:span></text:p>
      <text:p text:style-name="P55"/>
      <text:p text:style-name="P56"><text:span text:style-name="T56">Las partes se reconocen con competencia y capacidad legal suficiente para suscribir el presente convenio y, a tal efecto,</text:span></text:p>
      <text:p text:style-name="P53"/>
      <text:p text:style-name="P51">EXPONEN</text:p>
      <text:list xml:id="list3467505252" text:style-name="WW8Num212">
        <text:list-item>
          <text:p text:style-name="P35">Que la Constitución española recoge en su artículo 39, dentro de los principios rectores de la política social y económica la obligación “de todos los poderes públicos de asegurar la protección social, económica y jurídica de la familia y dentro de ésta la protección integral de los menores”.</text:p>
        </text:list-item>
        <text:list-item>
          <text:p text:style-name="P45"><text:span text:style-name="T85">Que en virtud de lo previsto en el artículo 25.2 a apartado e) de la Ley 7/1985, de 2 de abril, Reguladora de las Bases del Régimen Local, el municipio ejercerá como competencia propia en todo caso, la “evaluación e información de situaciones de necesidad y atención inmediata a las personas en situación o riesgo de exclusión social”.</text:span></text:p>
        </text:list-item>
      </text:list>
      <text:p text:style-name="P47"><text:span text:style-name="T85">Asimismo, de acuerdo con lo establecido en la Ley </text:span><text:span text:style-name="T56">Canaria 1/1997, de 7 de febrero, de Atención Integral a los Menores</text:span><text:span text:style-name="T85">, el Ilustre Ayuntamiento de Santa Lucía de Tirajana tiene atribuidas las competencias en materia de información,</text:span><text:span text:style-name="T56"> detección, prevención e integración socio-familiar de las personas menores de edad</text:span><text:span text:style-name="T85">, así como la promoción del bienestar de la infancia con el objetivo de contribuir a su pleno desarrollo personal, especialmente en los casos en que los entornos socio-familiar y comunitario tengan un alto riesgo social, sin perjuicio de las funciones específicas de protección y tutela de menores.</text:span></text:p>
      <text:list xml:id="list124632096662616" text:continue-numbering="true" text:style-name="WW8Num212">
        <text:list-item>
          <text:p text:style-name="P43">Que la Fundación “la Caixa” tiene entre sus finalidades la de apoyar las actuaciones que mejoren el bienestar de todos los sectores sociales, así como la de impulsar nuevas iniciativas que aporten un beneficio social y que en cumplimiento de dichas finalidades sociales, la Fundación “la Caixa” impulsa y desarrolla el Programa CaixaProinfancia, que tiene como objetivo facilitar a la infancia afectada por una situación de pobreza y vulnerabilidad social su desarrollo integral e incrementar sus oportunidades.</text:p>
        </text:list-item>
      </text:list>
      <text:p text:style-name="P39">Dicho programa impulsa la creación de un modelo de acción que incide en las dimensiones sociales, educativas, y sanitarias de las familias que acceden al programa y promueve su desarrollo mediante el fortalecimiento de sus competencias y del compromiso que ha de permitirles asumir con autonomía dicho proceso de mejora.</text:p>
      <text:p text:style-name="P39">Los ejes centrales del programa son:</text:p>
      <text:list xml:id="list2222102564" text:style-name="WW8Num253">
        <text:list-item>
          <text:p text:style-name="P40">El establecimiento de un modelo de acción social integral dirigido a la infancia vulnerable.</text:p>
        </text:list-item>
        <text:list-item>
          <text:p text:style-name="P40"><text:soft-page-break/>La intervención mediante un abanico de recursos ofrecidos por Fundación Bancaria “la Caixa” desde los ámbitos social, educativo (refuerzo educativo, equipamiento escolar), apoyo educativo familiar, ocio y tiempo libre (centro abierto, colonias urbanas y campamentos) y sanitario (apoyo psicológico, alimentación e higiene infantil).</text:p>
        </text:list-item>
        <text:list-item>
          <text:p text:style-name="P46"><text:span text:style-name="T61">El establecimiento de un programa de formación y apoyo dirigido a las entidades colaboradoras dirigido a facilitar la implementación del modelo de acción social de CaixaProinfancia.</text:span></text:p>
        </text:list-item>
      </text:list>
      <text:list xml:id="list124632076728042" text:continue-list="list124632096662616" text:style-name="WW8Num212">
        <text:list-item>
          <text:p text:style-name="P45"><text:span text:style-name="T83">Que para la ejecución del Programa CaixaProinfancia, la Fundación “la Caixa” colabora con entidades sociales de referencia (coordinadoras, referentes y prestadoras de los servicios) que o</text:span><text:span text:style-name="T61">stenten la capacidad de liderar el proyecto, además de:</text:span></text:p>
        </text:list-item>
      </text:list>
      <text:list xml:id="list124632680088096" text:continue-list="list2222102564" text:style-name="WW8Num253">
        <text:list-item>
          <text:p text:style-name="P40">Garantizar el conocimiento mutuo y la coordinación territorial de todos los actores y servicios sociales y educativos que intervienen en el programa CaixaProinfancia.</text:p>
        </text:list-item>
        <text:list-item>
          <text:p text:style-name="P46"><text:span text:style-name="T61">Coordinar, gestionar</text:span><text:span text:style-name="T56">y prestar los recursos específicos del programa CaixaProinfancia.</text:span></text:p>
        </text:list-item>
      </text:list>
      <text:p text:style-name="P47"><text:span text:style-name="T61">Es voluntad de la Fundación </text:span><text:span text:style-name="T122">”</text:span><text:span text:style-name="T61">la Caixa” que las entidades sociales trabajen en red de forma coordinada con la administración pública local, complementando y sumándose a las acciones lideradas por la administración pública.</text:span></text:p>
      <text:list xml:id="list124633294917685" text:continue-list="list124632076728042" text:style-name="WW8Num212">
        <text:list-item>
          <text:p text:style-name="P45"><text:span text:style-name="T83">Que el Ilustre Ayuntamiento de Santa Lucía de Tirajana y la Fundación </text:span><text:span text:style-name="T122">”</text:span><text:span text:style-name="T83">la Caixa” tienen interés en establecer un Convenio con la finalidad de unir sinergias en el trabajo por una sociedad cohesionada y con el objetivo de garantizar la buena marcha del programa CaixaProinfancia y la maximización de su impacto social.</text:span></text:p>
        </text:list-item>
      </text:list>
      <text:p text:style-name="P131">Por todo lo expuesto, las partes, en la representación que cada una de ellas ostenta, acuerdan suscribir este Convenio de Colaboración que se regirá por las siguientes:</text:p>
      <text:p text:style-name="P95">CLÁUSULAS</text:p>
      <text:p text:style-name="P235">PRIMERA. - OBJETO</text:p>
      <text:p text:style-name="P210"><text:span text:style-name="T62">El objeto de este convenio es establecer las bases de la colaboración entre el Ilustre Ayuntamiento de Santa Lucía de Tirajana y la Fundación ”la Caixa” para la implementación del Programa CaixaProinfancia en aras a la atención a la infancia y adolescencia afectada por una situación de pobreza y vulnerabilidad social.</text:span></text:p>
      <text:p text:style-name="P132">El eje principal del Programa es facilitar el acceso a diferentes ayudas y servicios de carácter socioeducativo a los niños, niñas y adolescentes y a sus familias mediante un proceso coordinado, sistemático y profesional de acompañamiento.</text:p>
      <text:p text:style-name="P96">SEGUNDA. - COMPROMISOS DE LA FUNDACIÓN “LA CAIXA”</text:p>
      <text:p text:style-name="P210"><text:span text:style-name="T62">La Fundación </text:span><text:span text:style-name="T121">”</text:span><text:span text:style-name="T62">la Caixa” se compromete a:</text:span></text:p>
      <text:list text:style-name="WW8Num92">
        <text:list-item>
          <text:p text:style-name="P36">Implementar el programa CaixaProinfancia en el término municipal de Santa Lucía de Tirajana, mediante entidades sociales colaboradoras con el rol de coordinadora, referente y prestadoras enraizadas en el territorio, ofreciendo los servicios y recursos descritos en la cláusula primera de este convenio.</text:p>
        </text:list-item>
        <text:list-item>
          <text:p text:style-name="P36"><text:soft-page-break/>Garantizar el buen funcionamiento de los servicios y recursos otorgados a los niños, niñas, adolescentes y familias del municipio.</text:p>
        </text:list-item>
        <text:list-item>
          <text:p text:style-name="P48"><text:span text:style-name="T56">Implementar las diferentes redes locales territoriales y garantizar su correcto funcionamiento.</text:span></text:p>
        </text:list-item>
        <text:list-item>
          <text:p text:style-name="P41">Cumplir y hacer cumplir a las entidades coordinadoras, referente y prestadoras, los pactos de este convenio, especialmente los relacionados con la protección de datos.</text:p>
        </text:list-item>
      </text:list>
      <text:p text:style-name="P96">TERCERA.- COMPROMISOS DEL AYUNTAMIENTO DE SANTA LUCÍA DE TIRAJANA</text:p>
      <text:p text:style-name="P141">El Ayuntamiento de Santa Lucía de Tirajana se compromete a:</text:p>
      <text:list text:style-name="WW8Num270">
        <text:list-item>
          <text:p text:style-name="P37">Apoyar al Programa CaixaProinfancia a nivel institucional, así como colaborar en su implementación en su municipio mediante todas aquellas acciones que considere oportunas y cuyas líneas principales serán definidas en la Comisión de Seguimiento a que hace referencia la Cláusula Quinta. </text:p>
        </text:list-item>
        <text:list-item>
          <text:p text:style-name="P49"><text:span text:style-name="T56">Apoyar a las entidades no lucrativas responsables de la ejecución del proyecto en el municipio de Santa Lucía de Tirajana, en lo que se refiere al establecimiento de contactos y redes y a la coordinación con el personal público referente, a nivel local, en los tres ámbitos prioritarios desde los que se desarrolla la acción: social, educativo y sanitario. </text:span></text:p>
        </text:list-item>
        <text:list-item>
          <text:p text:style-name="P37">Designar, como interlocutor del Ayuntamiento, a un responsable técnico como garante de la efectiva coordinación entre el personal público referente y las entidades sociales.</text:p>
        </text:list-item>
        <text:list-item>
          <text:p text:style-name="P38">Facilitar en caso de que sea necesario, espacios de atención a las entidades.</text:p>
        </text:list-item>
      </text:list>
      <text:p text:style-name="P210"><text:span text:style-name="T50">Será obligación compartida entre las partes intervinientes la generación de espacios de cooperación (Mesas de Coordinación), tanto a nivel institucional (Mesas de Infancia) como a nivel técnico (Mesas de Caso), que faciliten el trabajo coordinado con los agentes del territorio (tanto públicos como privados) que garanticen la atención integral a las familias, evitando duplicidades en la prestación de servicios y facilitando el seguimiento cercano de los procesos de inclusión social y de atención socioeducativa integral, base para la mejora de las oportunidades de los niños, las niñas y sus familias.</text:span></text:p>
      <text:p text:style-name="P96">CUARTA. - COMPROMISOS ECONÓMICOS</text:p>
      <text:p text:style-name="P138">El presente convenio no conlleva compromisos económicos. </text:p>
      <text:p text:style-name="P96">QUINTA.- COMISIÓN DE SEGUIMIENTO</text:p>
      <text:p text:style-name="P142">Con el fin de dar cumplimiento a los contenidos del presente convenio, tras su firma, se constituirá una Comisión Mixta paritaria de Seguimiento del convenio integrada por un miembro designado por cada una de las partes intervinientes, o personas en quienes deleguen.</text:p>
      <text:p text:style-name="P211"><text:span text:style-name="T107">Esta Comisión, que se reunirá como mínimo una vez durante la vigencia del presente convenio, celebrará las reuniones extraordinarias que se crean convenientes a solicitud de cualquiera de las partes y tendrá como principales funciones:</text:span></text:p>
      <text:list xml:id="list1675619159" text:style-name="WW8Num274">
        <text:list-item>
          <text:p text:style-name="P44">Hacer el seguimiento y la evaluación de los acuerdos del presente convenio.</text:p>
        </text:list-item>
        <text:list-item>
          <text:p text:style-name="P44">Valorar el desarrollo del proyecto y posibles cambios.</text:p>
        </text:list-item>
        <text:list-item>
          <text:p text:style-name="P50"><text:soft-page-break/><text:span text:style-name="T83">Se responsabilizará de la coordinación, el seguimiento y la evaluación de las acciones realizadas en el marco de este convenio, así como establecer y acordar </text:span><text:span text:style-name="T56">propuestas de mejora. </text:span></text:p>
        </text:list-item>
      </text:list>
      <text:p text:style-name="P132">Ambas partes, de mutuo acuerdo, pueden invitar a otras personas representativas a participar de la Comisión de Seguimiento cuando lo consideren necesario.</text:p>
      <text:p text:style-name="P132">En cuanto a su funcionamiento y en régimen de acuerdos, se ajustará a las previsiones sobre órganos colegiados contenidas en la Ley 40/2015, de 1 de octubre, de Régimen Jurídico del Sector Público.</text:p>
      <text:p text:style-name="P96">SEXTA.- MOFIFICACIÓN</text:p>
      <text:p text:style-name="P185"><text:span text:style-name="T54">El presente convenio se podrá modificar a instancia de cualquiera de las partes firmantes, previo acuerdo unánime de estas, al objeto de regular aquellas cuestiones no incorporadas al presente o para corregir aquellas determinaciones que dificulten la consecución de actuaciones convenidas, mediante la suscripción de la correspondiente adenda, previo cumplimiento de todos los trámites y requisitos que resulten preceptivos.</text:span></text:p>
      <text:p text:style-name="P96"><text:span text:style-name="T97"><text:s/></text:span>SÉPTIMA. - DIFUSIÓN</text:p>
      <text:p text:style-name="P213"><text:span text:style-name="T62">Las acciones de difusión que se quieran llevar a cabo en virtud de este Convenio por parte de cualquiera de las dos partes firmantes requerirán de la autorización de las instituciones que lo suscriben, debiendo figurar siempre, el medio de difusión que se utilice, el anagrama de ellas.</text:span></text:p>
      <text:p text:style-name="P96">OCTAVA. - CONFIDENCIALIDAD Y TRATAMIENTO DE DATOS DE CARÁCTER PERSONAL</text:p>
      <text:p text:style-name="P138">6.1 Datos de los intervinientes:</text:p>
      <text:p text:style-name="P185"><text:span text:style-name="T54">Los datos personales de los intervinientes y en su caso, empleados y colaboradores que actúen por cuenta de cada una de las partes serán tratados por la otra parte con la finalidad de gestionar la relación de colaboración, siendo la base del tratamiento el cumplimiento de dicha relación y se conservarán durante todo el tiempo en que ésta subsista y aún después, hasta que prescriban las eventuales responsabilidades derivadas de ella. Finalizados dichos plazos de prescripción, los datos serán eliminados o, alternativamente, anonimizados. Los interesados se dan por informados de lo siguiente: </text:span></text:p>
      <text:p text:style-name="P185"><text:span text:style-name="T54">a)<text:tab/>Los respectivos Responsables del tratamiento de datos de carácter personal, son las partes firmantes y los datos de contacto del delegado de protección de datos (DPD) o del responsable de privacidad de cada una de ellas son los siguientes:</text:span></text:p>
      <text:p text:style-name="P138">a.<text:tab/>Datos del delegado de protección de datos de Fundación Bancaria “la Caixa”: E-mail: dpd@fundacionlacaixa.org; Dirección postal: Avenida Diagonal 621 – 629, 08028 Barcelona. </text:p>
      <text:p text:style-name="P185"><text:span text:style-name="T54">b.<text:tab/>Datos del delegado de protección de datos o, en su caso, del responsable de privacidad del Ayuntamiento de Santa Lucía de Tirajana: E-mail: </text:span><text:a xlink:type="simple" xlink:href="mailto:DPO@santaluciagc.com" text:style-name="Internet_20_link" text:visited-style-name="Visited_20_Internet_20_Link"><text:span text:style-name="Internet_20_link"><text:span text:style-name="T54">DPO@santaluciagc.com</text:span></text:span></text:a><text:span text:style-name="T54">; Dirección postal indicada en el encabezamiento. </text:span></text:p>
      <text:p text:style-name="P185"><text:soft-page-break/><text:span text:style-name="T54">b)<text:tab/>Los datos personales no serán cedidos a terceras entidades, salvo que se precise la intervención de proveedores para la prestación de un servicio a la correspondiente parte, así como en los casos en los que sea preciso ceder los datos personales para cumplir con una obligación legal. Asimismo, no serán, tampoco, objeto de decisiones automatizadas.</text:span></text:p>
      <text:p text:style-name="P185"><text:span text:style-name="T54">c)<text:tab/>En el caso de que las Partes precisaran contratar los servicios de proveedores ubicados fuera del Espacio Económico Europeo, dicha contratación se realizaría previo cumplimiento de todos los requisitos establecidos por la normativa de protección de datos, y aplicando las garantías y salvaguardas necesarias para preservar su privacidad. Para más información pueden contactar con los delegados de protección de datos o, en su caso el responsable de privacidad, a través de las direcciones indicadas.</text:span></text:p>
      <text:p text:style-name="P185"><text:span text:style-name="T54">d)<text:tab/>Tienen derecho a acceder a sus datos personales, rectificar los datos inexactos, solicitar su supresión cuando los datos ya no sean necesarios, solicitar la oposición o limitación del tratamiento de los mismos o solicitar su portabilidad, enviando un mensaje al delegado de protección de datos, o en su caso, al responsable de privacidad, según corresponda, en las direcciones indicadas.</text:span></text:p>
      <text:p text:style-name="P138">e)<text:tab/>Si consideran que el tratamiento de sus datos personales vulnera la normativa, pueden presentar una reclamación al delegado de protección de datos o al responsable de privacidad, según corresponda, o ante la Agencia Española de Protección de Datos.</text:p>
      <text:p text:style-name="P185"><text:span text:style-name="T54">Finalmente, a los fines de garantizar el cumplimiento de la normativa aplicable en materia de protección de datos personales, las partes se comprometen a facilitar el contenido informativo de la presente clausula a aquellos interesados que en su condición de empleados/ colaboradores actúen por cuenta de las partes en el marco de la presente relación.</text:span></text:p>
      <text:p text:style-name="P138">6.2. Datos comunicados entre el Ayuntamiento y Fundación Bancaria “la Caixa”:</text:p>
      <text:p text:style-name="P185"><text:span text:style-name="T54">En el supuesto de que, durante la vigencia del presente Convenio, alguna de las partes tuviera acceso a algún dato de carácter personal de los que sea responsable la otra parte contraria, la parte en cuestión deberá aplicar las medidas organizativas y de seguridad necesarias, garantizando que el tratamiento y/o comunicación de los datos personales cuente con la base de legitimación adecuada, así como cumpliendo con el deber de información hacia los interesados de conformidad con la normativa en materia de protección de datos. </text:span></text:p>
      <text:p text:style-name="P138">6.3. Datos compartidos en las Mesas de Coordinación:</text:p>
      <text:p text:style-name="P185"><text:span text:style-name="T54">En relación con los datos personales que se puedan intercambiar en las Mesas de coordinación por parte de las distintas entidades públicas y privadas que las integran (entre ellas, los intervinientes), dichas partes integrantes tratarán y/o comunicaran los datos personales de los interesados (esto es, principalmente datos de beneficiarios o potenciales beneficiarios del Programa Caixaproinfancia), en su condición de responsables independientes del tratamiento, contando siempre con base legal para ello, aplicarán las medidas organizativas y de seguridad oportunas y darán cumplimiento al deber de información hacia los interesados para garantizar el cumplimiento de la normativa en materia de protección de datos personales.</text:span></text:p>
      <text:p text:style-name="P138">6.4 Responsabilidad de las partes:</text:p>
      <text:p text:style-name="P185"><text:span text:style-name="T54">Las partes de este Convenio declaran que cumplirán, bajo su única y total responsabilidad, con todas las obligaciones que le sean exigibles en aplicación de la normativa de Protección de </text:span><text:soft-page-break/><text:span text:style-name="T54">Datos de Carácter Personal en vigor. Asimismo, se comprometen a aplicar las medidas legales, organizativas y de seguridad necesarias, manteniendo además indemne a la otra parte de cualesquiera indemnizaciones y/o sanciones reclamadas por cualquier tercero, incluidas las autoridades y organismos competentes.</text:span></text:p>
      <text:p text:style-name="P96">NOVENA. – CAUSAS DE RESOLUCIÓN</text:p>
      <text:p text:style-name="P141">Son causas de resolución del presente Convenio, en función de lo establecido en el art. 51 de la Ley 40/2015, de 1 de octubre:</text:p>
      <text:list xml:id="list124633033316457" text:continue-numbering="true" text:style-name="WW8Num274">
        <text:list-item>
          <text:p text:style-name="P44">El transcurso del plazo de vigencia del Convenio.</text:p>
        </text:list-item>
        <text:list-item>
          <text:p text:style-name="P44">Por mutuo acuerdo escrito entre las partes.</text:p>
        </text:list-item>
        <text:list-item>
          <text:p text:style-name="P50"><text:span text:style-name="T83">Por incumplimiento de los compromisos establecidos en el Convenio por alguna de las partes</text:span><text:span text:style-name="T61">.</text:span></text:p>
        </text:list-item>
      </text:list>
      <text:p text:style-name="P141">En este caso, cualquiera de las partes podrá notificar a la parte incumplidora un requerimiento para que cumpla en el plazo de DOS (2) meses las obligaciones o compromisos que se consideren incompletos. Este requerimiento será comunicado a la Comisión Mixta de Seguimiento del Convenio.</text:p>
      <text:p text:style-name="P210"><text:span text:style-name="T62">Si transcurrido el plazo indicado al requerimiento persiste el incumplimiento, la parte que lo remitió notificará a las partes firmantes la concurrencia de la causa de resolución y se entenderá resuelto el convenio. No se prevé indemnización por los perjuicios causados.</text:span></text:p>
      <text:list xml:id="list124632756440604" text:continue-numbering="true" text:style-name="WW8Num274">
        <text:list-item>
          <text:p text:style-name="P42">Por imposibilidad sobrevenida, legal o material: Si por este motivo alguna de las partes se viera obligada a resolver este convenio, deberá comunicarlo de forma fehaciente a la otra parte.</text:p>
        </text:list-item>
        <text:list-item>
          <text:p text:style-name="P50"><text:span text:style-name="T83">Por cualquier </text:span><text:span text:style-name="T61">otra causa legalmente prevista.</text:span></text:p>
        </text:list-item>
      </text:list>
      <text:p text:style-name="P213"><text:span text:style-name="T62">De acuerdo con lo previsto en el artículo 52 de la Ley 40/2015, de 1 de octubre de Régimen Jurídico del Sector Público, si cuando concurra cualquiera de las causas de resolución del Convenio existen actuaciones en curso de ejecución, las partes, a propuesta de la Comisión Mixta de Seguimiento, podrán acordar la continuación y finalización de las actuaciones en curso que consideren oportunas, estableciendo un plazo improrrogable para su finalización, transcurrido el cual deberá realizarse la liquidación de las mismas en los términos establecidos en esa misma ley.</text:span></text:p>
      <text:p text:style-name="P96">DÉCIMA. – VIGENCIA Y PRÓRROGA</text:p>
      <text:p text:style-name="P141">El presente convenio tendrá validez de CUATRO (4) años. Este Convenio entrará en vigor una vez haya sido firmado por ambas partes. Se entiende que la fecha de firma del Convenio es la fecha en la que ha sido firmado por la última de las partes en hacerlo.</text:p>
      <text:p text:style-name="P96">DECIMOPRIMERA. – INEXISTENCIA DE RELACIÓN LABORAL</text:p>
      <text:p text:style-name="P213"><text:span text:style-name="T50">El personal, de ser el caso, dedicado por la Fundación ”la Caixa” a la ejecución de este convenio, en ningún caso, tendrá vinculación jurídico-laboral con ninguna de las otras dos partes.</text:span></text:p>
      <text:p text:style-name="P235">DECIMOSEGUNDA. – <text:s/>NATURALEZA Y JURISDICCIÓN</text:p>
      <text:p text:style-name="P226"><text:soft-page-break/>El presente Convenio queda excluido de la Ley 9/2017, de 8 de noviembre, de Contratos del Sector Público, de acuerdo con lo establecido en su artículo 6, y tiene naturaleza administrativa, viniendo su régimen jurídico determinado por la Ley 40/2015, de 1 de octubre de Régimen Jurídico del Sector Público, así como su propio clausulado.</text:p>
      <text:p text:style-name="P213"><text:span text:style-name="T107">La existencia de cualquier tipo de controversia, cuestión o incidencia que pudieran surgir en la interpretación, modificación, resolución y efectos del presente Convenio, no resuelto en el Seno de la Comisión de Seguimiento prevista en la Cláusula Quinta, se resolverá conforme a lo que al efecto se determine por los Jueces y Tribunales del Orden Jurisdiccional Contencioso-Administrativo, con renuncia expresa a cualquier otro fuero que pudiera corresponderles.</text:span></text:p>
      <text:p text:style-name="P213"><text:span text:style-name="T50">Y para que así conste, a los efectos oportunos y en prueba de conformidad, ambas partes firman el presente Convenio de colaboración, en el lugar y fecha indicados en el encabezamiento.</text:span></text:p>
      <text:p text:style-name="P236"/>
      <text:p text:style-name="P237"/>
      <table:table table:name="Tabla1" table:style-name="Tabla1">
        <table:table-column table:style-name="Tabla1.A" table:number-columns-repeated="2"/>
        <table:table-row table:style-name="Tabla1.1">
          <table:table-cell table:style-name="Tabla1.A1" office:value-type="string">
            <text:p text:style-name="P99">SR. ALCALDE - PRESIDENTE DEL</text:p>
            <text:p text:style-name="P99">ILUSTRE AYUNTAMIENTO DE SANTA</text:p>
            <text:p text:style-name="P99">LUCÍA DE TIRAJANA</text:p>
            <text:p text:style-name="P99"/>
            <text:p text:style-name="P134">DON FRANCISCO JOSÉ GARCÍA LÓPEZ</text:p>
            <text:p text:style-name="P134"/>
            <text:p text:style-name="P134">Competencia delegada en virtud del Decreto de Alcaldía n.º 4634, de fecha 17/06/2023, en el Concejal-Delegado de Atención Social y Comunitaria, Infancia, Familia y Subvenciones</text:p>
            <text:p text:style-name="P134"/>
            <text:p text:style-name="P134">DON SAÚL ANTONIO GOYES LÓPEZ</text:p>
          </table:table-cell>
          <table:table-cell table:style-name="Tabla1.A1" office:value-type="string">
            <text:p text:style-name="P99">El Subdirector General de la Fundación Bancaria “la Caixa”</text:p>
          </table:table-cell>
        </table:table-row>
        <table:table-row table:style-name="Tabla1.2">
          <table:table-cell table:style-name="Tabla1.A1" office:value-type="string">
            <text:p text:style-name="P104"/>
            <text:p text:style-name="P136"/>
            <text:p text:style-name="P100">SECRETARIO GENERAL DE LA CORPORACIÓN</text:p>
            <text:p text:style-name="P100"/>
            <text:p text:style-name="P135">DON LUIS ALFONSO MANERO TORRES</text:p>
          </table:table-cell>
          <table:table-cell table:style-name="Tabla1.A1" office:value-type="string">
            <text:p text:style-name="P133"><text:span text:style-name="T97"><text:s text:c="17"/></text:span>D. Marc Simón Martínez</text:p>
          </table:table-cell>
        </table:table-row>
      </table:table>
      <text:p text:style-name="P238"/>
      <text:p text:style-name="P86"/>
      <text:p text:style-name="P184"><text:span text:style-name="T18">3.- </text:span><text:span text:style-name="T10">COMUNICACIONES DE LA PRESIDENCIA.- </text:span></text:p>
      <text:p text:style-name="P61"/>
      <text:p text:style-name="P200"><text:span text:style-name="T22">La Presidencia se da cuenta del escrito presentado por el Primer Teniente de Alcalde</text:span><text:span text:style-name="T21">: D. Julio Jesús Ojeda Medina</text:span><text:span text:style-name="T22">, que figura en el expediente, y cuyo tenor literal es el siguiente:</text:span></text:p>
      <text:h text:style-name="P215" text:outline-level="3"><text:span text:style-name="T40">“</text:span><text:span text:style-name="T41">Exposición de Motivos</text:span></text:h>
      <text:p text:style-name="P195"><text:span text:style-name="T50">El municipio de </text:span><text:span text:style-name="T54">Santa Lucía de Tirajana</text:span><text:span text:style-name="T50"> se ha caracterizado históricamente por su compromiso con la promoción del deporte, la inclusión y el reconocimiento del talento de sus vecinos y vecinas. La práctica deportiva, en cualquiera de sus manifestaciones, constituye una herramienta de desarrollo personal, integración social y proyección del municipio dentro y fuera de nuestras fronteras.</text:span></text:p>
      <text:p text:style-name="P195"><text:soft-page-break/><text:span text:style-name="T50">En este contexto, el Ayuntamiento considera oportuno destacar la trayectoria y los recientes logros del deportista </text:span><text:span text:style-name="T54">Alberto Jonatan Saavedra López</text:span><text:span text:style-name="T50">, vecino del barrio de </text:span><text:span text:style-name="T54">Casa Pastores</text:span><text:span text:style-name="T50">, quien ha representado con orgullo a nuestro municipio y a la Comunidad Autónoma de Canarias en el ámbito nacional de la </text:span><text:span text:style-name="T54">fotografía submarina inclusiva</text:span><text:span text:style-name="T50">.</text:span></text:p>
      <text:p text:style-name="P195"><text:span text:style-name="T50">El pasado mes de octubre, la isla de </text:span><text:span text:style-name="T54">El Hierro</text:span><text:span text:style-name="T50"> fue sede del </text:span><text:span text:style-name="T54">XXXVII Campeonato de España FEDAS de Fotografía Submarina (NAFOSUB 2025</text:span><text:span text:style-name="T41">)</text:span><text:span text:style-name="T50"> y del </text:span><text:span text:style-name="T54">III Campeonato de España FEDAS de Fotografía Inclusiva (NAFOSUBIN 2025)</text:span><text:span text:style-name="T50">, celebrados en la localidad de </text:span><text:span text:style-name="T54">La Restinga</text:span><text:span text:style-name="T50">, en el municipio de El Pinar. En este importante evento, que reunió a los mejores equipos del país, Alberto Saavedra, junto a su compañero </text:span><text:span text:style-name="T54">Víctor Almenara</text:span><text:span text:style-name="T50">, obtuvo resultados sobresalientes que reflejan no solo su talento y técnica, sino también su esfuerzo, disciplina y compromiso con un deporte que combina la destreza técnica con la sensibilidad artística y el respeto por el medio marino.</text:span></text:p>
      <text:p text:style-name="P120">Su actuación se vio recompensada con la consecución de:</text:p>
      <text:list text:style-name="WW8Num334">
        <text:list-item>
          <text:p text:style-name="P216"><text:span text:style-name="T54">Medalla de Oro</text:span><text:span text:style-name="T50"> en la categoría </text:span><text:span text:style-name="T54">«Ambiente sin buceador</text:span><text:span text:style-name="T41">»</text:span><text:span text:style-name="T50">,</text:span></text:p>
        </text:list-item>
        <text:list-item>
          <text:p text:style-name="P217"><text:span text:style-name="T54">Medalla de Plata</text:span><text:span text:style-name="T50"> en la categoría </text:span><text:span text:style-name="T54">«Pez primer plano»</text:span><text:span text:style-name="T50">, además de alcanzar destacadas posiciones en otras modalidades de la competición.</text:span></text:p>
        </text:list-item>
      </text:list>
      <text:p text:style-name="P195"><text:span text:style-name="T50">Estos logros consolidan a Alberto Saavedra como uno de los referentes nacionales en la </text:span><text:span text:style-name="T54">fotografía submarina inclusiva</text:span><text:span text:style-name="T50">, aportando prestigio al deporte canario y al municipio de Santa Lucía de Tirajana, que ve en él un ejemplo de constancia, superación y excelencia.</text:span></text:p>
      <text:p text:style-name="P195"><text:span text:style-name="T50">Por todo ello, el Ayuntamiento de Santa Lucía de Tirajana, en nombre de su corporación y de la ciudadanía, desea reconocer públicamente su trayectoria y los méritos obtenidos, agradeciendo su contribución al desarrollo del deporte inclusivo y su papel inspirador para las nuevas generaciones.</text:span></text:p>
      <text:h text:style-name="P97" text:outline-level="3">ACUERDO</text:h>
      <text:p text:style-name="P195"><text:span text:style-name="T50">El </text:span><text:span text:style-name="T54">Ayuntamiento de Santa Lucía de Tirajana</text:span><text:span text:style-name="T50"> otorga el presente </text:span><text:span text:style-name="T54">RECONOCIMIENTO INSTITUCIONA</text:span><text:span text:style-name="T41">L</text:span><text:span text:style-name="T50"> a </text:span><text:span text:style-name="T54">Don Alberto Jonatan Saavedra López</text:span><text:span text:style-name="T50">, en mérito a los resultados alcanzados en el </text:span><text:span text:style-name="T54">XXXVII Campeonato de España FEDAS de Fotografía Submarina (NAFOSUB 2025)</text:span><text:span text:style-name="T50"> y el </text:span><text:span text:style-name="T54">III Campeonato de España FEDAS de Fotografía Inclusiva (NAFOSUBIN 2025</text:span><text:span text:style-name="T41">)</text:span><text:span text:style-name="T50">, por su destacada representación del municipio, su ejemplo de esfuerzo y su contribución al deporte y la inclusión.</text:span></text:p>
      <text:p text:style-name="P34"><text:s/>(…)”.</text:p>
      <text:p text:style-name="P195"><text:span text:style-name="T28">En virtud de lo expuesto, la Junta de Gobierno Local felicita</text:span><text:span text:style-name="T22"> a </text:span><text:span text:style-name="T23">Don Alberto Jonatan Saavedra López</text:span><text:span text:style-name="T22">, en mérito a los resultados alcanzados en el </text:span><text:span text:style-name="T23">XXXVII Campeonato de España FEDAS de Fotografía Submarina (NAFOSUB 2025)</text:span><text:span text:style-name="T22"> y el </text:span><text:span text:style-name="T23">III Campeonato de España FEDAS de Fotografía Inclusiva (NAFOSUBIN 2025</text:span><text:span text:style-name="T11">)</text:span><text:span text:style-name="T22">, por su destacada representación del municipio, su ejemplo de esfuerzo y su contribución al deporte y la inclusión.</text:span></text:p>
      <text:p text:style-name="P64"/>
      <text:p text:style-name="P218"><text:span text:style-name="T7"><text:tab/><text:tab/>4</text:span><text:span text:style-name="T36">.-</text:span><text:span text:style-name="T10"> RUEGOS Y PREGUNTAS</text:span><text:span text:style-name="T35">.</text:span></text:p>
      <text:p text:style-name="P62"><text:bookmark-end text:name="_Hlk94514782"/></text:p>
      <text:p text:style-name="P69">No hubo.</text:p>
      <text:p text:style-name="P59"><text:soft-page-break/></text:p>
      <text:p text:style-name="P219"><text:span text:style-name="T7"><text:tab/>FIN DE LA SESIÓN</text:span><text:span text:style-name="T21">.- Y no habiendo más asuntos que tratar, por la Presidencia se levanta la </text:span><text:span text:style-name="T24">sesión, siendo las 9 </text:span><text:span text:style-name="T21">horas y 01 minutos, de todo lo cual como Secretaria General Accidental, doy fe.</text:span></text:p>
      <text:p text:style-name="P82"/>
      <text:p text:style-name="P63">En Santa Lucía de Tirajana, a <text:s/>fecha de firma electrónica</text:p>
      <text:p text:style-name="P220"><text:span text:style-name="T15"><text:s text:c="18"/></text:span><text:span text:style-name="T7">VºB<text:tab/> <text:s text:c="47"/></text:span></text:p>
      <text:p text:style-name="P223"><text:span text:style-name="T15"><text:s/></text:span><text:span text:style-name="T7">El Alcalde Presidente <text:s text:c="36"/>La Secretaria General Accidental</text:span><text:span text:style-name="T84"> </text:span><text:span text:style-name="T40"><text:s text:c="4"/></text:span></text:p>
      <text:p text:style-name="P113"><text:s text:c="5"/></text:p>
      <text:p text:style-name="P223"><text:span text:style-name="T7">Fdo. </text:span><text:span text:style-name="Emphasis"><text:span text:style-name="T37"><text:s/></text:span></text:span><text:span text:style-name="T10">Francisco José García López</text:span><text:span text:style-name="T7"> <text:s text:c="11"/>Fdo. Raquel Alvarado Castellan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ntique Olv (W1)" svg:font-family="'Antique Olv (W1)', Calibri" style:font-family-generic="swiss" style:font-pitch="variable"/>
    <style:font-face style:name="Aptos" svg:font-family="Aptos"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Arial, 'Times New Roman'" style:font-family-generic="swiss"/>
    <style:font-face style:name="CG Times (W1)" svg:font-family="'CG Times (W1)', 'Times New Roman'"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andara" svg:font-family="Candara" style:font-family-generic="swiss" style:font-pitch="variable"/>
    <style:font-face style:name="Century Gothic" svg:font-family="'Century Gothic'" style:font-family-generic="swiss" style:font-pitch="variable"/>
    <style:font-face style:name="Century Schoolbook" svg:font-family="'Century Schoolbook'"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CourierPS" svg:font-family="CourierPS" style:font-family-generic="modern"/>
    <style:font-face style:name="DejaVu Sans" svg:font-family="'DejaVu Sans'" style:font-family-generic="swiss" style:font-pitch="variable"/>
    <style:font-face style:name="Droid Sans Fallback" svg:font-family="'Droid Sans Fallback', 'Microsoft YaHei'"/>
    <style:font-face style:name="FreeSans" svg:font-family="FreeSans, Calibri" style:font-family-generic="swiss"/>
    <style:font-face style:name="GILALO+TimesNewRoman" svg:font-family="GILALO+TimesNewRoman, 'Times New Roman'" style:font-family-generic="roman"/>
    <style:font-face style:name="Garamond" svg:font-family="Garamond" style:font-family-generic="roman" style:font-pitch="variable"/>
    <style:font-face style:name="Georgia" svg:font-family="Georgia" style:font-family-generic="roman"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elvetica-Bold" svg:font-family="Helvetica-Bold, Arial" style:font-family-generic="swiss"/>
    <style:font-face style:name="Humanst521 BT" svg:font-family="'Humanst521 BT', Tahoma" style:font-family-generic="swiss" style:font-pitch="variable"/>
    <style:font-face style:name="Impact" svg:font-family="Impact"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Monotype Sorts" svg:font-family="'Monotype Sorts', 'Segoe UI Symbol'" style:font-pitch="variable" style:font-charset="x-symbol"/>
    <style:font-face style:name="NSimSun" svg:font-family="NSimSun" style:font-family-generic="modern"/>
    <style:font-face style:name="NSimSun1" svg:font-family="NSimSun" style:font-family-generic="system" style:font-pitch="variable"/>
    <style:font-face style:name="NewsGotT" svg:font-family="NewsGotT, 'Times New Roman'"/>
    <style:font-face style:name="Noto Sans Symbols" svg:font-family="'Noto Sans Symbols', Calibri"/>
    <style:font-face style:name="OpenSymbol" svg:font-family="OpenSymbol" style:font-pitch="variable"/>
    <style:font-face style:name="OpenSymbol, 'Arial Unicode MS'" svg:font-family="'OpenSymbol, 'Arial Unicode MS''" style:font-charset="x-symbol"/>
    <style:font-face style:name="Optima" svg:font-family="Optima, 'Times New Roman'" style:font-family-generic="roman"/>
    <style:font-face style:name="Roboto" svg:font-family="Roboto" style:font-pitch="variable"/>
    <style:font-face style:name="Segoe UI" svg:font-family="'Segoe UI'" style:font-family-generic="swiss" style:font-pitch="variable"/>
    <style:font-face style:name="SimSun" svg:font-family="SimSun, 宋体" style:font-pitch="variable"/>
    <style:font-face style:name="SimSun," svg:font-family="'SimSun,'" style:font-family-generic="roman"/>
    <style:font-face style:name="SimSun, 宋体"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Wide Latin" svg:font-family="'Wide Lati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apfHumnst BT" svg:font-family="'ZapfHumnst BT', '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style: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style:contextual-spacing="false" fo:line-height="115%" fo:text-align="justify" style:justify-single-word="false" fo:orphans="0" fo:widows="0" fo:text-indent="1.27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style:contextual-spacing="false" fo:line-height="165%" fo:text-align="justify" style:justify-single-word="false" fo:orphans="0" fo:widows="0" fo:text-indent="1.27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style: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style:contextual-spacing="false"/>
      <style:text-properties style:font-size-complex="12pt"/>
    </style:style>
    <style:style style:name="prrafodelistacxsplast"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style:contextual-spacing="false" fo:text-align="justify" style:justify-single-word="false" fo:orphans="0" fo:widows="0" fo:text-indent="0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style:contextual-spacing="false" fo:text-align="justify" style:justify-single-word="false" fo:orphans="0" fo:widows="0" fo:text-indent="-0.635cm" style:auto-text-indent="false" style:text-autospace="none" style:writing-mode="lr-tb"/>
      <style:text-properties style:use-window-font-color="true" loext:opacity="0%"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style:contextual-spacing="false"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style: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6_428568921">
      <style:paragraph-properties fo:margin-top="0.423cm" fo:margin-bottom="0.106cm" style:contextual-spacing="false" fo:text-align="start" style:justify-single-word="false"/>
      <style:text-properties fo:color="#993366" loext:opacity="100%"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86"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loext:hyphenation-no-caps="false" loext:hyphenation-no-last-word="false" loext:hyphenation-word-char-count="5" loext:hyphenation-zone="no-limit"/>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loext:hyphenation-no-caps="false" loext:hyphenation-no-last-word="false" loext:hyphenation-word-char-count="5" loext:hyphenation-zone="no-limit"/>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loext:opacity="100%"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loext:hyphenation-no-caps="false" loext:hyphenation-no-last-word="false" loext:hyphenation-word-char-count="5" loext:hyphenation-zone="no-limit"/>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style:contextual-spacing="false" fo:text-align="justify"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loext:hyphenation-no-caps="false" loext:hyphenation-no-last-word="false" loext:hyphenation-word-char-count="5" loext:hyphenation-zone="no-limit"/>
    </style:style>
    <style:style style:name="parrafo1" style:family="paragraph" style:parent-style-name="Standard">
      <style:paragraph-properties fo:margin-left="0cm" fo:margin-right="0cm" fo:margin-top="0.318cm" fo:margin-bottom="0.318cm" style: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Style_20_4" style:display-name="Style 4" style:family="paragraph">
      <style:paragraph-properties fo:margin-left="1.905cm" fo:margin-right="1.651cm" fo:margin-top="0.191cm" fo:margin-bottom="0cm" style:contextual-spacing="false" fo:line-height="117%" fo:text-align="justify" style:justify-single-word="false" fo:orphans="0" fo:widows="0" fo:text-indent="0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style: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loext:graphic-properties draw:fill="solid" draw:fill-color="#ffffff"/>
      <style:paragraph-properties fo:margin-left="0cm" fo:margin-right="0cm" fo:margin-top="0.212cm" fo:margin-bottom="0.529cm" style:contextual-spacing="false" fo:line-height="0.591cm" fo:text-align="justify" style:justify-single-word="false" fo:orphans="0" fo:widows="0" fo:text-indent="-0.635cm" style:auto-text-indent="false" fo:background-color="#ffffff"/>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style: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_20__28_user_29_" style:display-name="Heading 1 (user)" style:family="paragraph" style:parent-style-name="Standard_20__28_user_29_" style:next-style-name="Standard_20__28_user_29_">
      <style:paragraph-properties fo:margin-top="0.212cm" fo:margin-bottom="0.212cm" style: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writing-mode="lr-tb"/>
      <style:text-properties style:use-window-font-color="true" loext:opacity="0%"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_20__28_user_29_" style:display-name="Heading 2 (user)" style:family="paragraph" style:parent-style-name="Standard_20__28_user_29_" style:next-style-name="Standard_20__28_user_29_">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style: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writing-mode="lr-tb"/>
      <style:text-properties style:use-window-font-color="true" loext:opacity="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style: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shadow="none"/>
      <style:text-properties fo:color="#4f81bd" loext:opacity="100%"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style: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loext:opacity="10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style: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style: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style: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style: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style: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style: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9">
      <style:paragraph-properties fo:margin-left="0cm" fo:margin-right="0cm" fo:margin-top="0.106cm" fo:margin-bottom="0cm" style: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9">
      <style:paragraph-properties fo:margin-left="0.751cm" fo:margin-right="0cm" fo:margin-top="0.106cm" fo:margin-bottom="0cm" style: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9">
      <loext:graphic-properties draw:fill="solid" draw:fill-color="#b3b3b3"/>
      <style:paragraph-properties fo:text-align="center" style:justify-single-word="false" fo:background-color="#b3b3b3"/>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style:contextual-spacing="false" fo:text-align="center" style:justify-single-word="false"/>
      <style:text-properties fo:color="#0000ff" loext:opacity="100%" fo:font-size="14pt" fo:font-weight="bold" style:font-size-asian="14pt" style:font-weight-asian="bold"/>
    </style:style>
    <style:style style:name="STALUCIA-12" style:family="paragraph" style:parent-style-name="ARQFJSD">
      <style:paragraph-properties fo:margin-top="0cm" fo:margin-bottom="0cm" style: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style: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style:contextual-spacing="false" fo:orphans="0" fo:widows="0"/>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loext:opacity="10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58">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45">
      <style:paragraph-properties fo:margin-left="0.751cm" fo:margin-right="0cm" fo:margin-top="0cm" fo:margin-bottom="0cm" style:contextual-spacing="false" fo:text-indent="0cm" style:auto-text-indent="false" fo:padding-left="0cm" fo:padding-right="0cm" fo:padding-top="0cm" fo:padding-bottom="0.035cm" fo:border-left="none" fo:border-right="none" fo:border-top="none" fo:border-bottom="0.51pt solid #000000" style:shadow="none"/>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45">
      <style:paragraph-properties fo:margin-left="1.501cm" fo:margin-right="0cm" fo:margin-top="0cm" fo:margin-bottom="0cm" style: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45">
      <loext:graphic-properties draw:fill="solid" draw:fill-color="#8c8c8c"/>
      <style:paragraph-properties fo:margin-top="0cm" fo:margin-bottom="0cm" style:contextual-spacing="false" fo:background-color="#8c8c8c"/>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45">
      <style:paragraph-properties fo:margin-left="2.251cm" fo:margin-right="0cm" fo:margin-top="0cm" fo:margin-bottom="0cm" style: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style:contextual-spacing="false" fo:padding="0cm" fo:border="0.51pt solid #000000" style:shadow="none"/>
      <style:text-properties fo:font-weight="bold" style:font-weight-asian="bold" style:font-size-complex="12pt" style:font-weight-complex="bold"/>
    </style:style>
    <style:style style:name="xl66" style:family="paragraph" style:parent-style-name="Standard">
      <style:paragraph-properties fo:margin-top="0.494cm" fo:margin-bottom="0.494cm" style:contextual-spacing="false" fo:padding="0cm" fo:border="0.51pt solid #000000" style:shadow="none"/>
      <style:text-properties style:font-size-complex="12pt"/>
    </style:style>
    <style:style style:name="xl67"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style:contextual-spacing="false"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text-properties style:font-size-complex="12pt"/>
    </style:style>
    <style:style style:name="xl72" style:family="paragraph" style:parent-style-name="Standard">
      <loext:graphic-properties draw:fill="solid" draw:fill-color="#c4d79b"/>
      <style:paragraph-properties fo:margin-top="0.494cm" fo:margin-bottom="0.494cm" style:contextual-spacing="false" fo:background-color="#c4d79b" fo:padding="0cm" fo:border="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text-properties style:font-size-complex="12pt"/>
    </style:style>
    <style:style style:name="xl74"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5" style:family="paragraph" style:parent-style-name="Standard">
      <style:paragraph-properties fo:margin-top="0.494cm" fo:margin-bottom="0.494cm" style:contextual-spacing="false" fo:text-align="center" style:justify-single-word="false" fo:padding="0cm" fo:border="0.99pt solid #000000" style:shadow="none"/>
      <style:text-properties fo:font-weight="bold" style:font-weight-asian="bold" style:font-size-complex="12pt" style:font-weight-complex="bold"/>
    </style:style>
    <style:style style:name="xl76" style:family="paragraph" style:parent-style-name="Standard">
      <loext:graphic-properties draw:fill="solid" draw:fill-color="#c4d79b"/>
      <style:paragraph-properties fo:margin-top="0.494cm" fo:margin-bottom="0.494cm" style:contextual-spacing="false" fo:background-color="#c4d79b" fo:padding="0cm" fo:border-left="none" fo:border-right="0.51pt solid #000000" fo:border-top="0.51pt solid #000000" fo:border-bottom="0.51pt solid #000000" style:shadow="none"/>
      <style:text-properties style:font-size-complex="12pt"/>
    </style:style>
    <style:style style:name="xl77" style:family="paragraph" style:parent-style-name="Standard">
      <loext:graphic-properties draw:fill="solid" draw:fill-color="#c4d79b"/>
      <style:paragraph-properties fo:margin-top="0.494cm" fo:margin-bottom="0.494cm" style:contextual-spacing="false" fo:background-color="#c4d79b" fo:padding="0cm" fo:border="0.99pt solid #000000"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style:contextual-spacing="false" fo:padding="0cm" fo:border-left="0.99pt solid #000000" fo:border-right="none" fo:border-top="none" fo:border-bottom="none" style:shadow="none"/>
      <style:text-properties style:font-size-complex="12pt"/>
    </style:style>
    <style:style style:name="xl79" style:family="paragraph" style:parent-style-name="Standard">
      <style:paragraph-properties fo:margin-top="0.494cm" fo:margin-bottom="0.494cm" style:contextual-spacing="false" fo:padding="0cm" fo:border-left="0.51pt solid #000000" fo:border-right="0.99pt solid #000000" fo:border-top="none" fo:border-bottom="0.51pt solid #000000" style:shadow="none"/>
      <style:text-properties style:font-size-complex="12pt"/>
    </style:style>
    <style:style style:name="xl80" style:family="paragraph" style:parent-style-name="Standard">
      <loext:graphic-properties draw:fill="solid" draw:fill-color="#c4d79b"/>
      <style:paragraph-properties fo:margin-top="0.494cm" fo:margin-bottom="0.494cm" style:contextual-spacing="false" fo:background-color="#c4d79b" fo:padding="0cm" fo:border-left="0.51pt solid #000000" fo:border-right="0.99pt solid #000000" fo:border-top="0.51pt solid #000000" fo:border-bottom="0.51pt solid #000000" style:shadow="none"/>
      <style:text-properties style:font-size-complex="12pt"/>
    </style:style>
    <style:style style:name="xl81" style:family="paragraph" style:parent-style-name="Standard">
      <style:paragraph-properties fo:margin-top="0.494cm" fo:margin-bottom="0.494cm" style:contextual-spacing="false" fo:padding="0cm" fo:border-left="0.99pt solid #000000" fo:border-right="none" fo:border-top="none" fo:border-bottom="none" style:shadow="none" style:vertical-align="middle"/>
      <style:text-properties fo:color="#000000" loext:opacity="1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3"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style:contextual-spacing="false" fo:padding="0cm" fo:border-left="0.51pt solid #000000" fo:border-right="0.99pt solid #000000" fo:border-top="0.51pt solid #000000" fo:border-bottom="0.51pt solid #000000" style:shadow="none"/>
      <style:text-properties style:font-size-complex="12pt"/>
    </style:style>
    <style:style style:name="xl85" style:family="paragraph" style:parent-style-name="Standard">
      <style:paragraph-properties fo:margin-top="0.494cm" fo:margin-bottom="0.494cm" style:contextual-spacing="false" fo:padding="0cm" fo:border-left="0.99pt solid #000000" fo:border-right="none" fo:border-top="none" fo:border-bottom="0.99pt solid #000000" style:shadow="none"/>
      <style:text-properties style:font-size-complex="12pt"/>
    </style:style>
    <style:style style:name="xl86"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vertical-align="middle"/>
      <style:text-properties fo:color="#000000" loext:opacity="1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style:contextual-spacing="false" fo:padding="0cm" fo:border-left="0.51pt solid #000000" fo:border-right="0.51pt solid #000000" fo:border-top="0.51pt solid #000000" fo:border-bottom="0.99pt solid #000000" style:shadow="none"/>
      <style:text-properties style:font-size-complex="12pt"/>
    </style:style>
    <style:style style:name="xl88" style:family="paragraph" style:parent-style-name="Standard">
      <style:paragraph-properties fo:margin-top="0.494cm" fo:margin-bottom="0.494cm" style:contextual-spacing="false" fo:padding="0cm" fo:border-left="0.51pt solid #000000" fo:border-right="0.99pt solid #000000" fo:border-top="0.51pt solid #000000" fo:border-bottom="0.99pt solid #000000" style:shadow="none"/>
      <style:text-properties style:font-size-complex="12pt"/>
    </style:style>
    <style:style style:name="xl89" style:family="paragraph" style:parent-style-name="Standard">
      <style:paragraph-properties fo:margin-top="0.494cm" fo:margin-bottom="0.494cm" style:contextual-spacing="false" style:vertical-align="middl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style:contextual-spacing="false" fo:padding="0cm" fo:border-left="none" fo:border-right="0.99pt solid #000000" fo:border-top="none" fo:border-bottom="none" style:shadow="none"/>
      <style:text-properties style:font-size-complex="12pt"/>
    </style:style>
    <style:style style:name="parrafo_5f_linea" style:display-name="parrafo_linea" style:family="paragraph" style:parent-style-name="Standard">
      <style:paragraph-properties fo:margin-top="0.494cm" fo:margin-bottom="0.494cm" style: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Cuerpo" style:family="paragraph">
      <loext:graphic-properties draw:fill="solid" draw:fill-color="#ffffff"/>
      <style:paragraph-properties fo:orphans="2" fo:widows="2" fo:background-color="#ffffff"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style:contextual-spacing="false"/>
      <style:text-properties style:font-size-complex="12pt"/>
    </style:style>
    <style:style style:name="Cuerpo_20_del_20_texto_20__28_2_29_" style:display-name="Cuerpo del texto (2)" style:family="paragraph" style:parent-style-name="Standard">
      <loext:graphic-properties draw:fill="solid" draw:fill-color="#ffffff"/>
      <style:paragraph-properties fo:margin-top="0.741cm" fo:margin-bottom="0cm" style:contextual-spacing="false" fo:line-height="1.766cm" fo:text-align="center" style:justify-single-word="false" fo:orphans="0" fo:widows="0" fo:background-color="#ffffff"/>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loext:graphic-properties draw:fill="solid" draw:fill-color="#ffffff"/>
      <style:paragraph-properties fo:margin-top="1.27cm" fo:margin-bottom="1.693cm" style:contextual-spacing="false" style:line-height-at-least="0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loext:graphic-properties draw:fill="solid" draw:fill-color="#ffffff"/>
      <style:paragraph-properties fo:margin-top="2.328cm" fo:margin-bottom="0cm" style:contextual-spacing="false" fo:line-height="0.699cm" fo:text-align="justify" style:justify-single-word="false" fo:orphans="0" fo:widows="0" fo:background-color="#ffffff"/>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style: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style: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style: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style: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style: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style: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style: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style: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loext:graphic-properties draw:fill="solid" draw:fill-color="#ffffff"/>
      <style:paragraph-properties fo:margin-left="0cm" fo:margin-right="0cm" fo:margin-top="2.434cm" fo:margin-bottom="0.423cm" style:contextual-spacing="false" fo:line-height="0.445cm" fo:text-align="justify" style:justify-single-word="false" fo:orphans="0" fo:widows="0" fo:text-indent="-0.106cm" style:auto-text-indent="false"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loext:graphic-properties draw:fill="solid" draw:fill-color="#ffffff"/>
      <style:paragraph-properties fo:margin-top="0.318cm" fo:margin-bottom="0.741cm" style:contextual-spacing="false"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loext:graphic-properties draw:fill="solid" draw:fill-color="#ffffff"/>
      <style:paragraph-properties fo:margin-top="0cm" fo:margin-bottom="0.318cm" style:contextual-spacing="false" fo:line-height="0.445cm" fo:text-align="justify" style:justify-single-word="false" fo:orphans="0" fo:widows="0" fo:background-color="#ffffff"/>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loext:graphic-properties draw:fill="solid" draw:fill-color="#ffffff"/>
      <style:paragraph-properties fo:margin-top="0cm" fo:margin-bottom="0.423cm" style:contextual-spacing="false" fo:line-height="0.445cm" fo:text-align="justify" style:justify-single-word="false" fo:orphans="0" fo:widows="0" fo:background-color="#ffffff"/>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loext:graphic-properties draw:fill="solid" draw:fill-color="#ffffff"/>
      <style:paragraph-properties fo:margin-left="0cm" fo:margin-right="0cm" fo:margin-top="0.318cm" fo:margin-bottom="0.318cm" style:contextual-spacing="false" fo:line-height="0.369cm" fo:text-align="justify" style:justify-single-word="false" fo:orphans="0" fo:widows="0" fo:text-indent="-0.141cm" style:auto-text-indent="false" fo:background-color="#ffffff"/>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loext:graphic-properties draw:fill="solid" draw:fill-color="#ffffff"/>
      <style:paragraph-properties style:line-height-at-least="0.423cm" fo:orphans="0" fo:widows="0" fo:background-color="#ffffff"/>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style:contextual-spacing="false"/>
      <style:text-properties style:font-size-complex="12pt"/>
    </style:style>
    <style:style style:name="parrafo" style:family="paragraph" style:parent-style-name="Standard">
      <style:paragraph-properties fo:margin-top="0.494cm" fo:margin-bottom="0.494cm" style:contextual-spacing="false"/>
      <style:text-properties style:font-size-complex="12pt"/>
    </style:style>
    <style:style style:name="parrafo_5f_2" style:display-name="parrafo_2" style:family="paragraph" style:parent-style-name="Standard">
      <style:paragraph-properties fo:margin-top="0.494cm" fo:margin-bottom="0.494cm" style:contextual-spacing="false"/>
      <style:text-properties style:font-size-complex="12pt"/>
    </style:style>
    <style:style style:name="simple" style:family="paragraph" style:parent-style-name="Standard">
      <style:paragraph-properties fo:margin-top="0.494cm" fo:margin-bottom="0.494cm" style: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style: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style: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style:contextual-spacing="false"/>
      <style:text-properties style:font-size-complex="12pt"/>
    </style:style>
    <style:style style:name="articulo1" style:family="paragraph" style:parent-style-name="Standard">
      <style:paragraph-properties fo:margin-top="0.635cm" fo:margin-bottom="0.318cm" style: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style:contextual-spacing="false"/>
      <style:text-properties fo:color="#000000" loext:opacity="100%" fo:font-size="10pt" style:font-size-asian="10pt" style:language-asian="zh" style:country-asian="CN"/>
    </style:style>
    <style:style style:name="xdef" style:family="paragraph" style:parent-style-name="Standard">
      <style:paragraph-properties fo:margin-top="0.494cm" fo:margin-bottom="0.494cm" style: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style: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style: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shadow="none"/>
      <style:text-properties fo:color="#000000" loext:opacity="1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style: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style:contextual-spacing="tru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x_5f_msonormal" style:display-name="x_msonormal" style:family="paragraph" style:parent-style-name="Standard">
      <style:paragraph-properties fo:margin-top="0.494cm" fo:margin-bottom="0.494cm" style: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Estilo4" style:family="paragraph" style:parent-style-name="Estilo1" style:default-outline-level="" style:list-style-name="_36_428568921">
      <style:paragraph-properties fo:margin-left="3.175cm" fo:margin-right="0cm" fo:margin-top="0.212cm" fo:margin-bottom="0.212cm" style: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loext:opacity="1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style: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style: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8"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7"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6"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5"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4"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3"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ncabezado2" style:family="paragraph" style:parent-style-name="Standard" style:next-style-name="Text_20_body">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14" style:family="paragraph" style:parent-style-name="Default" style:next-style-name="Default">
      <style:paragraph-properties style:line-height-at-least="0.355cm" fo:orphans="0" fo:widows="0" fo:hyphenation-ladder-count="no-limit"/>
      <style:text-properties fo:color="#000000"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Pa57"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style:contextual-spacing="false" fo:line-height="105%" fo:orphans="0" fo:widows="0" fo:text-indent="-0.508cm" style:auto-text-indent="false" style:text-autospace="none" style:writing-mode="lr-tb"/>
      <style:text-properties style:use-window-font-color="true" loext:opacity="0%"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style:contextual-spacing="false" fo:line-height="105%" fo:orphans="0" fo:widows="0" fo:text-indent="0cm" style:auto-text-indent="false"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loext:opacity="1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style: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loext:hyphenation-no-caps="false" loext:hyphenation-no-last-word="false" loext:hyphenation-word-char-count="5" loext:hyphenation-zone="no-limit"/>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style: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fax" style:display-name="Encabezado de fax" style:family="paragraph" style:parent-style-name="Standard">
      <style:paragraph-properties fo:margin-top="0.423cm" fo:margin-bottom="0.106cm" style:contextual-spacing="false"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slogan" style:family="paragraph" style:parent-style-name="Standard">
      <style:paragraph-properties fo:hyphenation-ladder-count="no-limit"/>
      <style:text-properties fo:text-transform="uppercase" fo:color="#ffffff" loext:opacity="100%"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loext:hyphenation-no-caps="false" loext:hyphenation-no-last-word="false" loext:hyphenation-word-char-count="5" loext:hyphenation-zone="no-limit"/>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WW-Encabezado_20_de_20_mensaje" style:display-name="WW-Encabezado de mensaje" style:family="paragraph" style:parent-style-name="Text_20_body">
      <style:paragraph-properties fo:margin-left="2.752cm" fo:margin-right="-0.212cm" fo:margin-top="0cm" fo:margin-bottom="0cm" style: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style: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irma_20_nombre" style:display-name="Firma nombre" style:family="paragraph" style:parent-style-name="Standard" style:next-style-name="Standard">
      <style:paragraph-properties fo:margin-left="1.482cm" fo:margin-right="-0.212cm" fo:margin-top="1.164cm" fo:margin-bottom="0cm" style:contextual-spacing="false" fo:keep-together="always" fo:hyphenation-ladder-count="no-limit" fo:text-indent="0cm" style:auto-text-indent="false" fo:keep-with-next="alway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Bullet_20_Nivel_20_1" style:display-name="Bullet Nivel 1" style:family="paragraph" style:parent-style-name="Standard">
      <style:paragraph-properties fo:margin-left="0.27cm" fo:margin-right="0cm" fo:margin-top="0.106cm" fo:margin-bottom="0.106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style:contextual-spacing="false" fo:text-align="justify" style:justify-single-word="false" fo:text-indent="-0.635cm" style:auto-text-indent="false"/>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style: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87">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loext:graphic-properties draw:fill="solid" draw:fill-color="#c0c0c0"/>
      <style:paragraph-properties fo:margin-top="0.494cm" fo:margin-bottom="0.494cm" style:contextual-spacing="false" fo:text-align="center" style:justify-single-word="false" fo:background-color="#c0c0c0" fo:padding="0cm" fo:border="0.51pt solid #000000" style:shadow="none"/>
      <style:text-properties fo:color="#000000" loext:opacity="1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0.51pt solid #c0c0c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text-align="center" style:justify-single-word="false" fo:padding="0cm" fo:border="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text-align="center" style:justify-single-word="false" fo:padding="0cm" fo:border="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style:contextual-spacing="false" fo:text-align="center" style:justify-single-word="false" style:border-line-width-bottom="0.026cm 0.026cm 0.026cm" fo:padding="0cm" fo:border-left="0.51pt solid #000000" fo:border-right="0.51pt solid #000000" fo:border-top="0.51pt solid #000000" fo:border-bottom="2.24pt double #000000" style:shadow="none"/>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style:contextual-spacing="false" fo:text-align="center" style:justify-single-word="false"/>
      <style:text-properties fo:color="#003366" loext:opacity="1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contextual-spacing="false" style:line-height-at-least="0.42cm" fo:text-indent="0.349cm" style:auto-text-indent="false"/>
      <style:text-properties fo:color="#3c4349" loext:opacity="100%"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style: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style:contextual-spacing="false"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style: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style: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Continuar_20_lista" style:display-name="Continuar lista"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style: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43">
      <style:paragraph-properties fo:margin-left="1.259cm" fo:margin-right="0cm" fo:margin-top="0.212cm" fo:margin-bottom="0cm" style: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style: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91">
      <style:paragraph-properties fo:margin-left="1.259cm" fo:margin-right="0cm" fo:margin-top="0.494cm" fo:margin-bottom="0.494cm" style:contextual-spacing="false" fo:text-align="justify" style:justify-single-word="false" fo:orphans="0" fo:widows="0" fo:text-indent="-0.63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style:contextual-spacing="true" fo:text-align="justify" style:justify-single-word="false" fo:text-indent="-0.501cm" style:auto-text-indent="false"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228">
      <style:paragraph-properties fo:margin-top="0.212cm" fo:margin-bottom="0.212cm" style:contextual-spacing="false" fo:text-align="justify" style:justify-single-word="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loext:opacity="1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style: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loext:hyphenation-no-caps="false" loext:hyphenation-no-last-word="false" loext:hyphenation-word-char-count="5" loext:hyphenation-zone="no-limit"/>
    </style:style>
    <style:style style:name="PARRAFO_20_VIÑETA_20_NUMERO_20_NORMAL" style:display-name="PARRAFO VIÑETA NUMERO NORMAL" style:family="paragraph" style:parent-style-name="Standard">
      <style:paragraph-properties fo:margin-top="0.071cm" fo:margin-bottom="0cm" style: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218">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91">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50">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style:contextual-spacing="false" fo:orphans="0" fo:widows="0" style:text-autospace="none">
        <style:tab-stops>
          <style:tab-stop style:position="0cm"/>
        </style:tab-stops>
      </style:paragraph-properties>
      <style:text-properties fo:font-variant="small-caps" fo:color="#000000" loext:opacity="1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67">
      <style:paragraph-properties fo:text-align="justify" style:justify-single-word="false" fo:orphans="0" fo:widows="0" style:text-autospace="none"/>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loext:opacity="1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55">
      <style:paragraph-properties fo:margin-left="0.63cm" fo:margin-right="0cm" fo:margin-top="0cm" fo:margin-bottom="0.423cm" style: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6">
      <style:paragraph-properties fo:margin-top="0.212cm" fo:margin-bottom="0.212cm" style: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style: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style: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220">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style: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83"/>
    <style:style style:name="Lista_20_con_20_viñetas6" style:display-name="Lista con viñetas6" style:family="paragraph" style:parent-style-name="Lista_20_con_20_viñetas" style:list-style-name="WW8Num37">
      <style:paragraph-properties fo:margin-left="0.635cm" fo:margin-right="0cm" fo:margin-top="0.212cm" fo:margin-bottom="0.212cm" style: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1">
      <style:paragraph-properties fo:margin-top="0.212cm" fo:margin-bottom="0.212cm" style: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style: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84">
      <style:paragraph-properties fo:margin-left="1.905cm" fo:margin-right="0cm" fo:margin-top="0.212cm" fo:margin-bottom="0.282cm" style: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style: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style:contextual-spacing="false"/>
      <style:text-properties style:font-size-complex="12pt"/>
    </style:style>
    <style:style style:name="western1" style:family="paragraph" style:parent-style-name="Standard">
      <style:paragraph-properties fo:margin-top="0.494cm" fo:margin-bottom="0cm" style: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contextual-spacing="false"/>
      <style:text-properties fo:color="#000000" loext:opacity="100%" fo:font-weight="bold" style:font-weight-asian="bold" style:font-size-complex="12pt" style:font-weight-complex="bold"/>
    </style:style>
    <style:style style:name="CM64" style:family="paragraph" style:parent-style-name="Default" style:next-style-name="Default">
      <style:text-properties fo:color="#000000" loext:opacity="1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style: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style: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style: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ontinuar_20_lista_20_21" style:display-name="Continuar lista 21" style:family="paragraph" style:parent-style-name="Standard">
      <style:paragraph-properties fo:margin-left="0.9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font-pitch="variable" style:rfc-language-tag="es-ES-u-co-trad" fo:language="es" fo:country="ES" style:language-asian="zh" style:country-asian="CN" style:font-name-complex="ZapfHumnst BT" style:font-family-complex="'ZapfHumnst BT', 'Lucida Sans Unicode'" style:font-family-generic-complex="swiss" style:font-pitch-complex="variable"/>
    </style:style>
    <style:style style:name="Lista_20_con_20_viñetas_20_32" style:display-name="Lista con viñetas 32" style:family="paragraph" style:parent-style-name="Standard">
      <style:paragraph-properties fo:margin-left="1.498cm" fo:margin-right="0cm" fo:margin-top="0cm" fo:margin-bottom="0cm" style:contextual-spacing="true"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loext:hyphenation-no-caps="false" loext:hyphenation-no-last-word="false" loext:hyphenation-word-char-count="5" loext:hyphenation-zone="no-limit"/>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Sangría_20_2_20_de_20_t._20_independiente3" style:display-name="Sangría 2 de t. independiente3"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loext:hyphenation-no-caps="false" loext:hyphenation-no-last-word="false" loext:hyphenation-word-char-count="5" loext:hyphenation-zone="no-limit"/>
    </style:style>
    <style:style style:name="Lista_20_con_20_números1" style:display-name="Lista con números1" style:family="paragraph" style:parent-style-name="Standard">
      <style:paragraph-properties fo:margin-left="2.131cm" fo:margin-right="0cm" fo:margin-top="0.212cm" fo:margin-bottom="0.212cm" style: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style: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_20_41" style:display-name="Lista con viñetas 41" style:family="paragraph" style:parent-style-name="Standard">
      <style:paragraph-properties fo:margin-left="2.133cm" fo:margin-right="0cm" fo:margin-top="0.212cm" fo:margin-bottom="0.212cm" style: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style: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loext:hyphenation-no-caps="false" loext:hyphenation-no-last-word="false" loext:hyphenation-word-char-count="5" loext:hyphenation-zone="no-limit"/>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shadow="none">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style:contextual-spacing="true" fo:hyphenation-ladder-count="no-limit" fo:text-indent="0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Documento" style:display-name="Normal Documento" style:family="paragraph" style:parent-style-name="Standard">
      <style:paragraph-properties fo:margin-top="0.212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51"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loext:hyphenation-no-caps="false" loext:hyphenation-no-last-word="false" loext:hyphenation-word-char-count="5" loext:hyphenation-zone="no-limit"/>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style: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style: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50">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shadow="none"/>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style: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style: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style: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style: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loext:opacity="10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style: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style: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style: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center" style:family="paragraph" style:parent-style-name="Standard">
      <style:paragraph-properties fo:margin-top="0.176cm" fo:margin-bottom="0.176cm" style:contextual-spacing="false" fo:hyphenation-ladder-count="no-limit"/>
      <style:text-properties style:font-size-complex="12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loext:graphic-properties draw:fill="solid" draw:fill-color="#ffffff"/>
      <style:paragraph-properties fo:orphans="0" fo:widows="0" fo:hyphenation-ladder-count="no-limit" fo:background-color="#ffffff" fo:keep-with-next="always" style:vertical-align="baseline" style:writing-mode="lr-tb"/>
      <style:text-properties style:use-window-font-color="true" loext:opacity="0%"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terminado" style:family="paragraph" style:parent-style-name="Default" style:next-style-name="Default">
      <loext:graphic-properties draw:fill="solid" draw:fill-color="#ffffff"/>
      <style:paragraph-properties fo:hyphenation-ladder-count="no-limit" fo:background-color="#ffffff"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loext:hyphenation-no-caps="false" loext:hyphenation-no-last-word="false" loext:hyphenation-word-char-count="5" loext:hyphenation-zone="no-limit"/>
    </style:style>
    <style:style style:name="List_20_3" style:display-name="List 3" style:family="paragraph" style:parent-style-name="Standard" style:class="list">
      <style:paragraph-properties fo:margin-left="1.498cm" fo:margin-right="0cm" fo:margin-top="0cm" fo:margin-bottom="0cm" style:contextual-spacing="true" fo:hyphenation-ladder-count="no-limit" fo:text-indent="-0.499cm" style:auto-text-indent="false"/>
      <style:text-properties style:font-size-complex="12pt" fo:hyphenate="false" fo:hyphenation-remain-char-count="2" fo:hyphenation-push-char-count="2" loext:hyphenation-no-caps="false" loext:hyphenation-no-last-word="false" loext:hyphenation-word-char-count="5" loext:hyphenation-zone="no-limit"/>
    </style:style>
    <style:style style:name="outlineelement" style:family="paragraph" style:parent-style-name="Standard">
      <style:paragraph-properties fo:margin-top="0.494cm" fo:margin-bottom="0.494cm" style:contextual-spacing="false"/>
      <style:text-properties style:font-size-complex="12pt"/>
    </style:style>
    <style:style style:name="x_5f_western" style:display-name="x_western" style:family="paragraph" style:parent-style-name="Standard">
      <style:paragraph-properties fo:margin-top="0.494cm" fo:margin-bottom="0.494cm" style:contextual-spacing="false"/>
      <style:text-properties style:font-size-complex="12pt"/>
    </style:style>
    <style:style style:name="ARQFJSD_20_-_20_IF" style:display-name="ARQFJSD - IF" style:family="paragraph" style:parent-style-name="Standard">
      <style:paragraph-properties fo:margin-top="0.282cm" fo:margin-bottom="0.282cm" style: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a_5f_texto_20_n-1" style:display-name="a_texto n-1" style:family="paragraph" style:parent-style-name="Standard_20__28_user_29_">
      <style:paragraph-properties fo:margin-top="0cm" fo:margin-bottom="0.423cm" style:contextual-spacing="false" fo:orphans="0" fo:widows="0"/>
      <style:text-properties style:font-name="Arial" fo:font-family="Arial" style:font-family-generic="swiss" style:font-pitch="variable" fo:font-size="10pt"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loext:opacity="0%"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NewsGotT" fo:font-family="NewsGotT, 'Times New Roman'" fo:font-size="10pt" fo:letter-spacing="-0.004cm" fo:font-weight="bold" style:font-size-asian="10pt" style:font-weight-asian="bold" style:font-name-complex="NewsGotT" style:font-family-complex="NewsGotT, 'Times New Roman'" style:font-size-complex="10pt" style:font-weight-complex="bold"/>
    </style:style>
    <style:style style:name="WW8Num29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9z2" style:family="text">
      <style:text-properties style:font-name="NewsGotT" fo:font-family="NewsGotT, 'Times New Roman'" fo:font-size="10pt" style:font-size-asian="10pt" style:font-name-complex="NewsGotT" style:font-family-complex="NewsGotT, 'Times New Roman'" style:font-size-complex="10pt"/>
    </style:style>
    <style:style style:name="WW8Num30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z2" style:family="text">
      <style:text-properties fo:language="es" fo:country="ES" style:language-complex="ar" style:country-complex="SA"/>
    </style:style>
    <style:style style:name="WW8Num31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2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3z0" style:family="text"/>
    <style:style style:name="WW8Num34z0" style:family="text"/>
    <style:style style:name="WW8Num35z0" style:family="text">
      <style:text-properties fo:font-style="normal" style:text-underline-style="none" fo:font-weight="bold" style:font-style-asian="normal" style:font-weight-asian="bold"/>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font-weight="bold" style:font-weight-asian="bold"/>
    </style:style>
    <style:style style:name="WW8Num45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color="#000000" loext:opacity="1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50z1" style:family="text">
      <style:text-properties fo:font-variant="normal" fo:text-transform="none" fo:color="#000000" loext:opacity="1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50z2"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50z3" style:family="text">
      <style:text-properties fo:font-variant="normal" fo:text-transform="none" fo:color="#000000" loext:opacity="1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50z4"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OpenSymbol" fo:font-family="OpenSymbol" style:font-pitch="variable" style:font-name-complex="OpenSymbol" style:font-family-complex="OpenSymbol" style:font-pitch-complex="variable"/>
    </style:style>
    <style:style style:name="WW8Num57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8z0" style:family="text">
      <style:text-properties style:text-position="0% 100%"/>
    </style:style>
    <style:style style:name="WW8Num6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71z0" style:family="text"/>
    <style:style style:name="WW8Num72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72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72z2" style:family="text">
      <style:text-properties fo:language="es" fo:country="ES" style:language-complex="ar" style:country-complex="SA"/>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OpenSymbol" fo:font-family="OpenSymbol" style:font-pitch="variable" style:font-name-complex="OpenSymbol" style:font-family-complex="OpenSymbol" style:font-pitch-complex="variable"/>
    </style:style>
    <style:style style:name="WW8Num74z0" style:family="text">
      <style:text-properties fo:font-weight="normal" style:font-weight-asian="normal"/>
    </style:style>
    <style:style style:name="WW8Num75z0" style:family="text"/>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1z0" style:family="text"/>
    <style:style style:name="WW8Num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8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84z2" style:family="text">
      <style:text-properties fo:language="es" fo:country="ES" style:language-complex="ar" style:country-complex="SA"/>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fo:color="#000000" loext:opacity="100%" fo:font-weight="bold" style:font-weight-asian="bold"/>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Century Gothic" fo:font-family="'Century Gothic'" style:font-family-generic="swiss" style:font-pitch="variable" fo:font-size="11pt" fo:font-style="normal" style:text-underline-style="none" fo:font-weight="normal" style:font-name-asian="Aptos" style:font-family-asian="Aptos" style:font-family-generic-asian="swiss" style:font-pitch-asian="variable" style:font-size-asian="11pt" style:font-style-asian="normal" style:font-weight-asian="normal" style:font-name-complex="Aptos" style:font-family-complex="Aptos" style:font-family-generic-complex="swiss" style:font-pitch-complex="variable"/>
    </style:style>
    <style:style style:name="WW8Num93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OpenSymbol" fo:font-family="OpenSymbol" style:font-pitch="variable" style:font-name-complex="OpenSymbol" style:font-family-complex="OpenSymbol" style:font-pitch-complex="variable"/>
    </style:style>
    <style:style style:name="WW8Num95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96z1" style:family="text">
      <style:text-properties fo:language="es" fo:country="ES" style:language-complex="ar" style:country-complex="SA"/>
    </style:style>
    <style:style style:name="WW8Num97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98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3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03z1" style:family="text">
      <style:text-properties fo:language="es" fo:country="ES" style:language-complex="ar" style:country-complex="SA"/>
    </style:style>
    <style:style style:name="WW8Num104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10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11z0" style:family="text">
      <style:text-properties style:font-name="Calibri" fo:font-family="Calibri" style:font-family-generic="swiss" style:font-pitch="variable" style:font-name-asian="DejaVu Sans" style:font-family-asian="'DejaVu Sans'" style:font-family-generic-asian="swiss" style:font-pitch-asian="variable" style:font-name-complex="Calibri" style:font-family-complex="Calibri" style:font-family-generic-complex="swiss"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style style:name="WW8Num121z0" style:family="text">
      <style:text-properties fo:font-size="10pt" style:text-underline-style="solid" style:text-underline-width="auto" style:text-underline-color="font-color" fo:font-weight="bold" style:font-size-asian="10pt" style:font-weight-asian="bold"/>
    </style:style>
    <style:style style:name="WW8Num122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22z1" style:family="text">
      <style:text-properties fo:language="es" fo:country="ES" style:language-complex="ar" style:country-complex="SA"/>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24z1" style:family="text">
      <style:text-properties fo:language="es" fo:country="ES" style:language-complex="ar" style:country-complex="SA"/>
    </style:style>
    <style:style style:name="WW8Num125z0" style:family="text">
      <style:text-properties style:font-name="NewsGotT" fo:font-family="NewsGotT, 'Times New Roman'" fo:font-size="10pt" fo:font-weight="normal" style:font-size-asian="10pt" style:font-weight-asian="normal" style:font-name-complex="NewsGotT" style:font-family-complex="NewsGotT, 'Times New Roman'" style:font-size-complex="10pt"/>
    </style:style>
    <style:style style:name="WW8Num125z1" style:family="text">
      <style:text-properties style:font-name="NewsGotT" fo:font-family="NewsGotT, 'Times New Roma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25z2" style:family="text">
      <style:text-properties style:font-name="NewsGotT" fo:font-family="NewsGotT, 'Times New Roman'" fo:font-size="10pt" style:font-size-asian="10pt" style:font-name-complex="NewsGotT" style:font-family-complex="NewsGotT, 'Times New Roman'"/>
    </style:style>
    <style:style style:name="WW8Num125z3" style:family="text">
      <style:text-properties style:font-name="NewsGotT" fo:font-family="NewsGotT, 'Times New Roman'" fo:font-size="10pt" fo:letter-spacing="-0.007cm" style:font-size-asian="10pt" style:font-name-complex="Times New Roman" style:font-family-complex="'Times New Roman'" style:font-family-generic-complex="roman" style:font-pitch-complex="variable" style:font-size-complex="10pt"/>
    </style:style>
    <style:style style:name="WW8Num126z0" style:family="text"/>
    <style:style style:name="WW8Num127z0" style:family="text"/>
    <style:style style:name="WW8Num128z0" style:family="text">
      <style:text-properties style:font-name="Liberation Serif" fo:font-family="'Liberation Serif'" style:font-family-generic="roman" style:font-pitch="variable" style:font-name-asian="NSimSun" style:font-family-asian="NSimSun" style:font-family-generic-asian="modern" style:font-name-complex="Mangal" style:font-family-complex="Mangal"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style style:name="WW8Num130z0" style:family="text">
      <style:text-properties style:font-name="CG Times (W1)" fo:font-family="'CG Times (W1)',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2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42z2" style:family="text">
      <style:text-properties fo:language="es" fo:country="ES" style:language-complex="ar" style:country-complex="SA"/>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complex="Times New Roman" style:font-family-complex="'Times New Roman'" style:font-family-generic-complex="roman" style:font-pitch-complex="variable"/>
    </style:style>
    <style:style style:name="WW8Num149z1" style:family="text">
      <style:text-properties fo:font-weight="bold" style:font-weight-asian="bold" style:font-name-complex="Times New Roman" style:font-family-complex="'Times New Roman'" style:font-family-generic-complex="roman" style:font-pitch-complex="variable"/>
    </style:style>
    <style:style style:name="WW8Num149z2" style:family="text">
      <style:text-properties fo:color="#000000" loext:opacity="100%" style:font-name-complex="Times New Roman" style:font-family-complex="'Times New Roman'" style:font-family-generic-complex="roman" style:font-pitch-complex="variable"/>
    </style:style>
    <style:style style:name="WW8Num15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text-position="0% 100%" style:font-name="Noto Sans Symbols" fo:font-family="'Noto Sans Symbols', Calibri" style:font-name-asian="Noto Sans Symbols" style:font-family-asian="'Noto Sans Symbols', Calibri" style:font-name-complex="Noto Sans Symbols" style:font-family-complex="'Noto Sans Symbols', Calibri"/>
    </style:style>
    <style:style style:name="WW8Num153z1" style:family="text">
      <style:text-properties style:text-position="0% 1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4z0" style:family="text"/>
    <style:style style:name="WW8Num155z0" style:family="text">
      <style:text-properties fo:font-weight="bold" style:font-weight-asian="bold"/>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157z0" style:family="text">
      <style:text-properties style:font-name="Arial" fo:font-family="Arial" style:font-family-generic="swiss" style:font-pitch="variable" style:font-name-asian="Arial MT" style:font-family-asian="'Arial MT', Arial" style:font-family-generic-asian="swiss" style:font-pitch-asian="variable" style:font-name-complex="Arial" style:font-family-complex="Arial" style:font-family-generic-complex="swiss"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text-line-through-style="none" style:text-line-through-type="none" style:text-underline-style="none"/>
    </style:style>
    <style:style style:name="WW8Num162z0" style:family="text">
      <style:text-properties fo:font-weight="bold" style:font-weight-asian="bold"/>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OpenSymbol" fo:font-family="OpenSymbol" style:font-pitch="variable" style:font-name-complex="OpenSymbol" style:font-family-complex="OpenSymbol" style:font-pitch-complex="variable"/>
    </style:style>
    <style:style style:name="WW8Num16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Optima" fo:font-family="Optima, 'Times New Roman'" style:font-family-generic="roman" fo:font-size="11pt" style:font-name-asian="Times New Roman" style:font-family-asian="'Times New Roman'" style:font-family-generic-asian="roman" style:font-pitch-asian="variable" style:font-size-asian="11pt" style:font-name-complex="Optima" style:font-family-complex="Optima, 'Times New Roman'" style:font-family-generic-complex="roman"/>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text-properties style:text-scale="110%"/>
    </style:style>
    <style:style style:name="WW8Num181z0" style:family="text">
      <style:text-properties fo:color="#000000" loext:opacity="100%" fo:font-style="normal" style:font-style-asian="normal" style:font-style-complex="norma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0" style:family="text">
      <style:text-properties style:font-name="Arial" fo:font-family="Arial" style:font-family-generic="swiss" style:font-pitch="variable" fo:font-size="9.5pt" fo:letter-spacing="normal" fo:language="es" fo:country="ES" fo:font-style="normal" fo:font-weight="bold" style:font-name-asian="Arial" style:font-family-asian="Arial" style:font-family-generic-asian="swiss" style:font-pitch-asian="variable" style:font-size-asian="9.5pt" style:font-style-asian="normal" style:font-weight-asian="bold" style:font-name-complex="Arial" style:font-family-complex="Arial" style:font-family-generic-complex="swiss" style:font-pitch-complex="variable" style:font-size-complex="9.5pt" style:language-complex="ar" style:country-complex="SA" style:font-style-complex="normal" style:font-weight-complex="bold" style:text-scale="100%"/>
    </style:style>
    <style:style style:name="WW8Num182z1"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82z2" style:family="text">
      <style:text-properties fo:language="es" fo:country="ES" style:language-complex="ar" style:country-complex="SA"/>
    </style:style>
    <style:style style:name="WW8Num183z0" style:family="text">
      <style:text-properties fo:color="#000000" loext:opacity="1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loext:padding="0cm" loext:border="none" loext:shadow="none"/>
    </style:style>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style style:name="WW8Num187z0" style:family="text"/>
    <style:style style:name="WW8Num188z0" style:family="text"/>
    <style:style style:name="WW8Num18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OpenSymbol" fo:font-family="OpenSymbol" style:font-pitch="variable" style:font-name-complex="OpenSymbol" style:font-family-complex="OpenSymbol" style:font-pitch-complex="variable"/>
    </style:style>
    <style:style style:name="WW8Num191z0" style:family="text">
      <style:text-properties style:font-name-complex="Symbol" style:font-family-complex="Symbol" style:font-family-generic-complex="roman" style:font-pitch-complex="variable" style:font-charset-complex="x-symbol"/>
    </style:style>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8z0" style:family="text"/>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1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fo:color="#0000ff"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0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4z0"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style style:name="WW8Num20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9z0" style:family="text"/>
    <style:style style:name="WW8Num210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211z0" style:family="text"/>
    <style:style style:name="WW8Num212z0" style:family="text">
      <style:text-properties style:font-name="Century Gothic" fo:font-family="'Century Gothic'" style:font-family-generic="swiss" style:font-pitch="variable" fo:font-size="11pt" fo:font-style="normal" fo:font-weight="bold" style:font-size-asian="11pt" style:font-style-asian="normal" style:font-weight-asian="bold" style:font-name-complex="Century Gothic" style:font-family-complex="'Century Gothic'" style:font-family-generic-complex="swiss" style:font-pitch-complex="variable"/>
    </style:style>
    <style:style style:name="WW8Num213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0" style:family="text">
      <style:text-properties style:font-name-complex="Times New Roman" style:font-family-complex="'Times New Roman'" style:font-family-generic-complex="roman" style:font-pitch-complex="variable"/>
    </style:style>
    <style:style style:name="WW8Num2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4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24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24z2" style:family="text">
      <style:text-properties fo:language="es" fo:country="ES" style:language-complex="ar" style:country-complex="SA"/>
    </style:style>
    <style:style style:name="WW8Num225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26z0" style:family="text">
      <style:text-properties fo:font-weight="bold" style:font-weight-asian="bold"/>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0" style:family="text">
      <style:text-properties fo:font-weight="bold" style:font-weight-asian="bold"/>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style style:name="WW8Num2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30z1" style:family="text">
      <style:text-properties fo:language="es" fo:country="ES" style:language-complex="ar" style:country-complex="SA"/>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35z0" style:family="text"/>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1" style:family="text">
      <style:text-properties style:font-name="OpenSymbol" fo:font-family="OpenSymbol" style:font-pitch="variable" style:font-name-complex="OpenSymbol" style:font-family-complex="OpenSymbol" style:font-pitch-complex="variable"/>
    </style:style>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0" style:family="text"/>
    <style:style style:name="WW8Num242z0" style:family="text">
      <style:text-properties fo:color="#000000" loext:opacity="1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loext:padding="0cm" loext:border="none" loext:shadow="none"/>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1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5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fo:font-style="normal" fo:font-weight="bold" style:font-style-asian="normal" style:font-weight-asian="bold"/>
    </style:style>
    <style:style style:name="WW8Num255z0" style:family="text"/>
    <style:style style:name="WW8Num2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7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257z1" style:family="text">
      <style:text-properties fo:color="#000000" loext:opacity="1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loext:padding="0cm" loext:border="none" loext:shadow="none"/>
    </style:style>
    <style:style style:name="WW8Num258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58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59z0" style:family="text"/>
    <style:style style:name="WW8Num2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0" style:family="text"/>
    <style:style style:name="WW8Num2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9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270z0" style:family="text">
      <style:text-properties style:font-name="Century Gothic" fo:font-family="'Century Gothic'" style:font-family-generic="swiss" style:font-pitch="variable" fo:font-size="11pt" fo:font-style="normal" style:text-underline-style="none" fo:font-weight="normal" style:font-name-asian="Aptos" style:font-family-asian="Aptos" style:font-family-generic-asian="swiss" style:font-pitch-asian="variable" style:font-size-asian="11pt" style:font-style-asian="normal" style:font-weight-asian="normal" style:font-name-complex="Aptos" style:font-family-complex="Aptos" style:font-family-generic-complex="swiss" style:font-pitch-complex="variable"/>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1" style:family="text">
      <style:text-properties style:font-name="Courier New" fo:font-family="'Courier New'" style:font-family-generic="modern" style:font-name-complex="Courier New" style:font-family-complex="'Courier New'" style:font-family-generic-complex="modern"/>
    </style:style>
    <style:style style:name="WW8Num2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7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76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style style:name="WW8Num287z0" style:family="text"/>
    <style:style style:name="WW8Num288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88z1" style:family="text">
      <style:text-properties fo:language="es" fo:country="ES" style:language-complex="ar" style:country-complex="SA"/>
    </style:style>
    <style:style style:name="WW8Num289z0" style:family="text"/>
    <style:style style:name="WW8Num29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291z1" style:family="text">
      <style:text-properties fo:language="es" fo:country="ES" style:language-complex="ar" style:country-complex="SA"/>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fo:font-size="10pt" fo:font-weight="normal" style:font-size-asian="10pt" style:font-weight-asian="normal" style:font-size-complex="10pt"/>
    </style:style>
    <style:style style:name="WW8Num294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text-scale="110%"/>
    </style:style>
    <style:style style:name="WW8Num296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298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9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01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99%"/>
    </style:style>
    <style:style style:name="WW8Num301z1" style:family="text">
      <style:text-properties fo:language="es" fo:country="ES" style:language-complex="ar" style:country-complex="SA"/>
    </style:style>
    <style:style style:name="WW8Num302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03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306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306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06z3" style:family="text">
      <style:text-properties fo:language="es" fo:country="ES" style:language-complex="ar" style:country-complex="SA"/>
    </style:style>
    <style:style style:name="WW8Num308z0" style:family="text"/>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style style:name="WW8Num311z0" style:family="text"/>
    <style:style style:name="WW8Num312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1" style:family="text">
      <style:text-properties style:font-name="Courier New" fo:font-family="'Courier New'" style:font-family-generic="modern" style:font-name-complex="Courier New" style:font-family-complex="'Courier New'" style:font-family-generic-complex="modern"/>
    </style:style>
    <style:style style:name="WW8Num3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style style:name="WW8Num3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18z1" style:family="text">
      <style:text-properties style:font-name="Courier New" fo:font-family="'Courier New'" style:font-family-generic="modern" style:font-name-complex="Courier New" style:font-family-complex="'Courier New'" style:font-family-generic-complex="modern"/>
    </style:style>
    <style:style style:name="WW8Num3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2" style:family="text"/>
    <style:style style:name="WW8Num322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322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1" style:family="text">
      <style:text-properties style:font-name="Courier New" fo:font-family="'Courier New'" style:font-family-generic="modern" style:font-name-complex="Courier New" style:font-family-complex="'Courier New'" style:font-family-generic-complex="modern"/>
    </style:style>
    <style:style style:name="WW8Num3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5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26z0" style:family="text">
      <style:text-properties fo:color="#000000" loext:opacity="1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327z0" style:family="text">
      <style:text-properties fo:color="#000000" loext:opacity="1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3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0" style:family="text">
      <style:text-properties style:text-underline-style="none"/>
    </style:style>
    <style:style style:name="WW8Num3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0z1" style:family="text">
      <style:text-properties style:font-name="OpenSymbol" fo:font-family="OpenSymbol" style:font-pitch="variable" style:font-name-complex="OpenSymbol" style:font-family-complex="OpenSymbol" style:font-pitch-complex="variable"/>
    </style:style>
    <style:style style:name="WW8Num331z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loext:padding="0cm" loext:border="none" loext:shadow="none"/>
    </style:style>
    <style:style style:name="WW8Num331z1"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1" style:family="text">
      <style:text-properties style:font-name="Courier New" fo:font-family="'Courier New'" style:font-family-generic="modern" style:font-name-complex="Courier New" style:font-family-complex="'Courier New'" style:font-family-generic-complex="modern"/>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5z0" style:family="text"/>
    <style:style style:name="WW8Num33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3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37z2" style:family="text">
      <style:text-properties fo:language="es" fo:country="ES" style:language-complex="ar" style:country-complex="SA"/>
    </style:style>
    <style:style style:name="WW8Num3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0" style:family="text">
      <style:text-properties fo:font-style="normal" fo:font-weight="bold" style:font-style-asian="normal" style:font-weight-asian="bold"/>
    </style:style>
    <style:style style:name="WW8Num3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0z1" style:family="text">
      <style:text-properties style:font-name="Courier New" fo:font-family="'Courier New'" style:font-family-generic="modern" style:font-name-complex="Courier New" style:font-family-complex="'Courier New'" style:font-family-generic-complex="modern"/>
    </style:style>
    <style:style style:name="WW8Num3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1z0" style:family="text">
      <style:text-properties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loext:padding="0cm" loext:border="none" loext:shadow="none"/>
    </style:style>
    <style:style style:name="WW8Num3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2z1" style:family="text">
      <style:text-properties style:font-name="Courier New" fo:font-family="'Courier New'" style:font-family-generic="modern" style:font-name-complex="Courier New" style:font-family-complex="'Courier New'" style:font-family-generic-complex="modern"/>
    </style:style>
    <style:style style:name="WW8Num3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4z1" style:family="text">
      <style:text-properties style:font-name="OpenSymbol" fo:font-family="OpenSymbol" style:font-pitch="variable" style:font-name-complex="OpenSymbol" style:font-family-complex="OpenSymbol" style:font-pitch-complex="variable"/>
    </style:style>
    <style:style style:name="WW8Num34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6z1" style:family="text">
      <style:text-properties style:font-name="Courier New" fo:font-family="'Courier New'" style:font-family-generic="modern" style:font-name-complex="Courier New" style:font-family-complex="'Courier New'" style:font-family-generic-complex="modern"/>
    </style:style>
    <style:style style:name="WW8Num3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0" style:family="text">
      <style:text-properties fo:font-weight="normal" style:font-weight-asian="normal"/>
    </style:style>
    <style:style style:name="WW8Num3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9z0" style:family="text">
      <style:text-properties fo:color="#000000" loext:opacity="100%"/>
    </style:style>
    <style:style style:name="WW8Num349z1" style:family="text"/>
    <style:style style:name="WW8Num3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0z1" style:family="text">
      <style:text-properties style:font-name="OpenSymbol" fo:font-family="OpenSymbol" style:font-pitch="variable" style:font-name-complex="OpenSymbol" style:font-family-complex="OpenSymbol" style:font-pitch-complex="variable"/>
    </style:style>
    <style:style style:name="WW8Num35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2z0" style:family="text"/>
    <style:style style:name="WW8Num3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3z1" style:family="text">
      <style:text-properties style:font-name="Courier New" fo:font-family="'Courier New'" style:font-family-generic="modern" style:font-name-complex="Courier New" style:font-family-complex="'Courier New'" style:font-family-generic-complex="modern"/>
    </style:style>
    <style:style style:name="WW8Num3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4z1" style:family="text">
      <style:text-properties style:font-name="Courier New" fo:font-family="'Courier New'" style:font-family-generic="modern" style:font-name-complex="Courier New" style:font-family-complex="'Courier New'" style:font-family-generic-complex="modern"/>
    </style:style>
    <style:style style:name="WW8Num3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text-properties fo:font-variant="normal" fo:text-transform="none" style:text-line-through-style="none" style:text-line-through-type="none" style:text-position="0% 100%" fo:font-size="11pt" style:font-size-asian="11pt" text:display="true"/>
    </style:style>
    <style:style style:name="WW8Num356z0"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loext:padding="0cm" loext:border="none" loext:shadow="none"/>
    </style:style>
    <style:style style:name="WW8Num356z1" style:family="text">
      <style:text-properties fo:color="#000000" loext:opacity="1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loext:padding="0cm" loext:border="none" loext:shadow="none"/>
    </style:style>
    <style:style style:name="WW8Num35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5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57z2" style:family="text">
      <style:text-properties fo:language="es" fo:country="ES" style:language-complex="ar" style:country-complex="SA"/>
    </style:style>
    <style:style style:name="WW8Num358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58z1" style:family="text">
      <style:text-properties style:font-name="Courier New" fo:font-family="'Courier New'" style:font-family-generic="modern" style:font-name-complex="Courier New" style:font-family-complex="'Courier New'" style:font-family-generic-complex="modern"/>
    </style:style>
    <style:style style:name="WW8Num3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9z0" style:family="text">
      <style:text-properties style:font-name="Arial" fo:font-family="Arial" style:font-family-generic="swiss" style:font-pitch="variable" fo:font-size="11pt" fo:letter-spacing="-0.002cm" fo:language="es" fo:country="ES"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8Num359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59z2" style:family="text">
      <style:text-properties fo:language="es" fo:country="ES" style:language-complex="ar" style:country-complex="SA"/>
    </style:style>
    <style:style style:name="WW8Num3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0z1" style:family="text">
      <style:text-properties style:font-name="Courier New" fo:font-family="'Courier New'" style:font-family-generic="modern" style:font-name-complex="Courier New" style:font-family-complex="'Courier New'" style:font-family-generic-complex="modern"/>
    </style:style>
    <style:style style:name="WW8Num3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1z1" style:family="text">
      <style:text-properties style:font-name="Courier New" fo:font-family="'Courier New'" style:font-family-generic="modern" style:font-name-complex="Courier New" style:font-family-complex="'Courier New'" style:font-family-generic-complex="modern"/>
    </style:style>
    <style:style style:name="WW8Num3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1" style:family="text">
      <style:text-properties style:font-name="Courier New" fo:font-family="'Courier New'" style:font-family-generic="modern" style:font-name-complex="Courier New" style:font-family-complex="'Courier New'" style:font-family-generic-complex="modern"/>
    </style:style>
    <style:style style:name="WW8Num3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1" style:family="text">
      <style:text-properties style:font-name="Courier New" fo:font-family="'Courier New'" style:font-family-generic="modern" style:font-name-complex="Courier New" style:font-family-complex="'Courier New'" style:font-family-generic-complex="modern"/>
    </style:style>
    <style:style style:name="WW8Num3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4z0" style:family="text">
      <style:text-properties fo:font-weight="bold" style:font-weight-asian="bold"/>
    </style:style>
    <style:style style:name="WW8Num364z1" style:family="text">
      <style:text-properties style:font-name="Courier New" fo:font-family="'Courier New'" style:font-family-generic="modern" style:font-name-complex="Courier New" style:font-family-complex="'Courier New'" style:font-family-generic-complex="modern"/>
    </style:style>
    <style:style style:name="WW8Num3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65z1" style:family="text">
      <style:text-properties fo:language="es" fo:country="ES" style:language-complex="ar" style:country-complex="SA"/>
    </style:style>
    <style:style style:name="WW8Num3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1" style:family="text">
      <style:text-properties style:font-name="Courier New" fo:font-family="'Courier New'" style:font-family-generic="modern" style:font-name-complex="Courier New" style:font-family-complex="'Courier New'" style:font-family-generic-complex="modern"/>
    </style:style>
    <style:style style:name="WW8Num3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67z1" style:family="text">
      <style:text-properties style:font-name="Courier New" fo:font-family="'Courier New'" style:font-family-generic="modern" style:font-name-complex="Courier New" style:font-family-complex="'Courier New'" style:font-family-generic-complex="modern"/>
    </style:style>
    <style:style style:name="WW8Num3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0z0" style:family="text">
      <style:text-properties fo:language="es" fo:country="ES" style:language-complex="ar" style:country-complex="SA" style:text-scale="73%"/>
    </style:style>
    <style:style style:name="WW8Num370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70z2" style:family="text">
      <style:text-properties fo:language="es" fo:country="ES" style:language-complex="ar" style:country-complex="SA"/>
    </style:style>
    <style:style style:name="WW8Num3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7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3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73z1" style:family="text">
      <style:text-properties style:font-name="Courier New" fo:font-family="'Courier New'" style:font-family-generic="modern" style:font-name-complex="Courier New" style:font-family-complex="'Courier New'" style:font-family-generic-complex="modern"/>
    </style:style>
    <style:style style:name="WW8Num3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4z0" style:family="text">
      <style:text-properties style:font-name="Cambria" fo:font-family="Cambria" style:font-family-generic="roman" style:font-pitch="variable" fo:font-size="11pt" fo:letter-spacing="normal" fo:language="es" fo:country="ES" fo:font-style="normal" fo:font-weight="normal" style:font-name-asian="Cambria" style:font-family-asian="Cambria" style:font-family-generic-asian="roman" style:font-pitch-asian="variable" style:font-size-asian="11pt" style:font-style-asian="normal" style:font-weight-asian="normal" style:font-name-complex="Cambria" style:font-family-complex="Cambria" style:font-family-generic-complex="roman" style:font-pitch-complex="variable" style:font-size-complex="11pt" style:language-complex="ar" style:country-complex="SA" style:font-style-complex="normal" style:font-weight-complex="normal" style:text-scale="100%"/>
    </style:style>
    <style:style style:name="WW8Num374z1" style:family="text">
      <style:text-properties fo:language="es" fo:country="ES" style:language-complex="ar" style:country-complex="SA"/>
    </style:style>
    <style:style style:name="WW8Num37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5z1" style:family="text">
      <style:text-properties style:font-name="Courier New" fo:font-family="'Courier New'" style:font-family-generic="modern" style:font-name-complex="Courier New" style:font-family-complex="'Courier New'" style:font-family-generic-complex="modern"/>
    </style:style>
    <style:style style:name="WW8Num3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1" style:family="text">
      <style:text-properties style:font-name="Courier New" fo:font-family="'Courier New'" style:font-family-generic="modern" style:font-name-complex="Courier New" style:font-family-complex="'Courier New'" style:font-family-generic-complex="modern"/>
    </style:style>
    <style:style style:name="WW8Num3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7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77z1" style:family="text">
      <style:text-properties fo:language="es" fo:country="ES" style:language-complex="ar" style:country-complex="SA"/>
    </style:style>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9z1" style:family="text">
      <style:text-properties style:font-name="Courier New" fo:font-family="'Courier New'" style:font-family-generic="modern" style:font-name-complex="Courier New" style:font-family-complex="'Courier New'" style:font-family-generic-complex="modern"/>
    </style:style>
    <style:style style:name="WW8Num3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0z1" style:family="text">
      <style:text-properties style:font-name="Courier New" fo:font-family="'Courier New'" style:font-family-generic="modern" style:font-name-complex="Courier New" style:font-family-complex="'Courier New'" style:font-family-generic-complex="modern"/>
    </style:style>
    <style:style style:name="WW8Num3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1z0"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loext:padding="0cm" loext:border="none" loext:shadow="none"/>
    </style:style>
    <style:style style:name="WW8Num3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4z1" style:family="text">
      <style:text-properties style:font-name="Courier New" fo:font-family="'Courier New'" style:font-family-generic="modern" style:font-name-complex="Courier New" style:font-family-complex="'Courier New'" style:font-family-generic-complex="modern"/>
    </style:style>
    <style:style style:name="WW8Num3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5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86z0" style:family="text"/>
    <style:style style:name="WW8Num387z0" style:family="text">
      <style:text-properties style:font-name-complex="Symbol" style:font-family-complex="Symbol" style:font-family-generic-complex="roman" style:font-pitch-complex="variable" style:font-charset-complex="x-symbol"/>
    </style:style>
    <style:style style:name="WW8Num3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8z1" style:family="text">
      <style:text-properties style:font-name="Courier New" fo:font-family="'Courier New'" style:font-family-generic="modern" style:font-name-complex="Courier New" style:font-family-complex="'Courier New'" style:font-family-generic-complex="modern"/>
    </style:style>
    <style:style style:name="WW8Num3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9z0" style:family="text"/>
    <style:style style:name="WW8Num390z0" style:family="text"/>
    <style:style style:name="WW8Num3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1z1" style:family="text">
      <style:text-properties style:font-name="Courier New" fo:font-family="'Courier New'" style:font-family-generic="modern" style:font-name-complex="Courier New" style:font-family-complex="'Courier New'" style:font-family-generic-complex="modern"/>
    </style:style>
    <style:style style:name="WW8Num3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2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92z1" style:family="text">
      <style:text-properties fo:language="es" fo:country="ES" style:language-complex="ar" style:country-complex="SA"/>
    </style:style>
    <style:style style:name="WW8Num393z0" style:family="text">
      <style:text-properties fo:font-style="normal" fo:font-weight="bold" style:font-style-asian="normal" style:font-weight-asian="bold" style:font-weight-complex="bold"/>
    </style:style>
    <style:style style:name="WW8Num3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4z1" style:family="text">
      <style:text-properties style:font-name="OpenSymbol" fo:font-family="OpenSymbol" style:font-pitch="variable" style:font-name-complex="OpenSymbol" style:font-family-complex="OpenSymbol" style:font-pitch-complex="variable"/>
    </style:style>
    <style:style style:name="WW8Num3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5z1" style:family="text">
      <style:text-properties style:font-name="Courier New" fo:font-family="'Courier New'" style:font-family-generic="modern" style:font-name-complex="Courier New" style:font-family-complex="'Courier New'" style:font-family-generic-complex="modern"/>
    </style:style>
    <style:style style:name="WW8Num3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6z1" style:family="text">
      <style:text-properties style:font-name="Courier New" fo:font-family="'Courier New'" style:font-family-generic="modern" style:font-name-complex="Courier New" style:font-family-complex="'Courier New'" style:font-family-generic-complex="modern"/>
    </style:style>
    <style:style style:name="WW8Num3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9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loext:opacity="1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loext:opacity="100%"/>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loext:opacity="1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loext:opacity="100%"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loext:opacity="1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loext:opacity="1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loext:opacity="1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loext:opacity="1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loext:opacity="1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loext:opacity="10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loext:opacity="100%"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loext:opacity="1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loext:opacity="1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loext:opacity="1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loext:opacity="1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loext:opacity="1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loext:opacity="1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loext:opacity="1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loext:opacity="100%"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loext:opacity="100%"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loext:opacity="100%" fo:background-color="#e1dfdd"/>
    </style:style>
    <style:style style:name="Mención_20_sin_20_resolver" style:display-name="Mención sin resolver" style:family="text">
      <style:text-properties fo:color="#605e5c" loext:opacity="100%"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333333"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loext:opacity="1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1z3" style:family="text"/>
    <style:style style:name="WW8Num1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loext:opacity="1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loext:opacity="100%"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loext:opacity="1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loext:opacity="1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loext:opacity="1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loext:opacity="100%"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WW8Num34z7" style:family="text"/>
    <style:style style:name="WW8Num24z8" style:family="text"/>
    <style:style style:name="Fuente_20_de_20_párrafo_20_predeter.10" style:display-name="Fuente de párrafo predeter.10" style:family="text"/>
    <style:style style:name="WW8Num67z2"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52z8" style:family="text"/>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5" style:family="text"/>
    <style:style style:name="WW8Num62z2" style:family="text"/>
    <style:style style:name="WW8Num50z7" style:family="text"/>
    <style:style style:name="WW8Num41z8" style:family="text"/>
    <style:style style:name="WW8Num24z7" style:family="text"/>
    <style:style style:name="WW8Num49z4" style:family="text"/>
    <style:style style:name="WW8Num19z8" style:family="text"/>
    <style:style style:name="WW8Num61z6" style:family="text"/>
    <style:style style:name="WW8Num67z6" style:family="text"/>
    <style:style style:name="WW8Num51z4" style:family="text"/>
    <style:style style:name="WW8Num62z4"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52z5" style:family="text"/>
    <style:style style:name="WW8Num15z8" style:family="text"/>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5" style:family="text"/>
    <style:style style:name="WW8Num34z6" style:family="text"/>
    <style:style style:name="WW8Num62z5" style:family="text"/>
    <style:style style:name="WW8Num6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8" style:family="text"/>
    <style:style style:name="WW8Num57z5" style:family="text"/>
    <style:style style:name="WW8Num67z7" style:family="text"/>
    <style:style style:name="WW8Num33z3" style:family="text"/>
    <style:style style:name="WW8Num67z1" style:family="text"/>
    <style:style style:name="WW8Num14z8" style:family="text"/>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62z7" style:family="text"/>
    <style:style style:name="WW8Num57z6"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4z5" style:family="text"/>
    <style:style style:name="WW8Num24z6" style:family="text"/>
    <style:style style:name="WW8Num28z4" style:family="text"/>
    <style:style style:name="WW8Num28z5" style:family="text"/>
    <style:style style:name="WW8Num28z6" style:family="text"/>
    <style:style style:name="WW8Num28z7"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61z3" style:family="text"/>
    <style:style style:name="WW8Num32z5" style:family="text"/>
    <style:style style:name="WW8Num32z6" style:family="text"/>
    <style:style style:name="WW8Num32z7" style:family="text"/>
    <style:style style:name="WW8Num56z2" style:family="text"/>
    <style:style style:name="WW8Num32z8" style:family="text"/>
    <style:style style:name="WW8Num56z4" style:family="text"/>
    <style:style style:name="WW8Num33z4" style:family="text"/>
    <style:style style:name="WW8Num33z5" style:family="text"/>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6" style:family="text"/>
    <style:style style:name="WW8Num33z7" style:family="text"/>
    <style:style style:name="WW8Num56z6" style:family="text"/>
    <style:style style:name="WW8Num33z8" style:family="text"/>
    <style:style style:name="WW8Num59z0" style:family="text">
      <style:text-properties fo:font-variant="normal" fo:text-transform="none" style:text-line-through-style="none" style:text-line-through-type="none" style:text-position="0% 100%" fo:font-size="11pt" style:font-size-asian="11pt" text:display="true"/>
    </style:style>
    <style:style style:name="WW8Num34z3" style:family="text"/>
    <style:style style:name="WW8Num61z8" style:family="text"/>
    <style:style style:name="WW8Num34z4" style:family="text"/>
    <style:style style:name="WW8Num34z5" style:family="text"/>
    <style:style style:name="WW8Num34z8"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3" style:family="text"/>
    <style:style style:name="WW8Num49z6"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3" style:family="text"/>
    <style:style style:name="WW8Num67z4" style:family="text"/>
    <style:style style:name="WW8Num67z8" style:family="text"/>
    <style:style style:name="WW8Num6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loext:opacity="100%"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loext:opacity="1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loext:opacity="1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loext:opacity="1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loext:opacity="10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loext:opacity="1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loext:opacity="1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5" style:family="text"/>
    <style:style style:name="WW8Num11z6" style:family="text"/>
    <style:style style:name="WW8Num11z7" style:family="text"/>
    <style:style style:name="WW8Num11z8" style:family="text"/>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loext:opacity="100%"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loext:opacity="100%"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loext:num-list-format="%3%."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loext:num-list-format="%4%."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loext:num-list-format="%5%."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loext:num-list-format="%6%."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loext:num-list-format="%7%."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loext:num-list-format="%8%."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loext:num-list-format="%9%."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loext:num-list-format="%2%."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loext:num-list-format="%3%."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loext:num-list-format="%4%."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loext:num-list-format="%5%."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loext:num-list-format="%6%."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loext:num-list-format="%7%."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loext:num-list-format="%8%."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loext:num-list-format="%9%."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loext:num-list-format="%2%."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loext:num-list-format="%3%."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loext:num-list-format="%4%."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loext:num-list-format="%5%."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loext:num-list-format="%6%."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loext:num-list-format="%7%."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loext:num-list-format="%8%."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loext:num-list-format="%9%."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loext:num-list-format="%2%."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loext:num-list-format="%3%."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loext:num-list-format="%4%."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loext:num-list-format="%5%."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loext:num-list-format="%6%."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loext:num-list-format="%7%."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loext:num-list-format="%8%."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loext:num-list-format="%9%."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9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9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30z1" loext:num-list-format="%2%)" style:num-suffix=")" style:num-format="a" style:num-letter-sync="true" text:display-levels="2">
        <style:list-level-properties text:list-level-position-and-space-mode="label-alignment">
          <style:list-level-label-alignment text:label-followed-by="listtab" fo:text-indent="-0.374cm" fo:margin-left="1.707cm"/>
        </style:list-level-properties>
      </text:list-level-style-number>
      <text:list-level-style-bullet text:level="3" text:style-name="WW8Num30z2" loext:num-list-format="%3%."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30z2" loext:num-list-format="%4%."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30z2" loext:num-list-format="%5%."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30z2" loext:num-list-format="%6%."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30z2" loext:num-list-format="%7%."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30z2" loext:num-list-format="%8%."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30z2" loext:num-list-format="%9%."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I">
        <style:list-level-properties text:list-level-position-and-space-mode="label-alignment">
          <style:list-level-label-alignment text:label-followed-by="listtab" fo:text-indent="-1.773cm" fo:margin-left="1.77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5z3" loext:num-list-format="%4%."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5z3" loext:num-list-format="%7%."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50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50z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8Num50z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8Num50z4" loext:num-list-format="%1%.%2%.%3%.%4%.%5%"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50z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0z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0z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8Num5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52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52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52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56z1" loext:num-list-format="%2%." style:num-suffix="." text:bullet-char="◦">
        <style:list-level-properties text:list-level-position-and-space-mode="label-alignment">
          <style:list-level-label-alignment text:label-followed-by="listtab" fo:text-indent="-0.635cm" fo:margin-left="2.021cm"/>
        </style:list-level-properties>
        <style:text-properties style:font-name="OpenSymbol"/>
      </text:list-level-style-bullet>
      <text:list-level-style-bullet text:level="3" text:style-name="WW8Num56z1" loext:num-list-format="%3%." style:num-suffix="." text:bullet-char="▪">
        <style:list-level-properties text:list-level-position-and-space-mode="label-alignment">
          <style:list-level-label-alignment text:label-followed-by="listtab" fo:text-indent="-0.635cm" fo:margin-left="2.656cm"/>
        </style:list-level-properties>
        <style:text-properties style:font-name="OpenSymbol"/>
      </text:list-level-style-bullet>
      <text:list-level-style-bullet text:level="4" text:style-name="WW8Num56z0" loext:num-list-format="%4%." style:num-suffix="." text:bullet-char="">
        <style:list-level-properties text:list-level-position-and-space-mode="label-alignment">
          <style:list-level-label-alignment text:label-followed-by="listtab" fo:text-indent="-0.635cm" fo:margin-left="3.291cm"/>
        </style:list-level-properties>
        <style:text-properties style:font-name="Symbol"/>
      </text:list-level-style-bullet>
      <text:list-level-style-bullet text:level="5" text:style-name="WW8Num56z1" loext:num-list-format="%5%." style:num-suffix="." text:bullet-char="◦">
        <style:list-level-properties text:list-level-position-and-space-mode="label-alignment">
          <style:list-level-label-alignment text:label-followed-by="listtab" fo:text-indent="-0.635cm" fo:margin-left="3.926cm"/>
        </style:list-level-properties>
        <style:text-properties style:font-name="OpenSymbol"/>
      </text:list-level-style-bullet>
      <text:list-level-style-bullet text:level="6" text:style-name="WW8Num56z1" loext:num-list-format="%6%." style:num-suffix="." text:bullet-char="▪">
        <style:list-level-properties text:list-level-position-and-space-mode="label-alignment">
          <style:list-level-label-alignment text:label-followed-by="listtab" fo:text-indent="-0.635cm" fo:margin-left="4.561cm"/>
        </style:list-level-properties>
        <style:text-properties style:font-name="OpenSymbol"/>
      </text:list-level-style-bullet>
      <text:list-level-style-bullet text:level="7" text:style-name="WW8Num56z0" loext:num-list-format="%7%."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8" text:style-name="WW8Num56z1" loext:num-list-format="%8%." style:num-suffix="." text:bullet-char="◦">
        <style:list-level-properties text:list-level-position-and-space-mode="label-alignment">
          <style:list-level-label-alignment text:label-followed-by="listtab" fo:text-indent="-0.635cm" fo:margin-left="5.831cm"/>
        </style:list-level-properties>
        <style:text-properties style:font-name="OpenSymbol"/>
      </text:list-level-style-bullet>
      <text:list-level-style-bullet text:level="9" text:style-name="WW8Num56z1" loext:num-list-format="%9%." style:num-suffix="." text:bullet-char="▪">
        <style:list-level-properties text:list-level-position-and-space-mode="label-alignment">
          <style:list-level-label-alignment text:label-followed-by="listtab" fo:text-indent="-0.635cm" fo:margin-left="6.4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8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8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8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8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8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8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61z2"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1z0"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61z2"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1z0"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61z2"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8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8z0"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8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8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8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8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70z0" loext:num-list-format="%2%."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70z0" loext:num-list-format="%3%."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70z0" loext:num-list-format="%4%."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70z0" loext:num-list-format="%5%."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70z0" loext:num-list-format="%6%."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70z0" loext:num-list-format="%7%."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70z0" loext:num-list-format="%8%."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70z0" loext:num-list-format="%9%."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72z1" loext:num-list-format="%2%."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72z2" loext:num-list-format="%3%."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72z2" loext:num-list-format="%4%."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72z2" loext:num-list-format="%5%."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72z2" loext:num-list-format="%6%."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72z2" loext:num-list-format="%7%."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72z2" loext:num-list-format="%8%."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72z2" loext:num-list-format="%9%."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73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3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73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3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3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73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3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76z3"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76z3"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9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9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9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9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9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9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9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9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84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84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84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84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84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84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84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84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5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5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5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5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5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5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5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5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format="1">
        <style:list-level-properties text:list-level-position-and-space-mode="label-alignment">
          <style:list-level-label-alignment text:label-followed-by="listtab" fo:margin-left="0.004cm"/>
        </style:list-level-properties>
      </text:list-level-style-number>
      <text:list-level-style-number text:level="2" style:num-format="1">
        <style:list-level-properties text:list-level-position-and-space-mode="label-alignment">
          <style:list-level-label-alignment text:label-followed-by="listtab" fo:margin-left="0.004cm"/>
        </style:list-level-properties>
      </text:list-level-style-number>
      <text:list-level-style-number text:level="3" style:num-format="1">
        <style:list-level-properties text:list-level-position-and-space-mode="label-alignment">
          <style:list-level-label-alignment text:label-followed-by="listtab" fo:margin-left="0.004cm"/>
        </style:list-level-properties>
      </text:list-level-style-number>
      <text:list-level-style-number text:level="4" style:num-format="1">
        <style:list-level-properties text:list-level-position-and-space-mode="label-alignment">
          <style:list-level-label-alignment text:label-followed-by="listtab" fo:margin-left="0.004cm"/>
        </style:list-level-properties>
      </text:list-level-style-number>
      <text:list-level-style-number text:level="5" style:num-format="1">
        <style:list-level-properties text:list-level-position-and-space-mode="label-alignment">
          <style:list-level-label-alignment text:label-followed-by="listtab" fo:margin-left="0.004cm"/>
        </style:list-level-properties>
      </text:list-level-style-number>
      <text:list-level-style-number text:level="6" style:num-format="1">
        <style:list-level-properties text:list-level-position-and-space-mode="label-alignment">
          <style:list-level-label-alignment text:label-followed-by="listtab" fo:margin-left="0.004cm"/>
        </style:list-level-properties>
      </text:list-level-style-number>
      <text:list-level-style-number text:level="7" style:num-format="1">
        <style:list-level-properties text:list-level-position-and-space-mode="label-alignment">
          <style:list-level-label-alignment text:label-followed-by="listtab" fo:margin-left="0.004cm"/>
        </style:list-level-properties>
      </text:list-level-style-number>
      <text:list-level-style-number text:level="8" style:num-format="1">
        <style:list-level-properties text:list-level-position-and-space-mode="label-alignment">
          <style:list-level-label-alignment text:label-followed-by="listtab" fo:margin-left="0.004cm"/>
        </style:list-level-properties>
      </text:list-level-style-number>
      <text:list-level-style-number text:level="9" style:num-format="1">
        <style:list-level-properties text:list-level-position-and-space-mode="label-alignment">
          <style:list-level-label-alignment text:label-followed-by="listtab" fo:margin-left="0.0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8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8z0" loext:num-list-format="%2%."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8z2" loext:num-list-format="%3%."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8z3" loext:num-list-format="%4%."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8z0" loext:num-list-format="%5%."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8z2" loext:num-list-format="%6%."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8z3" loext:num-list-format="%7%."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8z0" loext:num-list-format="%8%."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8z2" loext:num-list-format="%9%."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fo:text-indent="-0.635cm" fo:margin-left="0.635cm"/>
        </style:list-level-properties>
        <style:text-properties style:font-name="Century Gothic"/>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9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9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9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9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9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fo:text-indent="-0.561cm" fo:margin-left="0.004cm"/>
        </style:list-level-properties>
        <style:text-properties style:font-name="Cambria"/>
      </text:list-level-style-bullet>
      <text:list-level-style-bullet text:level="2" text:style-name="WW8Num96z1" loext:num-list-format="%2%." style:num-suffix="." text:bullet-char="•">
        <style:list-level-properties text:list-level-position-and-space-mode="label-alignment">
          <style:list-level-label-alignment text:label-followed-by="listtab" fo:text-indent="-0.561cm" fo:margin-left="1.588cm"/>
        </style:list-level-properties>
        <style:text-properties style:font-name="Liberation Serif"/>
      </text:list-level-style-bullet>
      <text:list-level-style-bullet text:level="3" text:style-name="WW8Num96z1" loext:num-list-format="%3%." style:num-suffix="." text:bullet-char="•">
        <style:list-level-properties text:list-level-position-and-space-mode="label-alignment">
          <style:list-level-label-alignment text:label-followed-by="listtab" fo:text-indent="-0.561cm" fo:margin-left="3.175cm"/>
        </style:list-level-properties>
        <style:text-properties style:font-name="Liberation Serif"/>
      </text:list-level-style-bullet>
      <text:list-level-style-bullet text:level="4" text:style-name="WW8Num96z1" loext:num-list-format="%4%." style:num-suffix="." text:bullet-char="•">
        <style:list-level-properties text:list-level-position-and-space-mode="label-alignment">
          <style:list-level-label-alignment text:label-followed-by="listtab" fo:text-indent="-0.561cm" fo:margin-left="4.763cm"/>
        </style:list-level-properties>
        <style:text-properties style:font-name="Liberation Serif"/>
      </text:list-level-style-bullet>
      <text:list-level-style-bullet text:level="5" text:style-name="WW8Num96z1" loext:num-list-format="%5%." style:num-suffix="." text:bullet-char="•">
        <style:list-level-properties text:list-level-position-and-space-mode="label-alignment">
          <style:list-level-label-alignment text:label-followed-by="listtab" fo:text-indent="-0.561cm" fo:margin-left="6.35cm"/>
        </style:list-level-properties>
        <style:text-properties style:font-name="Liberation Serif"/>
      </text:list-level-style-bullet>
      <text:list-level-style-bullet text:level="6" text:style-name="WW8Num96z1" loext:num-list-format="%6%." style:num-suffix="." text:bullet-char="•">
        <style:list-level-properties text:list-level-position-and-space-mode="label-alignment">
          <style:list-level-label-alignment text:label-followed-by="listtab" fo:text-indent="-0.561cm" fo:margin-left="7.938cm"/>
        </style:list-level-properties>
        <style:text-properties style:font-name="Liberation Serif"/>
      </text:list-level-style-bullet>
      <text:list-level-style-bullet text:level="7" text:style-name="WW8Num96z1" loext:num-list-format="%7%." style:num-suffix="." text:bullet-char="•">
        <style:list-level-properties text:list-level-position-and-space-mode="label-alignment">
          <style:list-level-label-alignment text:label-followed-by="listtab" fo:text-indent="-0.561cm" fo:margin-left="9.525cm"/>
        </style:list-level-properties>
        <style:text-properties style:font-name="Liberation Serif"/>
      </text:list-level-style-bullet>
      <text:list-level-style-bullet text:level="8" text:style-name="WW8Num96z1" loext:num-list-format="%8%." style:num-suffix="." text:bullet-char="•">
        <style:list-level-properties text:list-level-position-and-space-mode="label-alignment">
          <style:list-level-label-alignment text:label-followed-by="listtab" fo:text-indent="-0.561cm" fo:margin-left="11.113cm"/>
        </style:list-level-properties>
        <style:text-properties style:font-name="Liberation Serif"/>
      </text:list-level-style-bullet>
      <text:list-level-style-bullet text:level="9" text:style-name="WW8Num96z1" loext:num-list-format="%9%." style:num-suffix="." text:bullet-char="•">
        <style:list-level-properties text:list-level-position-and-space-mode="label-alignment">
          <style:list-level-label-alignment text:label-followed-by="listtab" fo:text-indent="-0.561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97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9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0"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02z0"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02z0"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02z0"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02z0"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02z0"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02z0"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02z0"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103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103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103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103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103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103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103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103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loext:num-list-format="%1%."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106z1" loext:num-list-format="%2%."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106z2" loext:num-list-format="%3%."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106z3" loext:num-list-format="%4%."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106z1" loext:num-list-format="%5%."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106z2" loext:num-list-format="%6%."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106z3" loext:num-list-format="%7%."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106z1" loext:num-list-format="%8%."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106z2" loext:num-list-format="%9%."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10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10z0" loext:num-list-format="%2%."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110z0" loext:num-list-format="%3%."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110z0" loext:num-list-format="%4%."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110z0" loext:num-list-format="%5%."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110z0" loext:num-list-format="%6%."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110z0" loext:num-list-format="%7%."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110z0" loext:num-list-format="%8%."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110z0" loext:num-list-format="%9%."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loext:num-list-format="%1%."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14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14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14z3"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14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14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14z3"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14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14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5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5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5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5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5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5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5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5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17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17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17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17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17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17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17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17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loext:num-list-format="%1%."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22z1" loext:num-list-format="%2%."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22z1" loext:num-list-format="%3%."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22z1" loext:num-list-format="%4%."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22z1" loext:num-list-format="%5%."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22z1" loext:num-list-format="%6%."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22z1" loext:num-list-format="%7%."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22z1" loext:num-list-format="%8%."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22z1" loext:num-list-format="%9%."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loext:num-list-format="%1%."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24z1" loext:num-list-format="%2%."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24z1" loext:num-list-format="%3%."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24z1" loext:num-list-format="%4%."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24z1" loext:num-list-format="%5%."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24z1" loext:num-list-format="%6%."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24z1" loext:num-list-format="%7%."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24z1" loext:num-list-format="%8%."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24z1" loext:num-list-format="%9%."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125z1" loext:num-list-format="%2%."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25z2" loext:num-list-format="%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25z3" loext:num-list-format="%4%)"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6z0"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6z0" loext:num-list-format="%3%." style:num-suffix="." style:num-format="i" text:display-levels="3">
        <style:list-level-properties text:list-level-position-and-space-mode="label-alignment">
          <style:list-level-label-alignment text:label-followed-by="listtab" fo:text-indent="-0.318cm" fo:margin-left="3.81cm"/>
        </style:list-level-properties>
      </text:list-level-style-number>
      <text:list-level-style-number text:level="4" text:style-name="WW8Num126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6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26z0" loext:num-list-format="%6%." style:num-suffix="." style:num-format="i" text:display-levels="3">
        <style:list-level-properties text:list-level-position-and-space-mode="label-alignment">
          <style:list-level-label-alignment text:label-followed-by="listtab" fo:text-indent="-0.318cm" fo:margin-left="7.62cm"/>
        </style:list-level-properties>
      </text:list-level-style-number>
      <text:list-level-style-number text:level="7" text:style-name="WW8Num126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26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26z0" loext:num-list-format="%9%." style:num-suffix="." style:num-format="i" text:display-levels="3">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loext:num-list-format="%1%."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2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2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8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2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8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2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loext:num-list-format="%1%." style:num-suffix="." text:bullet-char="-">
        <style:list-level-properties text:list-level-position-and-space-mode="label-alignment">
          <style:list-level-label-alignment text:label-followed-by="listtab" fo:text-indent="-0.635cm" fo:margin-left="0.116cm"/>
        </style:list-level-properties>
        <style:text-properties style:font-name="CG Times (W1)"/>
      </text:list-level-style-bullet>
      <text:list-level-style-bullet text:level="2" text:style-name="WW8Num130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30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30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30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30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30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30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30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32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32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32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32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32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32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32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32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33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33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33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33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33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33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33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33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34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4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4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4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4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4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4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4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135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135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135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135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135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135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135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135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8Num1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37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37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37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37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37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37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37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37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41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41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41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41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41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41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41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41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loext:num-list-format="%1%."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42z1" loext:num-list-format="%2%)" style:num-suffix=")" style:num-format="a" style:num-letter-sync="true" text:display-levels="2">
        <style:list-level-properties text:list-level-position-and-space-mode="label-alignment">
          <style:list-level-label-alignment text:label-followed-by="listtab" fo:text-indent="-0.356cm" fo:margin-left="2.062cm"/>
        </style:list-level-properties>
      </text:list-level-style-number>
      <text:list-level-style-bullet text:level="3" text:style-name="WW8Num142z2" loext:num-list-format="%3%."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42z2" loext:num-list-format="%4%."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42z2" loext:num-list-format="%5%."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42z2" loext:num-list-format="%6%."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42z2" loext:num-list-format="%7%."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42z2" loext:num-list-format="%8%."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42z2" loext:num-list-format="%9%."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43z1" loext:num-list-format="%2%."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43z2" loext:num-list-format="%3%."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3z0" loext:num-list-format="%4%."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3z1" loext:num-list-format="%5%."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43z2" loext:num-list-format="%6%."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3z0" loext:num-list-format="%7%."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3z1" loext:num-list-format="%8%."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43z2" loext:num-list-format="%9%."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bullet text:level="1" text:style-name="WW8Num14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45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45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5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5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45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5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5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45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146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46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46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46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46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46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46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46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9z1" loext:num-list-format="%2%." style:num-suffix="." style:num-format="a" style:num-letter-sync="true" text:display-levels="2">
        <style:list-level-properties text:list-level-position-and-space-mode="label-alignment">
          <style:list-level-label-alignment text:label-followed-by="listtab" fo:text-indent="-0.635cm" fo:margin-left="2.635cm"/>
        </style:list-level-properties>
      </text:list-level-style-number>
      <text:list-level-style-number text:level="3" text:style-name="WW8Num149z2" loext:num-list-format="%3%." style:num-suffix="." style:num-format="a" style:num-letter-sync="true" text:display-levels="3">
        <style:list-level-properties text:list-level-position-and-space-mode="label-alignment">
          <style:list-level-label-alignment text:label-followed-by="listtab" fo:text-indent="-0.64cm" fo:margin-left="2.392cm"/>
        </style:list-level-properties>
      </text:list-level-style-number>
      <text:list-level-style-number text:level="4" text:style-name="WW8Num149z0"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49z0"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49z0"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0"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49z0"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49z0"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52z1" loext:num-list-format="%2%."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52z2" loext:num-list-format="%3%."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52z3" loext:num-list-format="%4%."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52z1" loext:num-list-format="%5%."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52z2" loext:num-list-format="%6%."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52z3" loext:num-list-format="%7%."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52z1" loext:num-list-format="%8%."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52z2" loext:num-list-format="%9%."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5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3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53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5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3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53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5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3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55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55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55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55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55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55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55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55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56z0" loext:num-list-format="%2%."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56z0" loext:num-list-format="%3%."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56z0" loext:num-list-format="%4%."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56z0" loext:num-list-format="%5%."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56z0" loext:num-list-format="%6%."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56z0" loext:num-list-format="%7%."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56z0" loext:num-list-format="%8%."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56z0" loext:num-list-format="%9%."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loext:num-list-format="%1%."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57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57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57z3"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57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57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57z3"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57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57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loext:num-list-format="%1%."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62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62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62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62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62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62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62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62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loext:num-list-format="%1%." style:num-suffix="." text:bullet-char="-">
        <style:list-level-properties text:list-level-position-and-space-mode="label-alignment">
          <style:list-level-label-alignment text:label-followed-by="listtab" fo:text-indent="-0.635cm" fo:margin-left="0.116cm"/>
        </style:list-level-properties>
        <style:text-properties style:font-name="Arial"/>
      </text:list-level-style-bullet>
      <text:list-level-style-bullet text:level="2" text:style-name="WW8Num165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65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65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65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65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65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65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65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bullet text:level="1" text:style-name="WW8Num16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8Num16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16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16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6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16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16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6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16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69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69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69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69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69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69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69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69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7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loext:num-list-format="%1%."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7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4z0"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74z0"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74z0"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174z0"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text:style-name="WW8Num174z0"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text:style-name="WW8Num174z0"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text:style-name="WW8Num174z0"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text:style-name="WW8Num174z0"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bullet text:level="1" text:style-name="WW8Num17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5z0" loext:num-list-format="%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75z0" loext:num-list-format="%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75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75z0" loext:num-list-format="%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75z0" loext:num-list-format="%6%."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75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75z0" loext:num-list-format="%8%."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75z0" loext:num-list-format="%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loext:num-list-format="%1%."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78z1" loext:num-list-format="%2%."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78z2" loext:num-list-format="%3%."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78z3" loext:num-list-format="%4%."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78z1" loext:num-list-format="%5%."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78z2" loext:num-list-format="%6%."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78z3" loext:num-list-format="%7%."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78z1" loext:num-list-format="%8%."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78z2" loext:num-list-format="%9%."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8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A" style:num-letter-sync="true">
        <style:list-level-properties text:list-level-position-and-space-mode="label-alignment">
          <style:list-level-label-alignment text:label-followed-by="listtab" fo:text-indent="-0.67cm" fo:margin-left="1.021cm"/>
        </style:list-level-properties>
      </text:list-level-style-number>
      <text:list-level-style-number text:level="2" text:style-name="WW8Num182z1" loext:num-list-format="%2%)" style:num-suffix=")" style:num-format="a" style:num-letter-sync="true" text:display-levels="2">
        <style:list-level-properties text:list-level-position-and-space-mode="label-alignment">
          <style:list-level-label-alignment text:label-followed-by="listtab" fo:text-indent="-0.633cm" fo:margin-left="0.351cm"/>
        </style:list-level-properties>
      </text:list-level-style-number>
      <text:list-level-style-bullet text:level="3" text:style-name="WW8Num182z2" loext:num-list-format="%3%." style:num-suffix="." text:bullet-char="•">
        <style:list-level-properties text:list-level-position-and-space-mode="label-alignment">
          <style:list-level-label-alignment text:label-followed-by="listtab" fo:text-indent="-0.633cm" fo:margin-left="2.798cm"/>
        </style:list-level-properties>
        <style:text-properties style:font-name="Liberation Serif"/>
      </text:list-level-style-bullet>
      <text:list-level-style-bullet text:level="4" text:style-name="WW8Num182z2" loext:num-list-format="%4%." style:num-suffix="." text:bullet-char="•">
        <style:list-level-properties text:list-level-position-and-space-mode="label-alignment">
          <style:list-level-label-alignment text:label-followed-by="listtab" fo:text-indent="-0.633cm" fo:margin-left="4.574cm"/>
        </style:list-level-properties>
        <style:text-properties style:font-name="Liberation Serif"/>
      </text:list-level-style-bullet>
      <text:list-level-style-bullet text:level="5" text:style-name="WW8Num182z2" loext:num-list-format="%5%." style:num-suffix="." text:bullet-char="•">
        <style:list-level-properties text:list-level-position-and-space-mode="label-alignment">
          <style:list-level-label-alignment text:label-followed-by="listtab" fo:text-indent="-0.633cm" fo:margin-left="6.348cm"/>
        </style:list-level-properties>
        <style:text-properties style:font-name="Liberation Serif"/>
      </text:list-level-style-bullet>
      <text:list-level-style-bullet text:level="6" text:style-name="WW8Num182z2" loext:num-list-format="%6%." style:num-suffix="." text:bullet-char="•">
        <style:list-level-properties text:list-level-position-and-space-mode="label-alignment">
          <style:list-level-label-alignment text:label-followed-by="listtab" fo:text-indent="-0.633cm" fo:margin-left="8.124cm"/>
        </style:list-level-properties>
        <style:text-properties style:font-name="Liberation Serif"/>
      </text:list-level-style-bullet>
      <text:list-level-style-bullet text:level="7" text:style-name="WW8Num182z2" loext:num-list-format="%7%." style:num-suffix="." text:bullet-char="•">
        <style:list-level-properties text:list-level-position-and-space-mode="label-alignment">
          <style:list-level-label-alignment text:label-followed-by="listtab" fo:text-indent="-0.633cm" fo:margin-left="9.899cm"/>
        </style:list-level-properties>
        <style:text-properties style:font-name="Liberation Serif"/>
      </text:list-level-style-bullet>
      <text:list-level-style-bullet text:level="8" text:style-name="WW8Num182z2" loext:num-list-format="%8%." style:num-suffix="." text:bullet-char="•">
        <style:list-level-properties text:list-level-position-and-space-mode="label-alignment">
          <style:list-level-label-alignment text:label-followed-by="listtab" fo:text-indent="-0.633cm" fo:margin-left="11.675cm"/>
        </style:list-level-properties>
        <style:text-properties style:font-name="Liberation Serif"/>
      </text:list-level-style-bullet>
      <text:list-level-style-bullet text:level="9" text:style-name="WW8Num182z2" loext:num-list-format="%9%." style:num-suffix="." text:bullet-char="•">
        <style:list-level-properties text:list-level-position-and-space-mode="label-alignment">
          <style:list-level-label-alignment text:label-followed-by="listtab" fo:text-indent="-0.633cm" fo:margin-left="13.45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loext:num-list-format="%1%."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83z0" loext:num-list-format="%2%."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83z0" loext:num-list-format="%3%."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83z0" loext:num-list-format="%4%."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83z0" loext:num-list-format="%5%."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83z0" loext:num-list-format="%6%."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83z0" loext:num-list-format="%7%."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83z0" loext:num-list-format="%8%."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83z0" loext:num-list-format="%9%."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89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189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189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189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189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189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189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189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bullet text:level="1" text:style-name="WW8Num19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92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92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92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92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92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92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92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92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loext:num-list-format="%1%."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949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219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4.854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5.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6.124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6.759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7.3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loext:num-list-format="%1%."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95z1" loext:num-list-format="%2%."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95z0" loext:num-list-format="%3%."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95z3" loext:num-list-format="%4%."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95z1" loext:num-list-format="%5%."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95z0" loext:num-list-format="%6%."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95z3" loext:num-list-format="%7%."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95z1" loext:num-list-format="%8%."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95z0" loext:num-list-format="%9%."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loext:num-list-format="%1%."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96z1" loext:num-list-format="%2%."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96z2" loext:num-list-format="%3%."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96z3" loext:num-list-format="%4%."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96z1" loext:num-list-format="%5%."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96z2" loext:num-list-format="%6%."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96z3" loext:num-list-format="%7%."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96z1" loext:num-list-format="%8%."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96z2" loext:num-list-format="%9%."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bullet text:level="1" text:style-name="WW8Num19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loext:num-list-format="%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99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99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99z0"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99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99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99z0"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99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99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bullet text:level="1" text:style-name="WW8Num20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loext:num-list-format="%1%."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20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bullet text:level="1" text:style-name="WW8Num20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03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03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3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3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3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3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3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3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loext:num-list-format="%1%."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204z0"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0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4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4z0"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0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4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4z0"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0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bullet text:level="1" text:style-name="WW8Num20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suffix="." style:num-format="I">
        <style:list-level-properties text:list-level-position-and-space-mode="label-alignment" fo:text-align="end">
          <style:list-level-label-alignment text:label-followed-by="listtab" fo:text-indent="-0.635cm" fo:margin-left="9.3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loext:num-list-format="%1%."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213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13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13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13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13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13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13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13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1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1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1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1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1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1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1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1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6z0"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6z0"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6z0"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6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6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6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6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6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2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loext:num-list-format="%1%."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218z1"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bullet text:level="1" text:style-name="WW8Num219z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loext:num-list-format="%1%."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21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21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21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21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21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21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21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21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bullet text:level="1" text:style-name="WW8Num2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224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24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24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24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24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24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24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24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26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26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26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26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26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26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26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26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227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27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27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27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27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27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27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27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bullet text:level="1" text:style-name="WW8Num2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loext:num-list-format="%1%."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230z1" loext:num-list-format="%2%."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230z1" loext:num-list-format="%3%."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230z1" loext:num-list-format="%4%."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230z1" loext:num-list-format="%5%."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230z1" loext:num-list-format="%6%."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230z1" loext:num-list-format="%7%."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230z1" loext:num-list-format="%8%."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230z1" loext:num-list-format="%9%."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32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32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32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32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32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32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32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32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loext:num-list-format="%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bullet text:level="1" text:style-name="WW8Num238z0" loext:num-list-format="%1%." style:num-suffix="." text:bullet-char="">
        <style:list-level-properties text:list-level-position-and-space-mode="label-alignment">
          <style:list-level-label-alignment text:label-followed-by="listtab" fo:text-indent="-0.635cm" fo:margin-left="1.492cm"/>
        </style:list-level-properties>
        <style:text-properties style:font-name="Symbol"/>
      </text:list-level-style-bullet>
      <text:list-level-style-bullet text:level="2" text:style-name="WW8Num238z1" loext:num-list-format="%2%." style:num-suffix="." text:bullet-char="◦">
        <style:list-level-properties text:list-level-position-and-space-mode="label-alignment">
          <style:list-level-label-alignment text:label-followed-by="listtab" fo:text-indent="-0.635cm" fo:margin-left="2.127cm"/>
        </style:list-level-properties>
        <style:text-properties style:font-name="OpenSymbol"/>
      </text:list-level-style-bullet>
      <text:list-level-style-bullet text:level="3" text:style-name="WW8Num238z1" loext:num-list-format="%3%." style:num-suffix="." text:bullet-char="▪">
        <style:list-level-properties text:list-level-position-and-space-mode="label-alignment">
          <style:list-level-label-alignment text:label-followed-by="listtab" fo:text-indent="-0.635cm" fo:margin-left="2.762cm"/>
        </style:list-level-properties>
        <style:text-properties style:font-name="OpenSymbol"/>
      </text:list-level-style-bullet>
      <text:list-level-style-bullet text:level="4" text:style-name="WW8Num238z0" loext:num-list-format="%4%." style:num-suffix="." text:bullet-char="">
        <style:list-level-properties text:list-level-position-and-space-mode="label-alignment">
          <style:list-level-label-alignment text:label-followed-by="listtab" fo:text-indent="-0.635cm" fo:margin-left="3.397cm"/>
        </style:list-level-properties>
        <style:text-properties style:font-name="Symbol"/>
      </text:list-level-style-bullet>
      <text:list-level-style-bullet text:level="5" text:style-name="WW8Num238z1" loext:num-list-format="%5%." style:num-suffix="." text:bullet-char="◦">
        <style:list-level-properties text:list-level-position-and-space-mode="label-alignment">
          <style:list-level-label-alignment text:label-followed-by="listtab" fo:text-indent="-0.635cm" fo:margin-left="4.032cm"/>
        </style:list-level-properties>
        <style:text-properties style:font-name="OpenSymbol"/>
      </text:list-level-style-bullet>
      <text:list-level-style-bullet text:level="6" text:style-name="WW8Num238z1" loext:num-list-format="%6%." style:num-suffix="." text:bullet-char="▪">
        <style:list-level-properties text:list-level-position-and-space-mode="label-alignment">
          <style:list-level-label-alignment text:label-followed-by="listtab" fo:text-indent="-0.635cm" fo:margin-left="4.667cm"/>
        </style:list-level-properties>
        <style:text-properties style:font-name="OpenSymbol"/>
      </text:list-level-style-bullet>
      <text:list-level-style-bullet text:level="7" text:style-name="WW8Num238z0" loext:num-list-format="%7%." style:num-suffix="." text:bullet-char="">
        <style:list-level-properties text:list-level-position-and-space-mode="label-alignment">
          <style:list-level-label-alignment text:label-followed-by="listtab" fo:text-indent="-0.635cm" fo:margin-left="5.302cm"/>
        </style:list-level-properties>
        <style:text-properties style:font-name="Symbol"/>
      </text:list-level-style-bullet>
      <text:list-level-style-bullet text:level="8" text:style-name="WW8Num238z1" loext:num-list-format="%8%." style:num-suffix="." text:bullet-char="◦">
        <style:list-level-properties text:list-level-position-and-space-mode="label-alignment">
          <style:list-level-label-alignment text:label-followed-by="listtab" fo:text-indent="-0.635cm" fo:margin-left="5.937cm"/>
        </style:list-level-properties>
        <style:text-properties style:font-name="OpenSymbol"/>
      </text:list-level-style-bullet>
      <text:list-level-style-bullet text:level="9" text:style-name="WW8Num238z1" loext:num-list-format="%9%." style:num-suffix="." text:bullet-char="▪">
        <style:list-level-properties text:list-level-position-and-space-mode="label-alignment">
          <style:list-level-label-alignment text:label-followed-by="listtab" fo:text-indent="-0.635cm" fo:margin-left="6.57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loext:num-list-format="%1%."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39z1" loext:num-list-format="%2%."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39z2" loext:num-list-format="%3%."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39z0" loext:num-list-format="%4%."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39z1" loext:num-list-format="%5%."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39z2" loext:num-list-format="%6%."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39z0" loext:num-list-format="%7%."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39z1" loext:num-list-format="%8%."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39z2" loext:num-list-format="%9%."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loext:num-list-format="%1%."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42z0" loext:num-list-format="%2%."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42z0" loext:num-list-format="%3%."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42z0" loext:num-list-format="%4%."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42z0" loext:num-list-format="%5%."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42z0" loext:num-list-format="%6%."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42z0" loext:num-list-format="%7%."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42z0" loext:num-list-format="%8%."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42z0" loext:num-list-format="%9%."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loext:num-list-format="%1%." style:num-suffix="." text:bullet-char="">
        <style:list-level-properties text:list-level-position-and-space-mode="label-alignment">
          <style:list-level-label-alignment text:label-followed-by="listtab" fo:text-indent="-0.635cm" fo:margin-left="1.353cm"/>
        </style:list-level-properties>
        <style:text-properties style:font-name="Symbol"/>
      </text:list-level-style-bullet>
      <text:list-level-style-bullet text:level="2" text:style-name="WW8Num243z1" loext:num-list-format="%2%." style:num-suffix="." text:bullet-char="o">
        <style:list-level-properties text:list-level-position-and-space-mode="label-alignment">
          <style:list-level-label-alignment text:label-followed-by="listtab" fo:text-indent="-0.635cm" fo:margin-left="2.623cm"/>
        </style:list-level-properties>
        <style:text-properties style:font-name="Courier New"/>
      </text:list-level-style-bullet>
      <text:list-level-style-bullet text:level="3" text:style-name="WW8Num243z2" loext:num-list-format="%3%."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text:style-name="WW8Num243z0" loext:num-list-format="%4%."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WW8Num243z1" loext:num-list-format="%5%." style:num-suffix="." text:bullet-char="o">
        <style:list-level-properties text:list-level-position-and-space-mode="label-alignment">
          <style:list-level-label-alignment text:label-followed-by="listtab" fo:text-indent="-0.635cm" fo:margin-left="6.433cm"/>
        </style:list-level-properties>
        <style:text-properties style:font-name="Courier New"/>
      </text:list-level-style-bullet>
      <text:list-level-style-bullet text:level="6" text:style-name="WW8Num243z2" loext:num-list-format="%6%."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text:style-name="WW8Num243z0" loext:num-list-format="%7%."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WW8Num243z1" loext:num-list-format="%8%." style:num-suffix="." text:bullet-char="o">
        <style:list-level-properties text:list-level-position-and-space-mode="label-alignment">
          <style:list-level-label-alignment text:label-followed-by="listtab" fo:text-indent="-0.635cm" fo:margin-left="10.243cm"/>
        </style:list-level-properties>
        <style:text-properties style:font-name="Courier New"/>
      </text:list-level-style-bullet>
      <text:list-level-style-bullet text:level="9" text:style-name="WW8Num243z2" loext:num-list-format="%9%."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text:style-name="WW8Num245z0" loext:num-list-format="%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45z0"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45z0" loext:num-list-format="%1%.%2%.%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45z0" loext:num-list-format="%1%.%2%.%3%.%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45z0"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5z0"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5z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5z0"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5z0"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46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46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46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46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46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46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46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46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bullet text:level="1" text:style-name="WW8Num25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5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5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5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5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5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0" loext:num-list-format="%1%."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51z1" loext:num-list-format="%2%."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51z1" loext:num-list-format="%3%."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51z1" loext:num-list-format="%4%."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51z1" loext:num-list-format="%5%."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51z1" loext:num-list-format="%6%."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51z1" loext:num-list-format="%7%."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51z1" loext:num-list-format="%8%."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51z1" loext:num-list-format="%9%."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loext:num-list-format="%1%."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253z1" loext:num-list-format="%2%."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253z2" loext:num-list-format="%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53z0" loext:num-list-format="%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53z1" loext:num-list-format="%5%."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253z2" loext:num-list-format="%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53z0" loext:num-list-format="%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53z1" loext:num-list-format="%8%."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253z2" loext:num-list-format="%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loext:num-list-format="%1%."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57z1" loext:num-list-format="%2%."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57z1" loext:num-list-format="%3%."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57z0" loext:num-list-format="%4%."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57z1" loext:num-list-format="%5%."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57z1" loext:num-list-format="%6%."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57z0" loext:num-list-format="%7%."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57z1" loext:num-list-format="%8%."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57z1" loext:num-list-format="%9%."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bullet text:level="1" text:style-name="WW8Num25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8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58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58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58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58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58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58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58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loext:num-list-format="%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61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61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61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61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61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61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61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61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6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bullet text:level="1" text:style-name="WW8Num26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loext:num-list-format="%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66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66z0"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66z3"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66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66z0"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66z3"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66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66z0"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loext:num-list-format="%1%."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67z0" loext:num-list-format="%2%."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list-level-style-number text:level="1" loext:num-list-format="%1%."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loext:num-list-format="%1%."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69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269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269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269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269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269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269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269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loext:num-list-format="%1%." style:num-suffix="." text:bullet-char="-">
        <style:list-level-properties text:list-level-position-and-space-mode="label-alignment">
          <style:list-level-label-alignment text:label-followed-by="listtab" fo:text-indent="-0.635cm" fo:margin-left="0.635cm"/>
        </style:list-level-properties>
        <style:text-properties style:font-name="Century Gothic"/>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7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7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71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7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7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71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7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7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list-level-style-number text:level="1" text:style-name="WW8Num272z0" loext:num-list-format="%1%."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72z1" loext:num-list-format="%2%."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72z1" loext:num-list-format="%3%."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72z1" loext:num-list-format="%4%."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72z1" loext:num-list-format="%5%."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72z1" loext:num-list-format="%6%."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72z1" loext:num-list-format="%7%."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72z1" loext:num-list-format="%8%."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72z1" loext:num-list-format="%9%."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7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7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4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7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4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7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loext:num-list-format="%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loext:num-list-format="%1%."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76z1" loext:num-list-format="%2%."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76z2" loext:num-list-format="%3%."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76z3" loext:num-list-format="%4%."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76z1" loext:num-list-format="%5%."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76z2" loext:num-list-format="%6%."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76z3" loext:num-list-format="%7%."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76z1" loext:num-list-format="%8%."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76z2" loext:num-list-format="%9%."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8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loext:num-list-format="%1%."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81z1" loext:num-list-format="%2%."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81z2" loext:num-list-format="%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81z0" loext:num-list-format="%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81z1" loext:num-list-format="%5%."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81z2" loext:num-list-format="%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81z0" loext:num-list-format="%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81z1" loext:num-list-format="%8%."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81z2" loext:num-list-format="%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loext:num-list-format="%1%."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83z1" loext:num-list-format="%2%."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83z2" loext:num-list-format="%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83z0" loext:num-list-format="%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83z1" loext:num-list-format="%5%."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83z2" loext:num-list-format="%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83z0" loext:num-list-format="%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83z1" loext:num-list-format="%8%."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83z2" loext:num-list-format="%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number text:level="1" loext:num-list-format="%1%-"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loext:num-list-format="%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85z1" loext:num-list-format="%2%."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85z2" loext:num-list-format="%3%."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85z0" loext:num-list-format="%4%."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85z1" loext:num-list-format="%5%."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85z2" loext:num-list-format="%6%."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85z0" loext:num-list-format="%7%."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85z1" loext:num-list-format="%8%."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85z2" loext:num-list-format="%9%."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number text:level="1" text:style-name="WW8Num28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6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6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6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6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6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loext:num-list-format="%1%"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loext:num-list-format="%1%."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88z1" loext:num-list-format="%2%."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88z1" loext:num-list-format="%3%."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88z1" loext:num-list-format="%4%."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88z1" loext:num-list-format="%5%."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88z1" loext:num-list-format="%6%."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88z1" loext:num-list-format="%7%."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88z1" loext:num-list-format="%8%."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88z1" loext:num-list-format="%9%."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loext:num-list-format="%1%)"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9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291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291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291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291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291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291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291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291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loext:num-list-format="%1%."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92z1" loext:num-list-format="%2%."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92z2" loext:num-list-format="%3%."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92z0" loext:num-list-format="%4%."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92z1" loext:num-list-format="%5%."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92z2" loext:num-list-format="%6%."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92z0" loext:num-list-format="%7%."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92z1" loext:num-list-format="%8%."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92z2" loext:num-list-format="%9%."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loext:num-list-format="%1%" style:num-format="1">
        <style:list-level-properties text:list-level-position-and-space-mode="label-alignment">
          <style:list-level-label-alignment text:label-followed-by="listtab" fo:margin-left="0.277cm"/>
        </style:list-level-properties>
      </text:list-level-style-number>
      <text:list-level-style-number text:level="2" text:style-name="WW8Num296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296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296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296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296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296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296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296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98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98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98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98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98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98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98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98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bullet text:level="1" text:style-name="WW8Num299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9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9z0"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99z0"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9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9z0"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99z0"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9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9z0"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loext:num-list-format="%1%." style:num-suffix="." text:bullet-char="-">
        <style:list-level-properties text:list-level-position-and-space-mode="label-alignment">
          <style:list-level-label-alignment text:label-followed-by="listtab" fo:text-indent="-0.582cm" fo:margin-left="0.004cm"/>
        </style:list-level-properties>
        <style:text-properties style:font-name="Cambria"/>
      </text:list-level-style-bullet>
      <text:list-level-style-bullet text:level="2" text:style-name="WW8Num301z1" loext:num-list-format="%2%." style:num-suffix="." text:bullet-char="•">
        <style:list-level-properties text:list-level-position-and-space-mode="label-alignment">
          <style:list-level-label-alignment text:label-followed-by="listtab" fo:text-indent="-0.582cm" fo:margin-left="1.588cm"/>
        </style:list-level-properties>
        <style:text-properties style:font-name="Liberation Serif"/>
      </text:list-level-style-bullet>
      <text:list-level-style-bullet text:level="3" text:style-name="WW8Num301z1" loext:num-list-format="%3%." style:num-suffix="." text:bullet-char="•">
        <style:list-level-properties text:list-level-position-and-space-mode="label-alignment">
          <style:list-level-label-alignment text:label-followed-by="listtab" fo:text-indent="-0.582cm" fo:margin-left="3.175cm"/>
        </style:list-level-properties>
        <style:text-properties style:font-name="Liberation Serif"/>
      </text:list-level-style-bullet>
      <text:list-level-style-bullet text:level="4" text:style-name="WW8Num301z1" loext:num-list-format="%4%." style:num-suffix="." text:bullet-char="•">
        <style:list-level-properties text:list-level-position-and-space-mode="label-alignment">
          <style:list-level-label-alignment text:label-followed-by="listtab" fo:text-indent="-0.582cm" fo:margin-left="4.763cm"/>
        </style:list-level-properties>
        <style:text-properties style:font-name="Liberation Serif"/>
      </text:list-level-style-bullet>
      <text:list-level-style-bullet text:level="5" text:style-name="WW8Num301z1" loext:num-list-format="%5%." style:num-suffix="." text:bullet-char="•">
        <style:list-level-properties text:list-level-position-and-space-mode="label-alignment">
          <style:list-level-label-alignment text:label-followed-by="listtab" fo:text-indent="-0.582cm" fo:margin-left="6.35cm"/>
        </style:list-level-properties>
        <style:text-properties style:font-name="Liberation Serif"/>
      </text:list-level-style-bullet>
      <text:list-level-style-bullet text:level="6" text:style-name="WW8Num301z1" loext:num-list-format="%6%." style:num-suffix="." text:bullet-char="•">
        <style:list-level-properties text:list-level-position-and-space-mode="label-alignment">
          <style:list-level-label-alignment text:label-followed-by="listtab" fo:text-indent="-0.582cm" fo:margin-left="7.938cm"/>
        </style:list-level-properties>
        <style:text-properties style:font-name="Liberation Serif"/>
      </text:list-level-style-bullet>
      <text:list-level-style-bullet text:level="7" text:style-name="WW8Num301z1" loext:num-list-format="%7%." style:num-suffix="." text:bullet-char="•">
        <style:list-level-properties text:list-level-position-and-space-mode="label-alignment">
          <style:list-level-label-alignment text:label-followed-by="listtab" fo:text-indent="-0.582cm" fo:margin-left="9.525cm"/>
        </style:list-level-properties>
        <style:text-properties style:font-name="Liberation Serif"/>
      </text:list-level-style-bullet>
      <text:list-level-style-bullet text:level="8" text:style-name="WW8Num301z1" loext:num-list-format="%8%." style:num-suffix="." text:bullet-char="•">
        <style:list-level-properties text:list-level-position-and-space-mode="label-alignment">
          <style:list-level-label-alignment text:label-followed-by="listtab" fo:text-indent="-0.582cm" fo:margin-left="11.113cm"/>
        </style:list-level-properties>
        <style:text-properties style:font-name="Liberation Serif"/>
      </text:list-level-style-bullet>
      <text:list-level-style-bullet text:level="9" text:style-name="WW8Num301z1" loext:num-list-format="%9%." style:num-suffix="." text:bullet-char="•">
        <style:list-level-properties text:list-level-position-and-space-mode="label-alignment">
          <style:list-level-label-alignment text:label-followed-by="listtab" fo:text-indent="-0.582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number text:level="1" text:style-name="WW8Num302z0" loext:num-list-format="%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302z0" loext:num-list-format="%2%" style:num-format="a" style:num-letter-sync="true" text:display-levels="2">
        <style:list-level-properties text:list-level-position-and-space-mode="label-alignment">
          <style:list-level-label-alignment text:label-followed-by="listtab" fo:margin-left="1.905cm"/>
        </style:list-level-properties>
      </text:list-level-style-number>
      <text:list-level-style-number text:level="3" text:style-name="WW8Num302z0" loext:num-list-format="%3%" style:num-format="i" text:display-levels="3">
        <style:list-level-properties text:list-level-position-and-space-mode="label-alignment">
          <style:list-level-label-alignment text:label-followed-by="listtab" fo:margin-left="3.175cm"/>
        </style:list-level-properties>
      </text:list-level-style-number>
      <text:list-level-style-number text:level="4" text:style-name="WW8Num302z0" loext:num-list-format="%4%" style:num-format="1" text:display-levels="3">
        <style:list-level-properties text:list-level-position-and-space-mode="label-alignment">
          <style:list-level-label-alignment text:label-followed-by="listtab" fo:margin-left="4.445cm"/>
        </style:list-level-properties>
      </text:list-level-style-number>
      <text:list-level-style-number text:level="5" text:style-name="WW8Num302z0" loext:num-list-format="%5%" style:num-format="a" style:num-letter-sync="true" text:display-levels="3">
        <style:list-level-properties text:list-level-position-and-space-mode="label-alignment">
          <style:list-level-label-alignment text:label-followed-by="listtab" fo:margin-left="5.715cm"/>
        </style:list-level-properties>
      </text:list-level-style-number>
      <text:list-level-style-number text:level="6" text:style-name="WW8Num302z0" loext:num-list-format="%6%" style:num-format="i" text:display-levels="3">
        <style:list-level-properties text:list-level-position-and-space-mode="label-alignment">
          <style:list-level-label-alignment text:label-followed-by="listtab" fo:margin-left="6.985cm"/>
        </style:list-level-properties>
      </text:list-level-style-number>
      <text:list-level-style-number text:level="7" text:style-name="WW8Num302z0" loext:num-list-format="%7%" style:num-format="1" text:display-levels="3">
        <style:list-level-properties text:list-level-position-and-space-mode="label-alignment">
          <style:list-level-label-alignment text:label-followed-by="listtab" fo:margin-left="8.255cm"/>
        </style:list-level-properties>
      </text:list-level-style-number>
      <text:list-level-style-number text:level="8" text:style-name="WW8Num302z0" loext:num-list-format="%8%" style:num-format="a" style:num-letter-sync="true" text:display-levels="3">
        <style:list-level-properties text:list-level-position-and-space-mode="label-alignment">
          <style:list-level-label-alignment text:label-followed-by="listtab" fo:margin-left="9.525cm"/>
        </style:list-level-properties>
      </text:list-level-style-number>
      <text:list-level-style-number text:level="9" text:style-name="WW8Num302z0" loext:num-list-format="%9%" style:num-format="i" text:display-levels="3">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loext:num-list-format="%1%."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30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bullet text:level="1" text:style-name="WW8Num30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loext:num-list-format="%1%."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305z1" loext:num-list-format="%2%."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305z0" loext:num-list-format="%3%."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305z3" loext:num-list-format="%4%."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305z1" loext:num-list-format="%5%."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305z0" loext:num-list-format="%6%."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305z3" loext:num-list-format="%7%."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305z1" loext:num-list-format="%8%."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305z0" loext:num-list-format="%9%."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0" loext:num-list-format="%1%."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306z1" loext:num-list-format="%2%." style:num-suffix="." style:num-format="I" text:display-levels="2">
        <style:list-level-properties text:list-level-position-and-space-mode="label-alignment">
          <style:list-level-label-alignment text:label-followed-by="listtab" fo:text-indent="-0.259cm" fo:margin-left="1.461cm"/>
        </style:list-level-properties>
      </text:list-level-style-number>
      <text:list-level-style-number text:level="3" text:style-name="WW8Num306z2" loext:num-list-format="%3%)" style:num-suffix=")" style:num-format="a" style:num-letter-sync="true" text:display-levels="3">
        <style:list-level-properties text:list-level-position-and-space-mode="label-alignment">
          <style:list-level-label-alignment text:label-followed-by="listtab" fo:text-indent="-0.365cm" fo:margin-left="1.706cm"/>
        </style:list-level-properties>
      </text:list-level-style-number>
      <text:list-level-style-bullet text:level="4" text:style-name="WW8Num306z3" loext:num-list-format="%4%."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306z3" loext:num-list-format="%5%."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306z3" loext:num-list-format="%6%."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306z3" loext:num-list-format="%7%."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306z3" loext:num-list-format="%8%."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306z3" loext:num-list-format="%9%."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loext:num-list-format="%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list-level-style-number text:level="1" text:style-name="WW8Num3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loext:num-list-format="%1%."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313z1" loext:num-list-format="%2%."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313z2" loext:num-list-format="%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313z0" loext:num-list-format="%4%."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313z1" loext:num-list-format="%5%."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313z2" loext:num-list-format="%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313z0" loext:num-list-format="%7%."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313z1" loext:num-list-format="%8%."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313z2" loext:num-list-format="%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loext:num-list-format="%1%." style:num-suffix="." text:bullet-char="-">
        <style:list-level-properties text:list-level-position-and-space-mode="label-alignment">
          <style:list-level-label-alignment text:label-followed-by="listtab" fo:text-indent="-0.635cm" fo:margin-left="1.741cm"/>
        </style:list-level-properties>
        <style:text-properties style:font-name="Times New Roman"/>
      </text:list-level-style-bullet>
      <text:list-level-style-bullet text:level="2" text:style-name="WW8Num314z1" loext:num-list-format="%2%." style:num-suffix="." text:bullet-char="o">
        <style:list-level-properties text:list-level-position-and-space-mode="label-alignment">
          <style:list-level-label-alignment text:label-followed-by="listtab" fo:text-indent="-0.635cm" fo:margin-left="3.011cm"/>
        </style:list-level-properties>
        <style:text-properties style:font-name="Courier New"/>
      </text:list-level-style-bullet>
      <text:list-level-style-bullet text:level="3" text:style-name="WW8Num314z2" loext:num-list-format="%3%." style:num-suffix="." text:bullet-char="">
        <style:list-level-properties text:list-level-position-and-space-mode="label-alignment">
          <style:list-level-label-alignment text:label-followed-by="listtab" fo:text-indent="-0.635cm" fo:margin-left="4.281cm"/>
        </style:list-level-properties>
        <style:text-properties style:font-name="Wingdings"/>
      </text:list-level-style-bullet>
      <text:list-level-style-bullet text:level="4" text:style-name="WW8Num314z3" loext:num-list-format="%4%." style:num-suffix="." text:bullet-char="">
        <style:list-level-properties text:list-level-position-and-space-mode="label-alignment">
          <style:list-level-label-alignment text:label-followed-by="listtab" fo:text-indent="-0.635cm" fo:margin-left="5.551cm"/>
        </style:list-level-properties>
        <style:text-properties style:font-name="Symbol"/>
      </text:list-level-style-bullet>
      <text:list-level-style-bullet text:level="5" text:style-name="WW8Num314z1" loext:num-list-format="%5%." style:num-suffix="." text:bullet-char="o">
        <style:list-level-properties text:list-level-position-and-space-mode="label-alignment">
          <style:list-level-label-alignment text:label-followed-by="listtab" fo:text-indent="-0.635cm" fo:margin-left="6.821cm"/>
        </style:list-level-properties>
        <style:text-properties style:font-name="Courier New"/>
      </text:list-level-style-bullet>
      <text:list-level-style-bullet text:level="6" text:style-name="WW8Num314z2" loext:num-list-format="%6%." style:num-suffix="." text:bullet-char="">
        <style:list-level-properties text:list-level-position-and-space-mode="label-alignment">
          <style:list-level-label-alignment text:label-followed-by="listtab" fo:text-indent="-0.635cm" fo:margin-left="8.091cm"/>
        </style:list-level-properties>
        <style:text-properties style:font-name="Wingdings"/>
      </text:list-level-style-bullet>
      <text:list-level-style-bullet text:level="7" text:style-name="WW8Num314z3" loext:num-list-format="%7%." style:num-suffix="." text:bullet-char="">
        <style:list-level-properties text:list-level-position-and-space-mode="label-alignment">
          <style:list-level-label-alignment text:label-followed-by="listtab" fo:text-indent="-0.635cm" fo:margin-left="9.361cm"/>
        </style:list-level-properties>
        <style:text-properties style:font-name="Symbol"/>
      </text:list-level-style-bullet>
      <text:list-level-style-bullet text:level="8" text:style-name="WW8Num314z1" loext:num-list-format="%8%." style:num-suffix="." text:bullet-char="o">
        <style:list-level-properties text:list-level-position-and-space-mode="label-alignment">
          <style:list-level-label-alignment text:label-followed-by="listtab" fo:text-indent="-0.635cm" fo:margin-left="10.631cm"/>
        </style:list-level-properties>
        <style:text-properties style:font-name="Courier New"/>
      </text:list-level-style-bullet>
      <text:list-level-style-bullet text:level="9" text:style-name="WW8Num314z2" loext:num-list-format="%9%." style:num-suffix="." text:bullet-char="">
        <style:list-level-properties text:list-level-position-and-space-mode="label-alignment">
          <style:list-level-label-alignment text:label-followed-by="listtab" fo:text-indent="-0.635cm" fo:margin-left="11.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bullet text:level="1" text:style-name="WW8Num318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loext:num-list-format="%1%."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3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text:style-name="WW8Num321z0" loext:num-list-format="%1%."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321z1" loext:num-list-format="%2%."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321z2" loext:num-list-format="%3%." style:num-suffix="." style:num-format="i" text:display-levels="3">
        <style:list-level-properties text:list-level-position-and-space-mode="label-alignment">
          <style:list-level-label-alignment text:label-followed-by="listtab" fo:text-indent="-1.27cm" fo:margin-left="4.8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bullet text:level="1" text:style-name="WW8Num3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32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32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2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32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32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2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32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23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23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3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3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23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3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3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23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list-level-style-bullet text:level="1" text:style-name="WW8Num3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loext:num-list-format="%1%."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325z0" loext:num-list-format="%2%."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325z0" loext:num-list-format="%3%."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325z0" loext:num-list-format="%4%."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325z0" loext:num-list-format="%5%."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325z0" loext:num-list-format="%6%."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325z0" loext:num-list-format="%7%."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325z0" loext:num-list-format="%8%."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325z0" loext:num-list-format="%9%."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number text:level="1" text:style-name="WW8Num326z0" loext:num-list-format="%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list-level-style-bullet text:level="1" text:style-name="WW8Num327z0" loext:num-list-format="%1%."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2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2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25cm" fo:text-indent="-0.635cm" fo:margin-left="1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bullet text:level="1" text:style-name="WW8Num329z0" loext:num-list-format="%1%."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329z0" loext:num-list-format="%2%."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329z0" loext:num-list-format="%3%."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329z0" loext:num-list-format="%4%."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329z0" loext:num-list-format="%5%."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329z0" loext:num-list-format="%6%."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329z0" loext:num-list-format="%7%."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329z0" loext:num-list-format="%8%."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329z0" loext:num-list-format="%9%."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list-level-style-bullet text:level="1" text:style-name="WW8Num3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0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30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30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30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30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30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30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30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text:style-name="WW8Num331z0" loext:num-list-format="%1%"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331z1" loext:num-list-format="%2%."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331z1" loext:num-list-format="%3%."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331z1" loext:num-list-format="%4%."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331z1" loext:num-list-format="%5%."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331z1" loext:num-list-format="%6%."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331z1" loext:num-list-format="%7%."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331z1" loext:num-list-format="%8%."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331z1" loext:num-list-format="%9%."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loext:num-list-format="%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33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list-level-style-bullet text:level="1" text:style-name="WW8Num334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37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37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37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37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37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37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37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37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loext:num-list-format="%1%."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338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38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38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38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38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38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38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38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number text:level="1" text:style-name="WW8Num339z0" loext:num-list-format="%1%)" style:num-suffix=")" style:num-format="1" text:start-value="2">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loext:num-list-format="%1%."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40z1" loext:num-list-format="%2%."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40z2" loext:num-list-format="%3%."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40z3" loext:num-list-format="%4%."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40z1" loext:num-list-format="%5%."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40z2" loext:num-list-format="%6%."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40z3" loext:num-list-format="%7%."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40z1" loext:num-list-format="%8%."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40z2" loext:num-list-format="%9%."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41z0" loext:num-list-format="%2%" style:num-format="a" style:num-letter-sync="true" text:display-levels="2">
        <style:list-level-properties text:list-level-position-and-space-mode="label-alignment">
          <style:list-level-label-alignment text:label-followed-by="listtab" fo:margin-left="1.909cm"/>
        </style:list-level-properties>
      </text:list-level-style-number>
      <text:list-level-style-number text:level="3" text:style-name="WW8Num341z0" loext:num-list-format="%3%" style:num-format="i" text:display-levels="3">
        <style:list-level-properties text:list-level-position-and-space-mode="label-alignment">
          <style:list-level-label-alignment text:label-followed-by="listtab" fo:margin-left="3.179cm"/>
        </style:list-level-properties>
      </text:list-level-style-number>
      <text:list-level-style-number text:level="4" text:style-name="WW8Num341z0" loext:num-list-format="%4%" style:num-format="1" text:display-levels="3">
        <style:list-level-properties text:list-level-position-and-space-mode="label-alignment">
          <style:list-level-label-alignment text:label-followed-by="listtab" fo:margin-left="4.449cm"/>
        </style:list-level-properties>
      </text:list-level-style-number>
      <text:list-level-style-number text:level="5" text:style-name="WW8Num341z0" loext:num-list-format="%5%" style:num-format="a" style:num-letter-sync="true" text:display-levels="3">
        <style:list-level-properties text:list-level-position-and-space-mode="label-alignment">
          <style:list-level-label-alignment text:label-followed-by="listtab" fo:margin-left="5.719cm"/>
        </style:list-level-properties>
      </text:list-level-style-number>
      <text:list-level-style-number text:level="6" text:style-name="WW8Num341z0" loext:num-list-format="%6%" style:num-format="i" text:display-levels="3">
        <style:list-level-properties text:list-level-position-and-space-mode="label-alignment">
          <style:list-level-label-alignment text:label-followed-by="listtab" fo:margin-left="6.989cm"/>
        </style:list-level-properties>
      </text:list-level-style-number>
      <text:list-level-style-number text:level="7" text:style-name="WW8Num341z0" loext:num-list-format="%7%" style:num-format="1" text:display-levels="3">
        <style:list-level-properties text:list-level-position-and-space-mode="label-alignment">
          <style:list-level-label-alignment text:label-followed-by="listtab" fo:margin-left="8.259cm"/>
        </style:list-level-properties>
      </text:list-level-style-number>
      <text:list-level-style-number text:level="8" text:style-name="WW8Num341z0" loext:num-list-format="%8%" style:num-format="a" style:num-letter-sync="true" text:display-levels="3">
        <style:list-level-properties text:list-level-position-and-space-mode="label-alignment">
          <style:list-level-label-alignment text:label-followed-by="listtab" fo:margin-left="9.529cm"/>
        </style:list-level-properties>
      </text:list-level-style-number>
      <text:list-level-style-number text:level="9" text:style-name="WW8Num341z0" loext:num-list-format="%9%" style:num-format="i" text:display-levels="3">
        <style:list-level-properties text:list-level-position-and-space-mode="label-alignment">
          <style:list-level-label-alignment text:label-followed-by="listtab" fo:margin-left="10.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4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list-level-style-bullet text:level="1" text:style-name="WW8Num344z0" loext:num-list-format="%1%." style:num-suffix="." text:bullet-char="">
        <style:list-level-properties text:list-level-position-and-space-mode="label-alignment">
          <style:list-level-label-alignment text:label-followed-by="listtab" fo:text-indent="-0.635cm" fo:margin-left="1.476cm"/>
        </style:list-level-properties>
        <style:text-properties style:font-name="Symbol"/>
      </text:list-level-style-bullet>
      <text:list-level-style-bullet text:level="2" text:style-name="WW8Num344z1" loext:num-list-format="%2%." style:num-suffix="." text:bullet-char="◦">
        <style:list-level-properties text:list-level-position-and-space-mode="label-alignment">
          <style:list-level-label-alignment text:label-followed-by="listtab" fo:text-indent="-0.635cm" fo:margin-left="2.111cm"/>
        </style:list-level-properties>
        <style:text-properties style:font-name="OpenSymbol"/>
      </text:list-level-style-bullet>
      <text:list-level-style-bullet text:level="3" text:style-name="WW8Num344z1" loext:num-list-format="%3%." style:num-suffix="." text:bullet-char="▪">
        <style:list-level-properties text:list-level-position-and-space-mode="label-alignment">
          <style:list-level-label-alignment text:label-followed-by="listtab" fo:text-indent="-0.635cm" fo:margin-left="2.746cm"/>
        </style:list-level-properties>
        <style:text-properties style:font-name="OpenSymbol"/>
      </text:list-level-style-bullet>
      <text:list-level-style-bullet text:level="4" text:style-name="WW8Num344z0" loext:num-list-format="%4%." style:num-suffix="." text:bullet-char="">
        <style:list-level-properties text:list-level-position-and-space-mode="label-alignment">
          <style:list-level-label-alignment text:label-followed-by="listtab" fo:text-indent="-0.635cm" fo:margin-left="3.381cm"/>
        </style:list-level-properties>
        <style:text-properties style:font-name="Symbol"/>
      </text:list-level-style-bullet>
      <text:list-level-style-bullet text:level="5" text:style-name="WW8Num344z1" loext:num-list-format="%5%." style:num-suffix="." text:bullet-char="◦">
        <style:list-level-properties text:list-level-position-and-space-mode="label-alignment">
          <style:list-level-label-alignment text:label-followed-by="listtab" fo:text-indent="-0.635cm" fo:margin-left="4.016cm"/>
        </style:list-level-properties>
        <style:text-properties style:font-name="OpenSymbol"/>
      </text:list-level-style-bullet>
      <text:list-level-style-bullet text:level="6" text:style-name="WW8Num344z1" loext:num-list-format="%6%." style:num-suffix="." text:bullet-char="▪">
        <style:list-level-properties text:list-level-position-and-space-mode="label-alignment">
          <style:list-level-label-alignment text:label-followed-by="listtab" fo:text-indent="-0.635cm" fo:margin-left="4.651cm"/>
        </style:list-level-properties>
        <style:text-properties style:font-name="OpenSymbol"/>
      </text:list-level-style-bullet>
      <text:list-level-style-bullet text:level="7" text:style-name="WW8Num344z0" loext:num-list-format="%7%." style:num-suffix="." text:bullet-char="">
        <style:list-level-properties text:list-level-position-and-space-mode="label-alignment">
          <style:list-level-label-alignment text:label-followed-by="listtab" fo:text-indent="-0.635cm" fo:margin-left="5.286cm"/>
        </style:list-level-properties>
        <style:text-properties style:font-name="Symbol"/>
      </text:list-level-style-bullet>
      <text:list-level-style-bullet text:level="8" text:style-name="WW8Num344z1" loext:num-list-format="%8%." style:num-suffix="." text:bullet-char="◦">
        <style:list-level-properties text:list-level-position-and-space-mode="label-alignment">
          <style:list-level-label-alignment text:label-followed-by="listtab" fo:text-indent="-0.635cm" fo:margin-left="5.921cm"/>
        </style:list-level-properties>
        <style:text-properties style:font-name="OpenSymbol"/>
      </text:list-level-style-bullet>
      <text:list-level-style-bullet text:level="9" text:style-name="WW8Num344z1" loext:num-list-format="%9%." style:num-suffix="." text:bullet-char="▪">
        <style:list-level-properties text:list-level-position-and-space-mode="label-alignment">
          <style:list-level-label-alignment text:label-followed-by="listtab" fo:text-indent="-0.635cm" fo:margin-left="6.55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4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4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46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46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4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46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46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4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number text:level="1" text:style-name="WW8Num34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loext:num-list-format="%1%."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48z1" loext:num-list-format="%2%."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9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list-level-style-bullet text:level="1" text:style-name="WW8Num35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0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50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50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50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50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50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50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50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loext:num-list-format="%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bullet text:level="1" text:style-name="WW8Num353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53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53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53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53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53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53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53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53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54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54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54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54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54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54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54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54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loext:num-list-format="%1%."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56z1" loext:num-list-format="%2%."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56z1" loext:num-list-format="%3%."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56z0" loext:num-list-format="%4%."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56z1" loext:num-list-format="%5%."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56z1" loext:num-list-format="%6%."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56z0" loext:num-list-format="%7%."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56z1" loext:num-list-format="%8%."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56z1" loext:num-list-format="%9%."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number text:level="1" text:style-name="WW8Num357z0" loext:num-list-format="%1%)"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57z1" loext:num-list-format="%2%."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57z2" loext:num-list-format="%3%."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57z2" loext:num-list-format="%4%."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57z2" loext:num-list-format="%5%."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57z2" loext:num-list-format="%6%."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57z2" loext:num-list-format="%7%."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57z2" loext:num-list-format="%8%."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57z2" loext:num-list-format="%9%."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5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loext:num-list-format="%1%." style:num-suffix="." style:num-format="1">
        <style:list-level-properties text:list-level-position-and-space-mode="label-alignment">
          <style:list-level-label-alignment text:label-followed-by="listtab" fo:text-indent="-0.635cm" fo:margin-left="2.272cm"/>
        </style:list-level-properties>
      </text:list-level-style-number>
      <text:list-level-style-bullet text:level="2" text:style-name="WW8Num359z1" loext:num-list-format="%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WW8Num359z2" loext:num-list-format="%3%." style:num-suffix="." text:bullet-char="•">
        <style:list-level-properties text:list-level-position-and-space-mode="label-alignment">
          <style:list-level-label-alignment text:label-followed-by="listtab" fo:text-indent="-0.635cm" fo:margin-left="5.256cm"/>
        </style:list-level-properties>
        <style:text-properties style:font-name="Liberation Serif"/>
      </text:list-level-style-bullet>
      <text:list-level-style-bullet text:level="4" text:style-name="WW8Num359z2" loext:num-list-format="%4%." style:num-suffix="." text:bullet-char="•">
        <style:list-level-properties text:list-level-position-and-space-mode="label-alignment">
          <style:list-level-label-alignment text:label-followed-by="listtab" fo:text-indent="-0.635cm" fo:margin-left="6.756cm"/>
        </style:list-level-properties>
        <style:text-properties style:font-name="Liberation Serif"/>
      </text:list-level-style-bullet>
      <text:list-level-style-bullet text:level="5" text:style-name="WW8Num359z2" loext:num-list-format="%5%." style:num-suffix="." text:bullet-char="•">
        <style:list-level-properties text:list-level-position-and-space-mode="label-alignment">
          <style:list-level-label-alignment text:label-followed-by="listtab" fo:text-indent="-0.635cm" fo:margin-left="8.255cm"/>
        </style:list-level-properties>
        <style:text-properties style:font-name="Liberation Serif"/>
      </text:list-level-style-bullet>
      <text:list-level-style-bullet text:level="6" text:style-name="WW8Num359z2" loext:num-list-format="%6%." style:num-suffix="." text:bullet-char="•">
        <style:list-level-properties text:list-level-position-and-space-mode="label-alignment">
          <style:list-level-label-alignment text:label-followed-by="listtab" fo:text-indent="-0.635cm" fo:margin-left="9.754cm"/>
        </style:list-level-properties>
        <style:text-properties style:font-name="Liberation Serif"/>
      </text:list-level-style-bullet>
      <text:list-level-style-bullet text:level="7" text:style-name="WW8Num359z2" loext:num-list-format="%7%." style:num-suffix="." text:bullet-char="•">
        <style:list-level-properties text:list-level-position-and-space-mode="label-alignment">
          <style:list-level-label-alignment text:label-followed-by="listtab" fo:text-indent="-0.635cm" fo:margin-left="11.254cm"/>
        </style:list-level-properties>
        <style:text-properties style:font-name="Liberation Serif"/>
      </text:list-level-style-bullet>
      <text:list-level-style-bullet text:level="8" text:style-name="WW8Num359z2" loext:num-list-format="%8%." style:num-suffix="." text:bullet-char="•">
        <style:list-level-properties text:list-level-position-and-space-mode="label-alignment">
          <style:list-level-label-alignment text:label-followed-by="listtab" fo:text-indent="-0.635cm" fo:margin-left="12.753cm"/>
        </style:list-level-properties>
        <style:text-properties style:font-name="Liberation Serif"/>
      </text:list-level-style-bullet>
      <text:list-level-style-bullet text:level="9" text:style-name="WW8Num359z2" loext:num-list-format="%9%." style:num-suffix="." text:bullet-char="•">
        <style:list-level-properties text:list-level-position-and-space-mode="label-alignment">
          <style:list-level-label-alignment text:label-followed-by="listtab" fo:text-indent="-0.635cm" fo:margin-left="14.254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bullet text:level="1" text:style-name="WW8Num36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6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62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62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62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62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62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62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62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62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text:style-name="WW8Num364z0" loext:num-list-format="%1%."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64z1" loext:num-list-format="%2%."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64z2" loext:num-list-format="%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64z3" loext:num-list-format="%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64z1" loext:num-list-format="%5%."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64z2" loext:num-list-format="%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64z3" loext:num-list-format="%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64z1" loext:num-list-format="%8%."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64z2" loext:num-list-format="%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list-level-style-number text:level="1" text:style-name="WW8Num365z0" loext:num-list-format="%1%)"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65z1" loext:num-list-format="%2%."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65z1" loext:num-list-format="%3%."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65z1" loext:num-list-format="%4%."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65z1" loext:num-list-format="%5%."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65z1" loext:num-list-format="%6%."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65z1" loext:num-list-format="%7%."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65z1" loext:num-list-format="%8%."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65z1" loext:num-list-format="%9%."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bullet text:level="1" text:style-name="WW8Num36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bullet text:level="1" text:style-name="WW8Num36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6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loext:num-list-format="%1%."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70z1" loext:num-list-format="%2%."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70z2" loext:num-list-format="%3%."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70z2" loext:num-list-format="%4%."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70z2" loext:num-list-format="%5%."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70z2" loext:num-list-format="%6%."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70z2" loext:num-list-format="%7%."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70z2" loext:num-list-format="%8%."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70z2" loext:num-list-format="%9%."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list-level-style-bullet text:level="1" text:style-name="WW8Num37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71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71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71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71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71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71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71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71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bullet text:level="1" text:style-name="WW8Num37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7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bullet text:level="1" text:style-name="WW8Num374z0" loext:num-list-format="%1%." style:num-suffix="." text:bullet-char="-">
        <style:list-level-properties text:list-level-position-and-space-mode="label-alignment">
          <style:list-level-label-alignment text:label-followed-by="listtab" fo:text-indent="-0.268cm" fo:margin-left="0.004cm"/>
        </style:list-level-properties>
        <style:text-properties style:font-name="Cambria"/>
      </text:list-level-style-bullet>
      <text:list-level-style-bullet text:level="2" text:style-name="WW8Num374z1" loext:num-list-format="%2%." style:num-suffix="." text:bullet-char="•">
        <style:list-level-properties text:list-level-position-and-space-mode="label-alignment">
          <style:list-level-label-alignment text:label-followed-by="listtab" fo:text-indent="-0.268cm" fo:margin-left="1.588cm"/>
        </style:list-level-properties>
        <style:text-properties style:font-name="Liberation Serif"/>
      </text:list-level-style-bullet>
      <text:list-level-style-bullet text:level="3" text:style-name="WW8Num374z1" loext:num-list-format="%3%." style:num-suffix="." text:bullet-char="•">
        <style:list-level-properties text:list-level-position-and-space-mode="label-alignment">
          <style:list-level-label-alignment text:label-followed-by="listtab" fo:text-indent="-0.268cm" fo:margin-left="3.175cm"/>
        </style:list-level-properties>
        <style:text-properties style:font-name="Liberation Serif"/>
      </text:list-level-style-bullet>
      <text:list-level-style-bullet text:level="4" text:style-name="WW8Num374z1" loext:num-list-format="%4%." style:num-suffix="." text:bullet-char="•">
        <style:list-level-properties text:list-level-position-and-space-mode="label-alignment">
          <style:list-level-label-alignment text:label-followed-by="listtab" fo:text-indent="-0.268cm" fo:margin-left="4.763cm"/>
        </style:list-level-properties>
        <style:text-properties style:font-name="Liberation Serif"/>
      </text:list-level-style-bullet>
      <text:list-level-style-bullet text:level="5" text:style-name="WW8Num374z1" loext:num-list-format="%5%." style:num-suffix="." text:bullet-char="•">
        <style:list-level-properties text:list-level-position-and-space-mode="label-alignment">
          <style:list-level-label-alignment text:label-followed-by="listtab" fo:text-indent="-0.268cm" fo:margin-left="6.35cm"/>
        </style:list-level-properties>
        <style:text-properties style:font-name="Liberation Serif"/>
      </text:list-level-style-bullet>
      <text:list-level-style-bullet text:level="6" text:style-name="WW8Num374z1" loext:num-list-format="%6%." style:num-suffix="." text:bullet-char="•">
        <style:list-level-properties text:list-level-position-and-space-mode="label-alignment">
          <style:list-level-label-alignment text:label-followed-by="listtab" fo:text-indent="-0.268cm" fo:margin-left="7.938cm"/>
        </style:list-level-properties>
        <style:text-properties style:font-name="Liberation Serif"/>
      </text:list-level-style-bullet>
      <text:list-level-style-bullet text:level="7" text:style-name="WW8Num374z1" loext:num-list-format="%7%." style:num-suffix="." text:bullet-char="•">
        <style:list-level-properties text:list-level-position-and-space-mode="label-alignment">
          <style:list-level-label-alignment text:label-followed-by="listtab" fo:text-indent="-0.268cm" fo:margin-left="9.525cm"/>
        </style:list-level-properties>
        <style:text-properties style:font-name="Liberation Serif"/>
      </text:list-level-style-bullet>
      <text:list-level-style-bullet text:level="8" text:style-name="WW8Num374z1" loext:num-list-format="%8%." style:num-suffix="." text:bullet-char="•">
        <style:list-level-properties text:list-level-position-and-space-mode="label-alignment">
          <style:list-level-label-alignment text:label-followed-by="listtab" fo:text-indent="-0.268cm" fo:margin-left="11.113cm"/>
        </style:list-level-properties>
        <style:text-properties style:font-name="Liberation Serif"/>
      </text:list-level-style-bullet>
      <text:list-level-style-bullet text:level="9" text:style-name="WW8Num374z1" loext:num-list-format="%9%." style:num-suffix="." text:bullet-char="•">
        <style:list-level-properties text:list-level-position-and-space-mode="label-alignment">
          <style:list-level-label-alignment text:label-followed-by="listtab" fo:text-indent="-0.268cm" fo:margin-left="12.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bullet text:level="1" text:style-name="WW8Num37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7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bullet text:level="1" text:style-name="WW8Num37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77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77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77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77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77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77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77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77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list-level-style-number text:level="1"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loext:num-list-format="%1%."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80z1" loext:num-list-format="%2%."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80z2" loext:num-list-format="%3%."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80z0" loext:num-list-format="%4%."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80z1" loext:num-list-format="%5%."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80z2" loext:num-list-format="%6%."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80z0" loext:num-list-format="%7%."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80z1" loext:num-list-format="%8%."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80z2" loext:num-list-format="%9%."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loext:num-list-format="%1%)"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81z0" loext:num-list-format="%2%" style:num-format="a" style:num-letter-sync="true" text:display-levels="2">
        <style:list-level-properties text:list-level-position-and-space-mode="label-alignment">
          <style:list-level-label-alignment text:label-followed-by="listtab" fo:margin-left="2.194cm"/>
        </style:list-level-properties>
      </text:list-level-style-number>
      <text:list-level-style-number text:level="3" text:style-name="WW8Num381z0" loext:num-list-format="%3%" style:num-format="i" text:display-levels="3">
        <style:list-level-properties text:list-level-position-and-space-mode="label-alignment">
          <style:list-level-label-alignment text:label-followed-by="listtab" fo:margin-left="3.464cm"/>
        </style:list-level-properties>
      </text:list-level-style-number>
      <text:list-level-style-number text:level="4" text:style-name="WW8Num381z0" loext:num-list-format="%4%" style:num-format="1" text:display-levels="3">
        <style:list-level-properties text:list-level-position-and-space-mode="label-alignment">
          <style:list-level-label-alignment text:label-followed-by="listtab" fo:margin-left="4.734cm"/>
        </style:list-level-properties>
      </text:list-level-style-number>
      <text:list-level-style-number text:level="5" text:style-name="WW8Num381z0" loext:num-list-format="%5%" style:num-format="a" style:num-letter-sync="true" text:display-levels="3">
        <style:list-level-properties text:list-level-position-and-space-mode="label-alignment">
          <style:list-level-label-alignment text:label-followed-by="listtab" fo:margin-left="6.004cm"/>
        </style:list-level-properties>
      </text:list-level-style-number>
      <text:list-level-style-number text:level="6" text:style-name="WW8Num381z0" loext:num-list-format="%6%" style:num-format="i" text:display-levels="3">
        <style:list-level-properties text:list-level-position-and-space-mode="label-alignment">
          <style:list-level-label-alignment text:label-followed-by="listtab" fo:margin-left="7.274cm"/>
        </style:list-level-properties>
      </text:list-level-style-number>
      <text:list-level-style-number text:level="7" text:style-name="WW8Num381z0" loext:num-list-format="%7%" style:num-format="1" text:display-levels="3">
        <style:list-level-properties text:list-level-position-and-space-mode="label-alignment">
          <style:list-level-label-alignment text:label-followed-by="listtab" fo:margin-left="8.544cm"/>
        </style:list-level-properties>
      </text:list-level-style-number>
      <text:list-level-style-number text:level="8" text:style-name="WW8Num381z0" loext:num-list-format="%8%" style:num-format="a" style:num-letter-sync="true" text:display-levels="3">
        <style:list-level-properties text:list-level-position-and-space-mode="label-alignment">
          <style:list-level-label-alignment text:label-followed-by="listtab" fo:margin-left="9.814cm"/>
        </style:list-level-properties>
      </text:list-level-style-number>
      <text:list-level-style-number text:level="9" text:style-name="WW8Num381z0" loext:num-list-format="%9%" style:num-format="i" text:display-levels="3">
        <style:list-level-properties text:list-level-position-and-space-mode="label-alignment">
          <style:list-level-label-alignment text:label-followed-by="listtab" fo:margin-left="11.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list-level-style-bullet text:level="1" text:style-name="WW8Num38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bullet text:level="1" text:style-name="WW8Num383z0" loext:num-list-format="%1%."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loext:num-list-format="%1%."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84z1" loext:num-list-format="%2%."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84z0" loext:num-list-format="%3%."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84z3" loext:num-list-format="%4%."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84z1" loext:num-list-format="%5%."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84z0" loext:num-list-format="%6%."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84z3" loext:num-list-format="%7%."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84z1" loext:num-list-format="%8%."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84z0" loext:num-list-format="%9%."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385z4" loext:num-list-format="%5%)" style:num-suffix=")"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list-level-style-number text:level="1" text:style-name="WW8Num38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bullet text:level="1" text:style-name="WW8Num388z0" loext:num-list-format="%1%."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88z1" loext:num-list-format="%2%."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88z2" loext:num-list-format="%3%."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88z3" loext:num-list-format="%4%."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88z1" loext:num-list-format="%5%."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88z2" loext:num-list-format="%6%."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88z3" loext:num-list-format="%7%."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88z1" loext:num-list-format="%8%."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88z2" loext:num-list-format="%9%."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number text:level="1" text:style-name="WW8Num390z0" loext:num-list-format="%1%)" style:num-suffix=")" style:num-format="1" text:start-value="5">
        <style:list-level-properties text:list-level-position-and-space-mode="label-alignment">
          <style:list-level-label-alignment text:label-followed-by="listtab" fo:text-indent="-0.635cm" fo:margin-left="0.36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0.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4.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9.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bullet text:level="1" text:style-name="WW8Num39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9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91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91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9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91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91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9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91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loext:num-list-format="%1%." style:num-suffix="." style:num-format="1">
        <style:list-level-properties text:list-level-position-and-space-mode="label-alignment">
          <style:list-level-label-alignment text:label-followed-by="listtab" fo:text-indent="-0.616cm" fo:margin-left="0.351cm"/>
        </style:list-level-properties>
      </text:list-level-style-number>
      <text:list-level-style-bullet text:level="2" text:style-name="WW8Num392z1" loext:num-list-format="%2%."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92z1" loext:num-list-format="%3%."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92z1" loext:num-list-format="%4%."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92z1" loext:num-list-format="%5%."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92z1" loext:num-list-format="%6%."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92z1" loext:num-list-format="%7%."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92z1" loext:num-list-format="%8%."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92z1" loext:num-list-format="%9%."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loext:num-list-format="%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list-level-style-bullet text:level="1" text:style-name="WW8Num39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4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94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94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94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94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94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394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94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loext:num-list-format="%1%."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95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95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95z3"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95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95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95z3"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95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95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bullet text:level="1" text:style-name="WW8Num396z0" loext:num-list-format="%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96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96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96z0"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96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96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96z0"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96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96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list-level-style-bullet text:level="1" text:style-name="WW8Num397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97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97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97z2" loext:num-list-format="%4%."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97z2" loext:num-list-format="%5%."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97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97z2" loext:num-list-format="%7%."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97z2" loext:num-list-format="%8%."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97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8.733cm" table:align="left" style:writing-mode="lr-tb"/>
    </style:style>
    <style:style style:name="Tabla2.A" style:family="table-column">
      <style:table-column-properties style:column-width="4.625cm"/>
    </style:style>
    <style:style style:name="Tabla2.B" style:family="table-column">
      <style:table-column-properties style:column-width="14.108cm"/>
    </style:style>
    <style:style style:name="Tabla2.1" style:family="table-row">
      <style:table-row-properties style:min-row-height="3.501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loext:opacity="10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Header"><draw:frame draw:style-name="Mfr1" draw:name="Marco1" text:anchor-type="paragraph" svg:y="1.145cm" svg:width="18.733cm" draw:z-index="13"><draw:text-box fo:min-height="0.058cm"><table:table table:name="Tabla2" table:style-name="Tabla2"><table:table-column table:style-name="Tabla2.A"/><table:table-column table:style-name="Tabla2.B"/><table:table-row table:style-name="Tabla2.1"><table:table-cell table:style-name="Tabla2.A1" office:value-type="string"><text:p text:style-name="MP1"><draw:frame draw:style-name="Mfr2" draw:name="Imagen 1" text:anchor-type="char" svg:x="0.182cm" svg:y="-0.187cm" svg:width="3.485cm" svg:height="4.048cm" draw:z-index="26"><draw:image xlink:href="Pictures/10000001000000D0000000F25D6301DFD04D88E8.png" xlink:type="simple" xlink:show="embed" xlink:actuate="onLoad" draw:mime-type="image/png"/></draw:frame></text:p><text:p text:style-name="MP2"><text:span text:style-name="MT1"><text:s/></text:span>SECRETARIA GENERAL</text:p><text:p text:style-name="MP3"><text:span text:style-name="MT2"><text:s text:c="8"/></text:span><text:span text:style-name="MT3">LAMT/RAC</text:span></text:p><text:p text:style-name="MP4"/></table:table-cell><table:table-cell table:style-name="Tabla2.A1" office:value-type="string"><text:p text:style-name="MP5"/><text:p text:style-name="MP6"><text:span text:style-name="MT4"><text:s text:c="21"/></text:span><text:span text:style-name="MT5">OFICINAS MUNICIPALES</text:span></text:p><text:p text:style-name="MP6"><text:span text:style-name="MT6"><text:s text:c="23"/></text:span><text:span text:style-name="MT7">Avda. de las Tirajanas, 151 <text:s text:c="2"/>Tlfs: (928) 72 72 00 <text:s text:c="2"/>Fax (928) 72 72 35</text:span></text:p><text:p text:style-name="MP7"><text:span text:style-name="MT6"><text:s text:c="10"/></text:span><text:span text:style-name="MT8">35110 Santa Lucía – Gran Canaria <text:s text:c="10"/>N.I.F. P-3502300-A <text:s text:c="4"/>Nº Rgtro : 01350228</text:span></text:p><text:p text:style-name="MP8"/><text:p text:style-name="MP9"/></table:table-cell></table:table-row></table:table></draw:text-box></draw:frame></text:p>
      </style:header>
      <style:header-left>
        <text:p text:style-name="Header_20_left"/>
      </style:header-left>
      <style:footer>
        <text:p text:style-name="MP10"><text:page-number text:select-page="current">25</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gloriaalemana</meta:initial-creator>
    <meta:creation-date>2025-05-28T16:59:00</meta:creation-date>
    <dc:creator>Raquel Alvarado</dc:creator>
    <dc:date>2025-11-12T12:14:00</dc:date>
    <meta:print-date>2025-11-12T12:13:00</meta:print-date>
    <meta:editing-cycles>66</meta:editing-cycles>
    <meta:editing-duration>PT8H26M</meta:editing-duration>
    <meta:document-statistic meta:table-count="2" meta:image-count="1" meta:object-count="0" meta:page-count="26" meta:paragraph-count="350" meta:word-count="10819" meta:character-count="69627" meta:non-whitespace-character-count="58897"/>
    <meta:generator>LibreOffice/7.4.2.3$Windows_X86_64 LibreOffice_project/382eef1f22670f7f4118c8c2dd222ec7ad009daf</meta:generator>
  </office:meta>
</office:document-meta>
</file>