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text-indent="0.295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00%" fo:text-indent="0.2958in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style:font-weight-complex="bold"/>
    </style:style>
    <style:style style:name="P48" style:parent-style-name="Título2" style:family="paragraph">
      <style:paragraph-properties fo:text-align="justify" fo:text-indent="0.2958in"/>
    </style:style>
    <style:style style:name="T49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54" style:parent-style-name="Normal" style:family="paragraph">
      <style:paragraph-properties fo:text-align="justify" fo:text-indent="0.2958in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text-indent="0.2958in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09" style:parent-style-name="Fuentedepárrafopredeter." style:family="text">
      <style:text-properties style:font-name="Arial" style:font-name-complex="Arial" style:font-style-complex="italic" fo:letter-spacing="0.0006in"/>
    </style:style>
    <style:style style:name="T110" style:parent-style-name="Fuentedepárrafopredeter." style:family="text">
      <style:text-properties style:font-name="Arial" style:font-style-complex="italic" fo:letter-spacing="0.0006in"/>
    </style:style>
    <style:style style:name="T111" style:parent-style-name="Fuentedepárrafopredeter." style:family="text">
      <style:text-properties style:font-name="Arial" style:font-style-complex="italic" fo:letter-spacing="0.0006in"/>
    </style:style>
    <style:style style:name="T112" style:parent-style-name="Fuentedepárrafopredeter." style:family="text">
      <style:text-properties style:font-name="Arial" style:font-style-complex="italic" fo:letter-spacing="0.0006in"/>
    </style:style>
    <style:style style:name="T113" style:parent-style-name="Fuentedepárrafopredeter." style:family="text">
      <style:text-properties style:font-name="Arial" style:font-style-complex="italic" fo:letter-spacing="0.0006in"/>
    </style:style>
    <style:style style:name="P114" style:parent-style-name="Normal" style:family="paragraph">
      <style:paragraph-properties fo:text-align="justify" fo:text-indent="0.2958in"/>
    </style:style>
    <style:style style:name="T115" style:parent-style-name="Fuentedepárrafopredeter." style:family="text">
      <style:text-properties style:font-name="Arial" style:font-name-complex="Arial" style:font-weight-complex="bold"/>
    </style:style>
    <style:style style:name="T116" style:parent-style-name="Fuentedepárrafopredeter." style:family="text">
      <style:text-properties style:font-name="Arial" style:font-name-complex="Arial" style:font-weight-complex="bold"/>
    </style:style>
    <style:style style:name="T117" style:parent-style-name="Fuentedepárrafopredeter." style:family="text">
      <style:text-properties style:font-name="Arial" style:font-name-complex="Arial" style:font-weight-complex="bold"/>
    </style:style>
    <style:style style:name="T118" style:parent-style-name="Fuentedepárrafopredeter." style:family="text">
      <style:text-properties style:font-name="Arial" style:font-name-complex="Arial" fo:font-weight="bold" style:font-weight-asian="bold"/>
    </style:style>
    <style:style style:name="T119" style:parent-style-name="Fuentedepárrafopredeter." style:family="text">
      <style:text-properties style:font-name="Arial" style:font-name-complex="Arial" style:font-weight-complex="bold"/>
    </style:style>
    <style:style style:name="P120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21" style:parent-style-name="Fuentedepárrafopredeter." style:family="text">
      <style:text-properties style:font-name="Arial" style:font-name-complex="Arial" style:font-weight-complex="bold"/>
    </style:style>
    <style:style style:name="T122" style:parent-style-name="Fuentedepárrafopredeter." style:family="text">
      <style:text-properties style:font-name="Arial" style:font-name-complex="Arial" fo:font-weight="bold" style:font-weight-asian="bold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P125" style:parent-style-name="Sangría3det.independiente1" style:family="paragraph">
      <style:paragraph-properties fo:text-align="justify" fo:margin-left="0in" fo:text-indent="0.2951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0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1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justify" fo:line-height="100%" fo:text-indent="0.2951in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/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/>
    </style:style>
    <style:style style:name="T146" style:parent-style-name="Fuentedepárrafopredeter." style:family="text">
      <style:text-properties style:font-name="Arial" style:font-name-complex="Arial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/>
    </style:style>
    <style:style style:name="P149" style:parent-style-name="Normal" style:family="paragraph">
      <style:paragraph-properties fo:text-align="justify" fo:margin-bottom="0in" fo:line-height="100%" fo:text-indent="0.2951in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Énfasis" style:family="text">
      <style:text-properties style:font-name-asian="Lucida Sans Unicode" fo:font-style="normal" style:font-style-asian="normal"/>
    </style:style>
    <style:style style:name="T155" style:parent-style-name="Fuentedepárrafopredeter." style:family="text">
      <style:text-properties style:font-name="Arial" style:font-name-asian="Lucida Sans Unicode" style:font-name-complex="Arial" style:font-style-complex="italic"/>
    </style:style>
    <style:style style:name="T156" style:parent-style-name="Fuentedepárrafopredeter." style:family="text">
      <style:text-properties style:font-name="Arial" style:font-name-asian="Lucida Sans Unicode" style:font-name-complex="Arial" style:font-style-complex="italic"/>
    </style:style>
    <style:style style:name="T157" style:parent-style-name="Fuentedepárrafopredeter." style:family="text">
      <style:text-properties style:font-name="Arial" style:font-name-asian="Lucida Sans Unicode" style:font-name-complex="Arial" style:font-style-complex="italic"/>
    </style:style>
    <style:style style:name="T158" style:parent-style-name="Fuentedepárrafopredeter." style:family="text">
      <style:text-properties style:font-name="Arial" style:font-name-complex="Arial" style:font-weight-complex="bold"/>
    </style:style>
    <style:style style:name="T159" style:parent-style-name="Fuentedepárrafopredeter." style:family="text">
      <style:text-properties style:font-name="Arial" style:font-name-complex="Arial" style:font-weight-complex="bold"/>
    </style:style>
    <style:style style:name="T160" style:parent-style-name="Fuentedepárrafopredeter." style:family="text">
      <style:text-properties style:font-name="Arial" style:font-name-complex="Arial" style:font-weight-complex="bold"/>
    </style:style>
    <style:style style:name="T161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162" style:parent-style-name="Normal" style:family="paragraph">
      <style:paragraph-properties fo:text-align="justify" fo:margin-bottom="0in" fo:line-height="100%" fo:text-indent="0.2951in"/>
      <style:text-properties style:font-name="Arial" style:font-name-asian="Lucida Sans Unicode" style:font-name-complex="Arial" style:font-weight-complex="bold" style:font-style-complex="italic"/>
    </style:style>
    <style:style style:name="P163" style:parent-style-name="Normal" style:family="paragraph">
      <style:paragraph-properties fo:text-align="justify" fo:margin-bottom="0in" fo:line-height="100%" fo:text-indent="0.2951in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 fo:line-height="100%" fo:text-indent="0.2951in"/>
      <style:text-properties style:font-name="Arial" style:font-name-complex="Arial"/>
    </style:style>
    <style:style style:name="P188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P198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/>
    </style:style>
    <style:style style:name="T200" style:parent-style-name="Fuentedepárrafopredeter." style:family="text">
      <style:text-properties style:font-name="Arial" style:font-name-complex="Arial" fo:font-weight="bold" style:font-weight-asian="bold"/>
    </style:style>
    <style:style style:name="T201" style:parent-style-name="Fuentedepárrafopredeter." style:family="text">
      <style:text-properties style:font-name="Arial" style:font-name-complex="Arial" fo:font-weight="bold" style:font-weight-asian="bold"/>
    </style:style>
    <style:style style:name="T202" style:parent-style-name="Fuentedepárrafopredeter." style:family="text">
      <style:text-properties style:font-name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complex="Arial" fo:font-weight="bold" style:font-weight-asian="bold"/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 style:font-weight-complex="bold"/>
    </style:style>
    <style:style style:name="P206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207" style:parent-style-name="Fuentedepárrafopredeter." style:family="text">
      <style:text-properties style:font-name="Arial" style:font-name-complex="Arial" fo:font-weight="bold" style:font-weight-asian="bold"/>
    </style:style>
    <style:style style:name="T208" style:parent-style-name="Fuentedepárrafopredeter." style:family="text">
      <style:text-properties style:font-name="Arial" style:font-name-complex="Arial" fo:font-weight="bold" style:font-weight-asian="bold"/>
    </style:style>
    <style:style style:name="T209" style:parent-style-name="Fuentedepárrafopredeter." style:family="text">
      <style:text-properties style:font-name="Arial" style:font-name-complex="Arial" fo:font-weight="bold" style:font-weight-asian="bold"/>
    </style:style>
    <style:style style:name="T210" style:parent-style-name="Fuentedepárrafopredeter." style:family="text">
      <style:text-properties style:font-name="Arial" style:font-name-complex="Arial" fo:font-weight="bold" style:font-weight-asian="bold"/>
    </style:style>
    <style:style style:name="T211" style:parent-style-name="Fuentedepárrafopredeter." style:family="text">
      <style:text-properties style:font-name="Arial" style:font-name-complex="Arial" fo:font-weight="bold" style:font-weight-asian="bold"/>
    </style:style>
    <style:style style:name="T212" style:parent-style-name="Fuentedepárrafopredeter." style:family="text">
      <style:text-properties style:font-name="Arial" style:font-name-complex="Arial" style:font-weight-complex="bold"/>
    </style:style>
    <style:style style:name="T213" style:parent-style-name="Fuentedepárrafopredeter.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1" style:parent-style-name="Fuentedepárrafopredeter.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 fo:margin-bottom="0in" fo:line-height="100%" fo:text-indent="0.2951in"/>
      <style:text-properties style:font-name="Arial" style:font-name-complex="Arial"/>
    </style:style>
    <style:style style:name="P223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line-height="100%"/>
      <style:text-properties style:font-name="Arial" style:font-name-complex="Arial"/>
    </style:style>
    <style:style style:name="P226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center" fo:line-height="100%"/>
      <style:text-properties style:font-name="Arial" style:font-name-complex="Arial"/>
    </style:style>
  </office:automatic-styles>
  <office:body>
    <office:text text:use-soft-page-breaks="true">
      <text:p text:style-name="P1">CONVOCATORIA SESIÓN PLENO DEL AYUNTAMIENTO</text:p>
      <text:p text:style-name="P23"><text:span text:style-name="T2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25"><text:s/></text:span><text:span text:style-name="T26">jueves</text:span><text:span text:style-name="T27">, día<text:s/></text:span><text:span text:style-name="T28">30</text:span><text:span text:style-name="T29"><text:s/>de<text:s/></text:span><text:span text:style-name="T30">octubre</text:span><text:span text:style-name="T31"><text:s/></text:span><text:span text:style-name="T32">de 202</text:span><text:span text:style-name="T33">5</text:span><text:span text:style-name="T34">, a las 10.</text:span><text:span text:style-name="T35">00</text:span><text:span text:style-name="T36"><text:s/>horas</text:span><text:span text:style-name="T37">, al Salón de Sesiones de la Casa Consistorial, al objeto de celebrar<text:s/></text:span><text:span text:style-name="T38">sesión ordinaria</text:span><text:span text:style-name="T39"><text:s/>con el siguiente:<text:s/></text:span></text:p>
      <text:p text:style-name="P40">ORDEN DEL DIA</text:p>
      <text:p text:style-name="P41">I.- PARTE RESOLUTIVA.</text:p>
      <text:p text:style-name="P42"><text:span text:style-name="T43"><text:s/></text:span><text:span text:style-name="T44"><text:s/></text:span><text:span text:style-name="T45"><text:s/>1.-</text:span><text:span text:style-name="T46"><text:s/>Aprobación del acta correspondiente a la sesión ordinaria celebrada el<text:s/></text:span><text:span text:style-name="T47">25 de septiembre de 2025.</text:span></text:p>
      <text:h text:style-name="P48" text:outline-level="2"><text:span text:style-name="T49"><text:s text:c="3"/></text:span><text:span text:style-name="T50">2.-</text:span><text:span text:style-name="T51"><text:s/></text:span><text:bookmark-start text:name="_Hlk198642540"/><text:span text:style-name="T52">Aprobación inicial de la modificación del Reglamento de la Junta Local de Protección Civil de Santa Lucía de Tirajana</text:span><text:span text:style-name="T53">.</text:span></text:h>
      <text:p text:style-name="P54"><text:span text:style-name="T55"><text:s text:c="3"/></text:span><text:span text:style-name="T56">3</text:span><text:span text:style-name="T57">.-</text:span><text:span text:style-name="T58"><text:s/></text:span><text:span text:style-name="T59">Aproba</text:span><text:span text:style-name="T60">ción</text:span><text:span text:style-name="T61"><text:s/>inicial</text:span><text:span text:style-name="T62"><text:s/>de</text:span><text:span text:style-name="T63"><text:s/>la modificación del Reglamento de la Agrupación de</text:span><text:span text:style-name="T64"><text:s/></text:span><text:span text:style-name="T65">Voluntarios y Voluntarias de Protección Civil de Santa Lucía de Tirajana</text:span><text:span text:style-name="T66">.</text:span></text:p>
      <text:p text:style-name="P67"><text:span text:style-name="T68"><text:s text:c="2"/></text:span><text:span text:style-name="T69"><text:s text:c="8"/>4</text:span><text:span text:style-name="T70">.-<text:s/></text:span><text:span text:style-name="T71">L</text:span><text:span text:style-name="T72">iquidación y revisión de precios del contrato de<text:s/></text:span><text:span text:style-name="T73">C</text:span><text:span text:style-name="T74">oncesión del<text:s/></text:span><text:span text:style-name="T75">S</text:span><text:span text:style-name="T76">ervicio<text:s/></text:span><text:span text:style-name="T77">M</text:span><text:span text:style-name="T78">unicipal de<text:s/></text:span><text:span text:style-name="T79">A</text:span><text:span text:style-name="T80">bastecimiento de<text:s/></text:span><text:span text:style-name="T81">A</text:span><text:span text:style-name="T82">gua a domicilio del<text:s/></text:span><text:span text:style-name="T83">M</text:span><text:span text:style-name="T84">unicipio de Santa Lucía De Tirajana.<text:s/></text:span><text:span text:style-name="T85">E</text:span><text:span text:style-name="T86">jercicio 202</text:span><text:span text:style-name="T87">4</text:span><text:span text:style-name="T88">.</text:span></text:p>
      <text:p text:style-name="P89"><text:bookmark-end text:name="_Hlk198642540"/><text:span text:style-name="T90"><text:s text:c="3"/></text:span><text:span text:style-name="T91">5</text:span><text:span text:style-name="T92">.-</text:span><text:span text:style-name="T93">.</text:span><text:span text:style-name="T94"><text:s/></text:span><text:span text:style-name="T95">Aprobar el expediente colectivo de Baja de Obligaciones Reconocidas,</text:span><text:span text:style-name="T96"><text:s/></text:span><text:span text:style-name="T97">pendientes de pago, correspondientes a los ejercicios</text:span><text:span text:style-name="T98"><text:s/></text:span><text:span text:style-name="T99">desde el a</text:span><text:span text:style-name="T100">ñ</text:span><text:span text:style-name="T101">o 2005 hasta 2010, ambos inclusive</text:span><text:span text:style-name="T102">.</text:span></text:p>
      <text:p text:style-name="P103"><text:span text:style-name="T104"><text:s/></text:span><text:span text:style-name="T105"><text:s text:c="3"/></text:span><text:span text:style-name="T106"><text:s text:c="2"/></text:span><text:span text:style-name="T107">6</text:span><text:span text:style-name="T108">.-</text:span><text:span text:style-name="T109"><text:s/></text:span><text:span text:style-name="T110">Resolución de alegaciones presentadas a</text:span><text:span text:style-name="T111">l proyecto de</text:span><text:span text:style-name="T112"><text:s/>Ordenanza Municipal para la instalación de infraestructuras para la captación de energía solar para su aprovechamiento para producción de electricidad y/o agua caliente</text:span><text:span text:style-name="T113">; así como la aprobación definitiva de la misma.</text:span></text:p>
      <text:p text:style-name="P114"><text:span text:style-name="T115"><text:s/></text:span><text:span text:style-name="T116"><text:s/></text:span><text:span text:style-name="T117"><text:s/></text:span><text:span text:style-name="T118">7.-</text:span><text:span text:style-name="T119"><text:s/>Aprobación del expediente de Reconocimiento Extrajudicial de Créditos número 08/2025</text:span></text:p>
      <text:p text:style-name="P120"><text:span text:style-name="T121"><text:s text:c="3"/></text:span><text:span text:style-name="T122"><text:s/></text:span><text:span text:style-name="T123">II.- PARTE DECLARATIVA</text:span><text:span text:style-name="T124">.</text:span></text:p>
      <text:p text:style-name="P125"><text:span text:style-name="T126"><text:s/></text:span><text:span text:style-name="T127"><text:s/></text:span><text:span text:style-name="T128">8</text:span><text:span text:style-name="T129">.-</text:span><text:span text:style-name="T130"><text:s/>Comunicaciones de la Presidencia.<text:s/></text:span></text:p>
      <text:p text:style-name="P131">III.- PARTE DE CONTROL Y FISCALIZACIÓN.</text:p>
      <text:soft-page-break/>
      <text:p text:style-name="P132"><text:span text:style-name="T133"><text:s/></text:span><text:span text:style-name="T134"><text:s/></text:span><text:span text:style-name="T135">9.-</text:span><text:span text:style-name="T136"><text:s/></text:span><text:span text:style-name="T137">Toma<text:s/></text:span><text:span text:style-name="T138">de conocimiento</text:span><text:span text:style-name="T139"><text:s/>del Informe resumen anual sobre el<text:s/></text:span><text:span text:style-name="T140">C</text:span><text:span text:style-name="T141">ontrol<text:s/></text:span><text:span text:style-name="T142">I</text:span><text:span text:style-name="T143">nterno<text:s/></text:span><text:span text:style-name="T144">del</text:span><text:span text:style-name="T145"><text:s/>Ayuntamiento de Santa Lucía de Tirajana. E</text:span><text:span text:style-name="T146">jercicio 2024.</text:span><text:span text:style-name="T147"><text:s text:c="2"/></text:span><text:span text:style-name="T148"><text:s/></text:span></text:p>
      <text:p text:style-name="P149"><text:span text:style-name="T150"><text:s/>10</text:span><text:span text:style-name="T151">-</text:span><text:span text:style-name="T152"><text:s/></text:span><text:span text:style-name="T153">Toma de conocimiento d</text:span><text:span text:style-name="T154">el “</text:span><text:span text:style-name="T155">Informe trimestral emitido<text:s/></text:span><text:span text:style-name="T156">con fecha 8 de octubre de 2025<text:s/></text:span><text:span text:style-name="T157">por la Sra. Tesorera General, sobre el grado de cumplimiento de los plazos previstos en la Ley 9/2017, de 8 de noviembre, de Contratos del Sector Público,<text:s/></text:span><text:span text:style-name="T158">relativos al pago de las obligaciones a 30 de<text:s/></text:span><text:span text:style-name="T159">septiembre</text:span><text:span text:style-name="T160"><text:s/>de 2025, por operaciones comerciales que den lugar a la entrega de bienes o a la prestación de servicios realizadas al Ayuntamiento de Santa Lucía de Tirajana</text:span><text:span text:style-name="T161">.</text:span></text:p>
      <text:p text:style-name="P162"/>
      <text:p text:style-name="P163"><text:span text:style-name="T164"><text:s/></text:span><text:span text:style-name="T165"><text:s/></text:span><text:span text:style-name="T166">1</text:span><text:span text:style-name="T167">1</text:span><text:span text:style-name="T168">.-</text:span><text:span text:style-name="T169"><text:s/></text:span><text:span text:style-name="T170">Dación de cuenta de las Resoluciones de Alcaldía; Resoluciones dictadas por las Concejalías delegadas en virtud de la delegación conferida a las mismas por la propia Alcaldía y por la Junta de Gobierno, desde el Decreto nº<text:s/></text:span><text:span text:style-name="T171">5634/2025</text:span><text:span text:style-name="T172"><text:s/>de<text:s/></text:span><text:span text:style-name="T173">1</text:span><text:span text:style-name="T174">5</text:span><text:span text:style-name="T175"><text:s/>de<text:s/></text:span><text:span text:style-name="T176">septiembre</text:span><text:span text:style-name="T177"><text:s/>hasta el Decreto nº<text:s/></text:span><text:span text:style-name="T178">6463</text:span><text:span text:style-name="T179">/202</text:span><text:span text:style-name="T180">5</text:span><text:span text:style-name="T181"><text:s/>de fecha<text:s/></text:span><text:span text:style-name="T182">1</text:span><text:span text:style-name="T183">6</text:span><text:span text:style-name="T184"><text:s/>de<text:s/></text:span><text:span text:style-name="T185">octubre</text:span><text:span text:style-name="T186">.</text:span></text:p>
      <text:p text:style-name="P187"/>
      <text:p text:style-name="P188"><text:span text:style-name="T189"><text:s text:c="5"/></text:span><text:span text:style-name="T190">1</text:span><text:span text:style-name="T191">2</text:span><text:span text:style-name="T192">.-</text:span><text:span text:style-name="T193"><text:s/></text:span><text:span text:style-name="T194">Moción que presenta</text:span><text:span text:style-name="T195"><text:s/>EL Grupo Mixto-</text:span><text:span text:style-name="T196">Agrupación de Vecinos de Santa Lucía</text:span><text:span text:style-name="T197"><text:s/>de Tirajana -Partido Popular (AV-SLT-PP) en relación con un Concurso Internacional de ideas para la aprobación de un “Plan Director para Pozo Izquierdo”.</text:span></text:p>
      <text:p text:style-name="P198"><text:span text:style-name="T199"><text:s text:c="3"/></text:span><text:span text:style-name="T200"><text:s text:c="3"/></text:span><text:span text:style-name="T201">1</text:span><text:span text:style-name="T202">3</text:span><text:span text:style-name="T203">.-</text:span><text:span text:style-name="T204"><text:s/></text:span><text:span text:style-name="T205">Moción que presenta el Grupo de Gobierno en relación con el Día Internacional contra la Violencia y el Acoso Escolar.</text:span></text:p>
      <text:p text:style-name="P206"><text:span text:style-name="T207"><text:s text:c="5"/></text:span><text:span text:style-name="T208"><text:s/></text:span><text:span text:style-name="T209">1</text:span><text:span text:style-name="T210">4</text:span><text:span text:style-name="T211">.-</text:span><text:span text:style-name="T212"><text:s/></text:span><text:span text:style-name="T213">Asuntos de urgencia.</text:span></text:p>
      <text:p text:style-name="P214"><text:span text:style-name="T215"><text:s text:c="10"/></text:span><text:span text:style-name="T216"><text:s/></text:span><text:span text:style-name="T217">1</text:span><text:span text:style-name="T218">5</text:span><text:span text:style-name="T219">.</text:span><text:span text:style-name="T220">-</text:span><text:span text:style-name="T221"><text:s/>Ruegos y Preguntas.</text:span></text:p>
      <text:p text:style-name="P222"/>
      <text:p text:style-name="P223">En Santa Lucía de Tirajana, a fecha de firma electrónica</text:p>
      <text:p text:style-name="P224">El Alcalde Presidente.<text:s/>Fdo. Francisco José García López<text:s/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Car" style:display-name="Sangría de texto normal Car" style:family="text">
      <style:text-properties style:font-name="Verdana" style:font-name-asian="Times New Roman" style:font-name-complex="Verdana" style:letter-kerning="true" style:font-size-complex="12pt"/>
    </style:style>
    <style:style style:name="Sangría3det.independienteCar" style:display-name="Sangría 3 de t. independiente Car" style:family="text">
      <style:text-properties style:font-name="Verdana" style:font-name-asian="Times New Roman" style:font-name-complex="Verdana" style:letter-kerning="true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10pt" style:font-size-asian="10pt" style:font-size-complex="12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fo:hyphenate="false"/>
    </style:style>
    <style:style style:name="Sangría3det.independienteCar1" style:display-name="Sangría 3 de t. independiente Car1" style:family="text">
      <style:text-properties style:font-name="Calibri" style:font-name-asian="Calibri" fo:font-size="8pt" style:font-size-asian="8pt" style:font-size-complex="8pt" style:language-asian="ar" style:country-asian="SA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15" style:display-name="x_s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bumpedfont15" style:display-name="x_bumpedfont15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talucia-01" style:display-name="x_stalucia-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ítuloCar" style:display-name="Título Car" style:family="text">
      <style:text-properties style:font-name="Arial Narrow" fo:font-weight="bold" style:font-weight-asian="bold" fo:font-size="11pt" style:font-size-asian="11pt" style:rfc-language-tag="es-ES_tradnl" fo:language="es"/>
    </style:style>
    <style:style style:name="markedcontent" style:display-name="markedcontent" style:family="text" style:parent-style-name="Fuentedepárrafopredeter."/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 style:font-name-asian="Calibri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5.6701in" style:use-optimal-column-width="false"/>
    </style:style>
    <style:style style:name="Table3" style:family="table">
      <style:table-properties style:width="7.9743in" fo:margin-left="-1.3298in" table:align="left"/>
    </style:style>
    <style:style style:name="TableRow6" style:family="table-row">
      <style:table-row-properties style:min-row-height="1.576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Encabezado" style:family="paragraph">
      <style:paragraph-properties fo:text-align="center" fo:margin-right="0.05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Encabezado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.6375in" svg:y="0.35625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 text:c="5"/></text:p>
              <text:p text:style-name="P10"/>
              <text:p text:style-name="P11"/>
              <text:p text:style-name="P12"><text:s text:c="12"/>SECRETARÍA GENERAL</text:p>
              <text:p text:style-name="P13"><text:span text:style-name="T14">LAMT/RAC</text:span></text:p>
            </table:table-cell>
            <table:table-cell table:style-name="TableCell15">
              <text:p text:style-name="P16"><text:span text:style-name="T17">OFICINAS MUNICIPALES</text:span></text:p>
              <text:p text:style-name="P18"><text:span text:style-name="T19">Avda. de las Tirajanas, 151 <text:s text:c="2"/>Tlfs: (928) 72 72 00 <text:s text:c="2"/>Fax (928) 72 72 35</text:span></text:p>
              <text:p text:style-name="P20">35110 Santa Lucía – Gran Canaria <text:s text:c="19"/>N.I.F. P-3502300-A <text:s text:c="4"/>Nº Rgtro : 01350228</text:p>
              <text:p text:style-name="P21"/>
            </table:table-cell>
          </table:table-row>
        </table:table>
        <text:p text:style-name="P2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5-10-27T17:46:00Z</meta:creation-date>
    <dc:date>2025-10-27T17:46:00Z</dc:date>
    <meta:print-date>2025-10-27T10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337" meta:row-count="23" meta:non-whitespace-character-count="2829"/>
  </office:meta>
</office:document-meta>
</file>