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58240" draw:style-name="a0" draw:name="_x00000" text:anchor-type="paragraph" svg:x="0.77153in" svg:y="1.46389in" svg:width="6.71181in" svg:height="9.55625in" style:rel-width="scale" style:rel-height="scale"><draw:image xlink:href="media/image1.jpeg" xlink:type="simple" xlink:show="embed" xlink:actuate="onLoad"/><svg:title/><svg:desc/></draw:frame><draw:frame draw:z-index="251657216" draw:style-name="a1" draw:name="_x00001" text:anchor-type="paragraph" svg:x="0.77153in" svg:y="0.79722in" svg:width="6.70625in" svg:height="0.4597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5-11-04T20:15:00Z</meta:creation-date>
    <dc:date>2025-11-04T20:1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