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0.77153in" svg:y="1.46528in" svg:width="6.70694in" svg:height="9.55486in" style:rel-width="scale" style:rel-height="scale"><draw:image xlink:href="media/image1.jpeg" xlink:type="simple" xlink:show="embed" xlink:actuate="onLoad"/><svg:title/><svg:desc/></draw:frame><draw:frame draw:z-index="251657216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10T10:49:00Z</meta:creation-date>
    <dc:date>2025-11-10T10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