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name="P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" style:parent-style-name="Normal" style:family="paragraph">
      <style:paragraph-properties fo:text-align="start" fo:margin-top="0in" fo:margin-bottom="0in" style:line-height-at-least="0in"/>
    </style:style>
    <style:style style:name="P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" style:parent-style-name="Normal" style:family="paragraph">
      <style:paragraph-properties fo:text-align="start" fo:margin-top="0in" fo:margin-bottom="0in" style:line-height-at-least="0in"/>
    </style:style>
    <style:style style:name="P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71040" draw:style-name="a0" draw:name="_x00000" text:anchor-type="paragraph" svg:x="0.77778in" svg:y="1.40903in" svg:width="6.72361in" svg:height="9.61319in" style:rel-width="scale" style:rel-height="scale"><draw:image xlink:href="media/image1.jpeg" xlink:type="simple" xlink:show="embed" xlink:actuate="onLoad"/><svg:title/><svg:desc/></draw:frame><draw:frame draw:z-index="251670016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68992" draw:style-name="a2" draw:name="_x00002" text:anchor-type="paragraph" svg:x="0.77778in" svg:y="1.42778in" svg:width="6.72292in" svg:height="9.59653in" style:rel-width="scale" style:rel-height="scale"><draw:image xlink:href="media/image3.jpeg" xlink:type="simple" xlink:show="embed" xlink:actuate="onLoad"/><svg:title/><svg:desc/></draw:frame><draw:frame draw:z-index="251667968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66944" draw:style-name="a4" draw:name="_x00004" text:anchor-type="paragraph" svg:x="0.77778in" svg:y="1.44931in" svg:width="6.72292in" svg:height="9.575in" style:rel-width="scale" style:rel-height="scale"><draw:image xlink:href="media/image5.jpeg" xlink:type="simple" xlink:show="embed" xlink:actuate="onLoad"/><svg:title/><svg:desc/></draw:frame><draw:frame draw:z-index="251665920" draw:style-name="a5" draw:name="_x00005" text:anchor-type="paragraph" svg:x="0.77778in" svg:y="0.77986in" svg:width="6.72361in" svg:height="0.4625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64896" draw:style-name="a6" draw:name="_x00006" text:anchor-type="paragraph" svg:x="0.77778in" svg:y="1.44931in" svg:width="6.72361in" svg:height="9.575in" style:rel-width="scale" style:rel-height="scale"><draw:image xlink:href="media/image7.jpeg" xlink:type="simple" xlink:show="embed" xlink:actuate="onLoad"/><svg:title/><svg:desc/></draw:frame><draw:frame draw:z-index="251663872" draw:style-name="a7" draw:name="_x00007" text:anchor-type="paragraph" svg:x="0.77778in" svg:y="0.77986in" svg:width="6.72361in" svg:height="0.4625in" style:rel-width="scale" style:rel-height="scale"><draw:image xlink:href="media/image8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62848" draw:style-name="a8" draw:name="_x00008" text:anchor-type="paragraph" svg:x="0.77778in" svg:y="1.44931in" svg:width="6.72361in" svg:height="9.575in" style:rel-width="scale" style:rel-height="scale"><draw:image xlink:href="media/image9.jpeg" xlink:type="simple" xlink:show="embed" xlink:actuate="onLoad"/><svg:title/><svg:desc/></draw:frame><draw:frame draw:z-index="251661824" draw:style-name="a9" draw:name="_x00009" text:anchor-type="paragraph" svg:x="0.77778in" svg:y="0.77986in" svg:width="6.72361in" svg:height="0.4625in" style:rel-width="scale" style:rel-height="scale"><draw:image xlink:href="media/image10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60800" draw:style-name="a10" draw:name="_x000010" text:anchor-type="paragraph" svg:x="0.77778in" svg:y="1.44931in" svg:width="6.725in" svg:height="9.575in" style:rel-width="scale" style:rel-height="scale"><draw:image xlink:href="media/image11.jpeg" xlink:type="simple" xlink:show="embed" xlink:actuate="onLoad"/><svg:title/><svg:desc/></draw:frame><draw:frame draw:z-index="251659776" draw:style-name="a11" draw:name="_x000011" text:anchor-type="paragraph" svg:x="0.77778in" svg:y="0.77986in" svg:width="6.72361in" svg:height="0.4625in" style:rel-width="scale" style:rel-height="scale"><draw:image xlink:href="media/image12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58752" draw:style-name="a12" draw:name="_x000012" text:anchor-type="paragraph" svg:x="0.77778in" svg:y="1.44931in" svg:width="6.72361in" svg:height="9.575in" style:rel-width="scale" style:rel-height="scale"><draw:image xlink:href="media/image13.jpeg" xlink:type="simple" xlink:show="embed" xlink:actuate="onLoad"/><svg:title/><svg:desc/></draw:frame><draw:frame draw:z-index="251657728" draw:style-name="a13" draw:name="_x000013" text:anchor-type="paragraph" svg:x="0.77778in" svg:y="0.77986in" svg:width="6.72361in" svg:height="0.4625in" style:rel-width="scale" style:rel-height="scale"><draw:image xlink:href="media/image14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56704" draw:style-name="a14" draw:name="_x000014" text:anchor-type="paragraph" svg:x="0.77778in" svg:y="1.44931in" svg:width="6.72361in" svg:height="9.575in" style:rel-width="scale" style:rel-height="scale"><draw:image xlink:href="media/image15.jpeg" xlink:type="simple" xlink:show="embed" xlink:actuate="onLoad"/><svg:title/><svg:desc/></draw:frame><draw:frame draw:z-index="251655680" draw:style-name="a15" draw:name="_x000015" text:anchor-type="paragraph" svg:x="0.77778in" svg:y="0.77986in" svg:width="6.72361in" svg:height="0.4625in" style:rel-width="scale" style:rel-height="scale"><draw:image xlink:href="media/image16.jpeg" xlink:type="simple" xlink:show="embed" xlink:actuate="onLoad"/><svg:title/><svg:desc/></draw:frame></text:p>
      <text:p text:style-name="P17"><text:bookmark-start text:name="br9"/><text:bookmark-end text:name="br9"/><text:soft-page-break/><text:s/></text:p>
      <text:p text:style-name="P18"><draw:frame draw:z-index="251654656" draw:style-name="a16" draw:name="_x000016" text:anchor-type="paragraph" svg:x="0.77778in" svg:y="1.44931in" svg:width="6.72361in" svg:height="9.575in" style:rel-width="scale" style:rel-height="scale"><draw:image xlink:href="media/image17.jpeg" xlink:type="simple" xlink:show="embed" xlink:actuate="onLoad"/><svg:title/><svg:desc/></draw:frame><draw:frame draw:z-index="251653632" draw:style-name="a17" draw:name="_x000017" text:anchor-type="paragraph" svg:x="0.77778in" svg:y="0.77986in" svg:width="6.72361in" svg:height="0.4625in" style:rel-width="scale" style:rel-height="scale"><draw:image xlink:href="media/image18.jpeg" xlink:type="simple" xlink:show="embed" xlink:actuate="onLoad"/><svg:title/><svg:desc/></draw:frame></text:p>
      <text:p text:style-name="P19"><text:bookmark-start text:name="br10"/><text:bookmark-end text:name="br10"/><text:soft-page-break/><text:s/></text:p>
      <text:p text:style-name="P20"><draw:frame draw:z-index="251652608" draw:style-name="a18" draw:name="_x000018" text:anchor-type="paragraph" svg:x="0.77778in" svg:y="1.44931in" svg:width="6.72361in" svg:height="9.575in" style:rel-width="scale" style:rel-height="scale"><draw:image xlink:href="media/image19.jpeg" xlink:type="simple" xlink:show="embed" xlink:actuate="onLoad"/><svg:title/><svg:desc/></draw:frame><draw:frame draw:z-index="251651584" draw:style-name="a19" draw:name="_x000019" text:anchor-type="paragraph" svg:x="0.77778in" svg:y="0.77986in" svg:width="6.72361in" svg:height="0.4625in" style:rel-width="scale" style:rel-height="scale"><draw:image xlink:href="media/image20.jpeg" xlink:type="simple" xlink:show="embed" xlink:actuate="onLoad"/><svg:title/><svg:desc/></draw:frame></text:p>
      <text:p text:style-name="P21"><text:bookmark-start text:name="br11"/><text:bookmark-end text:name="br11"/><text:soft-page-break/><text:s/></text:p>
      <text:p text:style-name="P22"><draw:frame draw:z-index="251650560" draw:style-name="a20" draw:name="_x000020" text:anchor-type="paragraph" svg:x="0.77778in" svg:y="1.41736in" svg:width="6.72292in" svg:height="9.60694in" style:rel-width="scale" style:rel-height="scale"><draw:image xlink:href="media/image21.jpeg" xlink:type="simple" xlink:show="embed" xlink:actuate="onLoad"/><svg:title/><svg:desc/></draw:frame><draw:frame draw:z-index="251649536" draw:style-name="a21" draw:name="_x000021" text:anchor-type="paragraph" svg:x="0.77778in" svg:y="0.77986in" svg:width="6.72361in" svg:height="0.4625in" style:rel-width="scale" style:rel-height="scale"><draw:image xlink:href="media/image22.jpeg" xlink:type="simple" xlink:show="embed" xlink:actuate="onLoad"/><svg:title/><svg:desc/></draw:frame></text:p>
      <text:p text:style-name="P23"><text:bookmark-start text:name="br12"/><text:bookmark-end text:name="br12"/><text:soft-page-break/><text:s/></text:p>
      <text:p text:style-name="P24"><draw:frame draw:z-index="251648512" draw:style-name="a22" draw:name="_x000022" text:anchor-type="paragraph" svg:x="0.77778in" svg:y="1.44931in" svg:width="6.72292in" svg:height="9.575in" style:rel-width="scale" style:rel-height="scale"><draw:image xlink:href="media/image23.jpeg" xlink:type="simple" xlink:show="embed" xlink:actuate="onLoad"/><svg:title/><svg:desc/></draw:frame><draw:frame draw:z-index="251647488" draw:style-name="a23" draw:name="_x000023" text:anchor-type="paragraph" svg:x="0.77778in" svg:y="0.77986in" svg:width="6.72361in" svg:height="0.4625in" style:rel-width="scale" style:rel-height="scale"><draw:image xlink:href="media/image24.jpeg" xlink:type="simple" xlink:show="embed" xlink:actuate="onLoad"/><svg:title/><svg:desc/></draw:frame></text:p>
      <text:p text:style-name="P25"><text:bookmark-start text:name="br13"/><text:bookmark-end text:name="br13"/><text:soft-page-break/><text:s/></text:p>
      <text:p text:style-name="P26"><draw:frame draw:z-index="251646464" draw:style-name="a24" draw:name="_x000024" text:anchor-type="paragraph" svg:x="0.70764in" svg:y="0.77986in" svg:width="6.79375in" svg:height="10.25625in" style:rel-width="scale" style:rel-height="scale"><draw:image xlink:href="media/image25.jpeg" xlink:type="simple" xlink:show="embed" xlink:actuate="onLoad"/><svg:title/><svg:desc/></draw:frame></text:p>
      <text:p text:style-name="P27"><text:bookmark-start text:name="br14"/><text:bookmark-end text:name="br14"/><text:soft-page-break/><text:s/></text:p>
      <text:p text:style-name="P28"><draw:frame draw:z-index="251645440" draw:style-name="a25" draw:name="_x000025" text:anchor-type="paragraph" svg:x="0.77778in" svg:y="1.45in" svg:width="6.72292in" svg:height="9.57431in" style:rel-width="scale" style:rel-height="scale"><draw:image xlink:href="media/image26.jpeg" xlink:type="simple" xlink:show="embed" xlink:actuate="onLoad"/><svg:title/><svg:desc/></draw:frame><draw:frame draw:z-index="251644416" draw:style-name="a26" draw:name="_x000026" text:anchor-type="paragraph" svg:x="0.77778in" svg:y="0.77986in" svg:width="6.72361in" svg:height="0.4625in" style:rel-width="scale" style:rel-height="scale"><draw:image xlink:href="media/image2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13T15:56:00Z</meta:creation-date>
    <dc:date>2025-11-13T15:56:00Z</dc:date>
    <meta:template xlink:href="Normal" xlink:type="simple"/>
    <meta:editing-cycles>2</meta:editing-cycles>
    <meta:editing-duration>PT60S</meta:editing-duration>
    <meta:document-statistic meta:page-count="14" meta:paragraph-count="1" meta:word-count="12" meta:character-count="81" meta:row-count="1" meta:non-whitespace-character-count="70"/>
  </office:meta>
</office:document-meta>
</file>