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153in" svg:y="1.46528in" svg:width="6.70972in" svg:height="9.55486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153in" svg:y="1.46528in" svg:width="6.71181in" svg:height="9.55486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0-29T14:14:00Z</meta:creation-date>
    <dc:date>2025-10-29T14:14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10" meta:row-count="1" meta:non-whitespace-character-count="10"/>
  </office:meta>
</office:document-meta>
</file>