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3 de julio de 2025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7">I.- PARTE RESOLUTIVA.</text:p>
      <text:p text:style-name="P7"/>
      <text:p text:style-name="P6"><text:bookmark-start text:name="_Hlk94514782"/><text:span text:style-name="T5">1.-</text:span><text:span text:style-name="T2"> Aprobación, si procede, del acta correspondiente a la sesión ordinaria de 9 de julio de 2025.</text:span></text:p>
      <text:p text:style-name="P8"/>
      <text:p text:style-name="P6"><text:span text:style-name="T6">2.- </text:span><text:span text:style-name="T10">Asuntos de urgencia sometidos al amparo de los arts. 82.3 y 91.4 del R.O.F.</text:span></text:p>
      <text:p text:style-name="P11"/>
      <text:p text:style-name="P12"><text:tab/><text:tab/>II.- PARTE DECLARATIVA</text:p>
      <text:p text:style-name="P12"/>
      <text:p text:style-name="P5"><text:span text:style-name="T6">3.- </text:span><text:span text:style-name="T11">Comunicaciones de la Presidencia.- </text:span></text:p>
      <text:p text:style-name="P9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3"><text:tab/><text:tab/>III.- PARTE DE CONTROL Y FISCALIZACIÓN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4"><text:span text:style-name="T4">En Santa Lucía de Tirajana, a fecha de firma electrónica</text:span></text:p>
      <text:p text:style-name="P4"><text:span text:style-name="T4">El Alcalde Presidente. Fdo. Francisco José García López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5-07-17T11:23:00</dc:date>
    <meta:print-date>2025-01-02T10:15:00</meta:print-date>
    <meta:editing-cycles>95</meta:editing-cycles>
    <meta:editing-duration>P2DT1H25M</meta:editing-duration>
    <meta:document-statistic meta:table-count="1" meta:image-count="1" meta:object-count="0" meta:page-count="1" meta:paragraph-count="20" meta:word-count="242" meta:character-count="1475" meta:non-whitespace-character-count="1196"/>
    <meta:generator>LibreOffice/6.2.0.3$Windows_X86_64 LibreOffice_project/98c6a8a1c6c7b144ce3cc729e34964b47ce25d62</meta:generator>
  </office:meta>
</office:document-meta>
</file>