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127cm" fo:margin-top="0.261cm" fo:margin-bottom="0.303cm" loext:contextual-spacing="false" fo:line-height="0.319cm" fo:text-indent="0cm" style:auto-text-indent="false" style:page-number="auto" style:vertical-align="baseline">
        <style:tab-stops>
          <style:tab-stop style:position="17.018cm" style:type="right"/>
        </style:tab-stops>
      </style:paragraph-properties>
    </style:style>
    <style:style style:name="P2" style:family="paragraph" style:parent-style-name="Standard">
      <style:paragraph-properties fo:margin-left="0cm" fo:margin-right="0.127cm" fo:margin-top="0.501cm" fo:margin-bottom="0cm" loext:contextual-spacing="false" fo:line-height="0.43cm" fo:text-align="end" style:justify-single-word="false" fo:text-indent="0cm" style:auto-text-indent="false" style:vertical-align="baseline"/>
    </style:style>
    <style:style style:name="P3" style:family="paragraph" style:parent-style-name="Standard">
      <style:paragraph-properties fo:margin-left="0cm" fo:margin-right="0.127cm" fo:margin-top="1.441cm" fo:margin-bottom="0cm" loext:contextual-spacing="false" fo:line-height="0.448cm" fo:text-align="center" style:justify-single-word="false" fo:text-indent="0cm" style:auto-text-indent="false" style:vertical-align="baseline"/>
    </style:style>
    <style:style style:name="P4" style:family="paragraph" style:parent-style-name="Standard">
      <style:paragraph-properties fo:margin-left="0cm" fo:margin-right="0.127cm" fo:margin-top="0.06cm" fo:margin-bottom="0cm" loext:contextual-spacing="false" fo:line-height="0.448cm" fo:text-indent="0cm" style:auto-text-indent="false" style:vertical-align="baseline"/>
    </style:style>
    <style:style style:name="P5" style:family="paragraph" style:parent-style-name="Standard">
      <style:paragraph-properties fo:margin-left="0cm" fo:margin-right="0.127cm" fo:margin-top="0.67cm" fo:margin-bottom="0cm" loext:contextual-spacing="false" fo:line-height="0.512cm" fo:text-align="justify" style:justify-single-word="false" fo:text-indent="0.254cm" style:auto-text-indent="false" style:vertical-align="baseline"/>
    </style:style>
    <style:style style:name="P6" style:family="paragraph" style:parent-style-name="Standard">
      <style:paragraph-properties fo:margin-left="0cm" fo:margin-right="0.127cm" fo:margin-top="0.423cm" fo:margin-bottom="0cm" loext:contextual-spacing="false" fo:line-height="0.517cm" fo:text-align="justify" style:justify-single-word="false" fo:text-indent="0.254cm" style:auto-text-indent="false" style:vertical-align="baseline"/>
    </style:style>
    <style:style style:name="P7" style:family="paragraph" style:parent-style-name="Standard">
      <style:paragraph-properties fo:margin-left="0cm" fo:margin-right="0.127cm" fo:margin-top="0.418cm" fo:margin-bottom="0cm" loext:contextual-spacing="false" fo:line-height="0.515cm" fo:text-align="justify" style:justify-single-word="false" fo:text-indent="0.254cm" style:auto-text-indent="false" style:vertical-align="baseline"/>
    </style:style>
    <style:style style:name="P8" style:family="paragraph" style:parent-style-name="Standard">
      <style:paragraph-properties fo:margin-left="0cm" fo:margin-right="0.127cm" fo:margin-top="0.415cm" fo:margin-bottom="0cm" loext:contextual-spacing="false" fo:line-height="0.517cm" fo:text-align="justify" style:justify-single-word="false" fo:text-indent="0.254cm" style:auto-text-indent="false" style:vertical-align="baseline"/>
    </style:style>
    <style:style style:name="P9" style:family="paragraph" style:parent-style-name="Standard">
      <style:paragraph-properties fo:margin-left="0cm" fo:margin-right="0.127cm" fo:margin-top="0.415cm" fo:margin-bottom="0cm" loext:contextual-spacing="false" fo:line-height="0.512cm" fo:text-align="justify" style:justify-single-word="false" fo:text-indent="0.254cm" style:auto-text-indent="false" style:vertical-align="baseline"/>
    </style:style>
    <style:style style:name="P10" style:family="paragraph" style:parent-style-name="Standard">
      <style:paragraph-properties fo:margin-left="0cm" fo:margin-right="0.127cm" fo:margin-top="0.429cm" fo:margin-bottom="0cm" loext:contextual-spacing="false" fo:line-height="0.513cm" fo:text-align="justify" style:justify-single-word="false" fo:text-indent="0.254cm" style:auto-text-indent="false" style:vertical-align="baseline"/>
    </style:style>
    <style:style style:name="P11" style:family="paragraph" style:parent-style-name="Standard">
      <style:paragraph-properties fo:margin-left="0cm" fo:margin-right="0.127cm" fo:line-height="0.512cm" fo:text-align="justify" style:justify-single-word="false" fo:text-indent="0.254cm" style:auto-text-indent="false" style:vertical-align="baseline"/>
    </style:style>
    <style:style style:name="P12" style:family="paragraph" style:parent-style-name="Standard">
      <style:paragraph-properties fo:margin-left="0cm" fo:margin-right="0.127cm" fo:margin-top="0.422cm" fo:margin-bottom="0cm" loext:contextual-spacing="false" fo:line-height="0.512cm" fo:text-align="justify" style:justify-single-word="false" fo:text-indent="0.254cm" style:auto-text-indent="false" style:vertical-align="baseline"/>
    </style:style>
    <style:style style:name="P13" style:family="paragraph" style:parent-style-name="Standard">
      <style:paragraph-properties fo:margin-left="0cm" fo:margin-right="0.127cm" fo:margin-top="0.43cm" fo:margin-bottom="0cm" loext:contextual-spacing="false" fo:line-height="0.513cm" fo:text-align="justify" style:justify-single-word="false" fo:text-indent="0.254cm" style:auto-text-indent="false" style:vertical-align="baseline"/>
    </style:style>
    <style:style style:name="P14" style:family="paragraph" style:parent-style-name="Standard">
      <style:paragraph-properties fo:margin-left="0.254cm" fo:margin-right="0.127cm" fo:margin-top="0.504cm" fo:margin-bottom="0cm" loext:contextual-spacing="false" fo:line-height="0.448cm" fo:text-indent="0cm" style:auto-text-indent="false" style:vertical-align="baseline"/>
    </style:style>
    <style:style style:name="P15" style:family="paragraph" style:parent-style-name="Standard">
      <style:paragraph-properties fo:margin-left="0.254cm" fo:margin-right="0.127cm" fo:margin-top="0.487cm" fo:margin-bottom="0cm" loext:contextual-spacing="false" fo:line-height="0.43cm" fo:text-indent="0cm" style:auto-text-indent="false" style:vertical-align="baseline"/>
    </style:style>
    <style:style style:name="P16" style:family="paragraph" style:parent-style-name="Standard">
      <style:paragraph-properties fo:margin-left="0.254cm" fo:margin-right="0.127cm" fo:margin-top="0.51cm" fo:margin-bottom="0cm" loext:contextual-spacing="false" fo:line-height="0.43cm" fo:text-indent="0cm" style:auto-text-indent="false" style:vertical-align="baseline"/>
    </style:style>
    <style:style style:name="P17" style:family="paragraph" style:parent-style-name="Standard" style:master-page-name="Converted1">
      <style:paragraph-properties fo:margin-top="0.261cm" fo:margin-bottom="0.303cm" loext:contextual-spacing="false" fo:line-height="0.319cm" style:page-number="auto" style:vertical-align="baseline">
        <style:tab-stops>
          <style:tab-stop style:position="17.018cm" style:type="right"/>
        </style:tab-stops>
      </style:paragraph-properties>
    </style:style>
    <style:style style:name="P18" style:family="paragraph" style:parent-style-name="Standard" style:master-page-name="Converted2">
      <style:paragraph-properties fo:margin-top="0.261cm" fo:margin-bottom="0.303cm" loext:contextual-spacing="false" fo:line-height="0.319cm" style:page-number="auto" style:vertical-align="baseline">
        <style:tab-stops>
          <style:tab-stop style:position="17.018cm" style:type="right"/>
        </style:tab-stops>
      </style:paragraph-properties>
    </style:style>
    <style:style style:name="P19" style:family="paragraph" style:parent-style-name="Standard" style:master-page-name="Converted3">
      <style:paragraph-properties fo:margin-top="0.261cm" fo:margin-bottom="0.303cm" loext:contextual-spacing="false" fo:line-height="0.319cm" style:page-number="auto" style:vertical-align="baseline">
        <style:tab-stops>
          <style:tab-stop style:position="17.018cm" style:type="right"/>
        </style:tab-stops>
      </style:paragraph-properties>
    </style:style>
    <style:style style:name="P20" style:family="paragraph" style:parent-style-name="Standard">
      <style:paragraph-properties fo:margin-left="0.381cm" fo:margin-right="0cm" fo:margin-top="0.75cm" fo:margin-bottom="0cm" loext:contextual-spacing="false" fo:line-height="0.436cm" fo:text-indent="0cm" style:auto-text-indent="false" style:vertical-align="baseline"/>
    </style:style>
    <style:style style:name="P21" style:family="paragraph" style:parent-style-name="Standard">
      <style:paragraph-properties fo:margin-left="0.381cm" fo:margin-right="0cm" fo:margin-top="0.496cm" fo:margin-bottom="0cm" loext:contextual-spacing="false" fo:line-height="0.436cm" fo:text-indent="0cm" style:auto-text-indent="false" style:vertical-align="baseline"/>
    </style:style>
    <style:style style:name="P22" style:family="paragraph" style:parent-style-name="Standard">
      <style:paragraph-properties fo:margin-left="0.381cm" fo:margin-right="0cm" fo:margin-top="0.478cm" fo:margin-bottom="0cm" loext:contextual-spacing="false" fo:line-height="0.445cm" fo:text-indent="0cm" style:auto-text-indent="false" style:vertical-align="baseline"/>
    </style:style>
    <style:style style:name="P23" style:family="paragraph" style:parent-style-name="Standard">
      <style:paragraph-properties fo:margin-left="0.381cm" fo:margin-right="0cm" fo:margin-top="0.489cm" fo:margin-bottom="0cm" loext:contextual-spacing="false" fo:line-height="0.436cm" fo:text-indent="0cm" style:auto-text-indent="false" style:vertical-align="baseline"/>
    </style:style>
    <style:style style:name="P24" style:family="paragraph" style:parent-style-name="Standard">
      <style:paragraph-properties fo:margin-left="0.381cm" fo:margin-right="0cm" fo:margin-top="0.487cm" fo:margin-bottom="0cm" loext:contextual-spacing="false" fo:line-height="0.436cm" fo:text-indent="0cm" style:auto-text-indent="false" style:vertical-align="baseline"/>
    </style:style>
    <style:style style:name="P25" style:family="paragraph" style:parent-style-name="Standard">
      <style:paragraph-properties fo:margin-left="0cm" fo:margin-right="0cm" fo:margin-top="0.429cm" fo:margin-bottom="0cm" loext:contextual-spacing="false" fo:line-height="0.503cm" fo:text-align="justify" style:justify-single-word="false" fo:text-indent="0.381cm" style:auto-text-indent="false" style:vertical-align="baseline"/>
    </style:style>
    <style:style style:name="P26" style:family="paragraph" style:parent-style-name="Standard">
      <style:paragraph-properties fo:margin-left="0cm" fo:margin-right="0cm" fo:margin-top="0.429cm" fo:margin-bottom="0cm" loext:contextual-spacing="false" fo:line-height="0.504cm" fo:text-align="justify" style:justify-single-word="false" fo:text-indent="0.381cm" style:auto-text-indent="false" style:vertical-align="baseline"/>
    </style:style>
    <style:style style:name="P27" style:family="paragraph" style:parent-style-name="Standard">
      <style:paragraph-properties fo:margin-left="0cm" fo:margin-right="0cm" fo:margin-top="0.422cm" fo:margin-bottom="0cm" loext:contextual-spacing="false" fo:line-height="0.503cm" fo:text-align="justify" style:justify-single-word="false" fo:text-indent="0.381cm" style:auto-text-indent="false" style:vertical-align="baseline"/>
    </style:style>
    <style:style style:name="P28" style:family="paragraph" style:parent-style-name="Standard">
      <style:paragraph-properties fo:margin-left="0cm" fo:margin-right="0cm" fo:margin-top="0.422cm" fo:margin-bottom="0cm" loext:contextual-spacing="false" fo:line-height="0.504cm" fo:text-align="justify" style:justify-single-word="false" fo:text-indent="0.381cm" style:auto-text-indent="false" style:vertical-align="baseline"/>
    </style:style>
    <style:style style:name="P29" style:family="paragraph" style:parent-style-name="Standard">
      <style:paragraph-properties fo:margin-left="0cm" fo:margin-right="0cm" fo:margin-top="0.415cm" fo:margin-bottom="0cm" loext:contextual-spacing="false" fo:line-height="0.508cm" fo:text-align="justify" style:justify-single-word="false" fo:text-indent="0.381cm" style:auto-text-indent="false" style:vertical-align="baseline"/>
    </style:style>
    <style:style style:name="P30" style:family="paragraph" style:parent-style-name="Standard">
      <style:paragraph-properties fo:margin-left="0cm" fo:margin-right="0cm" fo:margin-top="0.418cm" fo:margin-bottom="0cm" loext:contextual-spacing="false" fo:line-height="0.504cm" fo:text-align="justify" style:justify-single-word="false" fo:text-indent="0.381cm" style:auto-text-indent="false" style:vertical-align="baseline"/>
    </style:style>
    <style:style style:name="P31" style:family="paragraph" style:parent-style-name="Standard">
      <style:paragraph-properties fo:margin-left="0cm" fo:margin-right="0cm" fo:margin-top="0.432cm" fo:margin-bottom="0cm" loext:contextual-spacing="false" fo:line-height="0.499cm" fo:text-align="justify" style:justify-single-word="false" fo:text-indent="0.381cm" style:auto-text-indent="false" style:vertical-align="baseline"/>
    </style:style>
    <style:style style:name="P32" style:family="paragraph" style:parent-style-name="Standard">
      <style:paragraph-properties fo:margin-left="0cm" fo:margin-right="0cm" fo:margin-top="0.432cm" fo:margin-bottom="0cm" loext:contextual-spacing="false" fo:line-height="0.492cm" fo:text-align="justify" style:justify-single-word="false" fo:text-indent="0.381cm" style:auto-text-indent="false" style:vertical-align="baseline"/>
    </style:style>
    <style:style style:name="P33" style:family="paragraph" style:parent-style-name="Standard">
      <style:paragraph-properties fo:margin-left="0cm" fo:margin-right="0cm" fo:margin-top="0.43cm" fo:margin-bottom="0cm" loext:contextual-spacing="false" fo:line-height="0.503cm" fo:text-align="justify" style:justify-single-word="false" fo:text-indent="0.381cm" style:auto-text-indent="false" style:vertical-align="baseline"/>
    </style:style>
    <style:style style:name="P34" style:family="paragraph" style:parent-style-name="Standard">
      <style:paragraph-properties fo:margin-left="0cm" fo:margin-right="0cm" fo:margin-top="0.677cm" fo:margin-bottom="0cm" loext:contextual-spacing="false" fo:line-height="0.508cm" fo:text-align="justify" style:justify-single-word="false" fo:text-indent="0.381cm" style:auto-text-indent="false" style:vertical-align="baseline"/>
    </style:style>
    <style:style style:name="P35" style:family="paragraph" style:parent-style-name="Standard">
      <style:paragraph-properties fo:margin-left="0cm" fo:margin-right="0cm" fo:margin-top="0.423cm" fo:margin-bottom="0cm" loext:contextual-spacing="false" fo:line-height="0.508cm" fo:text-align="justify" style:justify-single-word="false" fo:text-indent="0.381cm" style:auto-text-indent="false" style:vertical-align="baseline"/>
    </style:style>
    <style:style style:name="P36" style:family="paragraph" style:parent-style-name="Standard">
      <style:paragraph-properties fo:margin-left="0cm" fo:margin-right="0cm" fo:margin-top="0.423cm" fo:margin-bottom="0cm" loext:contextual-spacing="false" fo:line-height="0.501cm" fo:text-align="justify" style:justify-single-word="false" fo:text-indent="0.381cm" style:auto-text-indent="false" style:vertical-align="baseline"/>
    </style:style>
    <style:style style:name="P37" style:family="paragraph" style:parent-style-name="Standard" style:list-style-name="WWNum1">
      <style:paragraph-properties fo:margin-left="0cm" fo:margin-right="0cm" fo:margin-top="0.43cm" fo:margin-bottom="0cm" loext:contextual-spacing="false" fo:line-height="0.504cm" fo:text-align="justify" style:justify-single-word="false" fo:text-indent="0.381cm" style:auto-text-indent="false" style:vertical-align="baseline">
        <style:tab-stops>
          <style:tab-stop style:position="0.762cm"/>
        </style:tab-stops>
      </style:paragraph-properties>
    </style:style>
    <style:style style:name="P38" style:family="paragraph" style:parent-style-name="Standard" style:list-style-name="WWNum1">
      <style:paragraph-properties fo:margin-left="0cm" fo:margin-right="0cm" fo:margin-top="0.43cm" fo:margin-bottom="0cm" loext:contextual-spacing="false" fo:line-height="0.503cm" fo:text-align="justify" style:justify-single-word="false" fo:text-indent="0.381cm" style:auto-text-indent="false" style:vertical-align="baseline">
        <style:tab-stops>
          <style:tab-stop style:position="0.762cm"/>
        </style:tab-stops>
      </style:paragraph-properties>
    </style:style>
    <style:style style:name="P39" style:family="paragraph" style:parent-style-name="Standard" style:list-style-name="WWNum1">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40" style:family="paragraph" style:parent-style-name="Standard" style:list-style-name="WWNum2">
      <style:paragraph-properties fo:margin-left="0cm" fo:margin-right="0cm" fo:margin-top="0.496cm" fo:margin-bottom="0cm" loext:contextual-spacing="false" fo:line-height="0.436cm" fo:text-indent="0.381cm" style:auto-text-indent="false" style:vertical-align="baseline">
        <style:tab-stops>
          <style:tab-stop style:position="0.762cm"/>
        </style:tab-stops>
      </style:paragraph-properties>
    </style:style>
    <style:style style:name="P41" style:family="paragraph" style:parent-style-name="Standard" style:list-style-name="WWNum2">
      <style:paragraph-properties fo:margin-left="0cm" fo:margin-right="0cm" fo:line-height="0.926cm" fo:text-indent="0.381cm" style:auto-text-indent="false" style:vertical-align="baseline">
        <style:tab-stops>
          <style:tab-stop style:position="0.762cm"/>
        </style:tab-stops>
      </style:paragraph-properties>
    </style:style>
    <style:style style:name="P42" style:family="paragraph" style:parent-style-name="Standard">
      <style:paragraph-properties fo:margin-top="0.654cm" fo:margin-bottom="0cm" loext:contextual-spacing="false" fo:line-height="0.526cm" fo:text-align="justify" style:justify-single-word="false" style:vertical-align="baseline"/>
    </style:style>
    <style:style style:name="P43" style:family="paragraph" style:parent-style-name="Standard">
      <style:paragraph-properties fo:margin-left="0cm" fo:margin-right="0cm" fo:margin-top="0.416cm" fo:margin-bottom="0cm" loext:contextual-spacing="false" fo:line-height="0.524cm" fo:text-align="justify" style:justify-single-word="false" fo:text-indent="0.254cm" style:auto-text-indent="false" style:vertical-align="baseline"/>
    </style:style>
    <style:style style:name="P44" style:family="paragraph" style:parent-style-name="Standard">
      <style:paragraph-properties fo:margin-left="0cm" fo:margin-right="0cm" fo:line-height="0.52cm" fo:text-align="justify" style:justify-single-word="false" fo:text-indent="0.254cm" style:auto-text-indent="false" style:vertical-align="baseline"/>
    </style:style>
    <style:style style:name="P45" style:family="paragraph" style:parent-style-name="Standard">
      <style:paragraph-properties fo:margin-left="0cm" fo:margin-right="0cm" fo:margin-top="0.42cm" fo:margin-bottom="0cm" loext:contextual-spacing="false" fo:line-height="0.52cm" fo:text-align="justify" style:justify-single-word="false" fo:text-indent="0.254cm" style:auto-text-indent="false" style:vertical-align="baseline"/>
    </style:style>
    <style:style style:name="P46" style:family="paragraph" style:parent-style-name="Standard">
      <style:paragraph-properties fo:margin-left="0cm" fo:margin-right="0cm" fo:margin-top="0.43cm" fo:margin-bottom="0cm" loext:contextual-spacing="false" fo:line-height="0.517cm" fo:text-align="justify" style:justify-single-word="false" fo:text-indent="0.254cm" style:auto-text-indent="false" style:vertical-align="baseline"/>
    </style:style>
    <style:style style:name="P47" style:family="paragraph" style:parent-style-name="Standard">
      <style:paragraph-properties fo:margin-left="0.254cm" fo:margin-right="0cm" fo:margin-top="0.519cm" fo:margin-bottom="0cm" loext:contextual-spacing="false" fo:line-height="0.43cm" fo:text-indent="0cm" style:auto-text-indent="false" style:vertical-align="baseline"/>
    </style:style>
    <style:style style:name="P48" style:family="paragraph" style:parent-style-name="Standard">
      <style:paragraph-properties fo:margin-left="0.254cm" fo:margin-right="0cm" fo:margin-top="0.519cm" fo:margin-bottom="0cm" loext:contextual-spacing="false" fo:line-height="0.43cm" fo:text-indent="0cm" style:auto-text-indent="false" style:vertical-align="baseline">
        <style:tab-stops>
          <style:tab-stop style:position="4.445cm"/>
          <style:tab-stop style:position="16.764cm" style:type="right"/>
        </style:tab-stops>
      </style:paragraph-properties>
    </style:style>
    <style:style style:name="P49" style:family="paragraph" style:parent-style-name="Standard">
      <style:paragraph-properties fo:margin-left="0.254cm" fo:margin-right="0cm" fo:margin-top="0.51cm" fo:margin-bottom="0cm" loext:contextual-spacing="false" fo:line-height="0.43cm" fo:text-indent="0cm" style:auto-text-indent="false" style:vertical-align="baseline"/>
    </style:style>
    <style:style style:name="P50" style:family="paragraph" style:parent-style-name="Standard">
      <style:paragraph-properties fo:margin-left="0.254cm" fo:margin-right="0cm" fo:margin-top="0.51cm" fo:margin-bottom="0cm" loext:contextual-spacing="false" fo:line-height="0.43cm" fo:text-indent="0cm" style:auto-text-indent="false" style:vertical-align="baseline">
        <style:tab-stops>
          <style:tab-stop style:position="4.445cm"/>
          <style:tab-stop style:position="16.764cm" style:type="right"/>
        </style:tab-stops>
      </style:paragraph-properties>
    </style:style>
    <style:style style:name="P51" style:family="paragraph" style:parent-style-name="Standard">
      <style:paragraph-properties fo:margin-left="0.254cm" fo:margin-right="0cm" fo:margin-top="0.517cm" fo:margin-bottom="0cm" loext:contextual-spacing="false" fo:line-height="0.43cm" fo:text-indent="0cm" style:auto-text-indent="false" style:vertical-align="baseline">
        <style:tab-stops>
          <style:tab-stop style:position="4.445cm"/>
          <style:tab-stop style:position="16.764cm" style:type="right"/>
        </style:tab-stops>
      </style:paragraph-properties>
    </style:style>
    <style:style style:name="P52" style:family="paragraph" style:parent-style-name="Standard">
      <style:paragraph-properties fo:margin-top="0.517cm" fo:margin-bottom="0cm" loext:contextual-spacing="false" fo:line-height="0.43cm" fo:text-align="end" style:justify-single-word="false" style:vertical-align="baseline"/>
    </style:style>
    <style:style style:name="P53" style:family="paragraph" style:parent-style-name="Standard">
      <style:paragraph-properties fo:margin-top="1.416cm" fo:margin-bottom="0cm" loext:contextual-spacing="false" fo:line-height="0.49cm" fo:text-align="center" style:justify-single-word="false" style:vertical-align="baseline"/>
    </style:style>
    <style:style style:name="P54" style:family="paragraph" style:parent-style-name="Standard">
      <style:paragraph-properties fo:margin-top="0.593cm" fo:margin-bottom="0cm" loext:contextual-spacing="false" fo:line-height="0.448cm" fo:text-align="center" style:justify-single-word="false" style:vertical-align="baseline"/>
    </style:style>
    <style:style style:name="P55" style:family="paragraph" style:parent-style-name="Standard">
      <style:paragraph-properties fo:margin-top="0.069cm" fo:margin-bottom="0cm" loext:contextual-spacing="false" fo:line-height="0.448cm" style:vertical-align="baseline"/>
    </style:style>
    <style:style style:name="P56" style:family="paragraph" style:parent-style-name="Standard">
      <style:paragraph-properties fo:margin-top="0.501cm" fo:margin-bottom="0cm" loext:contextual-spacing="false" fo:line-height="0.439cm" fo:text-align="center" style:justify-single-word="false" style:vertical-align="baseline"/>
    </style:style>
    <style:style style:name="P57" style:family="paragraph" style:parent-style-name="Standard">
      <style:paragraph-properties fo:margin-top="0.51cm" fo:margin-bottom="0cm" loext:contextual-spacing="false" fo:line-height="0.437cm" fo:text-align="center" style:justify-single-word="false" style:vertical-align="baseline"/>
    </style:style>
    <style:style style:name="P58" style:family="paragraph" style:parent-style-name="Standard">
      <style:paragraph-properties fo:margin-top="0.51cm" fo:margin-bottom="0cm" loext:contextual-spacing="false" fo:line-height="0.439cm" fo:text-align="center" style:justify-single-word="false" style:vertical-align="baseline"/>
    </style:style>
    <style:style style:name="P59" style:family="paragraph" style:parent-style-name="Standard">
      <style:paragraph-properties fo:margin-top="0.086cm" fo:margin-bottom="0cm" loext:contextual-spacing="false" fo:line-height="0.439cm" fo:text-align="center" style:justify-single-word="false" style:vertical-align="baseline"/>
    </style:style>
    <style:style style:name="P60" style:family="paragraph" style:parent-style-name="Standard">
      <style:paragraph-properties fo:margin-top="0.078cm" fo:margin-bottom="0cm" loext:contextual-spacing="false" fo:line-height="0.439cm" fo:text-align="center" style:justify-single-word="false" style:vertical-align="baseline"/>
    </style:style>
    <style:style style:name="P61" style:family="paragraph" style:parent-style-name="Standard">
      <style:paragraph-properties fo:margin-top="0.519cm" fo:margin-bottom="0cm" loext:contextual-spacing="false" fo:line-height="0.422cm" fo:text-align="end" style:justify-single-word="false" style:vertical-align="baseline"/>
    </style:style>
    <style:style style:name="P62"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05cm" fo:language="es" fo:country="ES" style:font-name-asian="Times New Roman1"/>
    </style:style>
    <style:style style:name="T5" style:family="text">
      <style:text-properties fo:color="#000000" fo:letter-spacing="-0.007cm" fo:language="es" fo:country="ES" style:font-name-asian="Times New Roman1"/>
    </style:style>
    <style:style style:name="T6" style:family="text">
      <style:text-properties fo:color="#000000" fo:letter-spacing="-0.012cm" fo:language="es" fo:country="ES" style:font-name-asian="Times New Roman1"/>
    </style:style>
    <style:style style:name="T7" style:family="text">
      <style:text-properties fo:color="#000000" fo:letter-spacing="-0.002cm" fo:language="es" fo:country="ES" style:font-name-asian="Times New Roman1"/>
    </style:style>
    <style:style style:name="T8" style:family="text">
      <style:text-properties fo:color="#000000" fo:letter-spacing="-0.002cm" fo:language="es" fo:country="ES" fo:font-weight="bold" style:font-name-asian="Times New Roman1" style:font-weight-asian="bold"/>
    </style:style>
    <style:style style:name="T9" style:family="text">
      <style:text-properties fo:color="#000000" style:font-name="Bookman Old Style" fo:font-size="11.5pt" fo:letter-spacing="-0.002cm" fo:language="es" fo:country="ES" style:font-name-asian="Bookman Old Style1" style:font-size-asian="11.5pt"/>
    </style:style>
    <style:style style:name="T10" style:family="text">
      <style:text-properties fo:color="#000000" fo:letter-spacing="-0.014cm" fo:language="es" fo:country="ES" style:font-name-asian="Times New Roman1"/>
    </style:style>
    <style:style style:name="T11" style:family="text">
      <style:text-properties fo:color="#000000" fo:letter-spacing="-0.004cm" fo:language="es" fo:country="ES" style:font-name-asian="Times New Roman1"/>
    </style:style>
    <style:style style:name="T12" style:family="text">
      <style:text-properties fo:color="#000000" fo:letter-spacing="-0.011cm" fo:language="es" fo:country="ES" style:font-name-asian="Times New Roman1"/>
    </style:style>
    <style:style style:name="T13" style:family="text">
      <style:text-properties fo:color="#000000" fo:font-size="12pt" fo:letter-spacing="-0.002cm" fo:language="es" fo:country="ES" fo:font-weight="bold" style:font-name-asian="Times New Roman1" style:font-size-asian="12pt" style:font-weight-asian="bold"/>
    </style:style>
    <style:style style:name="gr1"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62" svg:x1="1.965cm" svg:y1="2.041cm" svg:x2="19.112cm" svg:y2="2.041cm"><text:p/></draw:line><text:span text:style-name="T1">11572<text:tab/>Boletín Oficial de la Provincia de Las Palmas. Número 81, lunes 7 de julio de 2025</text:span></text:p>
      <text:p text:style-name="P5"><draw:line text:anchor-type="char" draw:z-index="1" draw:style-name="gr1" draw:text-style-name="P62" svg:x1="1.965cm" svg:y1="2.939cm" svg:x2="19.112cm" svg:y2="2.939cm"><text:p/></draw:line><text:span text:style-name="T2">QUINTO. Instar al inicio del procedimiento de aprobación de una ordenanza no fiscal que regule una prestación patrimonial, a fin de encauzar jurídicamente la gestión y financiación de los servicios comunes del Mercacentro.</text:span></text:p>
      <text:p text:style-name="P6"><text:span text:style-name="T4">SEXTO. Proceder a la rectificación del Inventario Municipal de Bienes, a fin de reflejar la nueva calificación jurídica del inmueble como bien patrimonial, conforme a lo dispuesto en la normativa de régimen local.</text:span></text:p>
      <text:p text:style-name="P7"><text:span text:style-name="T5">SÉPTIMO. Notificar el presente Acuerdo a los concesionarios con título habilitante del derecho de ocupación, uso, disfrute y explotación de locales para actividades comerciales del centro comercial “Mercacentro”, advirtiéndoles de que, una vez vencidos sus títulos habilitantes, deberán cesar en la ocupación del inmueble.</text:span></text:p>
      <text:p text:style-name="P8"><text:span text:style-name="T2">OCTAVO. Publicar el presente Acuerdo en el Boletín Oficial de la Provincia de Las Palmas, en el Tablón de Anuncios del Ayuntamiento y en su sede electrónica, para conocimiento general y efectos oportunos.</text:span></text:p>
      <text:p text:style-name="P10"><text:span text:style-name="T6">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Presidente, en Santa Lucía de Tirajana, a fecha de firma electrónica.</text:span></text:p>
      <text:p text:style-name="P14"><text:span text:style-name="T7">V</text:span><text:span text:style-name="T9">°</text:span><text:span text:style-name="T7">.B</text:span><text:span text:style-name="T9">°</text:span><text:span text:style-name="T7">. EL ALCALDE-PRESIDENTE, Francisco José García López”.</text:span></text:p>
      <text:p text:style-name="P15"><text:span text:style-name="T2">En Santa Lucía de Tirajana, a veintisiete de junio de dos mil veinticinco.</text:span></text:p>
      <text:p text:style-name="P16"><text:span text:style-name="T2">EL ALCALDE-PRESIDENTE, Francisco José García López.</text:span></text:p>
      <text:p text:style-name="P2"><text:span text:style-name="T5">138.105</text:span></text:p>
      <text:p text:style-name="P3"><text:span text:style-name="T3">ANUNCIO</text:span></text:p>
      <text:p text:style-name="P4"><text:span text:style-name="T8">2.650</text:span></text:p>
      <text:p text:style-name="P11"><text:span text:style-name="T2">Por la presente comunicación se hace público el Convenio de Colaboración/Cooperación de fecha 23 de abril de 2025 para ceder/compartir bolsas de empleo con el objetivo de realizar nombramientos interinos y contrataciones temporales de personal adecuado a las necesidades de los servicios que se presenten entre los Ayuntamientos de Tejeda y Santa Lucía de Tirajana, cuyo tenor literal es el siguiente:</text:span></text:p>
      <text:p text:style-name="P16"><text:span text:style-name="T7">“REUNIDOS</text:span></text:p>
      <text:p text:style-name="P12"><text:span text:style-name="T10">De una parte, el Sr. don Francisco J. Perera Hernández, en su calidad de Alcalde-Presidente, del AYUNTAMIENTO DE TEJEDA, asistido, por el Sr. Secretario Accidental, don Dámaso Alexis Arencibia Lantigua, de acuerdo con lo establecido en el artículo 3.2.i), del Real Decreto 128/2018.</text:span></text:p>
      <text:p text:style-name="P13"><text:span text:style-name="T6">Y, de otra parte, el Sr. don Francisco José García López, Alcalde-Presidente del AYUNTAMIENTO DE SANTA LUCÍA DE TIRAJANA, con C.I.F. P-3502300 y domicilio en Avenida de Las Tirajanas, 151, Vecindario, 35110, Gran Canaria, actuando en nombre y representación de esta entidad, nombrado en la sesión del Pleno de la Corporación Municipal del día 17 de junio de 2023, cargo éste con facultades para este acto, en el que continúa en el día de la fecha; y asistido por el Secretario General de la Corporación Municipal don Luis Alfonso Manero Torres.</text:span></text:p>
      <text:p text:style-name="P9"><text:span text:style-name="T2">Ambas partes intervienen, en nombre y representación de las instituciones que representan y se reconocen capacidad jurídica suficiente y poder bastante para obligarse en el presente Convenio y, a tal efecto,</text:span></text:p>
      <text:p text:style-name="P17"><draw:line text:anchor-type="char" draw:z-index="2" draw:style-name="gr1" draw:text-style-name="P62" svg:x1="1.935cm" svg:y1="2.041cm" svg:x2="19.082cm" svg:y2="2.041cm"><text:p/></draw:line><text:span text:style-name="T1">Boletín Oficial de la Provincia de Las Palmas. Número 81, lunes 7 de julio de 2025<text:tab/>11573</text:span></text:p>
      <text:p text:style-name="P20"><draw:line text:anchor-type="char" draw:z-index="3" draw:style-name="gr1" draw:text-style-name="P62" svg:x1="1.935cm" svg:y1="2.939cm" svg:x2="19.082cm" svg:y2="2.939cm"><text:p/></draw:line><text:span text:style-name="T7">EXPONEN</text:span></text:p>
      <text:p text:style-name="P25"><text:span text:style-name="T2">PRIMERO. Que entre las atribuciones otorgadas por la Ley 7/1985, de 2 de abril, Reguladora de las Bases de Régimen Local en su artículo 21.1 a los presidentes de la Corporación está la de representar al Ayuntamiento, y el presente convenio se suscribe de conformidad con lo dispuesto en el artículo 47.2 de la Ley 40/2015, de 1 de octubre, de Régimen Jurídico de las Administraciones Públicas.</text:span></text:p>
      <text:p text:style-name="P21"><text:span text:style-name="T2">SEGUNDO. Que la finalidad del presente convenio es:</text:span></text:p>
      <text:p text:style-name="P27"><text:span text:style-name="T5">La formalización de un convenio de colaboración/cooperación para ceder/compartir bolsas de empleo con el objetivo de realizar nombramientos interinos y contrataciones temporales de personal adecuado a las necesidades de los servicios que se presenten entre los Ayuntamientos de Tejeda y el de la Villa de Santa Lucía de Tirajana.</text:span></text:p>
      <text:p text:style-name="P21"><text:span text:style-name="T2">TERCERO. La competencia para la firma de este convenio se sustenta en lo siguiente:</text:span></text:p>
      <text:p text:style-name="P28"><text:span text:style-name="T2">- Que el artículo 111 del Real Decreto Legislativo 781/1986, de 18 de abril, que aprobó el Texto Refundido de las Disposiciones en Materia de Régimen Local, determina que las entidades locales podrán concertar los contratos, pactos o condiciones que tengan por conveniente, siempre que no sean contrarios al Interés Público al Ordenamiento Jurídico o a los principios de buena fe de la administración.</text:span></text:p>
      <text:p text:style-name="P29"><text:span text:style-name="T2">- Ley 7/1985, de 2 de abril, Reguladora de las Bases de Régimen Local, en su artículo 10.1 por el que se establece que;</text:span></text:p>
      <text:p text:style-name="P29"><text:span text:style-name="T11">“La Administración Local y las demás Administraciones públicas ajustarán sus relaciones recíprocas a los deberes de información mutua, colaboración coordinación y respeto a los ámbitos competenciales respectivos”.</text:span></text:p>
      <text:p text:style-name="P29"><text:span text:style-name="T2">- Ley 40/2015, de 1 de octubre, de Régimen Jurídico del Sector Público, en su artículo 47.1 y 143.1, en los que se establece que:</text:span></text:p>
      <text:p text:style-name="P30"><text:span text:style-name="T2">“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31"><text:span text:style-name="T2">“Las Administraciones cooperarán al servicio del interés general y podrán acordar de manera voluntaria la forma de ejercer sus respectivas competencias que mejor sirva a este principio”.</text:span></text:p>
      <text:p text:style-name="P33"><text:span text:style-name="T2">Así pues, y de conformidad con lo dispuesto en el Capítulo VI del Título Preliminar, concretamente en los artículos 47 y siguientes de la Ley 40/2015, de Régimen Jurídico del Sector Público, las partes acuerdan suscribir el presente convenio, que se regirá por las siguientes:</text:span></text:p>
      <text:p text:style-name="P22"><text:span text:style-name="T7">CLÁUSULAS</text:span></text:p>
      <text:p text:style-name="P21"><text:span text:style-name="T2">PRIMERA. Objeto del convenio y actuaciones a realizar por cada sujeto.</text:span></text:p>
      <text:p text:style-name="P29"><text:span text:style-name="T2">1. El objeto de este convenio es el de prestar colaboración para compartir Bolsas de Trabajo vigentes entre el Ilustre Ayuntamiento de la Santa Lucía de Tirajana y el Ayuntamiento de Tejeda.</text:span></text:p>
      <text:p text:style-name="P23"><text:span text:style-name="T2">Para llevar a cabo el objeto del presente convenio, las partes firmantes se comprometen a lo siguiente:</text:span></text:p>
      <text:p text:style-name="P32"><text:span text:style-name="T2">- Someterse a lo establecido en las Bases que rigieron la convocatoria de las Bolsas de Empleo de las categorías que se utilicen.</text:span></text:p>
      <text:p text:style-name="P18"><draw:line text:anchor-type="char" draw:z-index="4" draw:style-name="gr1" draw:text-style-name="P62" svg:x1="1.935cm" svg:y1="2.041cm" svg:x2="19.082cm" svg:y2="2.041cm"><text:p/></draw:line><text:span text:style-name="T1">11574<text:tab/>Boletín Oficial de la Provincia de Las Palmas. Número 81, lunes 7 de julio de 2025</text:span></text:p>
      <text:p text:style-name="P34"><draw:line text:anchor-type="char" draw:z-index="5" draw:style-name="gr1" draw:text-style-name="P62" svg:x1="1.935cm" svg:y1="2.939cm" svg:x2="19.082cm" svg:y2="2.939cm"><text:p/></draw:line><text:span text:style-name="T2">- Comunicarse ambos Ayuntamientos firmantes sobre las aceptaciones, nombramientos o renuncias que se produzcan durante el ámbito temporal de vigencia del Convenio.</text:span></text:p>
      <text:list xml:id="list2750471417" text:style-name="WWNum1">
        <text:list-item>
          <text:p text:style-name="P37"><text:span text:style-name="T5">El Ayuntamiento de Santa Lucía de Tirajana, y recíprocamente el Ayuntamiento de Tejeda, se comprometen a facilitar, a petición de la otra entidad cuando éste no cuente con Lista de Reserva de la categoría de la si disponga aquél, integrantes de las listas de reserva con que cuente en cada momento, para su nombramiento y/o contratación interino/laboral por dicho ayuntamiento en los términos legalmente previstos.</text:span></text:p>
        </text:list-item>
        <text:list-item>
          <text:p text:style-name="P38"><text:span text:style-name="T2">Cada una de las partes se compromete a ajustar sus relaciones a los deberes de información mutua, colaboración y coordinación, de conformidad con la Ley 7/1985 de Bases del Régimen Local, contribuyendo así al incremento de la eficacia y eficiencia entre ambas administraciones.</text:span></text:p>
        </text:list-item>
        <text:list-item>
          <text:p text:style-name="P39"><text:span text:style-name="T2">El desarrollo y ejecución del presente convenio de colaboración no generará contraprestación económica a favor de ninguna de las partes</text:span></text:p>
        </text:list-item>
      </text:list>
      <text:p text:style-name="P21"><text:span text:style-name="T7">SEGUNDA. Plazo de vigencia del convenio.</text:span></text:p>
      <text:p text:style-name="P26"><text:span text:style-name="T2">El plazo de vigencia del presente convenio es de dos (2) años, entrando en vigor desde la fecha de su firma, prorrogándose de manera automática por periodos anuales, salvo que alguna de las partes comunique por escrito su intención de no renovarlo con dos meses de antelación al cumplimiento del plazo pactado o de cualquiera de sus prórrogas.</text:span></text:p>
      <text:p text:style-name="P21"><text:span text:style-name="T7">TERCERA. Extinción del convenio.</text:span></text:p>
      <text:p text:style-name="P24"><text:span text:style-name="T2">El presente convenio se extinguirá por las siguientes causas:</text:span></text:p>
      <text:list xml:id="list2426921354" text:style-name="WWNum2">
        <text:list-item>
          <text:p text:style-name="P40"><text:span text:style-name="T2">El transcurso del plazo de vigencia del mismo o de cualquiera de sus prórrogas.</text:span></text:p>
        </text:list-item>
        <text:list-item>
          <text:p text:style-name="P40"><text:span text:style-name="T2">El acuerdo unánime de las partes.</text:span></text:p>
        </text:list-item>
        <text:list-item>
          <text:p text:style-name="P40"><text:span text:style-name="T2">El incumplimiento de las obligaciones y compromisos asumidos por alguna de las partes.</text:span></text:p>
        </text:list-item>
        <text:list-item>
          <text:p text:style-name="P40"><text:span text:style-name="T2">Por declaración judicial de nulidad.</text:span></text:p>
        </text:list-item>
        <text:list-item>
          <text:p text:style-name="P41"><text:span text:style-name="T2">Por cualquier otra causa prevista en las leyes. <text:line-break/>CUARTA. Tratamiento de los datos.</text:span></text:p>
        </text:list-item>
      </text:list>
      <text:p text:style-name="P35"><text:span text:style-name="T2">La gestión de la información que se lleve a cabo en virtud del presente convenio se realizará con sujeción a la Ley Orgánica 3/2018, de 5 de diciembre de Protección de Datos Personales y Garantía de los Derechos Digitales, así como demás disposiciones legales y reglamentariamente de aplicación.</text:span></text:p>
      <text:p text:style-name="P23"><text:span text:style-name="T2">QUINTA. Régimen jurídico y resolución de controversias.</text:span></text:p>
      <text:p text:style-name="P26"><text:span text:style-name="T2">El presente convenio de colaboración tiene naturaleza administrativa conforme a lo dispuesto en el capítulo VI del Título Preliminar de la Ley 40/2015, de 1 de octubre, de Régimen Jurídico del Sector Público. Las cuestiones litigiosas surgidas sobre la interpretación, modificación, resolución y efectos que pudieran derivarse de la aplicación del presente convenio, deberán solventarse de mutuo acuerdo.</text:span></text:p>
      <text:p text:style-name="P36"><text:span text:style-name="T12">Intentada sin éxito la vía de la Comisión de Seguimiento, competerá a la Jurisdicción Contenciosa Administrativa la resolución de las cuestiones litigiosas surgidas sobre interpretación, modificación, resolución y efectos que</text:span></text:p>
      <text:p text:style-name="P19"><draw:line text:anchor-type="char" draw:z-index="6" draw:style-name="gr1" draw:text-style-name="P62" svg:x1="1.935cm" svg:y1="2.041cm" svg:x2="19.082cm" svg:y2="2.041cm"><text:p/></draw:line><text:span text:style-name="T1">Boletín Oficial de la Provincia de Las Palmas. Número 81, lunes 7 de julio de 2025<text:tab/>11575</text:span></text:p>
      <text:p text:style-name="P42"><draw:line text:anchor-type="char" draw:z-index="7" draw:style-name="gr1" draw:text-style-name="P62" svg:x1="1.935cm" svg:y1="2.939cm" svg:x2="19.082cm" svg:y2="2.939cm"><text:p/></draw:line><text:span text:style-name="T2">pudieran derivarse de la aplicación del presente convenio, de conformidad con las previsiones contenidas en la Ley 29/ 1998, de 13 de julio, Reguladora de la Jurisdicción Contencioso Administrativa.</text:span></text:p>
      <text:p text:style-name="P43"><text:span text:style-name="T2">Para que así conste a los efectos oportunos, y en prueba de conformidad, las partes firman el presente documento y a un solo efecto, en el lugar y fecha indicados en el encabezamiento.”</text:span></text:p>
      <text:p text:style-name="P47"><text:span text:style-name="T2">En Santa Lucía de Tirajana, a veintisiete de junio de dos mil veinticinco.</text:span></text:p>
      <text:p text:style-name="P49"><text:span text:style-name="T2">EL ALCALDE, Francisco José García López.</text:span></text:p>
      <text:p text:style-name="P52"><text:span text:style-name="T5">138.457</text:span></text:p>
      <text:p text:style-name="P53"><text:span text:style-name="T13">M.I. AYUNTAMIENTO DE TELDE</text:span></text:p>
      <text:p text:style-name="P54"><text:span text:style-name="T3">ANUNCIO</text:span></text:p>
      <text:p text:style-name="P55"><text:span text:style-name="T8">2.651</text:span></text:p>
      <text:p text:style-name="P44"><text:span text:style-name="T5">De acuerdo con lo dispuesto en los artículos 169.3 y 179.4 del Real Decreto Legislativo 2/2004 de 5 de marzo, del Texto Refundido de la Ley Reguladora de Haciendas Locales, se hace público que el Expediente de Modificación de Créditos con código MC2025/60/P/TRA, mediante Transferencias de Crédito entre aplicaciones de distinta Área de Gasto, aprobado inicialmente por el Ayuntamiento Pleno, en sesión celebrada el 28 de mayo de 2025, queda aprobado definitivamente al no haberse presentado reclamación alguna contra el mismo.</text:span></text:p>
      <text:p text:style-name="P56"><text:span text:style-name="T2">RESUMEN POR CAPÍTULOS:</text:span></text:p>
      <text:p text:style-name="P57"><text:span text:style-name="T2">RESUMEN POR CAPÍTULOS</text:span></text:p>
      <text:p text:style-name="P59"><text:span text:style-name="T7">(TRANSFERENCIAS DE CRÉDITO POSITIVAS)</text:span></text:p>
      <text:p text:style-name="P50"><text:span text:style-name="T2">Capítulo<text:tab/>Denominación<text:tab/>Importe</text:span></text:p>
      <text:p text:style-name="P51"><text:span text:style-name="T2">SEIS<text:tab/>INVERSIONES REALES<text:tab/>245.318,59</text:span></text:p>
      <text:p text:style-name="P58"><text:span text:style-name="T2">RESUMEN POR CAPÍTULOS</text:span></text:p>
      <text:p text:style-name="P60"><text:span text:style-name="T7">(TRANSFERENCIAS DE CRÉDITO NEGATIVAS)</text:span></text:p>
      <text:p text:style-name="P51"><text:span text:style-name="T2">Capítulo<text:tab/>Denominación<text:tab/>Importe</text:span></text:p>
      <text:p text:style-name="P48"><text:span text:style-name="T2">SEIS<text:tab/>INVERSIONES REALES<text:tab/>245.318,59</text:span></text:p>
      <text:p text:style-name="P45"><text:span text:style-name="T2">Contra esta aprobación definitiva, podrá interponerse directamente Recurso Contencioso Administrativo en el plazo de DOS MESES, contados desde el día siguiente al de la presente publicación. El citado recurso no suspenderá por sí solo la aplicación de las modificaciones aprobadas.</text:span></text:p>
      <text:p text:style-name="P47"><text:span text:style-name="T7">Telde, a dos de julio de dos mil veinticinco.</text:span></text:p>
      <text:p text:style-name="P46"><text:span text:style-name="T2">LA CONCEJALA DE GOBIERNO DE ECONOMÍA, HACIENDA Y EMPLEO, María Desirée Hernández Martín.</text:span></text:p>
      <text:p text:style-name="P61"><text:span text:style-name="T5">140.1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65cm" fo:margin-right="1.887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5cm" fo:margin-right="1.917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7-08T15:02:00</meta:creation-date>
    <dc:date>2025-07-08T15:02:00</dc:date>
    <meta:editing-duration>P0D</meta:editing-duration>
    <meta:generator>LibreOffice/6.2.0.3$Windows_X86_64 LibreOffice_project/98c6a8a1c6c7b144ce3cc729e34964b47ce25d62</meta:generator>
    <meta:document-statistic meta:table-count="0" meta:image-count="0" meta:object-count="0" meta:page-count="4" meta:paragraph-count="76" meta:word-count="1694" meta:character-count="10814" meta:non-whitespace-character-count="920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